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4/000013</text:p>
          </table:table-cell>
          <table:table-cell table:number-columns-repeated="2" table:style-name="ce2"/>
          <table:table-cell office:value-type="string" table:style-name="ce4">
            <text:p>23.01.202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2" table:style-name="ce5"/>
          <table:table-cell office:value-type="string" table:style-name="ce5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иге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9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1">
            <text:p>57:09:0050202:202</text:p>
          </table:table-cell>
          <table:table-cell office:value-type="float" office:value="80607075.420000002" table:style-name="ce12">
            <text:p>80607075,42</text:p>
          </table:table-cell>
          <table:table-cell office:value-type="date" office:date-value="2024-01-11T00:00:00" table:style-name="ce13">
            <text:p>11.01.2024</text:p>
          </table:table-cell>
          <table:table-cell office:value-type="string" table:style-name="ce12">
            <text:p>05.01.2024</text:p>
          </table:table-cell>
          <table:table-cell table:number-columns-repeated="16379" table:style-name="ce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57:10:0000000:1832</text:p>
          </table:table-cell>
          <table:table-cell office:value-type="float" office:value="185625" table:style-name="ce16">
            <text:p>185625,00</text:p>
          </table:table-cell>
          <table:table-cell office:value-type="string" table:style-name="ce7">
            <text:p>11.01.2024</text:p>
          </table:table-cell>
          <table:table-cell office:value-type="string" table:style-name="ce7">
            <text:p>05.01.2024</text:p>
          </table:table-cell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4">
            <text:p>57:15:0020202:5</text:p>
          </table:table-cell>
          <table:covered-table-cell/>
          <table:table-cell office:value-type="string" table:style-name="ce6">
            <text:p>11.01.2024</text:p>
          </table:table-cell>
          <table:table-cell office:value-type="string" table:style-name="ce6">
            <text:p>05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24">
            <text:p>57:24:0190101:94</text:p>
          </table:table-cell>
          <table:covered-table-cell/>
          <table:table-cell office:value-type="string" table:style-name="ce6">
            <text:p>11.01.2024</text:p>
          </table:table-cell>
          <table:table-cell office:value-type="string" table:style-name="ce6">
            <text:p>05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24">
            <text:p>57:25:0021314:194</text:p>
          </table:table-cell>
          <table:covered-table-cell/>
          <table:table-cell office:value-type="string" table:style-name="ce7">
            <text:p>11.01.2024</text:p>
          </table:table-cell>
          <table:table-cell office:value-type="string" table:style-name="ce7">
            <text:p>05.01.2024</text:p>
          </table:table-cell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8A7D1BF91C652C882D548C41009A769A319D554564FBFABE6A84D9CDEE1B43BC066EF86CB9911536786F78B3D35387DA99FB9DD4AE12F2955557D66D78D3B153</text:p>
          </table:table-cell>
          <table:covered-table-cell/>
          <table:table-cell table:number-columns-repeated="16379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8">
          <table:table-cell office:value-type="string" table:number-columns-spanned="2" table:number-rows-spanned="1" table:style-name="ce25">
            <text:p>Директор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18">
            <text:p>Подрезов Сергей Николаевич</text:p>
          </table:table-cell>
          <table:table-cell table:number-columns-repeated="16379" table:style-name="ce19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5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2" table:style-name="ce5"/>
          <table:table-cell office:value-type="string" table:style-name="ce5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2" table:style-name="ce5"/>
          <table:table-cell office:value-type="string" table:style-name="ce5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5"/>
          <table:table-cell office:value-type="string" table:style-name="ce5">
            <text:p>настоящий акт)</text:p>
          </table:table-cell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-7-5</meta:initial-creator>
    <dc:creator>3loqic</dc:creator>
    <meta:creation-date>2024-01-23T08:21:44Z</meta:creation-date>
    <dc:date>2024-01-23T13:09:56Z</dc:date>
  </office:meta>
</office:document-meta>
</file>