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340)&gt;1,NOT(ISBLANK(B340))))" style:apply-style-name="cf1" style:base-cell-address="Акт.B340"/>
      <style:map style:condition="is-true-formula(msoxl:AND(COUNTIF($B:$B, B340)&gt;1,NOT(ISBLANK(B340))))" style:apply-style-name="cf1" style:base-cell-address="Акт.B340"/>
      <style:map style:condition="is-true-formula(msoxl:AND(COUNTIF($B:$B, B340)&gt;1,NOT(ISBLANK(B340))))" style:apply-style-name="cf1" style:base-cell-address="Акт.B340"/>
    </style:style>
    <style:style style:name="ce42" style:family="table-cell">
      <style:map style:condition="is-true-formula(msoxl:AND(COUNTIF($B:$B, B340)&gt;1,NOT(ISBLANK(B340))))" style:apply-style-name="cf1" style:base-cell-address="Акт.B340"/>
      <style:map style:condition="is-true-formula(msoxl:AND(COUNTIF($B:$B, B346)&gt;1,NOT(ISBLANK(B346))))" style:apply-style-name="cf1" style:base-cell-address="Акт.B346"/>
      <style:map style:condition="is-true-formula(msoxl:AND(COUNTIF($B:$B, B346)&gt;1,NOT(ISBLANK(B346))))" style:apply-style-name="cf1" style:base-cell-address="Акт.B346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2)&gt;1,NOT(ISBLANK(B82))))" style:apply-style-name="cf1" style:base-cell-address="Акт.B82"/>
      <style:map style:condition="is-true-formula(msoxl:AND(COUNTIF($B:$B, B82)&gt;1,NOT(ISBLANK(B82))))" style:apply-style-name="cf1" style:base-cell-address="Акт.B82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2)&gt;1,NOT(ISBLANK(B82))))" style:apply-style-name="cf1" style:base-cell-address="Акт.B82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6)&gt;1,NOT(ISBLANK(B166))))" style:apply-style-name="cf1" style:base-cell-address="Акт.B166"/>
      <style:map style:condition="is-true-formula(msoxl:AND(COUNTIF($B:$B, B166)&gt;1,NOT(ISBLANK(B166))))" style:apply-style-name="cf1" style:base-cell-address="Акт.B166"/>
      <style:map style:condition="is-true-formula(msoxl:AND(COUNTIF($B:$B, B166)&gt;1,NOT(ISBLANK(B166))))" style:apply-style-name="cf1" style:base-cell-address="Акт.B16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6)&gt;1,NOT(ISBLANK(B166))))" style:apply-style-name="cf1" style:base-cell-address="Акт.B166"/>
      <style:map style:condition="is-true-formula(msoxl:AND(COUNTIF($B:$B, B192)&gt;1,NOT(ISBLANK(B192))))" style:apply-style-name="cf1" style:base-cell-address="Акт.B192"/>
      <style:map style:condition="is-true-formula(msoxl:AND(COUNTIF($B:$B, B192)&gt;1,NOT(ISBLANK(B192))))" style:apply-style-name="cf1" style:base-cell-address="Акт.B19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92)&gt;1,NOT(ISBLANK(B192))))" style:apply-style-name="cf1" style:base-cell-address="Акт.B192"/>
      <style:map style:condition="is-true-formula(msoxl:AND(COUNTIF($B:$B, B236)&gt;1,NOT(ISBLANK(B236))))" style:apply-style-name="cf1" style:base-cell-address="Акт.B236"/>
      <style:map style:condition="is-true-formula(msoxl:AND(COUNTIF($B:$B, B236)&gt;1,NOT(ISBLANK(B236))))" style:apply-style-name="cf1" style:base-cell-address="Акт.B236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36)&gt;1,NOT(ISBLANK(B236))))" style:apply-style-name="cf1" style:base-cell-address="Акт.B236"/>
      <style:map style:condition="is-true-formula(msoxl:AND(COUNTIF($B:$B, B238)&gt;1,NOT(ISBLANK(B238))))" style:apply-style-name="cf1" style:base-cell-address="Акт.B238"/>
      <style:map style:condition="is-true-formula(msoxl:AND(COUNTIF($B:$B, B238)&gt;1,NOT(ISBLANK(B238))))" style:apply-style-name="cf1" style:base-cell-address="Акт.B23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28</text:p>
          </table:table-cell>
          <table:table-cell table:style-name="ce4"/>
          <table:table-cell table:style-name="ce2"/>
          <table:table-cell office:value-type="date" office:date-value="2024-05-30T00:00:00" table:style-name="ce7">
            <text:p>30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" table:style-name="ce10">
            <text:p>1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7" table:style-name="ce10">
            <text:p>1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60301:284</text:p>
          </table:table-cell>
          <table:table-cell office:value-type="float" office:value="181588" table:style-name="ce17">
            <text:p><text:s/>181 588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2:0000000:645</text:p>
          </table:table-cell>
          <table:table-cell office:value-type="float" office:value="9093590.9399999995" table:style-name="ce17">
            <text:p><text:s/>9 093 590,94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2:0040102:266</text:p>
          </table:table-cell>
          <table:table-cell office:value-type="float" office:value="1834356.02" table:style-name="ce17">
            <text:p><text:s/>1 834 356,0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5:0000000:653</text:p>
          </table:table-cell>
          <table:table-cell office:value-type="float" office:value="280852" table:style-name="ce17">
            <text:p><text:s/>280 852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000000:1227</text:p>
          </table:table-cell>
          <table:table-cell office:value-type="float" office:value="93735" table:style-name="ce17">
            <text:p><text:s/>93 735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0000000:70</text:p>
          </table:table-cell>
          <table:table-cell office:value-type="float" office:value="79010.070000000007" table:style-name="ce17">
            <text:p><text:s/>79 010,07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0010102:19</text:p>
          </table:table-cell>
          <table:table-cell office:value-type="float" office:value="486645.2" table:style-name="ce17">
            <text:p><text:s/>486 645,2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6:0030301:797</text:p>
          </table:table-cell>
          <table:table-cell office:value-type="float" office:value="171.32" table:style-name="ce17">
            <text:p><text:s/>171,3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7:0050208:22</text:p>
          </table:table-cell>
          <table:table-cell office:value-type="float" office:value="467808.8" table:style-name="ce17">
            <text:p><text:s/>467 808,8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9:0030412:441</text:p>
          </table:table-cell>
          <table:table-cell office:value-type="float" office:value="30797.46" table:style-name="ce17">
            <text:p><text:s/>30 797,46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9:0840101:656</text:p>
          </table:table-cell>
          <table:table-cell office:value-type="float" office:value="250970.22" table:style-name="ce17">
            <text:p><text:s/>250 970,2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30801:19034</text:p>
          </table:table-cell>
          <table:table-cell office:value-type="float" office:value="182033.11" table:style-name="ce17">
            <text:p><text:s/>182 033,11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30801:19035</text:p>
          </table:table-cell>
          <table:table-cell office:value-type="float" office:value="6579.51" table:style-name="ce17">
            <text:p><text:s/>6 579,51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30801:19596</text:p>
          </table:table-cell>
          <table:table-cell office:value-type="float" office:value="209592" table:style-name="ce17">
            <text:p><text:s/>209 592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40801:795</text:p>
          </table:table-cell>
          <table:table-cell office:value-type="float" office:value="91084.71" table:style-name="ce17">
            <text:p><text:s/>91 084,71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51601:639</text:p>
          </table:table-cell>
          <table:table-cell office:value-type="float" office:value="180300" table:style-name="ce17">
            <text:p><text:s/>180 300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70101:4731</text:p>
          </table:table-cell>
          <table:table-cell office:value-type="float" office:value="818674.56" table:style-name="ce17">
            <text:p><text:s/>818 674,56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1370101:452</text:p>
          </table:table-cell>
          <table:table-cell office:value-type="float" office:value="705967.52" table:style-name="ce17">
            <text:p><text:s/>705 967,5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1910603:310</text:p>
          </table:table-cell>
          <table:table-cell office:value-type="float" office:value="252084.16" table:style-name="ce17">
            <text:p><text:s/>252 084,16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1920201:1302</text:p>
          </table:table-cell>
          <table:table-cell office:value-type="float" office:value="23443.200000000001" table:style-name="ce17">
            <text:p><text:s/>23 443,2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1920201:1303</text:p>
          </table:table-cell>
          <table:table-cell office:value-type="float" office:value="299999.7" table:style-name="ce17">
            <text:p><text:s/>299 999,7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1:0031801:312</text:p>
          </table:table-cell>
          <table:table-cell office:value-type="float" office:value="66185.600000000006" table:style-name="ce17">
            <text:p><text:s/>66 185,6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1:1350101:28</text:p>
          </table:table-cell>
          <table:table-cell office:value-type="float" office:value="70889.279999999999" table:style-name="ce17">
            <text:p><text:s/>70 889,2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1:1400204:680</text:p>
          </table:table-cell>
          <table:table-cell office:value-type="float" office:value="4000.26" table:style-name="ce17">
            <text:p><text:s/>4 000,26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4:0980101:5</text:p>
          </table:table-cell>
          <table:table-cell office:value-type="float" office:value="164016" table:style-name="ce17">
            <text:p><text:s/>164 016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4:0980101:7</text:p>
          </table:table-cell>
          <table:table-cell office:value-type="float" office:value="175851" table:style-name="ce17">
            <text:p><text:s/>175 851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4:1020102:271</text:p>
          </table:table-cell>
          <table:table-cell office:value-type="float" office:value="120206.94" table:style-name="ce17">
            <text:p><text:s/>120 206,94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6:0630101:20</text:p>
          </table:table-cell>
          <table:table-cell office:value-type="float" office:value="208320" table:style-name="ce17">
            <text:p><text:s/>208 320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8:1360101:1213</text:p>
          </table:table-cell>
          <table:table-cell office:value-type="float" office:value="258453.44" table:style-name="ce17">
            <text:p><text:s/>258 453,44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8:1360101:1214</text:p>
          </table:table-cell>
          <table:table-cell office:value-type="float" office:value="81010.02" table:style-name="ce17">
            <text:p><text:s/>81 010,0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20:0000000:4080</text:p>
          </table:table-cell>
          <table:table-cell office:value-type="float" office:value="170650" table:style-name="ce17">
            <text:p><text:s/>170 650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21:0120101:1014</text:p>
          </table:table-cell>
          <table:table-cell office:value-type="float" office:value="104910" table:style-name="ce17">
            <text:p><text:s/>104 910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22:0000000:1755</text:p>
          </table:table-cell>
          <table:table-cell office:value-type="float" office:value="13214.76" table:style-name="ce17">
            <text:p><text:s/>13 214,76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2:0810104:146</text:p>
          </table:table-cell>
          <table:table-cell office:value-type="float" office:value="478616" table:style-name="ce17">
            <text:p><text:s/>478 616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4:0000000:1196</text:p>
          </table:table-cell>
          <table:table-cell office:value-type="float" office:value="240008.16" table:style-name="ce17">
            <text:p><text:s/>240 008,16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4:0890101:710</text:p>
          </table:table-cell>
          <table:table-cell office:value-type="float" office:value="271580.95" table:style-name="ce17">
            <text:p><text:s/>271 580,95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5:0010308:53</text:p>
          </table:table-cell>
          <table:table-cell office:value-type="float" office:value="242469.15" table:style-name="ce17">
            <text:p><text:s/>242 469,15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5:0010308:73</text:p>
          </table:table-cell>
          <table:table-cell office:value-type="float" office:value="41628707.280000001" table:style-name="ce17">
            <text:p><text:s/>41 628 707,2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5:0010603:1994</text:p>
          </table:table-cell>
          <table:table-cell office:value-type="float" office:value="4990.3999999999996" table:style-name="ce17">
            <text:p><text:s/>4 990,4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5:0010604:1683</text:p>
          </table:table-cell>
          <table:table-cell office:value-type="float" office:value="84702.8" table:style-name="ce17">
            <text:p><text:s/>84 702,8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5:0010604:1684</text:p>
          </table:table-cell>
          <table:table-cell office:value-type="float" office:value="60502" table:style-name="ce17">
            <text:p><text:s/>60 502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5:0010604:546</text:p>
          </table:table-cell>
          <table:table-cell office:value-type="float" office:value="68142192.560000002" table:style-name="ce17">
            <text:p><text:s/>68 142 192,56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5:0010819:261</text:p>
          </table:table-cell>
          <table:table-cell office:value-type="float" office:value="219157.11" table:style-name="ce17">
            <text:p><text:s/>219 157,11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5:0010819:262</text:p>
          </table:table-cell>
          <table:table-cell office:value-type="float" office:value="210257.52" table:style-name="ce17">
            <text:p><text:s/>210 257,5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5:0020150:167</text:p>
          </table:table-cell>
          <table:table-cell office:value-type="float" office:value="435806.7" table:style-name="ce17">
            <text:p><text:s/>435 806,7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5:0020157:313</text:p>
          </table:table-cell>
          <table:table-cell office:value-type="float" office:value="66497.22" table:style-name="ce17">
            <text:p><text:s/>66 497,2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5:0021533:2566</text:p>
          </table:table-cell>
          <table:table-cell office:value-type="float" office:value="175937494.31999999" table:style-name="ce17">
            <text:p><text:s/>175 937 494,3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5:0021533:2710</text:p>
          </table:table-cell>
          <table:table-cell office:value-type="float" office:value="35869.68" table:style-name="ce17">
            <text:p><text:s/>35 869,6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5:0021533:2711</text:p>
          </table:table-cell>
          <table:table-cell office:value-type="float" office:value="37862.44" table:style-name="ce17">
            <text:p><text:s/>37 862,44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5:0021533:2713</text:p>
          </table:table-cell>
          <table:table-cell office:value-type="float" office:value="45833.48" table:style-name="ce17">
            <text:p><text:s/>45 833,4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5:0021533:2714</text:p>
          </table:table-cell>
          <table:table-cell office:value-type="float" office:value="37862.44" table:style-name="ce17">
            <text:p><text:s/>37 862,44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5:0021533:2715</text:p>
          </table:table-cell>
          <table:table-cell office:value-type="float" office:value="37862.44" table:style-name="ce17">
            <text:p><text:s/>37 862,44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5:0021533:2716</text:p>
          </table:table-cell>
          <table:table-cell office:value-type="float" office:value="37862.44" table:style-name="ce17">
            <text:p><text:s/>37 862,44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5:0021533:2717</text:p>
          </table:table-cell>
          <table:table-cell office:value-type="float" office:value="33876.92" table:style-name="ce17">
            <text:p><text:s/>33 876,9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5:0021535:745</text:p>
          </table:table-cell>
          <table:table-cell office:value-type="float" office:value="179618.52" table:style-name="ce17">
            <text:p><text:s/>179 618,5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5:0031202:381</text:p>
          </table:table-cell>
          <table:table-cell office:value-type="float" office:value="109718.28" table:style-name="ce17">
            <text:p><text:s/>109 718,2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31202:382</text:p>
          </table:table-cell>
          <table:table-cell office:value-type="float" office:value="106992" table:style-name="ce17">
            <text:p><text:s/>106 992,0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5:0040321:2735</text:p>
          </table:table-cell>
          <table:table-cell office:value-type="float" office:value="42796.78" table:style-name="ce17">
            <text:p><text:s/>42 796,7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5:0040408:3344</text:p>
          </table:table-cell>
          <table:table-cell office:value-type="float" office:value="676636.5" table:style-name="ce17">
            <text:p><text:s/>676 636,5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5:0040408:3345</text:p>
          </table:table-cell>
          <table:table-cell office:value-type="float" office:value="673434.75" table:style-name="ce17">
            <text:p><text:s/>673 434,75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5:0040408:3346</text:p>
          </table:table-cell>
          <table:table-cell office:value-type="float" office:value="737686.4" table:style-name="ce17">
            <text:p><text:s/>737 686,4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25:0040408:3347</text:p>
          </table:table-cell>
          <table:table-cell office:value-type="float" office:value="767216.24" table:style-name="ce17">
            <text:p><text:s/>767 216,24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40408:3348</text:p>
          </table:table-cell>
          <table:table-cell office:value-type="float" office:value="689443.5" table:style-name="ce17">
            <text:p><text:s/>689 443,5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7:0020309:476</text:p>
          </table:table-cell>
          <table:table-cell office:value-type="float" office:value="25677.89" table:style-name="ce17">
            <text:p><text:s/>25 677,89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7:0020417:862</text:p>
          </table:table-cell>
          <table:table-cell office:value-type="float" office:value="22835.59" table:style-name="ce17">
            <text:p><text:s/>22 835,59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0:1650101:2164</text:p>
          </table:table-cell>
          <table:table-cell office:value-type="float" office:value="3796757.25" table:style-name="ce17">
            <text:p><text:s/>3 796 757,25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10:0070101:4732</text:p>
          </table:table-cell>
          <table:table-cell office:value-type="float" office:value="3962722.75" table:style-name="ce17">
            <text:p><text:s/>3 962 722,75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18:0070504:299</text:p>
          </table:table-cell>
          <table:table-cell office:value-type="float" office:value="1618052.01" table:style-name="ce17">
            <text:p><text:s/>1 618 052,01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10:2090101:157</text:p>
          </table:table-cell>
          <table:table-cell office:value-type="float" office:value="182337.5" table:style-name="ce17">
            <text:p><text:s/>182 337,50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21501:660</text:p>
          </table:table-cell>
          <table:table-cell office:value-type="float" office:value="1875114.62" table:style-name="ce17">
            <text:p><text:s/>1 875 114,62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23:0580101:252</text:p>
          </table:table-cell>
          <table:table-cell office:value-type="float" office:value="332605.01" table:style-name="ce17">
            <text:p><text:s/>332 605,01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10:0020101:4402</text:p>
          </table:table-cell>
          <table:table-cell office:value-type="float" office:value="1552583.17" table:style-name="ce17">
            <text:p><text:s/>1 552 583,17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08:0200101:178</text:p>
          </table:table-cell>
          <table:table-cell office:value-type="float" office:value="236480.03" table:style-name="ce17">
            <text:p><text:s/>236 480,03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10323:575</text:p>
          </table:table-cell>
          <table:table-cell office:value-type="float" office:value="569827.98" table:style-name="ce17">
            <text:p><text:s/>569 827,9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10:1390101:213</text:p>
          </table:table-cell>
          <table:table-cell office:value-type="float" office:value="242526.58" table:style-name="ce17">
            <text:p><text:s/>242 526,5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31203:659</text:p>
          </table:table-cell>
          <table:table-cell office:value-type="float" office:value="292933.58" table:style-name="ce17">
            <text:p><text:s/>292 933,58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0:0022702:173</text:p>
          </table:table-cell>
          <table:table-cell office:value-type="float" office:value="398949.09" table:style-name="ce17">
            <text:p><text:s/>398 949,09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2740101:659</text:p>
          </table:table-cell>
          <table:table-cell office:value-type="float" office:value="3344450.26" table:style-name="ce17">
            <text:p><text:s/>3 344 450,26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0040101:11024</text:p>
          </table:table-cell>
          <table:table-cell office:value-type="float" office:value="2756594.37" table:style-name="ce17">
            <text:p><text:s/>2 756 594,37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20139:130</text:p>
          </table:table-cell>
          <table:table-cell office:value-type="float" office:value="638781.89" table:style-name="ce17">
            <text:p><text:s/>638 781,89<text:s text:c="3"/></text:p>
          </table:table-cell>
          <table:table-cell office:value-type="string" table:style-name="ce9">
            <text:p>20.05.2024</text:p>
          </table:table-cell>
          <table:table-cell office:value-type="string" table:style-name="ce9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0:0530101:515</text:p>
          </table:table-cell>
          <table:table-cell office:value-type="float" office:value="443739" table:style-name="ce20">
            <text:p><text:s/>443 739,00<text:s text:c="3"/></text:p>
          </table:table-cell>
          <table:table-cell office:value-type="string" table:style-name="ce11">
            <text:p>20.05.2024</text:p>
          </table:table-cell>
          <table:table-cell office:value-type="string" table:style-name="ce11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3:0010201:311</text:p>
          </table:table-cell>
          <table:table-cell office:value-type="float" office:value="481378.17" table:style-name="ce22">
            <text:p><text:s/>481 378,17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13:0010201:292</text:p>
          </table:table-cell>
          <table:table-cell office:value-type="float" office:value="356889.71" table:style-name="ce22">
            <text:p><text:s/>356 889,7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6:0010301:892</text:p>
          </table:table-cell>
          <table:table-cell office:value-type="float" office:value="877647.42" table:style-name="ce22">
            <text:p><text:s/>877 647,4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5:0021518:216</text:p>
          </table:table-cell>
          <table:table-cell office:value-type="float" office:value="248877.72" table:style-name="ce22">
            <text:p><text:s/>248 877,7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20139:14</text:p>
          </table:table-cell>
          <table:table-cell office:value-type="float" office:value="705982.04" table:style-name="ce22">
            <text:p><text:s/>705 982,04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16:0010301:890</text:p>
          </table:table-cell>
          <table:table-cell office:value-type="float" office:value="1052591.22" table:style-name="ce22">
            <text:p><text:s/>1 052 591,2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5:0070101:438</text:p>
          </table:table-cell>
          <table:table-cell office:value-type="float" office:value="266921.08" table:style-name="ce22">
            <text:p><text:s/>266 921,08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16:0010301:891</text:p>
          </table:table-cell>
          <table:table-cell office:value-type="float" office:value="1070761.73" table:style-name="ce22">
            <text:p><text:s/>1 070 761,73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15:0070101:439</text:p>
          </table:table-cell>
          <table:table-cell office:value-type="float" office:value="225312.79" table:style-name="ce22">
            <text:p><text:s/>225 312,7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08:0030101:1308</text:p>
          </table:table-cell>
          <table:table-cell office:value-type="float" office:value="33820.199999999997" table:style-name="ce22">
            <text:p><text:s/>33 820,2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08:0030101:1298</text:p>
          </table:table-cell>
          <table:table-cell office:value-type="float" office:value="3495.91" table:style-name="ce22">
            <text:p><text:s/>3 495,9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08:0030101:1296</text:p>
          </table:table-cell>
          <table:table-cell office:value-type="float" office:value="111606.66" table:style-name="ce22">
            <text:p><text:s/>111 606,6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08:0030101:1306</text:p>
          </table:table-cell>
          <table:table-cell office:value-type="float" office:value="748882.72" table:style-name="ce22">
            <text:p><text:s/>748 882,7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08:0030101:1294</text:p>
          </table:table-cell>
          <table:table-cell office:value-type="float" office:value="111606.66" table:style-name="ce22">
            <text:p><text:s/>111 606,6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08:0030101:1293</text:p>
          </table:table-cell>
          <table:table-cell office:value-type="float" office:value="101742.44" table:style-name="ce22">
            <text:p><text:s/>101 742,44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08:0030101:1297</text:p>
          </table:table-cell>
          <table:table-cell office:value-type="float" office:value="138149.51999999999" table:style-name="ce22">
            <text:p><text:s/>138 149,5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09:0820101:265</text:p>
          </table:table-cell>
          <table:table-cell office:value-type="float" office:value="47277.42" table:style-name="ce22">
            <text:p><text:s/>47 277,4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08:0030101:1302</text:p>
          </table:table-cell>
          <table:table-cell office:value-type="float" office:value="5980752" table:style-name="ce22">
            <text:p><text:s/>5 980 752,0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08:0030101:1304</text:p>
          </table:table-cell>
          <table:table-cell office:value-type="float" office:value="5980752" table:style-name="ce22">
            <text:p><text:s/>5 980 752,0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08:0030101:1292</text:p>
          </table:table-cell>
          <table:table-cell office:value-type="float" office:value="111606.66" table:style-name="ce22">
            <text:p><text:s/>111 606,6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08:0030101:1303</text:p>
          </table:table-cell>
          <table:table-cell office:value-type="float" office:value="5980752" table:style-name="ce22">
            <text:p><text:s/>5 980 752,0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08:0030101:1301</text:p>
          </table:table-cell>
          <table:table-cell office:value-type="float" office:value="7086.3" table:style-name="ce22">
            <text:p><text:s/>7 086,3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08:0030101:1307</text:p>
          </table:table-cell>
          <table:table-cell office:value-type="float" office:value="195419.04" table:style-name="ce22">
            <text:p><text:s/>195 419,04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08:0030101:1305</text:p>
          </table:table-cell>
          <table:table-cell office:value-type="float" office:value="429887.85" table:style-name="ce22">
            <text:p><text:s/>429 887,85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22:0500101:362</text:p>
          </table:table-cell>
          <table:table-cell office:value-type="float" office:value="981667.35" table:style-name="ce22">
            <text:p><text:s/>981 667,35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08:0030101:1300</text:p>
          </table:table-cell>
          <table:table-cell office:value-type="float" office:value="17007.12" table:style-name="ce22">
            <text:p><text:s/>17 007,1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01:0010227:379</text:p>
          </table:table-cell>
          <table:table-cell office:value-type="float" office:value="15664.26" table:style-name="ce22">
            <text:p><text:s/>15 664,2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08:0030101:1295</text:p>
          </table:table-cell>
          <table:table-cell office:value-type="float" office:value="79759.31" table:style-name="ce22">
            <text:p><text:s/>79 759,3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5:0010605:5542</text:p>
          </table:table-cell>
          <table:table-cell office:value-type="float" office:value="2594147.9900000002" table:style-name="ce22">
            <text:p><text:s/>2 594 147,9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5:0020308:312</text:p>
          </table:table-cell>
          <table:table-cell office:value-type="float" office:value="3370842.3" table:style-name="ce22">
            <text:p><text:s/>3 370 842,3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6:0010102:211</text:p>
          </table:table-cell>
          <table:table-cell office:value-type="float" office:value="67124083.939999998" table:style-name="ce22">
            <text:p><text:s/>67 124 083,94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10:1650101:2318</text:p>
          </table:table-cell>
          <table:table-cell office:value-type="float" office:value="1435750.87" table:style-name="ce22">
            <text:p><text:s/>1 435 750,87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10:1330101:1610</text:p>
          </table:table-cell>
          <table:table-cell office:value-type="float" office:value="122965.71" table:style-name="ce22">
            <text:p><text:s/>122 965,7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08:0030101:1312</text:p>
          </table:table-cell>
          <table:table-cell office:value-type="float" office:value="32523229.09" table:style-name="ce22">
            <text:p><text:s/>32 523 229,0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08:0030101:1284</text:p>
          </table:table-cell>
          <table:table-cell office:value-type="float" office:value="856775.12" table:style-name="ce22">
            <text:p><text:s/>856 775,1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08:0030101:1313</text:p>
          </table:table-cell>
          <table:table-cell office:value-type="float" office:value="32523229.09" table:style-name="ce22">
            <text:p><text:s/>32 523 229,0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08:0030101:1290</text:p>
          </table:table-cell>
          <table:table-cell office:value-type="float" office:value="404272.86" table:style-name="ce22">
            <text:p><text:s/>404 272,8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08:0030101:1286</text:p>
          </table:table-cell>
          <table:table-cell office:value-type="float" office:value="715365.56" table:style-name="ce22">
            <text:p><text:s/>715 365,5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08:0030101:1299</text:p>
          </table:table-cell>
          <table:table-cell office:value-type="float" office:value="29579956.390000001" table:style-name="ce22">
            <text:p><text:s/>29 579 956,3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25:0030748:166</text:p>
          </table:table-cell>
          <table:table-cell office:value-type="float" office:value="5462689.25" table:style-name="ce22">
            <text:p><text:s/>5 462 689,25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08:0030101:1285</text:p>
          </table:table-cell>
          <table:table-cell office:value-type="float" office:value="682093.22" table:style-name="ce22">
            <text:p><text:s/>682 093,22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08:0030101:1309</text:p>
          </table:table-cell>
          <table:table-cell office:value-type="float" office:value="56581127.799999997" table:style-name="ce22">
            <text:p><text:s/>56 581 127,8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08:0030101:1283</text:p>
          </table:table-cell>
          <table:table-cell office:value-type="float" office:value="328569.21000000002" table:style-name="ce22">
            <text:p><text:s/>328 569,2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08:0030101:1311</text:p>
          </table:table-cell>
          <table:table-cell office:value-type="float" office:value="66596792.810000002" table:style-name="ce22">
            <text:p><text:s/>66 596 792,8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08:0030101:1287</text:p>
          </table:table-cell>
          <table:table-cell office:value-type="float" office:value="328569.21000000002" table:style-name="ce22">
            <text:p><text:s/>328 569,2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08:0030101:1288</text:p>
          </table:table-cell>
          <table:table-cell office:value-type="float" office:value="19890233.73" table:style-name="ce22">
            <text:p><text:s/>19 890 233,73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19:1170101:2653</text:p>
          </table:table-cell>
          <table:table-cell office:value-type="float" office:value="3496538.79" table:style-name="ce22">
            <text:p><text:s/>3 496 538,7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08:0030101:1291</text:p>
          </table:table-cell>
          <table:table-cell office:value-type="float" office:value="194821.79" table:style-name="ce22">
            <text:p><text:s/>194 821,7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08:0030101:1289</text:p>
          </table:table-cell>
          <table:table-cell office:value-type="float" office:value="328569.21000000002" table:style-name="ce22">
            <text:p><text:s/>328 569,2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08:0030101:1280</text:p>
          </table:table-cell>
          <table:table-cell office:value-type="float" office:value="328569.21000000002" table:style-name="ce22">
            <text:p><text:s/>328 569,2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08:0030101:1314</text:p>
          </table:table-cell>
          <table:table-cell office:value-type="float" office:value="32316455.18" table:style-name="ce22">
            <text:p><text:s/>32 316 455,18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08:0030101:1282</text:p>
          </table:table-cell>
          <table:table-cell office:value-type="float" office:value="328569.21000000002" table:style-name="ce22">
            <text:p><text:s/>328 569,2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08:0030101:1281</text:p>
          </table:table-cell>
          <table:table-cell office:value-type="float" office:value="1056412.3" table:style-name="ce22">
            <text:p><text:s/>1 056 412,3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08:0030101:1279</text:p>
          </table:table-cell>
          <table:table-cell office:value-type="float" office:value="34465259.659999996" table:style-name="ce22">
            <text:p><text:s/>34 465 259,6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25:0020604:307</text:p>
          </table:table-cell>
          <table:table-cell office:value-type="float" office:value="1061716.01" table:style-name="ce22">
            <text:p><text:s/>1 061 716,0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19:1170101:2654</text:p>
          </table:table-cell>
          <table:table-cell office:value-type="float" office:value="5176322.4800000004" table:style-name="ce22">
            <text:p><text:s/>5 176 322,48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08:0030101:1310</text:p>
          </table:table-cell>
          <table:table-cell office:value-type="float" office:value="28468527.609999999" table:style-name="ce22">
            <text:p><text:s/>28 468 527,61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08:0030101:1278</text:p>
          </table:table-cell>
          <table:table-cell office:value-type="float" office:value="32523229.09" table:style-name="ce22">
            <text:p><text:s/>32 523 229,0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19:1170101:2655</text:p>
          </table:table-cell>
          <table:table-cell office:value-type="float" office:value="6184437.4000000004" table:style-name="ce22">
            <text:p><text:s/>6 184 437,4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25:0030756:1783</text:p>
          </table:table-cell>
          <table:table-cell office:value-type="float" office:value="268862.5" table:style-name="ce22">
            <text:p><text:s/>268 862,50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11:1400204:679</text:p>
          </table:table-cell>
          <table:table-cell office:value-type="float" office:value="104128.36" table:style-name="ce22">
            <text:p><text:s/>104 128,3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25:0010154:2385</text:p>
          </table:table-cell>
          <table:table-cell office:value-type="float" office:value="180993.29" table:style-name="ce22">
            <text:p><text:s/>180 993,29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11:1400204:678</text:p>
          </table:table-cell>
          <table:table-cell office:value-type="float" office:value="104128.36" table:style-name="ce22">
            <text:p><text:s/>104 128,36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7">
            <text:p>57:27:0010210:145</text:p>
          </table:table-cell>
          <table:table-cell office:value-type="float" office:value="143369.73000000001" table:style-name="ce22">
            <text:p><text:s/>143 369,73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7">
            <text:p>57:25:0021533:2712</text:p>
          </table:table-cell>
          <table:table-cell office:value-type="float" office:value="83861.279999999999" table:style-name="ce22">
            <text:p><text:s/>83 861,28<text:s text:c="3"/></text:p>
          </table:table-cell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200101:129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1:2120101:167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5:0010301:304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5:0080101:265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6:0000000:1168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6:0000000:1203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6:0000000:926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6:0000000:952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6:0030301:348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6:0050101:249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06:0050101:413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06:0050101:414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06:0050101:415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06:1080101:787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06:1150101:425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07:1040101:614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09:0120101:329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09:0120101:330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09:0400101:2194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0:0000000:135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0:0000000:3350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0:0000000:3362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0010101:1397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0:0010201:9610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0:0012101:156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0:0021603:230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0:0050101:112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0:0070101:4730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0:0500101:498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0:1090101:355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0:1610101:11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0:1610101:19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1650101:2317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1:0240102:168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1:2820202:356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4:0920101:303</text:p>
          </table:table-cell>
          <table:table-cell table:style-name="ce25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5:0100101:4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5:0210101:84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8:0560101:22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9:0010308:62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22:0000000:128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22:0000000:175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22:0000000:8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22:0030301:13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22:0590101:144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22:0600101:24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22:0920102:17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23:0000000:139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23:0000000:139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3:0000000:140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3:0000000:140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23:0060102:37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23:0740101:4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3:1060101:18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3:1070101:13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4:0010103:57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25:0000000:657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5:0010816:27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5:0020416:21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5:0020605:34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5:0021001:223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5:0021521:1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25:0021611: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5:0040237:143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25:0040408:333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5:0040408:333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25:0040408:333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26:0010313:50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26:0010801: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27:0020701:244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5:0031006:9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1:1030101:43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11:1030101:43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21553:22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5:0030953:16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1:0010207:30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10:1250101:139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4:0330101:62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14:1020101:4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4:0180101:3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11:0380101:23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11:2820204:4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20157:29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4:0690101:14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10:1920201:129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10:0021603:47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10504:3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8:1360101:119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10:1910603:30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7:0020405:564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10504:3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21521:28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15:0050101:43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10:0000000:331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10:0030801:509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15:0190101:32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10:0022701:684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40321:244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10:0020101:440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14:0980101:4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14:0760101:12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14:0760101:3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18:1360101:62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10:0030801:1991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10:1370101:24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5:0010604:126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40410:61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14:0980101:2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10:0000000:331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5:0010504:3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1:0560101:20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1:0360101:39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10:0000000:336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10:2010101:35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00:0000000:611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10:0000000:233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25:0030953:16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5:0031039:16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6:0010409:110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21201:236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10:0045801:37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10:0022801:82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3:0580102:20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10:0560101:125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10:0030801:1993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10:0020801:46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10:1690101:197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07:0050104:3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10:1920101:110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10:0040101:1102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10:0023301:60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21408:53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5:0000000:657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21205:162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40237:143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19:1170101:265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10:1910405:484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25:0010324:86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10:2020101:161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25:0021605:27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5:0030522:15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26:0010102:33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26:0010102:35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26:0010102:35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26:0010102:35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26:0010102:35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26:0010102:354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26:0010102:35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26:0010102:35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26:0010102:35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26:0010102:35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1">
            <text:p>57:26:0010102:35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1">
            <text:p>57:26:0010102:36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1">
            <text:p>57:26:0010102:39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1">
            <text:p>57:26:0010102:51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1">
            <text:p>57:26:0010102:52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1">
            <text:p>57:26:0010102:521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1">
            <text:p>57:26:0010102:52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1">
            <text:p>57:26:0010102:523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1">
            <text:p>57:26:0010102:56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1">
            <text:p>57:26:0010102:582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1">
            <text:p>57:26:0010106:206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1">
            <text:p>57:26:0010106:207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1">
            <text:p>57:26:0010106:208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1">
            <text:p>57:26:0010106:209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1">
            <text:p>57:14:1020101:125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1">
            <text:p>57:14:1020101:130</text:p>
          </table:table-cell>
          <table:table-cell table:style-name="ce27"/>
          <table:table-cell office:value-type="string" table:style-name="ce8">
            <text:p>20.05.2024</text:p>
          </table:table-cell>
          <table:table-cell office:value-type="string" table:style-name="ce8">
            <text:p>16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8E752EE3EFBDF1406CC7335B1E24578EBCC277111D169FAF3ECB97B211CB4C93175A351B1E67C970D00513AD71CA64D0528E6B9A517974C8C839978EDBC5E7E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42"/>
          <table:table-cell table:number-columns-repeated="16382"/>
        </table:table-row>
        <table:table-row table:number-rows-repeated="104816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30T09:52:21Z</dc:date>
    <meta:editing-cycles>10</meta:editing-cycles>
  </office:meta>
</office:document-meta>
</file>