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467)&gt;1,NOT(ISBLANK(B467))))" style:apply-style-name="cf1" style:base-cell-address="Акт.B467"/>
      <style:map style:condition="is-true-formula(msoxl:AND(COUNTIF($B:$B, B467)&gt;1,NOT(ISBLANK(B467))))" style:apply-style-name="cf1" style:base-cell-address="Акт.B467"/>
      <style:map style:condition="is-true-formula(msoxl:AND(COUNTIF($B:$B, B467)&gt;1,NOT(ISBLANK(B467))))" style:apply-style-name="cf1" style:base-cell-address="Акт.B467"/>
    </style:style>
    <style:style style:name="ce41" style:family="table-cell">
      <style:map style:condition="is-true-formula(msoxl:AND(COUNTIF($B:$B, B467)&gt;1,NOT(ISBLANK(B467))))" style:apply-style-name="cf1" style:base-cell-address="Акт.B467"/>
      <style:map style:condition="is-true-formula(msoxl:AND(COUNTIF($B:$B, B473)&gt;1,NOT(ISBLANK(B473))))" style:apply-style-name="cf1" style:base-cell-address="Акт.B473"/>
      <style:map style:condition="is-true-formula(msoxl:AND(COUNTIF($B:$B, B473)&gt;1,NOT(ISBLANK(B473))))" style:apply-style-name="cf1" style:base-cell-address="Акт.B47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8)&gt;1,NOT(ISBLANK(B88))))" style:apply-style-name="cf1" style:base-cell-address="Акт.B88"/>
      <style:map style:condition="is-true-formula(msoxl:AND(COUNTIF($B:$B, B88)&gt;1,NOT(ISBLANK(B88))))" style:apply-style-name="cf1" style:base-cell-address="Акт.B88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8)&gt;1,NOT(ISBLANK(B88))))" style:apply-style-name="cf1" style:base-cell-address="Акт.B88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5)&gt;1,NOT(ISBLANK(B135))))" style:apply-style-name="cf1" style:base-cell-address="Акт.B135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1)&gt;1,NOT(ISBLANK(B161))))" style:apply-style-name="cf1" style:base-cell-address="Акт.B161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26</text:p>
          </table:table-cell>
          <table:table-cell table:style-name="ce4"/>
          <table:table-cell table:style-name="ce2"/>
          <table:table-cell office:value-type="date" office:date-value="2024-05-28T00:00:00" table:style-name="ce7">
            <text:p>28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5" table:style-name="ce10">
            <text:p>3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2200101:456</text:p>
          </table:table-cell>
          <table:table-cell office:value-type="float" office:value="200575" table:style-name="ce17">
            <text:p><text:s/>200 575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2:0030102:121</text:p>
          </table:table-cell>
          <table:table-cell office:value-type="float" office:value="549779.36" table:style-name="ce17">
            <text:p><text:s/>549 779,36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2:0030103:159</text:p>
          </table:table-cell>
          <table:table-cell office:value-type="float" office:value="2175026.92" table:style-name="ce17">
            <text:p><text:s/>2 175 026,9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2:0030103:165</text:p>
          </table:table-cell>
          <table:table-cell office:value-type="float" office:value="852593.52" table:style-name="ce17">
            <text:p><text:s/>852 593,5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2:0030203:154</text:p>
          </table:table-cell>
          <table:table-cell office:value-type="float" office:value="206292.45" table:style-name="ce17">
            <text:p><text:s/>206 292,45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2:0030203:159</text:p>
          </table:table-cell>
          <table:table-cell office:value-type="float" office:value="175461.93" table:style-name="ce17">
            <text:p><text:s/>175 461,93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2:0030203:161</text:p>
          </table:table-cell>
          <table:table-cell office:value-type="float" office:value="57740.55" table:style-name="ce17">
            <text:p><text:s/>57 740,55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2:0030206:98</text:p>
          </table:table-cell>
          <table:table-cell office:value-type="float" office:value="177271.67999999999" table:style-name="ce17">
            <text:p><text:s/>177 271,68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2:0030301:100</text:p>
          </table:table-cell>
          <table:table-cell office:value-type="float" office:value="4114613.31" table:style-name="ce17">
            <text:p><text:s/>4 114 613,31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2:0030301:93</text:p>
          </table:table-cell>
          <table:table-cell office:value-type="float" office:value="240479.58" table:style-name="ce17">
            <text:p><text:s/>240 479,58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2:0030302:237</text:p>
          </table:table-cell>
          <table:table-cell office:value-type="float" office:value="655494.04" table:style-name="ce17">
            <text:p><text:s/>655 494,0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2:0030302:278</text:p>
          </table:table-cell>
          <table:table-cell office:value-type="float" office:value="2754668.1" table:style-name="ce17">
            <text:p><text:s/>2 754 668,1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2:0030302:283</text:p>
          </table:table-cell>
          <table:table-cell office:value-type="float" office:value="46333.41" table:style-name="ce17">
            <text:p><text:s/>46 333,41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2:0030305:32</text:p>
          </table:table-cell>
          <table:table-cell office:value-type="float" office:value="1028170.64" table:style-name="ce17">
            <text:p><text:s/>1 028 170,6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2:0040202:305</text:p>
          </table:table-cell>
          <table:table-cell office:value-type="float" office:value="1393002.2" table:style-name="ce17">
            <text:p><text:s/>1 393 002,2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2:0040203:6</text:p>
          </table:table-cell>
          <table:table-cell office:value-type="float" office:value="764485.76" table:style-name="ce17">
            <text:p><text:s/>764 485,76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2:0050101:119</text:p>
          </table:table-cell>
          <table:table-cell office:value-type="float" office:value="749507" table:style-name="ce17">
            <text:p><text:s/>749 507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2:0050301:2</text:p>
          </table:table-cell>
          <table:table-cell office:value-type="float" office:value="6062363.0999999996" table:style-name="ce17">
            <text:p><text:s/>6 062 363,1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2:0930101:118</text:p>
          </table:table-cell>
          <table:table-cell office:value-type="float" office:value="151136.09" table:style-name="ce17">
            <text:p><text:s/>151 136,09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2:0930101:158</text:p>
          </table:table-cell>
          <table:table-cell office:value-type="float" office:value="2178026.34" table:style-name="ce17">
            <text:p><text:s/>2 178 026,3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2:0930101:277</text:p>
          </table:table-cell>
          <table:table-cell office:value-type="float" office:value="102616.8" table:style-name="ce17">
            <text:p><text:s/>102 616,8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2:0930101:99</text:p>
          </table:table-cell>
          <table:table-cell office:value-type="float" office:value="284731.3" table:style-name="ce17">
            <text:p><text:s/>284 731,3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4:0010440:23</text:p>
          </table:table-cell>
          <table:table-cell office:value-type="float" office:value="109732.48" table:style-name="ce17">
            <text:p><text:s/>109 732,48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4:0010440:41</text:p>
          </table:table-cell>
          <table:table-cell office:value-type="float" office:value="86074.559999999998" table:style-name="ce17">
            <text:p><text:s/>86 074,56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4:0010440:42</text:p>
          </table:table-cell>
          <table:table-cell office:value-type="float" office:value="36309.019999999997" table:style-name="ce17">
            <text:p><text:s/>36 309,0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4:0010440:43</text:p>
          </table:table-cell>
          <table:table-cell office:value-type="float" office:value="16647.53" table:style-name="ce17">
            <text:p><text:s/>16 647,53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4:0010440:44</text:p>
          </table:table-cell>
          <table:table-cell office:value-type="float" office:value="87207.12" table:style-name="ce17">
            <text:p><text:s/>87 207,1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5:0290101:22</text:p>
          </table:table-cell>
          <table:table-cell office:value-type="float" office:value="219915.04" table:style-name="ce17">
            <text:p><text:s/>219 915,0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6:0010105:595</text:p>
          </table:table-cell>
          <table:table-cell office:value-type="float" office:value="3165870.48" table:style-name="ce17">
            <text:p><text:s/>3 165 870,48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06:0030301:796</text:p>
          </table:table-cell>
          <table:table-cell office:value-type="float" office:value="207520" table:style-name="ce17">
            <text:p><text:s/>207 52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06:0520101:731</text:p>
          </table:table-cell>
          <table:table-cell office:value-type="float" office:value="102480.42" table:style-name="ce17">
            <text:p><text:s/>102 480,4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06:0970101:1045</text:p>
          </table:table-cell>
          <table:table-cell office:value-type="float" office:value="139414.79999999999" table:style-name="ce17">
            <text:p><text:s/>139 414,8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06:0970101:1046</text:p>
          </table:table-cell>
          <table:table-cell office:value-type="float" office:value="91963.199999999997" table:style-name="ce17">
            <text:p><text:s/>91 963,2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07:0000000:968</text:p>
          </table:table-cell>
          <table:table-cell office:value-type="float" office:value="309100" table:style-name="ce17">
            <text:p><text:s/>309 10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09:0000000:1588</text:p>
          </table:table-cell>
          <table:table-cell office:value-type="float" office:value="1338360" table:style-name="ce17">
            <text:p><text:s/>1 338 36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09:0000000:37</text:p>
          </table:table-cell>
          <table:table-cell office:value-type="float" office:value="21652669" table:style-name="ce17">
            <text:p><text:s/>21 652 669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09:0020201:537</text:p>
          </table:table-cell>
          <table:table-cell office:value-type="float" office:value="1408800" table:style-name="ce17">
            <text:p><text:s/>1 408 80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09:0730101:90</text:p>
          </table:table-cell>
          <table:table-cell office:value-type="float" office:value="615058.46" table:style-name="ce17">
            <text:p><text:s/>615 058,46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09:0730101:91</text:p>
          </table:table-cell>
          <table:table-cell office:value-type="float" office:value="582350.04" table:style-name="ce17">
            <text:p><text:s/>582 350,0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09:0950101:225</text:p>
          </table:table-cell>
          <table:table-cell office:value-type="float" office:value="1814566.4" table:style-name="ce17">
            <text:p><text:s/>1 814 566,4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09:0950101:226</text:p>
          </table:table-cell>
          <table:table-cell office:value-type="float" office:value="3154321.92" table:style-name="ce17">
            <text:p><text:s/>3 154 321,9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09:1270101:43</text:p>
          </table:table-cell>
          <table:table-cell office:value-type="float" office:value="1749241.92" table:style-name="ce17">
            <text:p><text:s/>1 749 241,9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0:0045101:211</text:p>
          </table:table-cell>
          <table:table-cell office:value-type="float" office:value="171566.16" table:style-name="ce17">
            <text:p><text:s/>171 566,16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0:1180101:1746</text:p>
          </table:table-cell>
          <table:table-cell office:value-type="float" office:value="923589.12" table:style-name="ce17">
            <text:p><text:s/>923 589,1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0:1190101:465</text:p>
          </table:table-cell>
          <table:table-cell office:value-type="float" office:value="240794.52" table:style-name="ce17">
            <text:p><text:s/>240 794,5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0:1250101:2366</text:p>
          </table:table-cell>
          <table:table-cell office:value-type="float" office:value="465410.05" table:style-name="ce17">
            <text:p><text:s/>465 410,05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0:1250101:2367</text:p>
          </table:table-cell>
          <table:table-cell office:value-type="float" office:value="267195" table:style-name="ce17">
            <text:p><text:s/>267 195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1:0000000:142</text:p>
          </table:table-cell>
          <table:table-cell office:value-type="float" office:value="95180.52" table:style-name="ce17">
            <text:p><text:s/>95 180,5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1:0000000:1949</text:p>
          </table:table-cell>
          <table:table-cell office:value-type="float" office:value="1745" table:style-name="ce17">
            <text:p><text:s/>1 745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1:0020301:1290</text:p>
          </table:table-cell>
          <table:table-cell office:value-type="float" office:value="436.81" table:style-name="ce17">
            <text:p><text:s/>436,81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1:0020801:134</text:p>
          </table:table-cell>
          <table:table-cell office:value-type="float" office:value="46746.84" table:style-name="ce17">
            <text:p><text:s/>46 746,8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11:1330101:311</text:p>
          </table:table-cell>
          <table:table-cell office:value-type="float" office:value="32.49" table:style-name="ce17">
            <text:p><text:s/>32,49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1:1400101:1258</text:p>
          </table:table-cell>
          <table:table-cell office:value-type="float" office:value="64287" table:style-name="ce17">
            <text:p><text:s/>64 287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4:0010205:791</text:p>
          </table:table-cell>
          <table:table-cell office:value-type="float" office:value="75132.570000000007" table:style-name="ce17">
            <text:p><text:s/>75 132,57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14:1250101:390</text:p>
          </table:table-cell>
          <table:table-cell office:value-type="float" office:value="214054.05" table:style-name="ce17">
            <text:p><text:s/>214 054,05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8:0830101:225</text:p>
          </table:table-cell>
          <table:table-cell office:value-type="float" office:value="205825" table:style-name="ce17">
            <text:p><text:s/>205 825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0:0000000:4079</text:p>
          </table:table-cell>
          <table:table-cell office:value-type="float" office:value="85904" table:style-name="ce17">
            <text:p><text:s/>85 904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2:0020207:1032</text:p>
          </table:table-cell>
          <table:table-cell office:value-type="float" office:value="257368" table:style-name="ce17">
            <text:p><text:s/>257 368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2:0020501:206</text:p>
          </table:table-cell>
          <table:table-cell office:value-type="float" office:value="48255" table:style-name="ce17">
            <text:p><text:s/>48 255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2:0750101:890</text:p>
          </table:table-cell>
          <table:table-cell office:value-type="float" office:value="1144826.76" table:style-name="ce17">
            <text:p><text:s/>1 144 826,76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2:0810104:145</text:p>
          </table:table-cell>
          <table:table-cell office:value-type="float" office:value="426850" table:style-name="ce17">
            <text:p><text:s/>426 85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3:0000000:1374</text:p>
          </table:table-cell>
          <table:table-cell office:value-type="float" office:value="71700" table:style-name="ce17">
            <text:p><text:s/>71 70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3:0000000:1402</text:p>
          </table:table-cell>
          <table:table-cell office:value-type="float" office:value="402329.2" table:style-name="ce17">
            <text:p><text:s/>402 329,2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3:0000000:1403</text:p>
          </table:table-cell>
          <table:table-cell office:value-type="float" office:value="646407.1" table:style-name="ce17">
            <text:p><text:s/>646 407,1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3:0000000:1404</text:p>
          </table:table-cell>
          <table:table-cell office:value-type="float" office:value="66996.649999999994" table:style-name="ce17">
            <text:p><text:s/>66 996,65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3:0060102:377</text:p>
          </table:table-cell>
          <table:table-cell office:value-type="float" office:value="297147.84000000003" table:style-name="ce17">
            <text:p><text:s/>297 147,84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4:0000000:1194</text:p>
          </table:table-cell>
          <table:table-cell office:value-type="float" office:value="534759.48" table:style-name="ce17">
            <text:p><text:s/>534 759,48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4:0000000:194</text:p>
          </table:table-cell>
          <table:table-cell office:value-type="float" office:value="47500396.520000003" table:style-name="ce17">
            <text:p><text:s/>47 500 396,5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4:0800101:270</text:p>
          </table:table-cell>
          <table:table-cell office:value-type="float" office:value="232500" table:style-name="ce17">
            <text:p><text:s/>232 50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5:0021535:744</text:p>
          </table:table-cell>
          <table:table-cell office:value-type="float" office:value="181085.7" table:style-name="ce17">
            <text:p><text:s/>181 085,7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5:0040312:141</text:p>
          </table:table-cell>
          <table:table-cell office:value-type="float" office:value="14784636.65" table:style-name="ce17">
            <text:p><text:s/>14 784 636,65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09:0160101:611</text:p>
          </table:table-cell>
          <table:table-cell office:value-type="float" office:value="837885.72" table:style-name="ce17">
            <text:p><text:s/>837 885,7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10726:764</text:p>
          </table:table-cell>
          <table:table-cell office:value-type="float" office:value="113232" table:style-name="ce17">
            <text:p><text:s/>113 232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10:2020101:1616</text:p>
          </table:table-cell>
          <table:table-cell office:value-type="float" office:value="117162.93" table:style-name="ce17">
            <text:p><text:s/>117 162,93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01:1850101:696</text:p>
          </table:table-cell>
          <table:table-cell office:value-type="float" office:value="56730.12" table:style-name="ce17">
            <text:p><text:s/>56 730,12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0:0040101:11021</text:p>
          </table:table-cell>
          <table:table-cell office:value-type="float" office:value="106564.79" table:style-name="ce17">
            <text:p><text:s/>106 564,79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6:0010412:2463</text:p>
          </table:table-cell>
          <table:table-cell office:value-type="float" office:value="34861346.409999996" table:style-name="ce17">
            <text:p><text:s/>34 861 346,41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6:0010107:245</text:p>
          </table:table-cell>
          <table:table-cell office:value-type="float" office:value="47614806.530000001" table:style-name="ce17">
            <text:p><text:s/>47 614 806,53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6:0010413:160</text:p>
          </table:table-cell>
          <table:table-cell office:value-type="float" office:value="144437073.77000001" table:style-name="ce17">
            <text:p><text:s/>144 437 073,77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6:0010217:202</text:p>
          </table:table-cell>
          <table:table-cell office:value-type="float" office:value="38854110" table:style-name="ce17">
            <text:p><text:s/>38 854 110,00<text:s text:c="3"/></text:p>
          </table:table-cell>
          <table:table-cell office:value-type="string" table:style-name="ce9">
            <text:p>16.05.2024</text:p>
          </table:table-cell>
          <table:table-cell office:value-type="string" table:style-name="ce9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6:0010409:2514</text:p>
          </table:table-cell>
          <table:table-cell office:value-type="float" office:value="170592402.81999999" table:style-name="ce20">
            <text:p><text:s/>170 592 402,82<text:s text:c="3"/></text:p>
          </table:table-cell>
          <table:table-cell office:value-type="string" table:style-name="ce11">
            <text:p>16.05.2024</text:p>
          </table:table-cell>
          <table:table-cell office:value-type="string" table:style-name="ce11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1:1720101:185</text:p>
          </table:table-cell>
          <table:table-cell office:value-type="float" office:value="73576.62" table:style-name="ce22">
            <text:p><text:s/>73 576,62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8:0000000:1240</text:p>
          </table:table-cell>
          <table:table-cell office:value-type="float" office:value="436088.25" table:style-name="ce22">
            <text:p><text:s/>436 088,25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03:0780101:509</text:p>
          </table:table-cell>
          <table:table-cell office:value-type="float" office:value="509902.08000000002" table:style-name="ce22">
            <text:p><text:s/>509 902,08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5:0030503:756</text:p>
          </table:table-cell>
          <table:table-cell office:value-type="float" office:value="200072.63" table:style-name="ce22">
            <text:p><text:s/>200 072,63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8:0130101:421</text:p>
          </table:table-cell>
          <table:table-cell office:value-type="float" office:value="489381.07" table:style-name="ce22">
            <text:p><text:s/>489 381,07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6:0010104:271</text:p>
          </table:table-cell>
          <table:table-cell office:value-type="float" office:value="554527.42000000004" table:style-name="ce22">
            <text:p><text:s/>554 527,42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08:0050211:26</text:p>
          </table:table-cell>
          <table:table-cell office:value-type="float" office:value="535297.4" table:style-name="ce22">
            <text:p><text:s/>535 297,40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2:0670101:432</text:p>
          </table:table-cell>
          <table:table-cell office:value-type="float" office:value="721693.01" table:style-name="ce22">
            <text:p><text:s/>721 693,01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06:0010102:398</text:p>
          </table:table-cell>
          <table:table-cell office:value-type="float" office:value="346829.32" table:style-name="ce22">
            <text:p><text:s/>346 829,32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30724:104</text:p>
          </table:table-cell>
          <table:table-cell office:value-type="float" office:value="638095.17000000004" table:style-name="ce22">
            <text:p><text:s/>638 095,17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30724:105</text:p>
          </table:table-cell>
          <table:table-cell office:value-type="float" office:value="650606.84" table:style-name="ce22">
            <text:p><text:s/>650 606,84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7:0010202:410</text:p>
          </table:table-cell>
          <table:table-cell office:value-type="float" office:value="75464559.519999996" table:style-name="ce22">
            <text:p><text:s/>75 464 559,52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10:0570101:3550</text:p>
          </table:table-cell>
          <table:table-cell office:value-type="float" office:value="2298813.41" table:style-name="ce22">
            <text:p><text:s/>2 298 813,41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10160:1230</text:p>
          </table:table-cell>
          <table:table-cell office:value-type="float" office:value="2567655.9900000002" table:style-name="ce22">
            <text:p><text:s/>2 567 655,99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30404:191</text:p>
          </table:table-cell>
          <table:table-cell office:value-type="float" office:value="1975693" table:style-name="ce22">
            <text:p><text:s/>1 975 693,00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6:0010403:715</text:p>
          </table:table-cell>
          <table:table-cell office:value-type="float" office:value="3002876.53" table:style-name="ce22">
            <text:p><text:s/>3 002 876,53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6:0010217:489</text:p>
          </table:table-cell>
          <table:table-cell office:value-type="float" office:value="1468323.15" table:style-name="ce22">
            <text:p><text:s/>1 468 323,15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3:1200101:590</text:p>
          </table:table-cell>
          <table:table-cell office:value-type="float" office:value="299493.09000000003" table:style-name="ce22">
            <text:p><text:s/>299 493,09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31112:362</text:p>
          </table:table-cell>
          <table:table-cell office:value-type="float" office:value="1190548.3999999999" table:style-name="ce22">
            <text:p><text:s/>1 190 548,40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10322:3580</text:p>
          </table:table-cell>
          <table:table-cell office:value-type="float" office:value="4574382.01" table:style-name="ce22">
            <text:p><text:s/>4 574 382,01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4:0310101:807</text:p>
          </table:table-cell>
          <table:table-cell office:value-type="float" office:value="177088.42" table:style-name="ce22">
            <text:p><text:s/>177 088,42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10:0030801:19938</text:p>
          </table:table-cell>
          <table:table-cell office:value-type="float" office:value="4272666.09" table:style-name="ce22">
            <text:p><text:s/>4 272 666,09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6:0010419:293</text:p>
          </table:table-cell>
          <table:table-cell office:value-type="float" office:value="361956.15" table:style-name="ce22">
            <text:p><text:s/>361 956,15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04:0010517:46</text:p>
          </table:table-cell>
          <table:table-cell office:value-type="float" office:value="305709.59999999998" table:style-name="ce22">
            <text:p><text:s/>305 709,60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40317:961</text:p>
          </table:table-cell>
          <table:table-cell office:value-type="float" office:value="684566.55" table:style-name="ce22">
            <text:p><text:s/>684 566,55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10:0960101:2207</text:p>
          </table:table-cell>
          <table:table-cell office:value-type="float" office:value="1993274.84" table:style-name="ce22">
            <text:p><text:s/>1 993 274,84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7:0020637:116</text:p>
          </table:table-cell>
          <table:table-cell office:value-type="float" office:value="474863.41" table:style-name="ce22">
            <text:p><text:s/>474 863,41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10:0940101:2781</text:p>
          </table:table-cell>
          <table:table-cell office:value-type="float" office:value="3504307" table:style-name="ce22">
            <text:p><text:s/>3 504 307,00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4:0110101:186</text:p>
          </table:table-cell>
          <table:table-cell office:value-type="float" office:value="174643.94" table:style-name="ce22">
            <text:p><text:s/>174 643,94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5:0030724:62</text:p>
          </table:table-cell>
          <table:table-cell office:value-type="float" office:value="1645284.61" table:style-name="ce22">
            <text:p><text:s/>1 645 284,61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6:0010105:113</text:p>
          </table:table-cell>
          <table:table-cell office:value-type="float" office:value="300910.38" table:style-name="ce22">
            <text:p><text:s/>300 910,38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01:1160101:359</text:p>
          </table:table-cell>
          <table:table-cell office:value-type="float" office:value="307146.71999999997" table:style-name="ce22">
            <text:p><text:s/>307 146,72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09:0030210:41</text:p>
          </table:table-cell>
          <table:table-cell office:value-type="float" office:value="1056607.4099999999" table:style-name="ce22">
            <text:p><text:s/>1 056 607,41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5:0010605:4502</text:p>
          </table:table-cell>
          <table:table-cell office:value-type="float" office:value="35361589.759999998" table:style-name="ce22">
            <text:p><text:s/>35 361 589,76<text:s text:c="3"/></text:p>
          </table:table-cell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2:0020202:387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2:0030102:111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2:0030203:144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2:0030203:151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2:0030206:93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2:0030206:96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2:0030206:99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2:0030301:98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2:0030302:229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02:0030302:252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02:0030302:279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02:0030302:280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02:0050301:81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02:0930101:153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02:0930101:98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02:0950101:40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07:0030402:1184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21601:278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30301:19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1260101:634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1910103:264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1:0021301:17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5:0030403:561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5:0280101:454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5:0730101:23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6:0010301:1316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7:0360101:38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8:0410101:37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9:0000000:125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9:0270101:10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3:0010303:572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3:0210101:83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5:0021318:416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5:0040222:81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5:0040408:3184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5:0040408:3187</text:p>
          </table:table-cell>
          <table:table-cell table:style-name="ce25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6:0010105:37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6:0010105:37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09:0160101:78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09:0410101:83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09:0160101:72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09:0010101:130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09:0410101:79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4:0000000:112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1:0200101:16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3:0210101:22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5:0000000:104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05:0000000:58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05:0550101:9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5:0021416:52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9:0430101:29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06:0520101:55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5:0730101:3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5:0031203:65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3:0010303:56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06:0010105:25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0022201:110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6:0010328:20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40222:19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07:1050101:3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21521:28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1:1830102:14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07:0050123:4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08:0300101:4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07:0050123:4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0570101:87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4:0330101:61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09:0260101:60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6:0010412:190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26:0010412:190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6:0010412:190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6:0010412:190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26:0010412:190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26:0010412:190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6:0010412:190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6:0010412:190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6:0010412:191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6:0010412:191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6:0010412:191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6:0010412:191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6:0010412:191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6:0010412:191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6:0010412:191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06:0010105:20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06:0010105:20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06:0010105:20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06:0010105:20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06:0010105:20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06:0010105:20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06:0010105:20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06:0010105:20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06:0010105:23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06:0010105:29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06:0010105:29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06:0010105:29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06:0010105:29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06:0010105:30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06:0010105:30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06:0010105:30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26:0010409:102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6:0010409:115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26:0010409:115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6:0010409:115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6:0010409:115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26:0010409:115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6:0010409:116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26:0010409:116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26:0010409:116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26:0010409:116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26:0010409:116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6:0010409:116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6:0010409:116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6:0010409:116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6:0010409:116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6:0010409:117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6:0010409:117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6:0010409:117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6:0010409:117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6:0010409:117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6:0010409:117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6:0010409:117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6:0010409:117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6:0010409:117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6:0010409:117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6:0010409:118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6:0010409:118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6:0010409:118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6:0010409:118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6:0010409:118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6:0010409:118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6:0010409:118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6:0010409:118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6:0010409:118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6:0010409:118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6:0010409:119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6:0010409:119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6:0010409:119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6:0010409:119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6:0010409:119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6:0010409:119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6:0010409:119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6:0010409:257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6:0010409:258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6:0010417:138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6:0010417:138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6:0010417:138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6:0010417:138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6:0010417:138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6:0010107:33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6:0010107:33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6:0010107:33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6:0010107:33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6:0010107:33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6:0010107:34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6:0010107:34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6:0010107:34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6:0010107:34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6:0010107:34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6:0010107:34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6:0010107:34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6:0010107:34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6:0010107:34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6:0010107:34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6:0010107:35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6:0010107:35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6:0010107:35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26:0010107:35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26:0010107:35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6:0010107:35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6:0010107:35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6:0010107:35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6:0010107:35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26:0010107:36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6:0010107:36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6:0010107:36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06:0520101:51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06:0520101:56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26:0010104:27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6:0010104:27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26:0010107:58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6:0000000:98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26:0010413:100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6:0010413:100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6:0010413:100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9">
            <text:p>57:26:0010413:101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9">
            <text:p>57:26:0010413:101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9">
            <text:p>57:26:0010413:101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9">
            <text:p>57:26:0010413:101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9">
            <text:p>57:26:0010413:101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9">
            <text:p>57:26:0010413:101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9">
            <text:p>57:26:0010413:101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9">
            <text:p>57:26:0010413:101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9">
            <text:p>57:26:0010413:101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9">
            <text:p>57:26:0010413:101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9">
            <text:p>57:26:0010413:102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9">
            <text:p>57:26:0010413:102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9">
            <text:p>57:26:0010413:102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9">
            <text:p>57:26:0010413:102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9">
            <text:p>57:26:0010413:102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9">
            <text:p>57:26:0010413:102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9">
            <text:p>57:26:0010413:102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6:0010413:102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6:0010413:102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6:0010413:102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6:0010413:103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6:0010413:103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6:0010413:103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6:0010413:103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6:0010413:103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6:0010413:103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6:0010413:103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9">
            <text:p>57:26:0010413:103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26:0010413:103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26:0010413:103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9">
            <text:p>57:26:0010413:104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9">
            <text:p>57:26:0010413:104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9">
            <text:p>57:26:0010413:104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9">
            <text:p>57:26:0010413:104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9">
            <text:p>57:26:0010413:104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9">
            <text:p>57:26:0010413:104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9">
            <text:p>57:26:0010413:104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9">
            <text:p>57:26:0010413:104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9">
            <text:p>57:26:0010413:104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9">
            <text:p>57:26:0010413:104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9">
            <text:p>57:26:0010413:105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9">
            <text:p>57:26:0010413:105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9">
            <text:p>57:26:0010413:105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9">
            <text:p>57:26:0010413:105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9">
            <text:p>57:26:0010413:105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9">
            <text:p>57:26:0010413:105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9">
            <text:p>57:26:0010413:105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9">
            <text:p>57:26:0010413:105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9">
            <text:p>57:26:0010413:105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9">
            <text:p>57:26:0010413:105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9">
            <text:p>57:26:0010413:106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9">
            <text:p>57:26:0010413:106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9">
            <text:p>57:26:0010413:106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9">
            <text:p>57:26:0010413:106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9">
            <text:p>57:26:0010413:106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9">
            <text:p>57:26:0010413:106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9">
            <text:p>57:26:0010413:106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9">
            <text:p>57:26:0010413:106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9">
            <text:p>57:26:0010413:106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9">
            <text:p>57:26:0010413:106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9">
            <text:p>57:26:0010413:107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9">
            <text:p>57:26:0010413:107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9">
            <text:p>57:26:0010413:107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9">
            <text:p>57:26:0010413:107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9">
            <text:p>57:26:0010413:107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9">
            <text:p>57:26:0010413:107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9">
            <text:p>57:26:0010413:107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9">
            <text:p>57:26:0010413:107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9">
            <text:p>57:26:0010413:107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9">
            <text:p>57:26:0010413:107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9">
            <text:p>57:26:0010413:108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9">
            <text:p>57:26:0010413:108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9">
            <text:p>57:26:0010413:108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9">
            <text:p>57:26:0010413:108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9">
            <text:p>57:26:0010413:108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9">
            <text:p>57:26:0010413:108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9">
            <text:p>57:26:0010413:108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9">
            <text:p>57:26:0010413:108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9">
            <text:p>57:26:0010413:108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9">
            <text:p>57:26:0010413:108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9">
            <text:p>57:26:0010413:109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9">
            <text:p>57:26:0010413:109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9">
            <text:p>57:26:0010413:109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9">
            <text:p>57:26:0010413:109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9">
            <text:p>57:26:0010413:109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9">
            <text:p>57:26:0010413:109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9">
            <text:p>57:26:0010413:131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9">
            <text:p>57:26:0010413:134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9">
            <text:p>57:26:0010413:155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9">
            <text:p>57:26:0010413:156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9">
            <text:p>57:26:0010413:156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9">
            <text:p>57:26:0010413:156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9">
            <text:p>57:26:0010413:156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9">
            <text:p>57:26:0010413:35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9">
            <text:p>57:26:0010413:35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9">
            <text:p>57:26:0010413:35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9">
            <text:p>57:26:0010413:76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9">
            <text:p>57:26:0010413:76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9">
            <text:p>57:26:0010413:90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9">
            <text:p>57:26:0010424:14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9">
            <text:p>57:26:0010424:14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9">
            <text:p>57:26:0010424:14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9">
            <text:p>57:26:0010424:14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9">
            <text:p>57:26:0010424:14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9">
            <text:p>57:26:0010424:14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9">
            <text:p>57:26:0010424:14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9">
            <text:p>57:26:0010424:15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9">
            <text:p>57:26:0010424:15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9">
            <text:p>57:26:0010424:15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9">
            <text:p>57:26:0010424:15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9">
            <text:p>57:26:0010424:15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9">
            <text:p>57:26:0010424:15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9">
            <text:p>57:26:0010424:15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9">
            <text:p>57:26:0010424:15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9">
            <text:p>57:26:0010424:15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9">
            <text:p>57:26:0010211:10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9">
            <text:p>57:26:0010211:11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9">
            <text:p>57:26:0010211:116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9">
            <text:p>57:26:0010211:11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9">
            <text:p>57:26:0010211:11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9">
            <text:p>57:26:0010211:11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9">
            <text:p>57:26:0010211:12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9">
            <text:p>57:26:0010211:12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9">
            <text:p>57:26:0010211:12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9">
            <text:p>57:26:0010211:12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9">
            <text:p>57:26:0010211:7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9">
            <text:p>57:26:0010211:78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9">
            <text:p>57:26:0010211:79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9">
            <text:p>57:26:0010211:8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9">
            <text:p>57:26:0010211:8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9">
            <text:p>57:26:0010211:8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9">
            <text:p>57:26:0010216:99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9">
            <text:p>57:26:0010216:99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9">
            <text:p>57:26:0010216:995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9">
            <text:p>57:26:0010217:250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9">
            <text:p>57:26:0010217:25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9">
            <text:p>57:26:0010217:252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9">
            <text:p>57:26:0010217:253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9">
            <text:p>57:26:0010217:254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9">
            <text:p>57:26:0010217:271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9">
            <text:p>57:26:0010217:307</text:p>
          </table:table-cell>
          <table:table-cell table:style-name="ce28"/>
          <table:table-cell office:value-type="string" table:style-name="ce8">
            <text:p>16.05.2024</text:p>
          </table:table-cell>
          <table:table-cell office:value-type="string" table:style-name="ce8">
            <text:p>14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20FDC0352816EB71E0939AD88F3125FA7B6D420CA3F1C0B27A537EC0AFBC2A060FFF007754B4EC9D575DC25CB77FEE012D5CC3A02DFF245B7C1C7C0DBDA08E5E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1"/>
          <table:table-cell table:number-columns-repeated="16382"/>
        </table:table-row>
        <table:table-row table:number-rows-repeated="1048039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8T09:43:17Z</dc:date>
    <meta:editing-cycles>10</meta:editing-cycles>
  </office:meta>
</office:document-meta>
</file>