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226)&gt;1,NOT(ISBLANK(B226))))" style:apply-style-name="cf1" style:base-cell-address="Акт.B226"/>
      <style:map style:condition="is-true-formula(msoxl:AND(COUNTIF($B:$B, B226)&gt;1,NOT(ISBLANK(B226))))" style:apply-style-name="cf1" style:base-cell-address="Акт.B226"/>
      <style:map style:condition="is-true-formula(msoxl:AND(COUNTIF($B:$B, B226)&gt;1,NOT(ISBLANK(B226))))" style:apply-style-name="cf1" style:base-cell-address="Акт.B226"/>
    </style:style>
    <style:style style:name="ce41" style:family="table-cell">
      <style:map style:condition="is-true-formula(msoxl:AND(COUNTIF($B:$B, B226)&gt;1,NOT(ISBLANK(B226))))" style:apply-style-name="cf1" style:base-cell-address="Акт.B226"/>
      <style:map style:condition="is-true-formula(msoxl:AND(COUNTIF($B:$B, B232)&gt;1,NOT(ISBLANK(B232))))" style:apply-style-name="cf1" style:base-cell-address="Акт.B232"/>
      <style:map style:condition="is-true-formula(msoxl:AND(COUNTIF($B:$B, B232)&gt;1,NOT(ISBLANK(B232))))" style:apply-style-name="cf1" style:base-cell-address="Акт.B232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7)&gt;1,NOT(ISBLANK(B87))))" style:apply-style-name="cf1" style:base-cell-address="Акт.B87"/>
      <style:map style:condition="is-true-formula(msoxl:AND(COUNTIF($B:$B, B87)&gt;1,NOT(ISBLANK(B87))))" style:apply-style-name="cf1" style:base-cell-address="Акт.B87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7)&gt;1,NOT(ISBLANK(B87))))" style:apply-style-name="cf1" style:base-cell-address="Акт.B8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1)&gt;1,NOT(ISBLANK(B121))))" style:apply-style-name="cf1" style:base-cell-address="Акт.B121"/>
      <style:map style:condition="is-true-formula(msoxl:AND(COUNTIF($B:$B, B121)&gt;1,NOT(ISBLANK(B121))))" style:apply-style-name="cf1" style:base-cell-address="Акт.B121"/>
      <style:map style:condition="is-true-formula(msoxl:AND(COUNTIF($B:$B, B121)&gt;1,NOT(ISBLANK(B121))))" style:apply-style-name="cf1" style:base-cell-address="Акт.B121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1)&gt;1,NOT(ISBLANK(B121))))" style:apply-style-name="cf1" style:base-cell-address="Акт.B121"/>
      <style:map style:condition="is-true-formula(msoxl:AND(COUNTIF($B:$B, B147)&gt;1,NOT(ISBLANK(B147))))" style:apply-style-name="cf1" style:base-cell-address="Акт.B147"/>
      <style:map style:condition="is-true-formula(msoxl:AND(COUNTIF($B:$B, B147)&gt;1,NOT(ISBLANK(B147))))" style:apply-style-name="cf1" style:base-cell-address="Акт.B147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47)&gt;1,NOT(ISBLANK(B147))))" style:apply-style-name="cf1" style:base-cell-address="Акт.B147"/>
      <style:map style:condition="is-true-formula(msoxl:AND(COUNTIF($B:$B, B168)&gt;1,NOT(ISBLANK(B168))))" style:apply-style-name="cf1" style:base-cell-address="Акт.B168"/>
      <style:map style:condition="is-true-formula(msoxl:AND(COUNTIF($B:$B, B168)&gt;1,NOT(ISBLANK(B168))))" style:apply-style-name="cf1" style:base-cell-address="Акт.B16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25</text:p>
          </table:table-cell>
          <table:table-cell table:style-name="ce4"/>
          <table:table-cell table:style-name="ce2"/>
          <table:table-cell office:value-type="date" office:date-value="2024-05-27T00:00:00" table:style-name="ce7">
            <text:p>27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1" table:style-name="ce10">
            <text:p>10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8" table:style-name="ce10">
            <text:p>9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1:0000000:39</text:p>
          </table:table-cell>
          <table:table-cell office:value-type="float" office:value="35038080" table:style-name="ce17">
            <text:p><text:s/>35 038 080,0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1:0020101:279</text:p>
          </table:table-cell>
          <table:table-cell office:value-type="float" office:value="312840" table:style-name="ce17">
            <text:p><text:s/>312 840,0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1:0020101:280</text:p>
          </table:table-cell>
          <table:table-cell office:value-type="float" office:value="312840" table:style-name="ce17">
            <text:p><text:s/>312 840,0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1:0020101:281</text:p>
          </table:table-cell>
          <table:table-cell office:value-type="float" office:value="312840" table:style-name="ce17">
            <text:p><text:s/>312 840,0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1:1870101:603</text:p>
          </table:table-cell>
          <table:table-cell office:value-type="float" office:value="608856" table:style-name="ce17">
            <text:p><text:s/>608 856,0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2:0000000:52</text:p>
          </table:table-cell>
          <table:table-cell office:value-type="float" office:value="149333.47" table:style-name="ce17">
            <text:p><text:s/>149 333,47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2:0000000:85</text:p>
          </table:table-cell>
          <table:table-cell office:value-type="float" office:value="2840.68" table:style-name="ce17">
            <text:p><text:s/>2 840,68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2:0000000:89</text:p>
          </table:table-cell>
          <table:table-cell office:value-type="float" office:value="4754.59" table:style-name="ce17">
            <text:p><text:s/>4 754,59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2:0000000:93</text:p>
          </table:table-cell>
          <table:table-cell office:value-type="float" office:value="3056.9" table:style-name="ce17">
            <text:p><text:s/>3 056,9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02:0020202:387</text:p>
          </table:table-cell>
          <table:table-cell office:value-type="float" office:value="2883040.74" table:style-name="ce17">
            <text:p><text:s/>2 883 040,74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02:0030102:114</text:p>
          </table:table-cell>
          <table:table-cell office:value-type="float" office:value="2270334.56" table:style-name="ce17">
            <text:p><text:s/>2 270 334,56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02:0030102:119</text:p>
          </table:table-cell>
          <table:table-cell office:value-type="float" office:value="298842.84000000003" table:style-name="ce17">
            <text:p><text:s/>298 842,84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02:0390101:138</text:p>
          </table:table-cell>
          <table:table-cell office:value-type="float" office:value="1455.5" table:style-name="ce17">
            <text:p><text:s/>1 455,5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02:0390101:139</text:p>
          </table:table-cell>
          <table:table-cell office:value-type="float" office:value="382.92" table:style-name="ce17">
            <text:p><text:s/>382,92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02:0740101:151</text:p>
          </table:table-cell>
          <table:table-cell office:value-type="float" office:value="332.42" table:style-name="ce17">
            <text:p><text:s/>332,42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02:0740101:152</text:p>
          </table:table-cell>
          <table:table-cell office:value-type="float" office:value="290964.90999999997" table:style-name="ce17">
            <text:p><text:s/>290 964,91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02:0740101:153</text:p>
          </table:table-cell>
          <table:table-cell office:value-type="float" office:value="218285.2" table:style-name="ce17">
            <text:p><text:s/>218 285,2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02:0740101:154</text:p>
          </table:table-cell>
          <table:table-cell office:value-type="float" office:value="164665.79999999999" table:style-name="ce17">
            <text:p><text:s/>164 665,8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02:0740101:155</text:p>
          </table:table-cell>
          <table:table-cell office:value-type="float" office:value="119136.24" table:style-name="ce17">
            <text:p><text:s/>119 136,24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02:0740101:156</text:p>
          </table:table-cell>
          <table:table-cell office:value-type="float" office:value="1809.42" table:style-name="ce17">
            <text:p><text:s/>1 809,42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02:0810101:158</text:p>
          </table:table-cell>
          <table:table-cell office:value-type="float" office:value="198.5" table:style-name="ce17">
            <text:p><text:s/>198,5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02:0990101:133</text:p>
          </table:table-cell>
          <table:table-cell office:value-type="float" office:value="102.42" table:style-name="ce17">
            <text:p><text:s/>102,42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02:1060101:135</text:p>
          </table:table-cell>
          <table:table-cell office:value-type="float" office:value="119.1" table:style-name="ce17">
            <text:p><text:s/>119,1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04:0170101:142</text:p>
          </table:table-cell>
          <table:table-cell office:value-type="float" office:value="2037345.84" table:style-name="ce17">
            <text:p><text:s/>2 037 345,84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05:0620101:212</text:p>
          </table:table-cell>
          <table:table-cell office:value-type="float" office:value="150145.67000000001" table:style-name="ce17">
            <text:p><text:s/>150 145,67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06:0010105:594</text:p>
          </table:table-cell>
          <table:table-cell office:value-type="float" office:value="2838885.63" table:style-name="ce17">
            <text:p><text:s/>2 838 885,63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07:0000000:89</text:p>
          </table:table-cell>
          <table:table-cell office:value-type="float" office:value="19392314.370000001" table:style-name="ce17">
            <text:p><text:s/>19 392 314,37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07:0040501:1059</text:p>
          </table:table-cell>
          <table:table-cell office:value-type="float" office:value="321750" table:style-name="ce17">
            <text:p><text:s/>321 750,0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07:1260101:80</text:p>
          </table:table-cell>
          <table:table-cell office:value-type="float" office:value="317665.91999999998" table:style-name="ce17">
            <text:p><text:s/>317 665,92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07:1310101:58</text:p>
          </table:table-cell>
          <table:table-cell office:value-type="float" office:value="57840.55" table:style-name="ce17">
            <text:p><text:s/>57 840,55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09:0840101:655</text:p>
          </table:table-cell>
          <table:table-cell office:value-type="float" office:value="164574.96" table:style-name="ce17">
            <text:p><text:s/>164 574,96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09:0910101:35</text:p>
          </table:table-cell>
          <table:table-cell office:value-type="float" office:value="176833.8" table:style-name="ce17">
            <text:p><text:s/>176 833,8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09:1320101:130</text:p>
          </table:table-cell>
          <table:table-cell office:value-type="float" office:value="143436.70000000001" table:style-name="ce17">
            <text:p><text:s/>143 436,7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10:0000000:131</text:p>
          </table:table-cell>
          <table:table-cell office:value-type="float" office:value="30947125.84" table:style-name="ce17">
            <text:p><text:s/>30 947 125,84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10:0000000:3364</text:p>
          </table:table-cell>
          <table:table-cell office:value-type="float" office:value="800398.42" table:style-name="ce17">
            <text:p><text:s/>800 398,42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10:0000000:3365</text:p>
          </table:table-cell>
          <table:table-cell office:value-type="float" office:value="582103.16" table:style-name="ce17">
            <text:p><text:s/>582 103,16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10:0000000:3366</text:p>
          </table:table-cell>
          <table:table-cell office:value-type="float" office:value="582108.42000000004" table:style-name="ce17">
            <text:p><text:s/>582 108,42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10:0000000:3367</text:p>
          </table:table-cell>
          <table:table-cell office:value-type="float" office:value="654870" table:style-name="ce17">
            <text:p><text:s/>654 870,0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10:0021601:571</text:p>
          </table:table-cell>
          <table:table-cell office:value-type="float" office:value="133035.54" table:style-name="ce17">
            <text:p><text:s/>133 035,54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10:0022101:172</text:p>
          </table:table-cell>
          <table:table-cell office:value-type="float" office:value="201278.4" table:style-name="ce17">
            <text:p><text:s/>201 278,4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10:0050101:6097</text:p>
          </table:table-cell>
          <table:table-cell office:value-type="float" office:value="147665.19" table:style-name="ce17">
            <text:p><text:s/>147 665,19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10:0050101:6098</text:p>
          </table:table-cell>
          <table:table-cell office:value-type="float" office:value="36630" table:style-name="ce17">
            <text:p><text:s/>36 630,0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10:0050101:6099</text:p>
          </table:table-cell>
          <table:table-cell office:value-type="float" office:value="130021.44" table:style-name="ce17">
            <text:p><text:s/>130 021,44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10:1190101:463</text:p>
          </table:table-cell>
          <table:table-cell office:value-type="float" office:value="387000" table:style-name="ce17">
            <text:p><text:s/>387 000,0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10:1190101:464</text:p>
          </table:table-cell>
          <table:table-cell office:value-type="float" office:value="387000" table:style-name="ce17">
            <text:p><text:s/>387 000,0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10:1910801:546</text:p>
          </table:table-cell>
          <table:table-cell office:value-type="float" office:value="648930.04" table:style-name="ce17">
            <text:p><text:s/>648 930,04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11:1380101:6</text:p>
          </table:table-cell>
          <table:table-cell office:value-type="float" office:value="154351.07999999999" table:style-name="ce17">
            <text:p><text:s/>154 351,08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19:0000000:73</text:p>
          </table:table-cell>
          <table:table-cell office:value-type="float" office:value="28789.79" table:style-name="ce17">
            <text:p><text:s/>28 789,79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19:0010105:104</text:p>
          </table:table-cell>
          <table:table-cell office:value-type="float" office:value="191519.5" table:style-name="ce17">
            <text:p><text:s/>191 519,5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19:0010304:66</text:p>
          </table:table-cell>
          <table:table-cell office:value-type="float" office:value="938858.4" table:style-name="ce17">
            <text:p><text:s/>938 858,4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20:0000000:4077</text:p>
          </table:table-cell>
          <table:table-cell office:value-type="float" office:value="59202" table:style-name="ce17">
            <text:p><text:s/>59 202,0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20:0000000:4078</text:p>
          </table:table-cell>
          <table:table-cell office:value-type="float" office:value="54300" table:style-name="ce17">
            <text:p><text:s/>54 300,0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22:0800102:221</text:p>
          </table:table-cell>
          <table:table-cell office:value-type="float" office:value="114895.2" table:style-name="ce17">
            <text:p><text:s/>114 895,2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22:0850103:1085</text:p>
          </table:table-cell>
          <table:table-cell office:value-type="float" office:value="291918.13" table:style-name="ce17">
            <text:p><text:s/>291 918,13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22:1050102:49</text:p>
          </table:table-cell>
          <table:table-cell office:value-type="float" office:value="234770" table:style-name="ce17">
            <text:p><text:s/>234 770,0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23:0000000:1377</text:p>
          </table:table-cell>
          <table:table-cell office:value-type="float" office:value="71400" table:style-name="ce17">
            <text:p><text:s/>71 400,0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23:0010202:250</text:p>
          </table:table-cell>
          <table:table-cell office:value-type="float" office:value="978864.92" table:style-name="ce17">
            <text:p><text:s/>978 864,92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23:0450101:168</text:p>
          </table:table-cell>
          <table:table-cell office:value-type="float" office:value="277900" table:style-name="ce17">
            <text:p><text:s/>277 900,0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3">
            <text:p>57:23:0890101:183</text:p>
          </table:table-cell>
          <table:table-cell office:value-type="float" office:value="68900" table:style-name="ce17">
            <text:p><text:s/>68 900,0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3">
            <text:p>57:24:0040301:23</text:p>
          </table:table-cell>
          <table:table-cell office:value-type="float" office:value="15546160" table:style-name="ce17">
            <text:p><text:s/>15 546 160,0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3">
            <text:p>57:24:0040301:726</text:p>
          </table:table-cell>
          <table:table-cell office:value-type="float" office:value="1620000" table:style-name="ce17">
            <text:p><text:s/>1 620 000,0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3">
            <text:p>57:25:0030935:1</text:p>
          </table:table-cell>
          <table:table-cell office:value-type="float" office:value="587667.54" table:style-name="ce17">
            <text:p><text:s/>587 667,54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3">
            <text:p>57:25:0030935:8</text:p>
          </table:table-cell>
          <table:table-cell office:value-type="float" office:value="565298.28" table:style-name="ce17">
            <text:p><text:s/>565 298,28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3">
            <text:p>57:25:0040409:109</text:p>
          </table:table-cell>
          <table:table-cell office:value-type="float" office:value="98075.91" table:style-name="ce17">
            <text:p><text:s/>98 075,91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3">
            <text:p>57:26:0000000:1599</text:p>
          </table:table-cell>
          <table:table-cell office:value-type="float" office:value="30646.84" table:style-name="ce17">
            <text:p><text:s/>30 646,84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3">
            <text:p>57:26:0010214:406</text:p>
          </table:table-cell>
          <table:table-cell office:value-type="float" office:value="236963.20000000001" table:style-name="ce17">
            <text:p><text:s/>236 963,20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3">
            <text:p>57:26:0010214:407</text:p>
          </table:table-cell>
          <table:table-cell office:value-type="float" office:value="482646.06" table:style-name="ce17">
            <text:p><text:s/>482 646,06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3">
            <text:p>57:26:0010401:488</text:p>
          </table:table-cell>
          <table:table-cell office:value-type="float" office:value="20030.259999999998" table:style-name="ce17">
            <text:p><text:s/>20 030,26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3">
            <text:p>57:27:0010308:7</text:p>
          </table:table-cell>
          <table:table-cell office:value-type="float" office:value="623234.35" table:style-name="ce17">
            <text:p><text:s/>623 234,35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3">
            <text:p>57:27:0010413:657</text:p>
          </table:table-cell>
          <table:table-cell office:value-type="float" office:value="573.48" table:style-name="ce17">
            <text:p><text:s/>573,48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5:0010725:1077</text:p>
          </table:table-cell>
          <table:table-cell office:value-type="float" office:value="5135292.41" table:style-name="ce17">
            <text:p><text:s/>5 135 292,41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13:0010602:322</text:p>
          </table:table-cell>
          <table:table-cell office:value-type="float" office:value="146736.01" table:style-name="ce17">
            <text:p><text:s/>146 736,01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09:0410101:1286</text:p>
          </table:table-cell>
          <table:table-cell office:value-type="float" office:value="188772.89" table:style-name="ce17">
            <text:p><text:s/>188 772,89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25:0020423:373</text:p>
          </table:table-cell>
          <table:table-cell office:value-type="float" office:value="1418226.84" table:style-name="ce17">
            <text:p><text:s/>1 418 226,84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18:1360101:1212</text:p>
          </table:table-cell>
          <table:table-cell office:value-type="float" office:value="545329.88" table:style-name="ce17">
            <text:p><text:s/>545 329,88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25:0021603:690</text:p>
          </table:table-cell>
          <table:table-cell office:value-type="float" office:value="704767.15" table:style-name="ce17">
            <text:p><text:s/>704 767,15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15:0630101:310</text:p>
          </table:table-cell>
          <table:table-cell office:value-type="float" office:value="681028.22" table:style-name="ce17">
            <text:p><text:s/>681 028,22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27:0020709:130</text:p>
          </table:table-cell>
          <table:table-cell office:value-type="float" office:value="2650342.2799999998" table:style-name="ce17">
            <text:p><text:s/>2 650 342,28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05:0550101:146</text:p>
          </table:table-cell>
          <table:table-cell office:value-type="float" office:value="305810.32" table:style-name="ce17">
            <text:p><text:s/>305 810,32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11:2480202:62</text:p>
          </table:table-cell>
          <table:table-cell office:value-type="float" office:value="1378073.99" table:style-name="ce17">
            <text:p><text:s/>1 378 073,99<text:s text:c="3"/></text:p>
          </table:table-cell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11:2740102:209</text:p>
          </table:table-cell>
          <table:table-cell office:value-type="float" office:value="443912.19" table:style-name="ce20">
            <text:p><text:s/>443 912,19<text:s text:c="3"/></text:p>
          </table:table-cell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15:0080101:197</text:p>
          </table:table-cell>
          <table:table-cell office:value-type="float" office:value="333212.53999999998" table:style-name="ce22">
            <text:p><text:s/>333 212,54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10:1690101:1974</text:p>
          </table:table-cell>
          <table:table-cell office:value-type="float" office:value="871087.53" table:style-name="ce22">
            <text:p><text:s/>871 087,53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20:0730101:184</text:p>
          </table:table-cell>
          <table:table-cell office:value-type="float" office:value="391048.74" table:style-name="ce22">
            <text:p><text:s/>391 048,74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23:0300101:157</text:p>
          </table:table-cell>
          <table:table-cell office:value-type="float" office:value="164051.23000000001" table:style-name="ce22">
            <text:p><text:s/>164 051,23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10:0010201:9613</text:p>
          </table:table-cell>
          <table:table-cell office:value-type="float" office:value="3604129.74" table:style-name="ce22">
            <text:p><text:s/>3 604 129,74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12:0010102:651</text:p>
          </table:table-cell>
          <table:table-cell office:value-type="float" office:value="617095.43999999994" table:style-name="ce22">
            <text:p><text:s/>617 095,44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6">
            <text:p>57:22:0810101:962</text:p>
          </table:table-cell>
          <table:table-cell office:value-type="float" office:value="26531.55" table:style-name="ce22">
            <text:p><text:s/>26 531,55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6">
            <text:p>57:22:0560101:436</text:p>
          </table:table-cell>
          <table:table-cell office:value-type="float" office:value="82542.600000000006" table:style-name="ce22">
            <text:p><text:s/>82 542,60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14:1140101:224</text:p>
          </table:table-cell>
          <table:table-cell office:value-type="float" office:value="110475.69" table:style-name="ce22">
            <text:p><text:s/>110 475,69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09:0350101:363</text:p>
          </table:table-cell>
          <table:table-cell office:value-type="float" office:value="2112873.0099999998" table:style-name="ce22">
            <text:p><text:s/>2 112 873,01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6">
            <text:p>57:01:0010234:227</text:p>
          </table:table-cell>
          <table:table-cell office:value-type="float" office:value="867245.57" table:style-name="ce22">
            <text:p><text:s/>867 245,57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6">
            <text:p>57:01:0010234:225</text:p>
          </table:table-cell>
          <table:table-cell office:value-type="float" office:value="343244.95" table:style-name="ce22">
            <text:p><text:s/>343 244,95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6">
            <text:p>57:01:0010234:226</text:p>
          </table:table-cell>
          <table:table-cell office:value-type="float" office:value="250277.09" table:style-name="ce22">
            <text:p><text:s/>250 277,09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6">
            <text:p>57:25:0030503:757</text:p>
          </table:table-cell>
          <table:table-cell office:value-type="float" office:value="234212.01" table:style-name="ce22">
            <text:p><text:s/>234 212,01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6">
            <text:p>57:25:0031051:203</text:p>
          </table:table-cell>
          <table:table-cell office:value-type="float" office:value="149955.63" table:style-name="ce22">
            <text:p><text:s/>149 955,63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6">
            <text:p>57:25:0021318:1806</text:p>
          </table:table-cell>
          <table:table-cell office:value-type="float" office:value="290345.65999999997" table:style-name="ce22">
            <text:p><text:s/>290 345,66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6">
            <text:p>57:14:0010202:1474</text:p>
          </table:table-cell>
          <table:table-cell office:value-type="float" office:value="63791" table:style-name="ce22">
            <text:p><text:s/>63 791,00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6">
            <text:p>57:25:0010726:763</text:p>
          </table:table-cell>
          <table:table-cell office:value-type="float" office:value="146595" table:style-name="ce22">
            <text:p><text:s/>146 595,00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6">
            <text:p>57:25:0010316:531</text:p>
          </table:table-cell>
          <table:table-cell office:value-type="float" office:value="43372893.700000003" table:style-name="ce22">
            <text:p><text:s/>43 372 893,70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6">
            <text:p>57:25:0010316:478</text:p>
          </table:table-cell>
          <table:table-cell office:value-type="float" office:value="30060474.789999999" table:style-name="ce22">
            <text:p><text:s/>30 060 474,79<text:s text:c="3"/></text:p>
          </table:table-cell>
          <table:table-cell office:value-type="string" table:style-name="ce8">
            <text:p>15.05.2024</text:p>
          </table:table-cell>
          <table:table-cell office:value-type="string" table:style-name="ce8">
            <text:p>13.05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7">
            <text:p>57:01:0000000:1211</text:p>
          </table:table-cell>
          <table:table-cell table:style-name="ce25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7">
            <text:p>57:01:0270101:23</text:p>
          </table:table-cell>
          <table:table-cell table:style-name="ce25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7">
            <text:p>57:02:0030102:111</text:p>
          </table:table-cell>
          <table:table-cell table:style-name="ce25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7">
            <text:p>57:04:0720101:42</text:p>
          </table:table-cell>
          <table:table-cell table:style-name="ce25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7">
            <text:p>57:06:0160101:29</text:p>
          </table:table-cell>
          <table:table-cell table:style-name="ce25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7">
            <text:p>57:07:0000000:967</text:p>
          </table:table-cell>
          <table:table-cell table:style-name="ce25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7">
            <text:p>57:07:1260101:279</text:p>
          </table:table-cell>
          <table:table-cell table:style-name="ce25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7">
            <text:p>57:09:0350101:127</text:p>
          </table:table-cell>
          <table:table-cell table:style-name="ce25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7">
            <text:p>57:09:1380101:14</text:p>
          </table:table-cell>
          <table:table-cell table:style-name="ce25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7">
            <text:p>57:10:0022201:42</text:p>
          </table:table-cell>
          <table:table-cell table:style-name="ce25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7">
            <text:p>57:10:0030801:16102</text:p>
          </table:table-cell>
          <table:table-cell table:style-name="ce25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7">
            <text:p>57:10:0040101:7490</text:p>
          </table:table-cell>
          <table:table-cell table:style-name="ce25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7">
            <text:p>57:10:0050101:6075</text:p>
          </table:table-cell>
          <table:table-cell table:style-name="ce25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7">
            <text:p>57:10:0050101:6077</text:p>
          </table:table-cell>
          <table:table-cell table:style-name="ce25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7">
            <text:p>57:10:0050101:6079</text:p>
          </table:table-cell>
          <table:table-cell table:style-name="ce25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7">
            <text:p>57:10:1090101:2933</text:p>
          </table:table-cell>
          <table:table-cell table:style-name="ce25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7">
            <text:p>57:10:1910303:1263</text:p>
          </table:table-cell>
          <table:table-cell table:style-name="ce25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7">
            <text:p>57:10:2740101:657</text:p>
          </table:table-cell>
          <table:table-cell table:style-name="ce25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7">
            <text:p>57:13:0140101:495</text:p>
          </table:table-cell>
          <table:table-cell table:style-name="ce25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7">
            <text:p>57:14:0710101:522</text:p>
          </table:table-cell>
          <table:table-cell table:style-name="ce25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7">
            <text:p>57:15:0000000:302</text:p>
          </table:table-cell>
          <table:table-cell table:style-name="ce25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7">
            <text:p>57:15:0530101:145</text:p>
          </table:table-cell>
          <table:table-cell table:style-name="ce25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7">
            <text:p>57:15:0650101:114</text:p>
          </table:table-cell>
          <table:table-cell table:style-name="ce25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7">
            <text:p>57:16:0010201:613</text:p>
          </table:table-cell>
          <table:table-cell table:style-name="ce25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7">
            <text:p>57:16:0180101:767</text:p>
          </table:table-cell>
          <table:table-cell table:style-name="ce25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7">
            <text:p>57:16:0360101:67</text:p>
          </table:table-cell>
          <table:table-cell table:style-name="ce25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19:0010105:101</text:p>
          </table:table-cell>
          <table:table-cell table:style-name="ce25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19:0010304:62</text:p>
          </table:table-cell>
          <table:table-cell table:style-name="ce25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19:0010309:83</text:p>
          </table:table-cell>
          <table:table-cell table:style-name="ce25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19:0760101:219</text:p>
          </table:table-cell>
          <table:table-cell table:style-name="ce25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20:0030101:260</text:p>
          </table:table-cell>
          <table:table-cell table:style-name="ce25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22:0010101:876</text:p>
          </table:table-cell>
          <table:table-cell table:style-name="ce25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22:0380101:693</text:p>
          </table:table-cell>
          <table:table-cell table:style-name="ce25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22:0740101:2387</text:p>
          </table:table-cell>
          <table:table-cell table:style-name="ce25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23:0860101:208</text:p>
          </table:table-cell>
          <table:table-cell table:style-name="ce25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24:0300101:47</text:p>
          </table:table-cell>
          <table:table-cell table:style-name="ce25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8">
            <text:p>57:24:0890101:102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8">
            <text:p>57:24:0890101:199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8">
            <text:p>57:25:0010513:157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8">
            <text:p>57:25:0021404:241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8">
            <text:p>57:25:0031447:146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8">
            <text:p>57:25:0040408:1913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8">
            <text:p>57:25:0040408:1927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8">
            <text:p>57:25:0040408:3191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8">
            <text:p>57:25:0040408:3213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8">
            <text:p>57:26:0010107:740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8">
            <text:p>57:26:0010115:127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00:0000000:6069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17:0360101:331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23:0010301:926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26:0010506:383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10:0022801:791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19:0270101:48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25:0021404:631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25:0010819:775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26:0010214:82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14:1380101:138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25:0010819:758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01:0270101:28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25:0040211:383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11:1380101:102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10:0010201:9410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06:0010105:173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15:0340101:52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10:0022201:1081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25:0040235:150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9">
            <text:p>57:09:0350101:362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9">
            <text:p>57:25:0010156:2368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9">
            <text:p>57:10:0030801:19934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9">
            <text:p>57:10:0030801:19933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9">
            <text:p>57:25:0021533:2709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9">
            <text:p>57:25:0010155:820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9">
            <text:p>57:10:0022801:824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9">
            <text:p>57:10:1910201:1310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9">
            <text:p>57:08:1000101:477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9">
            <text:p>57:25:0020412:121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9">
            <text:p>57:10:1690101:1972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9">
            <text:p>57:25:0021212:868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9">
            <text:p>57:01:1790101:528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9">
            <text:p>57:15:0020201:359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9">
            <text:p>57:06:0010105:211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9">
            <text:p>57:06:0010105:212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9">
            <text:p>57:06:0010105:214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9">
            <text:p>57:06:0010105:215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9">
            <text:p>57:06:0010105:216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9">
            <text:p>57:06:0010105:217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9">
            <text:p>57:06:0010105:218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9">
            <text:p>57:06:0010105:219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9">
            <text:p>57:06:0010105:220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9">
            <text:p>57:06:0010105:221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9">
            <text:p>57:06:0010105:222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9">
            <text:p>57:06:0010105:223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9">
            <text:p>57:06:0010105:237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9">
            <text:p>57:06:0010105:358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9">
            <text:p>57:06:0010105:359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9">
            <text:p>57:06:0010105:360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9">
            <text:p>57:06:0010105:390</text:p>
          </table:table-cell>
          <table:table-cell table:style-name="ce27"/>
          <table:table-cell office:value-type="string" table:style-name="ce9">
            <text:p>15.05.2024</text:p>
          </table:table-cell>
          <table:table-cell office:value-type="string" table:style-name="ce9">
            <text:p>13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9">
            <text:p>57:06:0010105:588</text:p>
          </table:table-cell>
          <table:table-cell table:style-name="ce27"/>
          <table:table-cell office:value-type="string" table:style-name="ce11">
            <text:p>15.05.2024</text:p>
          </table:table-cell>
          <table:table-cell office:value-type="string" table:style-name="ce11">
            <text:p>13.05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03ECA9753822332C4DFFDCF8868B12395F987F05295B5C7AD3FC59DC5D28F11EC572FF8198DDBBC1D7DEADBED17F90C72061A85475D774CEA65DFCC98C4043BD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41"/>
          <table:table-cell table:number-columns-repeated="16382"/>
        </table:table-row>
        <table:table-row table:number-rows-repeated="1048280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27T08:42:21Z</dc:date>
    <meta:editing-cycles>10</meta:editing-cycles>
  </office:meta>
</office:document-meta>
</file>