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.353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9" style:family="table-cell" style:parent-style-name="Default" style:data-style-name="N0">
      <style:table-cell-properties style:vertical-align="automatic"/>
      <style:map style:condition="is-true-formula(msoxl:AND(COUNTIF($B:$B, B467)&gt;1,NOT(ISBLANK(B467))))" style:apply-style-name="cf1" style:base-cell-address="Акт.B467"/>
      <style:map style:condition="is-true-formula(msoxl:AND(COUNTIF($B:$B, B467)&gt;1,NOT(ISBLANK(B467))))" style:apply-style-name="cf1" style:base-cell-address="Акт.B467"/>
      <style:map style:condition="is-true-formula(msoxl:AND(COUNTIF($B:$B, B467)&gt;1,NOT(ISBLANK(B467))))" style:apply-style-name="cf1" style:base-cell-address="Акт.B467"/>
    </style:style>
    <style:style style:name="ce40" style:family="table-cell">
      <style:map style:condition="is-true-formula(msoxl:AND(COUNTIF($B:$B, B467)&gt;1,NOT(ISBLANK(B467))))" style:apply-style-name="cf1" style:base-cell-address="Акт.B467"/>
      <style:map style:condition="is-true-formula(msoxl:AND(COUNTIF($B:$B, B473)&gt;1,NOT(ISBLANK(B473))))" style:apply-style-name="cf1" style:base-cell-address="Акт.B473"/>
      <style:map style:condition="is-true-formula(msoxl:AND(COUNTIF($B:$B, B473)&gt;1,NOT(ISBLANK(B473))))" style:apply-style-name="cf1" style:base-cell-address="Акт.B473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94)&gt;1,NOT(ISBLANK(B94))))" style:apply-style-name="cf1" style:base-cell-address="Акт.B94"/>
      <style:map style:condition="is-true-formula(msoxl:AND(COUNTIF($B:$B, B94)&gt;1,NOT(ISBLANK(B94))))" style:apply-style-name="cf1" style:base-cell-address="Акт.B94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94)&gt;1,NOT(ISBLANK(B94))))" style:apply-style-name="cf1" style:base-cell-address="Акт.B94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7030A0"/>
      <style:map style:condition="is-true-formula(msoxl:AND(COUNTIF($B:$B, B98)&gt;1,NOT(ISBLANK(B98))))" style:apply-style-name="cf1" style:base-cell-address="Акт.B98"/>
      <style:map style:condition="is-true-formula(msoxl:AND(COUNTIF($B:$B, B124)&gt;1,NOT(ISBLANK(B124))))" style:apply-style-name="cf1" style:base-cell-address="Акт.B124"/>
      <style:map style:condition="is-true-formula(msoxl:AND(COUNTIF($B:$B, B124)&gt;1,NOT(ISBLANK(B124))))" style:apply-style-name="cf1" style:base-cell-address="Акт.B124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28)&gt;1,NOT(ISBLANK(B128))))" style:apply-style-name="cf1" style:base-cell-address="Акт.B128"/>
      <style:map style:condition="is-true-formula(msoxl:AND(COUNTIF($B:$B, B128)&gt;1,NOT(ISBLANK(B128))))" style:apply-style-name="cf1" style:base-cell-address="Акт.B128"/>
      <style:map style:condition="is-true-formula(msoxl:AND(COUNTIF($B:$B, B128)&gt;1,NOT(ISBLANK(B128))))" style:apply-style-name="cf1" style:base-cell-address="Акт.B128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28)&gt;1,NOT(ISBLANK(B128))))" style:apply-style-name="cf1" style:base-cell-address="Акт.B128"/>
      <style:map style:condition="is-true-formula(msoxl:AND(COUNTIF($B:$B, B154)&gt;1,NOT(ISBLANK(B154))))" style:apply-style-name="cf1" style:base-cell-address="Акт.B154"/>
      <style:map style:condition="is-true-formula(msoxl:AND(COUNTIF($B:$B, B154)&gt;1,NOT(ISBLANK(B154))))" style:apply-style-name="cf1" style:base-cell-address="Акт.B154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54)&gt;1,NOT(ISBLANK(B154))))" style:apply-style-name="cf1" style:base-cell-address="Акт.B154"/>
      <style:map style:condition="is-true-formula(msoxl:AND(COUNTIF($B:$B, B422)&gt;1,NOT(ISBLANK(B422))))" style:apply-style-name="cf1" style:base-cell-address="Акт.B422"/>
      <style:map style:condition="is-true-formula(msoxl:AND(COUNTIF($B:$B, B422)&gt;1,NOT(ISBLANK(B422))))" style:apply-style-name="cf1" style:base-cell-address="Акт.B42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7">
            <text:p>АОКС-57/2024/000123</text:p>
          </table:table-cell>
          <table:table-cell table:number-columns-repeated="2" table:style-name="ce2"/>
          <table:table-cell office:value-type="date" office:date-value="2024-05-24T00:00:00" table:style-name="ce6">
            <text:p>24.05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7" table:style-name="ce9">
            <text:p>10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2" table:style-name="ce9">
            <text:p>33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3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2">
            <text:p>57:01:0000000:39</text:p>
          </table:table-cell>
          <table:table-cell office:value-type="float" office:value="35976600" table:style-name="ce15">
            <text:p>35976600,00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2">
            <text:p>57:01:0010218:13</text:p>
          </table:table-cell>
          <table:table-cell office:value-type="float" office:value="328338" table:style-name="ce15">
            <text:p>328338,00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2">
            <text:p>57:01:0020401:447</text:p>
          </table:table-cell>
          <table:table-cell office:value-type="float" office:value="625680" table:style-name="ce15">
            <text:p>625680,00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2">
            <text:p>57:01:0020401:448</text:p>
          </table:table-cell>
          <table:table-cell office:value-type="float" office:value="312840" table:style-name="ce15">
            <text:p>312840,00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2">
            <text:p>57:01:2120101:167</text:p>
          </table:table-cell>
          <table:table-cell office:value-type="float" office:value="224469.7" table:style-name="ce15">
            <text:p>224469,70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2">
            <text:p>57:02:0000000:85</text:p>
          </table:table-cell>
          <table:table-cell office:value-type="float" office:value="4812.1499999999996" table:style-name="ce15">
            <text:p>4812,15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2">
            <text:p>57:02:0000000:89</text:p>
          </table:table-cell>
          <table:table-cell office:value-type="float" office:value="7378.63" table:style-name="ce15">
            <text:p>7378,63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2">
            <text:p>57:02:0000000:91</text:p>
          </table:table-cell>
          <table:table-cell office:value-type="float" office:value="5224.62" table:style-name="ce15">
            <text:p>5224,62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2">
            <text:p>57:02:0000000:95</text:p>
          </table:table-cell>
          <table:table-cell office:value-type="float" office:value="5728.75" table:style-name="ce15">
            <text:p>5728,75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2">
            <text:p>57:02:0040202:7</text:p>
          </table:table-cell>
          <table:table-cell office:value-type="float" office:value="490200" table:style-name="ce15">
            <text:p>490200,00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2">
            <text:p>57:02:0090101:122</text:p>
          </table:table-cell>
          <table:table-cell office:value-type="float" office:value="412.47" table:style-name="ce15">
            <text:p>412,47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2">
            <text:p>57:02:0120101:155</text:p>
          </table:table-cell>
          <table:table-cell office:value-type="float" office:value="733.28" table:style-name="ce15">
            <text:p>733,28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2">
            <text:p>57:02:0240101:125</text:p>
          </table:table-cell>
          <table:table-cell office:value-type="float" office:value="137.49" table:style-name="ce15">
            <text:p>137,49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2">
            <text:p>57:02:0250101:120</text:p>
          </table:table-cell>
          <table:table-cell office:value-type="float" office:value="137.49" table:style-name="ce15">
            <text:p>137,49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2">
            <text:p>57:02:0290101:123</text:p>
          </table:table-cell>
          <table:table-cell office:value-type="float" office:value="91.66" table:style-name="ce15">
            <text:p>91,66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2">
            <text:p>57:02:0410101:121</text:p>
          </table:table-cell>
          <table:table-cell office:value-type="float" office:value="274.98" table:style-name="ce15">
            <text:p>274,98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2">
            <text:p>57:02:0480101:132</text:p>
          </table:table-cell>
          <table:table-cell office:value-type="float" office:value="183.32" table:style-name="ce15">
            <text:p>183,32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2">
            <text:p>57:02:0490101:134</text:p>
          </table:table-cell>
          <table:table-cell office:value-type="float" office:value="183.32" table:style-name="ce15">
            <text:p>183,32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2">
            <text:p>57:02:0550101:170</text:p>
          </table:table-cell>
          <table:table-cell office:value-type="float" office:value="412.47" table:style-name="ce15">
            <text:p>412,47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2">
            <text:p>57:02:0610101:117</text:p>
          </table:table-cell>
          <table:table-cell office:value-type="float" office:value="137.49" table:style-name="ce15">
            <text:p>137,49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2">
            <text:p>57:02:0700101:162</text:p>
          </table:table-cell>
          <table:table-cell office:value-type="float" office:value="332.42" table:style-name="ce15">
            <text:p>332,42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2">
            <text:p>57:02:0720101:139</text:p>
          </table:table-cell>
          <table:table-cell office:value-type="float" office:value="227.85" table:style-name="ce15">
            <text:p>227,85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2">
            <text:p>57:02:0880101:115</text:p>
          </table:table-cell>
          <table:table-cell office:value-type="float" office:value="137.49" table:style-name="ce15">
            <text:p>137,49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2">
            <text:p>57:02:0900101:120</text:p>
          </table:table-cell>
          <table:table-cell office:value-type="float" office:value="137.49" table:style-name="ce15">
            <text:p>137,49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2">
            <text:p>57:05:0080101:265</text:p>
          </table:table-cell>
          <table:table-cell office:value-type="float" office:value="121250" table:style-name="ce15">
            <text:p>121250,00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2">
            <text:p>57:05:0550101:171</text:p>
          </table:table-cell>
          <table:table-cell office:value-type="float" office:value="603318.32999999996" table:style-name="ce15">
            <text:p>603318,33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2">
            <text:p>57:05:0550101:287</text:p>
          </table:table-cell>
          <table:table-cell office:value-type="float" office:value="841935.92" table:style-name="ce15">
            <text:p>841935,92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2">
            <text:p>57:06:0000000:1226</text:p>
          </table:table-cell>
          <table:table-cell office:value-type="float" office:value="61813.9" table:style-name="ce15">
            <text:p>61813,90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2">
            <text:p>57:06:0050102:203</text:p>
          </table:table-cell>
          <table:table-cell office:value-type="float" office:value="7720268.9199999999" table:style-name="ce15">
            <text:p>7720268,92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2">
            <text:p>57:06:0050102:796</text:p>
          </table:table-cell>
          <table:table-cell office:value-type="float" office:value="286650" table:style-name="ce15">
            <text:p>286650,00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2">
            <text:p>57:06:1080101:787</text:p>
          </table:table-cell>
          <table:table-cell office:value-type="float" office:value="161765.29999999999" table:style-name="ce15">
            <text:p>161765,30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2">
            <text:p>57:08:0020101:1131</text:p>
          </table:table-cell>
          <table:table-cell office:value-type="float" office:value="248860" table:style-name="ce15">
            <text:p>248860,00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2">
            <text:p>57:08:0020101:525</text:p>
          </table:table-cell>
          <table:table-cell office:value-type="float" office:value="3845806.7" table:style-name="ce15">
            <text:p>3845806,70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2">
            <text:p>57:09:0400101:2194</text:p>
          </table:table-cell>
          <table:table-cell office:value-type="float" office:value="474100" table:style-name="ce15">
            <text:p>474100,00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2">
            <text:p>57:09:0410101:241</text:p>
          </table:table-cell>
          <table:table-cell office:value-type="float" office:value="69744.259999999995" table:style-name="ce15">
            <text:p>69744,26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2">
            <text:p>57:09:0720101:366</text:p>
          </table:table-cell>
          <table:table-cell office:value-type="float" office:value="2251169.8199999998" table:style-name="ce15">
            <text:p>2251169,82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2">
            <text:p>57:09:0720101:368</text:p>
          </table:table-cell>
          <table:table-cell office:value-type="float" office:value="2609465.34" table:style-name="ce15">
            <text:p>2609465,34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2">
            <text:p>57:09:0720101:369</text:p>
          </table:table-cell>
          <table:table-cell office:value-type="float" office:value="553585.04" table:style-name="ce15">
            <text:p>553585,04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2">
            <text:p>57:09:0720101:371</text:p>
          </table:table-cell>
          <table:table-cell office:value-type="float" office:value="523000" table:style-name="ce15">
            <text:p>523000,00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2">
            <text:p>57:09:0720101:452</text:p>
          </table:table-cell>
          <table:table-cell office:value-type="float" office:value="627600" table:style-name="ce15">
            <text:p>627600,00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2">
            <text:p>57:09:1380101:361</text:p>
          </table:table-cell>
          <table:table-cell office:value-type="float" office:value="598597.92000000004" table:style-name="ce15">
            <text:p>598597,92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2">
            <text:p>57:10:0070101:4730</text:p>
          </table:table-cell>
          <table:table-cell office:value-type="float" office:value="8900851.4100000001" table:style-name="ce15">
            <text:p>8900851,41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2">
            <text:p>57:10:0500101:498</text:p>
          </table:table-cell>
          <table:table-cell office:value-type="float" office:value="467124.12" table:style-name="ce15">
            <text:p>467124,12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2">
            <text:p>57:10:1640101:23</text:p>
          </table:table-cell>
          <table:table-cell office:value-type="float" office:value="439939.25" table:style-name="ce15">
            <text:p>439939,25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2">
            <text:p>57:10:1650101:2317</text:p>
          </table:table-cell>
          <table:table-cell office:value-type="float" office:value="815452.92" table:style-name="ce15">
            <text:p>815452,92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2">
            <text:p>57:10:1910104:930</text:p>
          </table:table-cell>
          <table:table-cell office:value-type="float" office:value="1182049.93" table:style-name="ce15">
            <text:p>1182049,93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2">
            <text:p>57:13:0000000:129</text:p>
          </table:table-cell>
          <table:table-cell office:value-type="float" office:value="4808895" table:style-name="ce15">
            <text:p>4808895,00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2">
            <text:p>57:13:0020201:436</text:p>
          </table:table-cell>
          <table:table-cell office:value-type="float" office:value="486850" table:style-name="ce15">
            <text:p>486850,00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2">
            <text:p>57:14:0010207:182</text:p>
          </table:table-cell>
          <table:table-cell office:value-type="float" office:value="29255.16" table:style-name="ce15">
            <text:p>29255,16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2">
            <text:p>57:14:0010207:183</text:p>
          </table:table-cell>
          <table:table-cell office:value-type="float" office:value="18616.919999999998" table:style-name="ce15">
            <text:p>18616,92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2">
            <text:p>57:14:0010207:184</text:p>
          </table:table-cell>
          <table:table-cell office:value-type="float" office:value="22606.26" table:style-name="ce15">
            <text:p>22606,26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2">
            <text:p>57:15:0630101:154</text:p>
          </table:table-cell>
          <table:table-cell office:value-type="float" office:value="138150.39999999999" table:style-name="ce15">
            <text:p>138150,40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2">
            <text:p>57:18:0530101:357</text:p>
          </table:table-cell>
          <table:table-cell office:value-type="float" office:value="762850" table:style-name="ce15">
            <text:p>762850,00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2">
            <text:p>57:21:0000000:1109</text:p>
          </table:table-cell>
          <table:table-cell office:value-type="float" office:value="16154872.68" table:style-name="ce15">
            <text:p>16154872,68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2">
            <text:p>57:22:0000000:147</text:p>
          </table:table-cell>
          <table:table-cell office:value-type="float" office:value="63546336" table:style-name="ce15">
            <text:p>63546336,00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2">
            <text:p>57:22:0010101:877</text:p>
          </table:table-cell>
          <table:table-cell office:value-type="float" office:value="2880024" table:style-name="ce15">
            <text:p>2880024,00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2">
            <text:p>57:22:0500103:144</text:p>
          </table:table-cell>
          <table:table-cell office:value-type="float" office:value="298569.21000000002" table:style-name="ce15">
            <text:p>298569,21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2">
            <text:p>57:22:0760101:715</text:p>
          </table:table-cell>
          <table:table-cell office:value-type="float" office:value="377700" table:style-name="ce15">
            <text:p>377700,00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2">
            <text:p>57:22:0810104:371</text:p>
          </table:table-cell>
          <table:table-cell office:value-type="float" office:value="389005.08" table:style-name="ce15">
            <text:p>389005,08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2">
            <text:p>57:22:1410101:468</text:p>
          </table:table-cell>
          <table:table-cell office:value-type="float" office:value="380900" table:style-name="ce15">
            <text:p>380900,00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2">
            <text:p>57:24:0010103:570</text:p>
          </table:table-cell>
          <table:table-cell office:value-type="float" office:value="24026.6" table:style-name="ce15">
            <text:p>24026,60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2">
            <text:p>57:25:0010218:2</text:p>
          </table:table-cell>
          <table:table-cell office:value-type="float" office:value="167082000.75" table:style-name="ce15">
            <text:p>167082000,75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2">
            <text:p>57:25:0020103:131</text:p>
          </table:table-cell>
          <table:table-cell office:value-type="float" office:value="531023.35" table:style-name="ce15">
            <text:p>531023,35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2">
            <text:p>57:25:0020103:132</text:p>
          </table:table-cell>
          <table:table-cell office:value-type="float" office:value="853205.1" table:style-name="ce15">
            <text:p>853205,10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2">
            <text:p>57:25:0020416:218</text:p>
          </table:table-cell>
          <table:table-cell office:value-type="float" office:value="12256877.4" table:style-name="ce15">
            <text:p>12256877,40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2">
            <text:p>57:25:0030962:13</text:p>
          </table:table-cell>
          <table:table-cell office:value-type="float" office:value="890499.18" table:style-name="ce15">
            <text:p>890499,18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2">
            <text:p>57:25:0031010:979</text:p>
          </table:table-cell>
          <table:table-cell office:value-type="float" office:value="5466382.4000000004" table:style-name="ce15">
            <text:p>5466382,40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2">
            <text:p>57:25:0040408:3332</text:p>
          </table:table-cell>
          <table:table-cell office:value-type="float" office:value="683040" table:style-name="ce15">
            <text:p>683040,00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2">
            <text:p>57:25:0040408:3333</text:p>
          </table:table-cell>
          <table:table-cell office:value-type="float" office:value="683040" table:style-name="ce15">
            <text:p>683040,00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2">
            <text:p>57:25:0040408:3334</text:p>
          </table:table-cell>
          <table:table-cell office:value-type="float" office:value="717777.25" table:style-name="ce15">
            <text:p>717777,25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2">
            <text:p>57:25:0040408:3335</text:p>
          </table:table-cell>
          <table:table-cell office:value-type="float" office:value="723016.5" table:style-name="ce15">
            <text:p>723016,50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2">
            <text:p>57:25:0040408:3336</text:p>
          </table:table-cell>
          <table:table-cell office:value-type="float" office:value="717777.25" table:style-name="ce15">
            <text:p>717777,25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2">
            <text:p>57:25:0040408:3337</text:p>
          </table:table-cell>
          <table:table-cell office:value-type="float" office:value="688376.25" table:style-name="ce15">
            <text:p>688376,25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2">
            <text:p>57:25:0040408:3338</text:p>
          </table:table-cell>
          <table:table-cell office:value-type="float" office:value="758887.65" table:style-name="ce15">
            <text:p>758887,65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2">
            <text:p>57:27:0010414:428</text:p>
          </table:table-cell>
          <table:table-cell office:value-type="float" office:value="31833.1" table:style-name="ce15">
            <text:p>31833,10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2">
            <text:p>57:27:0020301:397</text:p>
          </table:table-cell>
          <table:table-cell office:value-type="float" office:value="30103" table:style-name="ce15">
            <text:p>30103,00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2">
            <text:p>57:27:0020506:17</text:p>
          </table:table-cell>
          <table:table-cell office:value-type="float" office:value="441732.48" table:style-name="ce15">
            <text:p>441732,48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3">
            <text:p>57:10:0570101:3573</text:p>
          </table:table-cell>
          <table:table-cell office:value-type="float" office:value="1665064.74" table:style-name="ce15">
            <text:p>1665064,74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3">
            <text:p>57:25:0030402:697</text:p>
          </table:table-cell>
          <table:table-cell office:value-type="float" office:value="6023249.2400000002" table:style-name="ce15">
            <text:p>6023249,24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3">
            <text:p>57:10:0560101:1257</text:p>
          </table:table-cell>
          <table:table-cell office:value-type="float" office:value="27551544.75" table:style-name="ce15">
            <text:p>27551544,75</text:p>
          </table:table-cell>
          <table:table-cell office:value-type="string" table:style-name="ce8">
            <text:p>14.05.2024</text:p>
          </table:table-cell>
          <table:table-cell office:value-type="string" table:style-name="ce8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4">
            <text:p>57:03:0040211:828</text:p>
          </table:table-cell>
          <table:table-cell office:value-type="float" office:value="765611.74" table:style-name="ce18">
            <text:p>765611,74</text:p>
          </table:table-cell>
          <table:table-cell office:value-type="string" table:style-name="ce10">
            <text:p>14.05.2024</text:p>
          </table:table-cell>
          <table:table-cell office:value-type="string" table:style-name="ce10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5">
            <text:p>57:09:0910101:506</text:p>
          </table:table-cell>
          <table:table-cell office:value-type="float" office:value="304200.96000000002" table:style-name="ce20">
            <text:p>304200,96</text:p>
          </table:table-cell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5">
            <text:p>57:10:0890101:669</text:p>
          </table:table-cell>
          <table:table-cell office:value-type="float" office:value="2315817.77" table:style-name="ce20">
            <text:p>2315817,77</text:p>
          </table:table-cell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5">
            <text:p>57:14:0920101:86</text:p>
          </table:table-cell>
          <table:table-cell office:value-type="float" office:value="301787" table:style-name="ce20">
            <text:p>301787</text:p>
          </table:table-cell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5">
            <text:p>57:23:0010304:421</text:p>
          </table:table-cell>
          <table:table-cell office:value-type="float" office:value="516140.08" table:style-name="ce20">
            <text:p>516140,08</text:p>
          </table:table-cell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5">
            <text:p>57:22:1090101:142</text:p>
          </table:table-cell>
          <table:table-cell office:value-type="float" office:value="624940.17000000004" table:style-name="ce20">
            <text:p>624940,17</text:p>
          </table:table-cell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5">
            <text:p>57:10:0040101:11019</text:p>
          </table:table-cell>
          <table:table-cell office:value-type="float" office:value="2214749.8199999998" table:style-name="ce20">
            <text:p>2214749,82</text:p>
          </table:table-cell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5">
            <text:p>57:24:0890101:709</text:p>
          </table:table-cell>
          <table:table-cell office:value-type="float" office:value="292487.25" table:style-name="ce20">
            <text:p>292487,25</text:p>
          </table:table-cell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5">
            <text:p>57:22:0930101:267</text:p>
          </table:table-cell>
          <table:table-cell office:value-type="float" office:value="575044.43999999994" table:style-name="ce20">
            <text:p>575044,44</text:p>
          </table:table-cell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5">
            <text:p>57:10:0045801:373</text:p>
          </table:table-cell>
          <table:table-cell office:value-type="float" office:value="1890101.25" table:style-name="ce20">
            <text:p>1890101,25</text:p>
          </table:table-cell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5">
            <text:p>57:25:0021408:533</text:p>
          </table:table-cell>
          <table:table-cell office:value-type="float" office:value="2014426" table:style-name="ce20">
            <text:p>2014426</text:p>
          </table:table-cell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5">
            <text:p>57:25:0030525:61</text:p>
          </table:table-cell>
          <table:table-cell office:value-type="float" office:value="1909097.88" table:style-name="ce20">
            <text:p>1909097,88</text:p>
          </table:table-cell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5">
            <text:p>57:22:1510101:411</text:p>
          </table:table-cell>
          <table:table-cell office:value-type="float" office:value="783218.69" table:style-name="ce20">
            <text:p>783218,69</text:p>
          </table:table-cell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5">
            <text:p>57:26:0010416:1004</text:p>
          </table:table-cell>
          <table:table-cell office:value-type="float" office:value="81373.78" table:style-name="ce20">
            <text:p>81373,78</text:p>
          </table:table-cell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5">
            <text:p>57:25:0010324:861</text:p>
          </table:table-cell>
          <table:table-cell office:value-type="float" office:value="278867.17" table:style-name="ce20">
            <text:p>278867,17</text:p>
          </table:table-cell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5">
            <text:p>57:25:0040237:1439</text:p>
          </table:table-cell>
          <table:table-cell office:value-type="float" office:value="97456.82" table:style-name="ce20">
            <text:p>97456,82</text:p>
          </table:table-cell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5">
            <text:p>57:26:0010116:1883</text:p>
          </table:table-cell>
          <table:table-cell office:value-type="float" office:value="82410.78" table:style-name="ce20">
            <text:p>82410,78</text:p>
          </table:table-cell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5">
            <text:p>57:25:0021205:1629</text:p>
          </table:table-cell>
          <table:table-cell office:value-type="float" office:value="172378.06" table:style-name="ce20">
            <text:p>172378,06</text:p>
          </table:table-cell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5">
            <text:p>57:25:0010709:1401</text:p>
          </table:table-cell>
          <table:table-cell office:value-type="float" office:value="83861.279999999999" table:style-name="ce20">
            <text:p>83861,28</text:p>
          </table:table-cell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5">
            <text:p>57:10:0040101:11020</text:p>
          </table:table-cell>
          <table:table-cell office:value-type="float" office:value="89370.25" table:style-name="ce20">
            <text:p>89370,25</text:p>
          </table:table-cell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5">
            <text:p>57:06:0010504:434</text:p>
          </table:table-cell>
          <table:table-cell office:value-type="float" office:value="53552.1" table:style-name="ce20">
            <text:p>53552,1</text:p>
          </table:table-cell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5">
            <text:p>57:07:0880101:392</text:p>
          </table:table-cell>
          <table:table-cell office:value-type="float" office:value="158929.94" table:style-name="ce20">
            <text:p>158929,94</text:p>
          </table:table-cell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5">
            <text:p>57:21:0360101:396</text:p>
          </table:table-cell>
          <table:table-cell office:value-type="float" office:value="232580.4" table:style-name="ce20">
            <text:p>232580,4</text:p>
          </table:table-cell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5">
            <text:p>57:11:2350101:474</text:p>
          </table:table-cell>
          <table:table-cell office:value-type="float" office:value="346082.62" table:style-name="ce20">
            <text:p>346082,62</text:p>
          </table:table-cell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5">
            <text:p>57:01:0010425:138</text:p>
          </table:table-cell>
          <table:table-cell office:value-type="float" office:value="396827.92" table:style-name="ce20">
            <text:p>396827,92</text:p>
          </table:table-cell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5">
            <text:p>57:12:0010202:1032</text:p>
          </table:table-cell>
          <table:table-cell office:value-type="float" office:value="290963.20000000001" table:style-name="ce20">
            <text:p>290963,2</text:p>
          </table:table-cell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5">
            <text:p>57:21:0560101:206</text:p>
          </table:table-cell>
          <table:table-cell office:value-type="float" office:value="1521463.45" table:style-name="ce20">
            <text:p>1521463,45</text:p>
          </table:table-cell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46"/>
          <table:table-cell table:style-name="ce22"/>
          <table:table-cell table:number-columns-repeated="2" table:style-name="ce12"/>
          <table:table-cell table:number-columns-repeated="16379"/>
        </table:table-row>
        <table:table-row table:style-name="ro7">
          <table:table-cell table:style-name="ce2"/>
          <table:table-cell table:style-name="ce36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7">
            <text:p>57:01:0010218:12</text:p>
          </table:table-cell>
          <table:table-cell table:style-name="ce25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7">
            <text:p>57:03:0450101:103</text:p>
          </table:table-cell>
          <table:table-cell table:style-name="ce25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7">
            <text:p>57:03:0450101:114</text:p>
          </table:table-cell>
          <table:table-cell table:style-name="ce25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7">
            <text:p>57:03:0450101:121</text:p>
          </table:table-cell>
          <table:table-cell table:style-name="ce25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7">
            <text:p>57:03:0450101:123</text:p>
          </table:table-cell>
          <table:table-cell table:style-name="ce25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7">
            <text:p>57:03:0450101:126</text:p>
          </table:table-cell>
          <table:table-cell table:style-name="ce25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7">
            <text:p>57:03:0450101:15</text:p>
          </table:table-cell>
          <table:table-cell table:style-name="ce25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7">
            <text:p>57:03:0450101:28</text:p>
          </table:table-cell>
          <table:table-cell table:style-name="ce25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7">
            <text:p>57:03:0450101:39</text:p>
          </table:table-cell>
          <table:table-cell table:style-name="ce25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7">
            <text:p>57:03:0450101:447</text:p>
          </table:table-cell>
          <table:table-cell table:style-name="ce25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7">
            <text:p>57:03:0450101:452</text:p>
          </table:table-cell>
          <table:table-cell table:style-name="ce25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7">
            <text:p>57:03:0450101:464</text:p>
          </table:table-cell>
          <table:table-cell table:style-name="ce25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7">
            <text:p>57:03:0450101:466</text:p>
          </table:table-cell>
          <table:table-cell table:style-name="ce25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7">
            <text:p>57:03:0450101:55</text:p>
          </table:table-cell>
          <table:table-cell table:style-name="ce25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7">
            <text:p>57:03:0830101:196</text:p>
          </table:table-cell>
          <table:table-cell table:style-name="ce25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7">
            <text:p>57:07:0050154:500</text:p>
          </table:table-cell>
          <table:table-cell table:style-name="ce25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7">
            <text:p>57:07:1050101:9</text:p>
          </table:table-cell>
          <table:table-cell table:style-name="ce25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7">
            <text:p>57:09:0590101:228</text:p>
          </table:table-cell>
          <table:table-cell table:style-name="ce25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7">
            <text:p>57:09:1380101:91</text:p>
          </table:table-cell>
          <table:table-cell table:style-name="ce25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7">
            <text:p>57:10:0011701:96</text:p>
          </table:table-cell>
          <table:table-cell table:style-name="ce25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7">
            <text:p>57:10:0040101:10222</text:p>
          </table:table-cell>
          <table:table-cell table:style-name="ce25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7">
            <text:p>57:10:0050101:6076</text:p>
          </table:table-cell>
          <table:table-cell table:style-name="ce25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7">
            <text:p>57:10:0050101:6078</text:p>
          </table:table-cell>
          <table:table-cell table:style-name="ce25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7">
            <text:p>57:10:0060201:265</text:p>
          </table:table-cell>
          <table:table-cell table:style-name="ce25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7">
            <text:p>57:10:1240201:699</text:p>
          </table:table-cell>
          <table:table-cell table:style-name="ce25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7">
            <text:p>57:10:1600201:76</text:p>
          </table:table-cell>
          <table:table-cell table:style-name="ce25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8">
            <text:p>57:10:2120101:94</text:p>
          </table:table-cell>
          <table:table-cell table:style-name="ce25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8">
            <text:p>57:10:2490101:1535</text:p>
          </table:table-cell>
          <table:table-cell table:style-name="ce25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8">
            <text:p>57:10:2490101:1536</text:p>
          </table:table-cell>
          <table:table-cell table:style-name="ce25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8">
            <text:p>57:11:0021101:343</text:p>
          </table:table-cell>
          <table:table-cell table:style-name="ce25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8">
            <text:p>57:11:1620105:41</text:p>
          </table:table-cell>
          <table:table-cell table:style-name="ce25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8">
            <text:p>57:12:0010202:7</text:p>
          </table:table-cell>
          <table:table-cell table:style-name="ce25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8">
            <text:p>57:21:0000000:1058</text:p>
          </table:table-cell>
          <table:table-cell table:style-name="ce25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8">
            <text:p>57:21:0000000:1082</text:p>
          </table:table-cell>
          <table:table-cell table:style-name="ce25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8">
            <text:p>57:21:0000000:464</text:p>
          </table:table-cell>
          <table:table-cell table:style-name="ce25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8">
            <text:p>57:21:0000000:512</text:p>
          </table:table-cell>
          <table:table-cell table:style-name="ce25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8">
            <text:p>57:21:0000000:521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8">
            <text:p>57:21:0000000:569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8">
            <text:p>57:21:0000000:63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8">
            <text:p>57:21:0000000:64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8">
            <text:p>57:21:0000000:662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8">
            <text:p>57:21:0000000:673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8">
            <text:p>57:21:0000000:679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8">
            <text:p>57:21:0000000:7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8">
            <text:p>57:21:0000000:832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8">
            <text:p>57:21:0000000:862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8">
            <text:p>57:21:0000000:954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8">
            <text:p>57:21:0000000:963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8">
            <text:p>57:21:0000000:995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8">
            <text:p>57:21:0030301:218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8">
            <text:p>57:21:0030301:247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8">
            <text:p>57:21:0030401:1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8">
            <text:p>57:21:0030401:19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8">
            <text:p>57:21:0030401:3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8">
            <text:p>57:21:0030401:38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8">
            <text:p>57:21:0030401:39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8">
            <text:p>57:21:0030401:6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8">
            <text:p>57:21:0030401:9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8">
            <text:p>57:21:0030501:112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8">
            <text:p>57:21:0030501:118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8">
            <text:p>57:21:0030501:252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8">
            <text:p>57:21:0030501:267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8">
            <text:p>57:21:0030501:8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8">
            <text:p>57:21:0030501:9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8">
            <text:p>57:21:0030601:34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8">
            <text:p>57:21:0030601:35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8">
            <text:p>57:21:0030601:36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8">
            <text:p>57:21:0030601:42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8">
            <text:p>57:21:0030601:43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8">
            <text:p>57:21:0030601:45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8">
            <text:p>57:21:0030601:46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8">
            <text:p>57:21:0030601:47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8">
            <text:p>57:21:0030601:61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8">
            <text:p>57:21:0030601:62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8">
            <text:p>57:21:0030601:63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8">
            <text:p>57:21:0030601:66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8">
            <text:p>57:21:0030601:9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8">
            <text:p>57:21:0250101:101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8">
            <text:p>57:21:0250101:103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8">
            <text:p>57:21:0250101:105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8">
            <text:p>57:21:0250101:150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8">
            <text:p>57:21:0250101:16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8">
            <text:p>57:21:0250101:17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8">
            <text:p>57:21:0250101:172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8">
            <text:p>57:21:0250101:173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8">
            <text:p>57:21:0250101:174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8">
            <text:p>57:21:0250101:175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8">
            <text:p>57:21:0250101:181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8">
            <text:p>57:21:0250101:183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8">
            <text:p>57:21:0250101:201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8">
            <text:p>57:21:0250101:203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8">
            <text:p>57:21:0250101:204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8">
            <text:p>57:21:0250101:217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8">
            <text:p>57:21:0250101:220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8">
            <text:p>57:21:0250101:221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8">
            <text:p>57:21:0250101:334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8">
            <text:p>57:21:0250101:336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8">
            <text:p>57:21:0250101:337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8">
            <text:p>57:21:0250101:341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8">
            <text:p>57:21:0250101:39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8">
            <text:p>57:21:0250101:41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8">
            <text:p>57:21:0250101:42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8">
            <text:p>57:21:0250101:43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8">
            <text:p>57:21:0250101:5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8">
            <text:p>57:21:0250101:7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8">
            <text:p>57:21:0250101:81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8">
            <text:p>57:21:0250101:89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8">
            <text:p>57:21:0250101:95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8">
            <text:p>57:21:0250101:99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8">
            <text:p>57:21:0260101:10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8">
            <text:p>57:21:0260101:105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8">
            <text:p>57:21:0260101:109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8">
            <text:p>57:21:0260101:11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8">
            <text:p>57:21:0260101:120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8">
            <text:p>57:21:0260101:122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8">
            <text:p>57:21:0260101:125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8">
            <text:p>57:21:0260101:128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8">
            <text:p>57:21:0260101:136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8">
            <text:p>57:21:0260101:142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8">
            <text:p>57:21:0260101:144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8">
            <text:p>57:21:0260101:152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8">
            <text:p>57:21:0260101:158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8">
            <text:p>57:21:0260101:163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8">
            <text:p>57:21:0260101:168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8">
            <text:p>57:21:0260101:169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8">
            <text:p>57:21:0260101:170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8">
            <text:p>57:21:0260101:171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8">
            <text:p>57:21:0260101:174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8">
            <text:p>57:21:0260101:175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8">
            <text:p>57:21:0260101:176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8">
            <text:p>57:21:0260101:18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8">
            <text:p>57:21:0260101:180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8">
            <text:p>57:21:0260101:181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8">
            <text:p>57:21:0260101:186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8">
            <text:p>57:21:0260101:187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8">
            <text:p>57:21:0260101:190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8">
            <text:p>57:21:0260101:191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8">
            <text:p>57:21:0260101:192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8">
            <text:p>57:21:0260101:193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8">
            <text:p>57:21:0260101:200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8">
            <text:p>57:21:0260101:201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8">
            <text:p>57:21:0260101:203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8">
            <text:p>57:21:0260101:206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8">
            <text:p>57:21:0260101:209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8">
            <text:p>57:21:0260101:21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8">
            <text:p>57:21:0260101:210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8">
            <text:p>57:21:0260101:212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8">
            <text:p>57:21:0260101:214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8">
            <text:p>57:21:0260101:216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8">
            <text:p>57:21:0260101:218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8">
            <text:p>57:21:0260101:221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8">
            <text:p>57:21:0260101:225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8">
            <text:p>57:21:0260101:226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8">
            <text:p>57:21:0260101:227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8">
            <text:p>57:21:0260101:230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8">
            <text:p>57:21:0260101:237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8">
            <text:p>57:21:0260101:238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8">
            <text:p>57:21:0260101:243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8">
            <text:p>57:21:0260101:25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8">
            <text:p>57:21:0260101:252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8">
            <text:p>57:21:0260101:26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8">
            <text:p>57:21:0260101:261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8">
            <text:p>57:21:0260101:262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8">
            <text:p>57:21:0260101:263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8">
            <text:p>57:21:0260101:264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8">
            <text:p>57:21:0260101:265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8">
            <text:p>57:21:0260101:28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8">
            <text:p>57:21:0260101:34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8">
            <text:p>57:21:0260101:37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8">
            <text:p>57:21:0260101:38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8">
            <text:p>57:21:0260101:39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8">
            <text:p>57:21:0260101:409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8">
            <text:p>57:21:0260101:41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8">
            <text:p>57:21:0260101:410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8">
            <text:p>57:21:0260101:411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8">
            <text:p>57:21:0260101:42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8">
            <text:p>57:21:0260101:44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8">
            <text:p>57:21:0260101:446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8">
            <text:p>57:21:0260101:46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8">
            <text:p>57:21:0260101:480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8">
            <text:p>57:21:0260101:498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8">
            <text:p>57:21:0260101:506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8">
            <text:p>57:21:0260101:507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8">
            <text:p>57:21:0260101:508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8">
            <text:p>57:21:0260101:509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8">
            <text:p>57:21:0260101:51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48">
            <text:p>57:21:0260101:510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48">
            <text:p>57:21:0260101:512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48">
            <text:p>57:21:0260101:513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48">
            <text:p>57:21:0260101:514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48">
            <text:p>57:21:0260101:515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48">
            <text:p>57:21:0260101:516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48">
            <text:p>57:21:0260101:523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48">
            <text:p>57:21:0260101:524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48">
            <text:p>57:21:0260101:531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48">
            <text:p>57:21:0260101:536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48">
            <text:p>57:21:0260101:553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48">
            <text:p>57:21:0260101:559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3">
            <text:p>199</text:p>
          </table:table-cell>
          <table:table-cell office:value-type="string" table:style-name="ce48">
            <text:p>57:21:0260101:560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48">
            <text:p>57:21:0260101:563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3">
            <text:p>201</text:p>
          </table:table-cell>
          <table:table-cell office:value-type="string" table:style-name="ce48">
            <text:p>57:21:0260101:564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48">
            <text:p>57:21:0260101:565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3">
            <text:p>203</text:p>
          </table:table-cell>
          <table:table-cell office:value-type="string" table:style-name="ce48">
            <text:p>57:21:0260101:570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3">
            <text:p>204</text:p>
          </table:table-cell>
          <table:table-cell office:value-type="string" table:style-name="ce48">
            <text:p>57:21:0260101:576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3">
            <text:p>205</text:p>
          </table:table-cell>
          <table:table-cell office:value-type="string" table:style-name="ce48">
            <text:p>57:21:0260101:577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3">
            <text:p>206</text:p>
          </table:table-cell>
          <table:table-cell office:value-type="string" table:style-name="ce48">
            <text:p>57:21:0260101:578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3">
            <text:p>207</text:p>
          </table:table-cell>
          <table:table-cell office:value-type="string" table:style-name="ce48">
            <text:p>57:21:0260101:583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3">
            <text:p>208</text:p>
          </table:table-cell>
          <table:table-cell office:value-type="string" table:style-name="ce48">
            <text:p>57:21:0260101:584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3">
            <text:p>209</text:p>
          </table:table-cell>
          <table:table-cell office:value-type="string" table:style-name="ce48">
            <text:p>57:21:0260101:585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3">
            <text:p>210</text:p>
          </table:table-cell>
          <table:table-cell office:value-type="string" table:style-name="ce48">
            <text:p>57:21:0260101:586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3">
            <text:p>211</text:p>
          </table:table-cell>
          <table:table-cell office:value-type="string" table:style-name="ce48">
            <text:p>57:21:0260101:587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3">
            <text:p>212</text:p>
          </table:table-cell>
          <table:table-cell office:value-type="string" table:style-name="ce48">
            <text:p>57:21:0260101:589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3">
            <text:p>213</text:p>
          </table:table-cell>
          <table:table-cell office:value-type="string" table:style-name="ce48">
            <text:p>57:21:0260101:592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3">
            <text:p>214</text:p>
          </table:table-cell>
          <table:table-cell office:value-type="string" table:style-name="ce48">
            <text:p>57:21:0260101:593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3">
            <text:p>215</text:p>
          </table:table-cell>
          <table:table-cell office:value-type="string" table:style-name="ce48">
            <text:p>57:21:0260101:595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3">
            <text:p>216</text:p>
          </table:table-cell>
          <table:table-cell office:value-type="string" table:style-name="ce48">
            <text:p>57:21:0260101:596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3">
            <text:p>217</text:p>
          </table:table-cell>
          <table:table-cell office:value-type="string" table:style-name="ce48">
            <text:p>57:21:0260101:597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3">
            <text:p>218</text:p>
          </table:table-cell>
          <table:table-cell office:value-type="string" table:style-name="ce48">
            <text:p>57:21:0260101:598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3">
            <text:p>219</text:p>
          </table:table-cell>
          <table:table-cell office:value-type="string" table:style-name="ce48">
            <text:p>57:21:0260101:60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3">
            <text:p>220</text:p>
          </table:table-cell>
          <table:table-cell office:value-type="string" table:style-name="ce48">
            <text:p>57:21:0260101:601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3">
            <text:p>221</text:p>
          </table:table-cell>
          <table:table-cell office:value-type="string" table:style-name="ce48">
            <text:p>57:21:0260101:602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3">
            <text:p>222</text:p>
          </table:table-cell>
          <table:table-cell office:value-type="string" table:style-name="ce48">
            <text:p>57:21:0260101:603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3">
            <text:p>223</text:p>
          </table:table-cell>
          <table:table-cell office:value-type="string" table:style-name="ce48">
            <text:p>57:21:0260101:606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3">
            <text:p>224</text:p>
          </table:table-cell>
          <table:table-cell office:value-type="string" table:style-name="ce48">
            <text:p>57:21:0260101:607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3">
            <text:p>225</text:p>
          </table:table-cell>
          <table:table-cell office:value-type="string" table:style-name="ce48">
            <text:p>57:21:0260101:608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3">
            <text:p>226</text:p>
          </table:table-cell>
          <table:table-cell office:value-type="string" table:style-name="ce48">
            <text:p>57:21:0260101:611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3">
            <text:p>227</text:p>
          </table:table-cell>
          <table:table-cell office:value-type="string" table:style-name="ce48">
            <text:p>57:21:0260101:612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3">
            <text:p>228</text:p>
          </table:table-cell>
          <table:table-cell office:value-type="string" table:style-name="ce48">
            <text:p>57:21:0260101:616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3">
            <text:p>229</text:p>
          </table:table-cell>
          <table:table-cell office:value-type="string" table:style-name="ce48">
            <text:p>57:21:0260101:62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3">
            <text:p>230</text:p>
          </table:table-cell>
          <table:table-cell office:value-type="string" table:style-name="ce48">
            <text:p>57:21:0260101:620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3">
            <text:p>231</text:p>
          </table:table-cell>
          <table:table-cell office:value-type="string" table:style-name="ce48">
            <text:p>57:21:0260101:621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3">
            <text:p>232</text:p>
          </table:table-cell>
          <table:table-cell office:value-type="string" table:style-name="ce48">
            <text:p>57:21:0260101:622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3">
            <text:p>233</text:p>
          </table:table-cell>
          <table:table-cell office:value-type="string" table:style-name="ce48">
            <text:p>57:21:0260101:623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3">
            <text:p>234</text:p>
          </table:table-cell>
          <table:table-cell office:value-type="string" table:style-name="ce48">
            <text:p>57:21:0260101:624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3">
            <text:p>235</text:p>
          </table:table-cell>
          <table:table-cell office:value-type="string" table:style-name="ce48">
            <text:p>57:21:0260101:625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3">
            <text:p>236</text:p>
          </table:table-cell>
          <table:table-cell office:value-type="string" table:style-name="ce48">
            <text:p>57:21:0260101:627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3">
            <text:p>237</text:p>
          </table:table-cell>
          <table:table-cell office:value-type="string" table:style-name="ce48">
            <text:p>57:21:0260101:629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3">
            <text:p>238</text:p>
          </table:table-cell>
          <table:table-cell office:value-type="string" table:style-name="ce48">
            <text:p>57:21:0260101:63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3">
            <text:p>239</text:p>
          </table:table-cell>
          <table:table-cell office:value-type="string" table:style-name="ce48">
            <text:p>57:21:0260101:635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3">
            <text:p>240</text:p>
          </table:table-cell>
          <table:table-cell office:value-type="string" table:style-name="ce48">
            <text:p>57:21:0260101:636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3">
            <text:p>241</text:p>
          </table:table-cell>
          <table:table-cell office:value-type="string" table:style-name="ce48">
            <text:p>57:21:0260101:638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3">
            <text:p>242</text:p>
          </table:table-cell>
          <table:table-cell office:value-type="string" table:style-name="ce48">
            <text:p>57:21:0260101:64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3">
            <text:p>243</text:p>
          </table:table-cell>
          <table:table-cell office:value-type="string" table:style-name="ce48">
            <text:p>57:21:0260101:640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3">
            <text:p>244</text:p>
          </table:table-cell>
          <table:table-cell office:value-type="string" table:style-name="ce48">
            <text:p>57:21:0260101:641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3">
            <text:p>245</text:p>
          </table:table-cell>
          <table:table-cell office:value-type="string" table:style-name="ce48">
            <text:p>57:21:0260101:7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3">
            <text:p>246</text:p>
          </table:table-cell>
          <table:table-cell office:value-type="string" table:style-name="ce48">
            <text:p>57:21:0260101:70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3">
            <text:p>247</text:p>
          </table:table-cell>
          <table:table-cell office:value-type="string" table:style-name="ce48">
            <text:p>57:21:0260101:71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3">
            <text:p>248</text:p>
          </table:table-cell>
          <table:table-cell office:value-type="string" table:style-name="ce48">
            <text:p>57:21:0260101:765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3">
            <text:p>249</text:p>
          </table:table-cell>
          <table:table-cell office:value-type="string" table:style-name="ce48">
            <text:p>57:21:0260101:767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3">
            <text:p>250</text:p>
          </table:table-cell>
          <table:table-cell office:value-type="string" table:style-name="ce48">
            <text:p>57:21:0260101:768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3">
            <text:p>251</text:p>
          </table:table-cell>
          <table:table-cell office:value-type="string" table:style-name="ce48">
            <text:p>57:21:0260101:773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3">
            <text:p>252</text:p>
          </table:table-cell>
          <table:table-cell office:value-type="string" table:style-name="ce48">
            <text:p>57:21:0260101:774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3">
            <text:p>253</text:p>
          </table:table-cell>
          <table:table-cell office:value-type="string" table:style-name="ce48">
            <text:p>57:21:0260101:775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3">
            <text:p>254</text:p>
          </table:table-cell>
          <table:table-cell office:value-type="string" table:style-name="ce48">
            <text:p>57:21:0260101:776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3">
            <text:p>255</text:p>
          </table:table-cell>
          <table:table-cell office:value-type="string" table:style-name="ce48">
            <text:p>57:21:0260101:777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3">
            <text:p>256</text:p>
          </table:table-cell>
          <table:table-cell office:value-type="string" table:style-name="ce48">
            <text:p>57:21:0260101:778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3">
            <text:p>257</text:p>
          </table:table-cell>
          <table:table-cell office:value-type="string" table:style-name="ce48">
            <text:p>57:21:0260101:782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3">
            <text:p>258</text:p>
          </table:table-cell>
          <table:table-cell office:value-type="string" table:style-name="ce48">
            <text:p>57:21:0260101:783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3">
            <text:p>259</text:p>
          </table:table-cell>
          <table:table-cell office:value-type="string" table:style-name="ce48">
            <text:p>57:21:0260101:785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3">
            <text:p>260</text:p>
          </table:table-cell>
          <table:table-cell office:value-type="string" table:style-name="ce48">
            <text:p>57:21:0260101:786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3">
            <text:p>261</text:p>
          </table:table-cell>
          <table:table-cell office:value-type="string" table:style-name="ce48">
            <text:p>57:21:0260101:788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3">
            <text:p>262</text:p>
          </table:table-cell>
          <table:table-cell office:value-type="string" table:style-name="ce48">
            <text:p>57:21:0260101:789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3">
            <text:p>263</text:p>
          </table:table-cell>
          <table:table-cell office:value-type="string" table:style-name="ce48">
            <text:p>57:21:0260101:790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3">
            <text:p>264</text:p>
          </table:table-cell>
          <table:table-cell office:value-type="string" table:style-name="ce48">
            <text:p>57:21:0260101:793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3">
            <text:p>265</text:p>
          </table:table-cell>
          <table:table-cell office:value-type="string" table:style-name="ce48">
            <text:p>57:21:0260101:798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3">
            <text:p>266</text:p>
          </table:table-cell>
          <table:table-cell office:value-type="string" table:style-name="ce48">
            <text:p>57:21:0260101:800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3">
            <text:p>267</text:p>
          </table:table-cell>
          <table:table-cell office:value-type="string" table:style-name="ce48">
            <text:p>57:21:0260101:803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3">
            <text:p>268</text:p>
          </table:table-cell>
          <table:table-cell office:value-type="string" table:style-name="ce48">
            <text:p>57:21:0260101:806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3">
            <text:p>269</text:p>
          </table:table-cell>
          <table:table-cell office:value-type="string" table:style-name="ce48">
            <text:p>57:21:0260101:808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3">
            <text:p>270</text:p>
          </table:table-cell>
          <table:table-cell office:value-type="string" table:style-name="ce48">
            <text:p>57:21:0260101:82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3">
            <text:p>271</text:p>
          </table:table-cell>
          <table:table-cell office:value-type="string" table:style-name="ce48">
            <text:p>57:21:0260101:83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3">
            <text:p>272</text:p>
          </table:table-cell>
          <table:table-cell office:value-type="string" table:style-name="ce48">
            <text:p>57:21:0260101:92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3">
            <text:p>273</text:p>
          </table:table-cell>
          <table:table-cell office:value-type="string" table:style-name="ce48">
            <text:p>57:22:0040302:187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3">
            <text:p>274</text:p>
          </table:table-cell>
          <table:table-cell office:value-type="string" table:style-name="ce48">
            <text:p>57:22:0040302:195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3">
            <text:p>275</text:p>
          </table:table-cell>
          <table:table-cell office:value-type="string" table:style-name="ce48">
            <text:p>57:22:0040302:196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3">
            <text:p>276</text:p>
          </table:table-cell>
          <table:table-cell office:value-type="string" table:style-name="ce48">
            <text:p>57:22:0610103:177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3">
            <text:p>277</text:p>
          </table:table-cell>
          <table:table-cell office:value-type="string" table:style-name="ce48">
            <text:p>57:22:0930101:135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3">
            <text:p>278</text:p>
          </table:table-cell>
          <table:table-cell office:value-type="string" table:style-name="ce48">
            <text:p>57:23:0850101:448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3">
            <text:p>279</text:p>
          </table:table-cell>
          <table:table-cell office:value-type="string" table:style-name="ce48">
            <text:p>57:23:0850101:450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3">
            <text:p>280</text:p>
          </table:table-cell>
          <table:table-cell office:value-type="string" table:style-name="ce48">
            <text:p>57:24:0190101:204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3">
            <text:p>281</text:p>
          </table:table-cell>
          <table:table-cell office:value-type="string" table:style-name="ce48">
            <text:p>57:25:0000000:6569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3">
            <text:p>282</text:p>
          </table:table-cell>
          <table:table-cell office:value-type="string" table:style-name="ce48">
            <text:p>57:25:0010803:138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3">
            <text:p>283</text:p>
          </table:table-cell>
          <table:table-cell office:value-type="string" table:style-name="ce48">
            <text:p>57:25:0010807:157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3">
            <text:p>284</text:p>
          </table:table-cell>
          <table:table-cell office:value-type="string" table:style-name="ce48">
            <text:p>57:25:0020902:14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3">
            <text:p>285</text:p>
          </table:table-cell>
          <table:table-cell office:value-type="string" table:style-name="ce48">
            <text:p>57:25:0021402:335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3">
            <text:p>286</text:p>
          </table:table-cell>
          <table:table-cell office:value-type="string" table:style-name="ce48">
            <text:p>57:25:0021511:22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3">
            <text:p>287</text:p>
          </table:table-cell>
          <table:table-cell office:value-type="string" table:style-name="ce48">
            <text:p>57:25:0021534:553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3">
            <text:p>288</text:p>
          </table:table-cell>
          <table:table-cell office:value-type="string" table:style-name="ce48">
            <text:p>57:25:0040203:525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3">
            <text:p>289</text:p>
          </table:table-cell>
          <table:table-cell office:value-type="string" table:style-name="ce48">
            <text:p>57:25:0040408:3185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3">
            <text:p>290</text:p>
          </table:table-cell>
          <table:table-cell office:value-type="string" table:style-name="ce48">
            <text:p>57:25:0040408:3192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3">
            <text:p>291</text:p>
          </table:table-cell>
          <table:table-cell office:value-type="string" table:style-name="ce48">
            <text:p>57:25:0040408:3193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3">
            <text:p>292</text:p>
          </table:table-cell>
          <table:table-cell office:value-type="string" table:style-name="ce48">
            <text:p>57:25:0040408:3199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3">
            <text:p>293</text:p>
          </table:table-cell>
          <table:table-cell office:value-type="string" table:style-name="ce48">
            <text:p>57:25:0040408:3211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3">
            <text:p>294</text:p>
          </table:table-cell>
          <table:table-cell office:value-type="string" table:style-name="ce48">
            <text:p>57:25:0040408:3212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3">
            <text:p>295</text:p>
          </table:table-cell>
          <table:table-cell office:value-type="string" table:style-name="ce49">
            <text:p>57:26:0010411:215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3">
            <text:p>296</text:p>
          </table:table-cell>
          <table:table-cell office:value-type="string" table:style-name="ce49">
            <text:p>57:10:0290101:1371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3">
            <text:p>297</text:p>
          </table:table-cell>
          <table:table-cell office:value-type="string" table:style-name="ce49">
            <text:p>57:10:0570101:3572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3">
            <text:p>298</text:p>
          </table:table-cell>
          <table:table-cell office:value-type="string" table:style-name="ce49">
            <text:p>57:04:0430101:163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3">
            <text:p>299</text:p>
          </table:table-cell>
          <table:table-cell office:value-type="string" table:style-name="ce49">
            <text:p>57:22:1510101:239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3">
            <text:p>300</text:p>
          </table:table-cell>
          <table:table-cell office:value-type="string" table:style-name="ce49">
            <text:p>57:26:0010412:2233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3">
            <text:p>301</text:p>
          </table:table-cell>
          <table:table-cell office:value-type="string" table:style-name="ce49">
            <text:p>57:26:0010410:959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3">
            <text:p>302</text:p>
          </table:table-cell>
          <table:table-cell office:value-type="string" table:style-name="ce49">
            <text:p>57:26:0010412:2249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3">
            <text:p>303</text:p>
          </table:table-cell>
          <table:table-cell office:value-type="string" table:style-name="ce49">
            <text:p>57:25:0020905:398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3">
            <text:p>304</text:p>
          </table:table-cell>
          <table:table-cell office:value-type="string" table:style-name="ce49">
            <text:p>57:04:0440101:331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3">
            <text:p>305</text:p>
          </table:table-cell>
          <table:table-cell office:value-type="string" table:style-name="ce49">
            <text:p>57:18:0410101:112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3">
            <text:p>306</text:p>
          </table:table-cell>
          <table:table-cell office:value-type="string" table:style-name="ce49">
            <text:p>57:22:0020207:1031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3">
            <text:p>307</text:p>
          </table:table-cell>
          <table:table-cell office:value-type="string" table:style-name="ce49">
            <text:p>57:10:1250101:1338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3">
            <text:p>308</text:p>
          </table:table-cell>
          <table:table-cell office:value-type="string" table:style-name="ce49">
            <text:p>57:09:0960101:495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3">
            <text:p>309</text:p>
          </table:table-cell>
          <table:table-cell office:value-type="string" table:style-name="ce49">
            <text:p>57:14:0010207:177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3">
            <text:p>310</text:p>
          </table:table-cell>
          <table:table-cell office:value-type="string" table:style-name="ce49">
            <text:p>57:25:0020103:12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3">
            <text:p>311</text:p>
          </table:table-cell>
          <table:table-cell office:value-type="string" table:style-name="ce49">
            <text:p>57:10:1650101:1190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3">
            <text:p>312</text:p>
          </table:table-cell>
          <table:table-cell office:value-type="string" table:style-name="ce49">
            <text:p>57:14:0010207:179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3">
            <text:p>313</text:p>
          </table:table-cell>
          <table:table-cell office:value-type="string" table:style-name="ce49">
            <text:p>57:14:0010207:180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3">
            <text:p>314</text:p>
          </table:table-cell>
          <table:table-cell office:value-type="string" table:style-name="ce49">
            <text:p>57:26:0010506:157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3">
            <text:p>315</text:p>
          </table:table-cell>
          <table:table-cell office:value-type="string" table:style-name="ce49">
            <text:p>57:12:0420102:28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3">
            <text:p>316</text:p>
          </table:table-cell>
          <table:table-cell office:value-type="string" table:style-name="ce49">
            <text:p>57:25:0020416:98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3">
            <text:p>317</text:p>
          </table:table-cell>
          <table:table-cell office:value-type="string" table:style-name="ce49">
            <text:p>57:27:0020301:175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3">
            <text:p>318</text:p>
          </table:table-cell>
          <table:table-cell office:value-type="string" table:style-name="ce49">
            <text:p>57:25:0020403:917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3">
            <text:p>319</text:p>
          </table:table-cell>
          <table:table-cell office:value-type="string" table:style-name="ce49">
            <text:p>57:25:0031010:976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3">
            <text:p>320</text:p>
          </table:table-cell>
          <table:table-cell office:value-type="string" table:style-name="ce49">
            <text:p>57:27:0010414:427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3">
            <text:p>321</text:p>
          </table:table-cell>
          <table:table-cell office:value-type="string" table:style-name="ce49">
            <text:p>57:10:2500101:1080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3">
            <text:p>322</text:p>
          </table:table-cell>
          <table:table-cell office:value-type="string" table:style-name="ce49">
            <text:p>57:22:0800102:531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3">
            <text:p>323</text:p>
          </table:table-cell>
          <table:table-cell office:value-type="string" table:style-name="ce49">
            <text:p>57:25:0020103:10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3">
            <text:p>324</text:p>
          </table:table-cell>
          <table:table-cell office:value-type="string" table:style-name="ce49">
            <text:p>57:03:0000000:528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3">
            <text:p>325</text:p>
          </table:table-cell>
          <table:table-cell office:value-type="string" table:style-name="ce49">
            <text:p>57:25:0000000:6156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3">
            <text:p>326</text:p>
          </table:table-cell>
          <table:table-cell office:value-type="string" table:style-name="ce49">
            <text:p>57:00:0000000:6069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3">
            <text:p>327</text:p>
          </table:table-cell>
          <table:table-cell office:value-type="string" table:style-name="ce49">
            <text:p>57:10:0070101:2516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3">
            <text:p>328</text:p>
          </table:table-cell>
          <table:table-cell office:value-type="string" table:style-name="ce49">
            <text:p>57:10:1250101:1397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3">
            <text:p>329</text:p>
          </table:table-cell>
          <table:table-cell office:value-type="string" table:style-name="ce49">
            <text:p>57:25:0020103:18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3">
            <text:p>330</text:p>
          </table:table-cell>
          <table:table-cell office:value-type="string" table:style-name="ce49">
            <text:p>57:25:0020103:19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3">
            <text:p>331</text:p>
          </table:table-cell>
          <table:table-cell office:value-type="string" table:style-name="ce49">
            <text:p>57:09:0410101:990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3">
            <text:p>332</text:p>
          </table:table-cell>
          <table:table-cell office:value-type="string" table:style-name="ce49">
            <text:p>57:25:0030522:20</text:p>
          </table:table-cell>
          <table:table-cell table:style-name="ce27"/>
          <table:table-cell office:value-type="string" table:style-name="ce7">
            <text:p>14.05.2024</text:p>
          </table:table-cell>
          <table:table-cell office:value-type="string" table:style-name="ce7">
            <text:p>08.05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6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2">
            <text:p>42799FC99ADEAC0664E382205F0BA73FBC90547E2461C074DCFC159D36A3A2D6DBBCC1722F034761A7D43EFAECE621383E41956DE210CE686600BBBDFC4CA215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6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9">
            <text:p>директор</text:p>
          </table:table-cell>
          <table:table-cell table:number-columns-repeated="2"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6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6"/>
          <table:table-cell table:number-columns-repeated="1011" table:style-name="ce2"/>
          <table:table-cell table:number-columns-repeated="15371"/>
        </table:table-row>
        <table:table-row table:number-rows-repeated="8" table:style-name="ro7">
          <table:table-cell table:style-name="ce2"/>
          <table:table-cell table:style-name="ce40"/>
          <table:table-cell table:number-columns-repeated="1011" table:style-name="ce2"/>
          <table:table-cell table:number-columns-repeated="15371"/>
        </table:table-row>
        <table:table-row table:number-rows-repeated="57" table:style-name="ro7">
          <table:table-cell/>
          <table:table-cell table:style-name="ce40"/>
          <table:table-cell table:number-columns-repeated="16382"/>
        </table:table-row>
        <table:table-row table:number-rows-repeated="1048039" table:style-name="ro8">
          <table:table-cell/>
          <table:table-cell table:style-name="ce3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5-24T11:04:42Z</dc:date>
    <meta:editing-cycles>10</meta:editing-cycles>
  </office:meta>
</office:document-meta>
</file>