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88)&gt;1,NOT(ISBLANK(B388))))" style:apply-style-name="cf1" style:base-cell-address="Акт.B388"/>
      <style:map style:condition="is-true-formula(msoxl:AND(COUNTIF($B:$B, B388)&gt;1,NOT(ISBLANK(B388))))" style:apply-style-name="cf1" style:base-cell-address="Акт.B388"/>
      <style:map style:condition="is-true-formula(msoxl:AND(COUNTIF($B:$B, B388)&gt;1,NOT(ISBLANK(B388))))" style:apply-style-name="cf1" style:base-cell-address="Акт.B388"/>
    </style:style>
    <style:style style:name="ce41" style:family="table-cell">
      <style:map style:condition="is-true-formula(msoxl:AND(COUNTIF($B:$B, B388)&gt;1,NOT(ISBLANK(B388))))" style:apply-style-name="cf1" style:base-cell-address="Акт.B388"/>
      <style:map style:condition="is-true-formula(msoxl:AND(COUNTIF($B:$B, B394)&gt;1,NOT(ISBLANK(B394))))" style:apply-style-name="cf1" style:base-cell-address="Акт.B394"/>
      <style:map style:condition="is-true-formula(msoxl:AND(COUNTIF($B:$B, B394)&gt;1,NOT(ISBLANK(B394))))" style:apply-style-name="cf1" style:base-cell-address="Акт.B394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18)&gt;1,NOT(ISBLANK(B118))))" style:apply-style-name="cf1" style:base-cell-address="Акт.B118"/>
      <style:map style:condition="is-true-formula(msoxl:AND(COUNTIF($B:$B, B118)&gt;1,NOT(ISBLANK(B118))))" style:apply-style-name="cf1" style:base-cell-address="Акт.B11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7)&gt;1,NOT(ISBLANK(B167))))" style:apply-style-name="cf1" style:base-cell-address="Акт.B167"/>
      <style:map style:condition="is-true-formula(msoxl:AND(COUNTIF($B:$B, B167)&gt;1,NOT(ISBLANK(B167))))" style:apply-style-name="cf1" style:base-cell-address="Акт.B167"/>
      <style:map style:condition="is-true-formula(msoxl:AND(COUNTIF($B:$B, B167)&gt;1,NOT(ISBLANK(B167))))" style:apply-style-name="cf1" style:base-cell-address="Акт.B167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7)&gt;1,NOT(ISBLANK(B167))))" style:apply-style-name="cf1" style:base-cell-address="Акт.B167"/>
      <style:map style:condition="is-true-formula(msoxl:AND(COUNTIF($B:$B, B193)&gt;1,NOT(ISBLANK(B193))))" style:apply-style-name="cf1" style:base-cell-address="Акт.B193"/>
      <style:map style:condition="is-true-formula(msoxl:AND(COUNTIF($B:$B, B193)&gt;1,NOT(ISBLANK(B193))))" style:apply-style-name="cf1" style:base-cell-address="Акт.B193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93)&gt;1,NOT(ISBLANK(B193))))" style:apply-style-name="cf1" style:base-cell-address="Акт.B193"/>
      <style:map style:condition="is-true-formula(msoxl:AND(COUNTIF($B:$B, B288)&gt;1,NOT(ISBLANK(B288))))" style:apply-style-name="cf1" style:base-cell-address="Акт.B288"/>
      <style:map style:condition="is-true-formula(msoxl:AND(COUNTIF($B:$B, B288)&gt;1,NOT(ISBLANK(B288))))" style:apply-style-name="cf1" style:base-cell-address="Акт.B28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22</text:p>
          </table:table-cell>
          <table:table-cell table:style-name="ce4"/>
          <table:table-cell table:style-name="ce2"/>
          <table:table-cell office:value-type="date" office:date-value="2024-05-23T00:00:00" table:style-name="ce7">
            <text:p>23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7" table:style-name="ce10">
            <text:p>14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10">
            <text:p>2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40301:165</text:p>
          </table:table-cell>
          <table:table-cell office:value-type="float" office:value="479752.02" table:style-name="ce17">
            <text:p><text:s/>479 752,02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040401:17</text:p>
          </table:table-cell>
          <table:table-cell office:value-type="float" office:value="119568" table:style-name="ce17">
            <text:p><text:s/>119 568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0040401:5</text:p>
          </table:table-cell>
          <table:table-cell office:value-type="float" office:value="3304923.12" table:style-name="ce17">
            <text:p><text:s/>3 304 923,12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1:0050101:117</text:p>
          </table:table-cell>
          <table:table-cell office:value-type="float" office:value="368215.74" table:style-name="ce17">
            <text:p><text:s/>368 215,74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1:0050101:118</text:p>
          </table:table-cell>
          <table:table-cell office:value-type="float" office:value="1095593.04" table:style-name="ce17">
            <text:p><text:s/>1 095 593,04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1:0200101:129</text:p>
          </table:table-cell>
          <table:table-cell office:value-type="float" office:value="518400" table:style-name="ce17">
            <text:p><text:s/>518 40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1:0310101:559</text:p>
          </table:table-cell>
          <table:table-cell office:value-type="float" office:value="39790" table:style-name="ce17">
            <text:p><text:s/>39 79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1:1160101:48</text:p>
          </table:table-cell>
          <table:table-cell office:value-type="float" office:value="237650.2" table:style-name="ce17">
            <text:p><text:s/>237 650,2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1:1330101:34</text:p>
          </table:table-cell>
          <table:table-cell office:value-type="float" office:value="288966.15000000002" table:style-name="ce17">
            <text:p><text:s/>288 966,1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1:1380101:181</text:p>
          </table:table-cell>
          <table:table-cell office:value-type="float" office:value="245663.46" table:style-name="ce17">
            <text:p><text:s/>245 663,4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1:1380101:259</text:p>
          </table:table-cell>
          <table:table-cell office:value-type="float" office:value="114468.52" table:style-name="ce17">
            <text:p><text:s/>114 468,52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1:1380101:261</text:p>
          </table:table-cell>
          <table:table-cell office:value-type="float" office:value="218466.15" table:style-name="ce17">
            <text:p><text:s/>218 466,1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1:1380101:724</text:p>
          </table:table-cell>
          <table:table-cell office:value-type="float" office:value="43428.3" table:style-name="ce17">
            <text:p><text:s/>43 428,3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1:1870101:59</text:p>
          </table:table-cell>
          <table:table-cell office:value-type="float" office:value="100959.63" table:style-name="ce17">
            <text:p><text:s/>100 959,63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1:1870101:602</text:p>
          </table:table-cell>
          <table:table-cell office:value-type="float" office:value="13617.89" table:style-name="ce17">
            <text:p><text:s/>13 617,89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1:2120101:8</text:p>
          </table:table-cell>
          <table:table-cell office:value-type="float" office:value="230651.82" table:style-name="ce17">
            <text:p><text:s/>230 651,82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2:0000000:48</text:p>
          </table:table-cell>
          <table:table-cell office:value-type="float" office:value="38326.71" table:style-name="ce17">
            <text:p><text:s/>38 326,71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2:0000000:51</text:p>
          </table:table-cell>
          <table:table-cell office:value-type="float" office:value="26473.7" table:style-name="ce17">
            <text:p><text:s/>26 473,7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2:0000000:89</text:p>
          </table:table-cell>
          <table:table-cell office:value-type="float" office:value="8478.5499999999993" table:style-name="ce17">
            <text:p><text:s/>8 478,5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2:0020202:615</text:p>
          </table:table-cell>
          <table:table-cell office:value-type="float" office:value="102.96" table:style-name="ce17">
            <text:p><text:s/>102,9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2:0120101:154</text:p>
          </table:table-cell>
          <table:table-cell office:value-type="float" office:value="2566.48" table:style-name="ce17">
            <text:p><text:s/>2 566,48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2:0240101:124</text:p>
          </table:table-cell>
          <table:table-cell office:value-type="float" office:value="2291.5" table:style-name="ce17">
            <text:p><text:s/>2 291,5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2:0270101:133</text:p>
          </table:table-cell>
          <table:table-cell office:value-type="float" office:value="91.66" table:style-name="ce17">
            <text:p><text:s/>91,6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2:0300101:125</text:p>
          </table:table-cell>
          <table:table-cell office:value-type="float" office:value="183.32" table:style-name="ce17">
            <text:p><text:s/>183,32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2:0440101:122</text:p>
          </table:table-cell>
          <table:table-cell office:value-type="float" office:value="310470.24" table:style-name="ce17">
            <text:p><text:s/>310 470,24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2:0830101:126</text:p>
          </table:table-cell>
          <table:table-cell office:value-type="float" office:value="824.94" table:style-name="ce17">
            <text:p><text:s/>824,94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02:0830101:14</text:p>
          </table:table-cell>
          <table:table-cell office:value-type="float" office:value="626.5" table:style-name="ce17">
            <text:p><text:s/>626,5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03:0270101:153</text:p>
          </table:table-cell>
          <table:table-cell office:value-type="float" office:value="154797.75" table:style-name="ce17">
            <text:p><text:s/>154 797,7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03:0830101:1090</text:p>
          </table:table-cell>
          <table:table-cell office:value-type="float" office:value="113399" table:style-name="ce17">
            <text:p><text:s/>113 399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04:0370101:476</text:p>
          </table:table-cell>
          <table:table-cell office:value-type="float" office:value="1204594.68" table:style-name="ce17">
            <text:p><text:s/>1 204 594,68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04:0370101:497</text:p>
          </table:table-cell>
          <table:table-cell office:value-type="float" office:value="272245.53999999998" table:style-name="ce17">
            <text:p><text:s/>272 245,54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04:0370101:61</text:p>
          </table:table-cell>
          <table:table-cell office:value-type="float" office:value="188522.73" table:style-name="ce17">
            <text:p><text:s/>188 522,73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05:0000000:229</text:p>
          </table:table-cell>
          <table:table-cell office:value-type="float" office:value="453554.64" table:style-name="ce17">
            <text:p><text:s/>453 554,64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05:0000000:653</text:p>
          </table:table-cell>
          <table:table-cell office:value-type="float" office:value="25688" table:style-name="ce17">
            <text:p><text:s/>25 688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05:0280101:155</text:p>
          </table:table-cell>
          <table:table-cell office:value-type="float" office:value="732657.15" table:style-name="ce17">
            <text:p><text:s/>732 657,1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05:0280101:157</text:p>
          </table:table-cell>
          <table:table-cell office:value-type="float" office:value="381240" table:style-name="ce17">
            <text:p><text:s/>381 24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05:0280101:44</text:p>
          </table:table-cell>
          <table:table-cell office:value-type="float" office:value="2355687" table:style-name="ce17">
            <text:p><text:s/>2 355 687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05:0390101:46</text:p>
          </table:table-cell>
          <table:table-cell office:value-type="float" office:value="559086.15" table:style-name="ce17">
            <text:p><text:s/>559 086,1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05:0390101:48</text:p>
          </table:table-cell>
          <table:table-cell office:value-type="float" office:value="1062385.6499999999" table:style-name="ce17">
            <text:p><text:s/>1 062 385,6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05:0390101:59</text:p>
          </table:table-cell>
          <table:table-cell office:value-type="float" office:value="554616.44999999995" table:style-name="ce17">
            <text:p><text:s/>554 616,4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05:0390101:61</text:p>
          </table:table-cell>
          <table:table-cell office:value-type="float" office:value="799596.9" table:style-name="ce17">
            <text:p><text:s/>799 596,9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05:0390101:65</text:p>
          </table:table-cell>
          <table:table-cell office:value-type="float" office:value="478850.1" table:style-name="ce17">
            <text:p><text:s/>478 850,1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05:0620101:22</text:p>
          </table:table-cell>
          <table:table-cell office:value-type="float" office:value="270890.76" table:style-name="ce17">
            <text:p><text:s/>270 890,7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05:0890101:167</text:p>
          </table:table-cell>
          <table:table-cell office:value-type="float" office:value="489477.6" table:style-name="ce17">
            <text:p><text:s/>489 477,6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05:0890101:53</text:p>
          </table:table-cell>
          <table:table-cell office:value-type="float" office:value="304091.2" table:style-name="ce17">
            <text:p><text:s/>304 091,2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05:0890101:54</text:p>
          </table:table-cell>
          <table:table-cell office:value-type="float" office:value="186440" table:style-name="ce17">
            <text:p><text:s/>186 44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05:0890101:55</text:p>
          </table:table-cell>
          <table:table-cell office:value-type="float" office:value="352500" table:style-name="ce17">
            <text:p><text:s/>352 50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06:0660101:225</text:p>
          </table:table-cell>
          <table:table-cell office:value-type="float" office:value="248256" table:style-name="ce17">
            <text:p><text:s/>248 256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06:0660101:378</text:p>
          </table:table-cell>
          <table:table-cell office:value-type="float" office:value="92172.72" table:style-name="ce17">
            <text:p><text:s/>92 172,72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08:0460101:28</text:p>
          </table:table-cell>
          <table:table-cell office:value-type="float" office:value="332690.84999999998" table:style-name="ce17">
            <text:p><text:s/>332 690,8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09:0010101:1068</text:p>
          </table:table-cell>
          <table:table-cell office:value-type="float" office:value="184114.75" table:style-name="ce17">
            <text:p><text:s/>184 114,75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09:0010101:1097</text:p>
          </table:table-cell>
          <table:table-cell office:value-type="float" office:value="359977.61" table:style-name="ce17">
            <text:p><text:s/>359 977,61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09:0120101:329</text:p>
          </table:table-cell>
          <table:table-cell office:value-type="float" office:value="217267.6" table:style-name="ce17">
            <text:p><text:s/>217 267,6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09:0120101:330</text:p>
          </table:table-cell>
          <table:table-cell office:value-type="float" office:value="216786.96" table:style-name="ce17">
            <text:p><text:s/>216 786,9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09:1290101:22</text:p>
          </table:table-cell>
          <table:table-cell office:value-type="float" office:value="834591" table:style-name="ce17">
            <text:p><text:s/>834 591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0:0012401:1058</text:p>
          </table:table-cell>
          <table:table-cell office:value-type="float" office:value="17813.400000000001" table:style-name="ce17">
            <text:p><text:s/>17 813,4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10:0050401:1232</text:p>
          </table:table-cell>
          <table:table-cell office:value-type="float" office:value="166396.59" table:style-name="ce17">
            <text:p><text:s/>166 396,59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10:0060101:2079</text:p>
          </table:table-cell>
          <table:table-cell office:value-type="float" office:value="609436" table:style-name="ce17">
            <text:p><text:s/>609 436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10:0060101:2080</text:p>
          </table:table-cell>
          <table:table-cell office:value-type="float" office:value="338240" table:style-name="ce17">
            <text:p><text:s/>338 24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10:0060101:2081</text:p>
          </table:table-cell>
          <table:table-cell office:value-type="float" office:value="540580" table:style-name="ce17">
            <text:p><text:s/>540 58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10:1250101:974</text:p>
          </table:table-cell>
          <table:table-cell office:value-type="float" office:value="167217.12" table:style-name="ce17">
            <text:p><text:s/>167 217,12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0:1910302:628</text:p>
          </table:table-cell>
          <table:table-cell office:value-type="float" office:value="447240.66" table:style-name="ce17">
            <text:p><text:s/>447 240,6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11:0030201:1862</text:p>
          </table:table-cell>
          <table:table-cell office:value-type="float" office:value="10057.200000000001" table:style-name="ce17">
            <text:p><text:s/>10 057,2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11:1410101:38</text:p>
          </table:table-cell>
          <table:table-cell office:value-type="float" office:value="221373.56" table:style-name="ce17">
            <text:p><text:s/>221 373,5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11:2390101:595</text:p>
          </table:table-cell>
          <table:table-cell office:value-type="float" office:value="162360" table:style-name="ce17">
            <text:p><text:s/>162 36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11:2750101:195</text:p>
          </table:table-cell>
          <table:table-cell office:value-type="float" office:value="52770" table:style-name="ce17">
            <text:p><text:s/>52 77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14:0010202:1473</text:p>
          </table:table-cell>
          <table:table-cell office:value-type="float" office:value="15957.36" table:style-name="ce17">
            <text:p><text:s/>15 957,3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14:0390101:6</text:p>
          </table:table-cell>
          <table:table-cell office:value-type="float" office:value="231330" table:style-name="ce17">
            <text:p><text:s/>231 33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14:0920101:51</text:p>
          </table:table-cell>
          <table:table-cell office:value-type="float" office:value="189650.58" table:style-name="ce17">
            <text:p><text:s/>189 650,58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15:0030402:67</text:p>
          </table:table-cell>
          <table:table-cell office:value-type="float" office:value="863518.88" table:style-name="ce17">
            <text:p><text:s/>863 518,88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16:0010301:265</text:p>
          </table:table-cell>
          <table:table-cell office:value-type="float" office:value="246578.28" table:style-name="ce17">
            <text:p><text:s/>246 578,28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17:0000000:22</text:p>
          </table:table-cell>
          <table:table-cell office:value-type="float" office:value="25589200" table:style-name="ce17">
            <text:p><text:s/>25 589 20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17:0040301:347</text:p>
          </table:table-cell>
          <table:table-cell office:value-type="float" office:value="691600" table:style-name="ce17">
            <text:p><text:s/>691 60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18:0560101:228</text:p>
          </table:table-cell>
          <table:table-cell office:value-type="float" office:value="333884.15999999997" table:style-name="ce17">
            <text:p><text:s/>333 884,16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19:0010102:458</text:p>
          </table:table-cell>
          <table:table-cell office:value-type="float" office:value="507713.04" table:style-name="ce17">
            <text:p><text:s/>507 713,04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19:0010308:629</text:p>
          </table:table-cell>
          <table:table-cell office:value-type="float" office:value="25817.58" table:style-name="ce17">
            <text:p><text:s/>25 817,58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19:0230101:1191</text:p>
          </table:table-cell>
          <table:table-cell office:value-type="float" office:value="18344.07" table:style-name="ce17">
            <text:p><text:s/>18 344,07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0:0190101:341</text:p>
          </table:table-cell>
          <table:table-cell office:value-type="float" office:value="19062" table:style-name="ce17">
            <text:p><text:s/>19 062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0:0410101:416</text:p>
          </table:table-cell>
          <table:table-cell office:value-type="float" office:value="177040" table:style-name="ce17">
            <text:p><text:s/>177 04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1:0310101:937</text:p>
          </table:table-cell>
          <table:table-cell office:value-type="float" office:value="161100" table:style-name="ce17">
            <text:p><text:s/>161 100,00<text:s text:c="3"/></text:p>
          </table:table-cell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22:1290102:636</text:p>
          </table:table-cell>
          <table:table-cell office:value-type="float" office:value="52154.559999999998" table:style-name="ce19">
            <text:p><text:s/>52 154,56<text:s text:c="3"/></text:p>
          </table:table-cell>
          <table:table-cell office:value-type="string" table:style-name="ce11">
            <text:p>13.05.2024</text:p>
          </table:table-cell>
          <table:table-cell office:value-type="string" table:style-name="ce11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22:1350101:635</text:p>
          </table:table-cell>
          <table:table-cell office:value-type="float" office:value="74794.19" table:style-name="ce21">
            <text:p><text:s/>74 794,1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2:1410101:467</text:p>
          </table:table-cell>
          <table:table-cell office:value-type="float" office:value="474129" table:style-name="ce21">
            <text:p><text:s/>474 129,0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5:0010156:2369</text:p>
          </table:table-cell>
          <table:table-cell office:value-type="float" office:value="76559.67" table:style-name="ce21">
            <text:p><text:s/>76 559,67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5:0010603:1993</text:p>
          </table:table-cell>
          <table:table-cell office:value-type="float" office:value="49904" table:style-name="ce21">
            <text:p><text:s/>49 904,0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5:0010727:1015</text:p>
          </table:table-cell>
          <table:table-cell office:value-type="float" office:value="13935272.58" table:style-name="ce21">
            <text:p><text:s/>13 935 272,5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5:0020802:273</text:p>
          </table:table-cell>
          <table:table-cell office:value-type="float" office:value="6371582.3499999996" table:style-name="ce21">
            <text:p><text:s/>6 371 582,35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25:0021001:2232</text:p>
          </table:table-cell>
          <table:table-cell office:value-type="float" office:value="34140" table:style-name="ce21">
            <text:p><text:s/>34 140,0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25:0021319:167</text:p>
          </table:table-cell>
          <table:table-cell office:value-type="float" office:value="34931.599999999999" table:style-name="ce21">
            <text:p><text:s/>34 931,6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5">
            <text:p>57:25:0021417:152</text:p>
          </table:table-cell>
          <table:table-cell office:value-type="float" office:value="145827.5" table:style-name="ce21">
            <text:p><text:s/>145 827,5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5">
            <text:p>57:25:0030405:24</text:p>
          </table:table-cell>
          <table:table-cell office:value-type="float" office:value="36934313.880000003" table:style-name="ce21">
            <text:p><text:s/>36 934 313,8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5">
            <text:p>57:25:0030405:9</text:p>
          </table:table-cell>
          <table:table-cell office:value-type="float" office:value="8368660.3899999997" table:style-name="ce21">
            <text:p><text:s/>8 368 660,3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5:0031010:101</text:p>
          </table:table-cell>
          <table:table-cell office:value-type="float" office:value="17883383.489999998" table:style-name="ce21">
            <text:p><text:s/>17 883 383,4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25:0031010:102</text:p>
          </table:table-cell>
          <table:table-cell office:value-type="float" office:value="29549370.329999998" table:style-name="ce21">
            <text:p><text:s/>29 549 370,33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25:0031010:104</text:p>
          </table:table-cell>
          <table:table-cell office:value-type="float" office:value="12892352.34" table:style-name="ce21">
            <text:p><text:s/>12 892 352,34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25:0031010:96</text:p>
          </table:table-cell>
          <table:table-cell office:value-type="float" office:value="29551658.510000002" table:style-name="ce21">
            <text:p><text:s/>29 551 658,51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5">
            <text:p>57:25:0031010:99</text:p>
          </table:table-cell>
          <table:table-cell office:value-type="float" office:value="10665438.24" table:style-name="ce21">
            <text:p><text:s/>10 665 438,24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5">
            <text:p>57:25:0040408:847</text:p>
          </table:table-cell>
          <table:table-cell office:value-type="float" office:value="881760.33" table:style-name="ce21">
            <text:p><text:s/>881 760,33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5">
            <text:p>57:25:0040412:629</text:p>
          </table:table-cell>
          <table:table-cell office:value-type="float" office:value="193832" table:style-name="ce21">
            <text:p><text:s/>193 832,0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26:0010208:473</text:p>
          </table:table-cell>
          <table:table-cell office:value-type="float" office:value="390828" table:style-name="ce21">
            <text:p><text:s/>390 828,0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26:0010216:1388</text:p>
          </table:table-cell>
          <table:table-cell office:value-type="float" office:value="4309825.38" table:style-name="ce21">
            <text:p><text:s/>4 309 825,3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30407:101</text:p>
          </table:table-cell>
          <table:table-cell office:value-type="float" office:value="58503862.590000004" table:style-name="ce21">
            <text:p><text:s/>58 503 862,5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08:0510101:272</text:p>
          </table:table-cell>
          <table:table-cell office:value-type="float" office:value="851572.74" table:style-name="ce21">
            <text:p><text:s/>851 572,74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08:0510101:267</text:p>
          </table:table-cell>
          <table:table-cell office:value-type="float" office:value="703307.84" table:style-name="ce21">
            <text:p><text:s/>703 307,84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09:0410101:797</text:p>
          </table:table-cell>
          <table:table-cell office:value-type="float" office:value="1012984.41" table:style-name="ce21">
            <text:p><text:s/>1 012 984,41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10511:158</text:p>
          </table:table-cell>
          <table:table-cell office:value-type="float" office:value="7569692.1600000001" table:style-name="ce21">
            <text:p><text:s/>7 569 692,16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5:0010501:578</text:p>
          </table:table-cell>
          <table:table-cell office:value-type="float" office:value="3620591.65" table:style-name="ce21">
            <text:p><text:s/>3 620 591,65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25:0040305:4578</text:p>
          </table:table-cell>
          <table:table-cell office:value-type="float" office:value="3024931.07" table:style-name="ce21">
            <text:p><text:s/>3 024 931,07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25:0010709:1400</text:p>
          </table:table-cell>
          <table:table-cell office:value-type="float" office:value="92059.73" table:style-name="ce21">
            <text:p><text:s/>92 059,73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5:0010727:1897</text:p>
          </table:table-cell>
          <table:table-cell office:value-type="float" office:value="101413.39" table:style-name="ce21">
            <text:p><text:s/>101 413,3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10:2020101:1615</text:p>
          </table:table-cell>
          <table:table-cell office:value-type="float" office:value="133796.31" table:style-name="ce21">
            <text:p><text:s/>133 796,31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5:0010324:860</text:p>
          </table:table-cell>
          <table:table-cell office:value-type="float" office:value="87431" table:style-name="ce21">
            <text:p><text:s/>87 431,0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19:1170101:2650</text:p>
          </table:table-cell>
          <table:table-cell office:value-type="float" office:value="130487.53" table:style-name="ce21">
            <text:p><text:s/>130 487,53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09:0410101:592</text:p>
          </table:table-cell>
          <table:table-cell office:value-type="float" office:value="985043.98" table:style-name="ce21">
            <text:p><text:s/>985 043,9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09:0410101:591</text:p>
          </table:table-cell>
          <table:table-cell office:value-type="float" office:value="234403.55" table:style-name="ce21">
            <text:p><text:s/>234 403,55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10:1180101:958</text:p>
          </table:table-cell>
          <table:table-cell office:value-type="float" office:value="262564.58" table:style-name="ce21">
            <text:p><text:s/>262 564,5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10:1910405:484</text:p>
          </table:table-cell>
          <table:table-cell office:value-type="float" office:value="2776454.56" table:style-name="ce21">
            <text:p><text:s/>2 776 454,56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10:0030801:19936</text:p>
          </table:table-cell>
          <table:table-cell office:value-type="float" office:value="2471194.54" table:style-name="ce21">
            <text:p><text:s/>2 471 194,54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10:0030801:19937</text:p>
          </table:table-cell>
          <table:table-cell office:value-type="float" office:value="2668918.89" table:style-name="ce21">
            <text:p><text:s/>2 668 918,8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02:0780101:186</text:p>
          </table:table-cell>
          <table:table-cell office:value-type="float" office:value="162964.79999999999" table:style-name="ce21">
            <text:p><text:s/>162 964,8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6">
            <text:p>57:22:1340102:533</text:p>
          </table:table-cell>
          <table:table-cell office:value-type="float" office:value="790602.45" table:style-name="ce21">
            <text:p><text:s/>790 602,45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6">
            <text:p>57:10:0940101:2957</text:p>
          </table:table-cell>
          <table:table-cell office:value-type="float" office:value="2095362.52" table:style-name="ce21">
            <text:p><text:s/>2 095 362,52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6">
            <text:p>57:21:0560101:205</text:p>
          </table:table-cell>
          <table:table-cell office:value-type="float" office:value="609091.53" table:style-name="ce21">
            <text:p><text:s/>609 091,53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6">
            <text:p>57:01:1790101:528</text:p>
          </table:table-cell>
          <table:table-cell office:value-type="float" office:value="201229.29" table:style-name="ce21">
            <text:p><text:s/>201 229,2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6">
            <text:p>57:22:0540101:435</text:p>
          </table:table-cell>
          <table:table-cell office:value-type="float" office:value="854289.43" table:style-name="ce21">
            <text:p><text:s/>854 289,43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6">
            <text:p>57:10:1180101:959</text:p>
          </table:table-cell>
          <table:table-cell office:value-type="float" office:value="1174241.29" table:style-name="ce21">
            <text:p><text:s/>1 174 241,2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6">
            <text:p>57:10:0030801:19935</text:p>
          </table:table-cell>
          <table:table-cell office:value-type="float" office:value="3364487.81" table:style-name="ce21">
            <text:p><text:s/>3 364 487,81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6">
            <text:p>57:26:0010107:742</text:p>
          </table:table-cell>
          <table:table-cell office:value-type="float" office:value="1624936.64" table:style-name="ce21">
            <text:p><text:s/>1 624 936,64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6">
            <text:p>57:11:1640201:497</text:p>
          </table:table-cell>
          <table:table-cell office:value-type="float" office:value="1519106.35" table:style-name="ce21">
            <text:p><text:s/>1 519 106,35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6">
            <text:p>57:10:2750101:2864</text:p>
          </table:table-cell>
          <table:table-cell office:value-type="float" office:value="2830077.08" table:style-name="ce21">
            <text:p><text:s/>2 830 077,0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6">
            <text:p>57:26:0010312:476</text:p>
          </table:table-cell>
          <table:table-cell office:value-type="float" office:value="402336.48" table:style-name="ce21">
            <text:p><text:s/>402 336,4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6">
            <text:p>57:10:0020801:467</text:p>
          </table:table-cell>
          <table:table-cell office:value-type="float" office:value="1202408.1599999999" table:style-name="ce21">
            <text:p><text:s/>1 202 408,16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6">
            <text:p>57:06:0970101:1044</text:p>
          </table:table-cell>
          <table:table-cell office:value-type="float" office:value="291915.71000000002" table:style-name="ce21">
            <text:p><text:s/>291 915,71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6">
            <text:p>57:10:1180101:1242</text:p>
          </table:table-cell>
          <table:table-cell office:value-type="float" office:value="552956.59" table:style-name="ce21">
            <text:p><text:s/>552 956,59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6">
            <text:p>57:26:0010107:743</text:p>
          </table:table-cell>
          <table:table-cell office:value-type="float" office:value="566961.92000000004" table:style-name="ce21">
            <text:p><text:s/>566 961,92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6">
            <text:p>57:25:0021201:2362</text:p>
          </table:table-cell>
          <table:table-cell office:value-type="float" office:value="455862.38" table:style-name="ce21">
            <text:p><text:s/>455 862,3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6">
            <text:p>57:26:0010107:744</text:p>
          </table:table-cell>
          <table:table-cell office:value-type="float" office:value="455612.64" table:style-name="ce21">
            <text:p><text:s/>455 612,64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6">
            <text:p>57:10:0020101:4400</text:p>
          </table:table-cell>
          <table:table-cell office:value-type="float" office:value="2729354.6" table:style-name="ce21">
            <text:p><text:s/>2 729 354,6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6">
            <text:p>57:10:1910601:403</text:p>
          </table:table-cell>
          <table:table-cell office:value-type="float" office:value="21858539.460000001" table:style-name="ce21">
            <text:p><text:s/>21 858 539,46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6">
            <text:p>57:27:0010202:409</text:p>
          </table:table-cell>
          <table:table-cell office:value-type="float" office:value="8651861.3499999996" table:style-name="ce21">
            <text:p><text:s/>8 651 861,35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6">
            <text:p>57:18:0490101:580</text:p>
          </table:table-cell>
          <table:table-cell office:value-type="float" office:value="502223.7" table:style-name="ce21">
            <text:p><text:s/>502 223,7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6">
            <text:p>57:25:0030522:20</text:p>
          </table:table-cell>
          <table:table-cell office:value-type="float" office:value="152405.37" table:style-name="ce21">
            <text:p><text:s/>152 405,37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6">
            <text:p>57:04:0010405:140</text:p>
          </table:table-cell>
          <table:table-cell office:value-type="float" office:value="259714.78" table:style-name="ce21">
            <text:p><text:s/>259 714,78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6">
            <text:p>57:25:0030953:168</text:p>
          </table:table-cell>
          <table:table-cell office:value-type="float" office:value="501409.45" table:style-name="ce21">
            <text:p><text:s/>501 409,45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6">
            <text:p>57:25:0030953:167</text:p>
          </table:table-cell>
          <table:table-cell office:value-type="float" office:value="1072635.3999999999" table:style-name="ce21">
            <text:p><text:s/>1 072 635,40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6">
            <text:p>57:26:0010412:3041</text:p>
          </table:table-cell>
          <table:table-cell office:value-type="float" office:value="2459609.62" table:style-name="ce21">
            <text:p><text:s/>2 459 609,62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6">
            <text:p>57:19:0010306:614</text:p>
          </table:table-cell>
          <table:table-cell office:value-type="float" office:value="1532016.13" table:style-name="ce21">
            <text:p><text:s/>1 532 016,13<text:s text:c="3"/></text:p>
          </table:table-cell>
          <table:table-cell office:value-type="string" table:style-name="ce8">
            <text:p>13.05.2024</text:p>
          </table:table-cell>
          <table:table-cell office:value-type="string" table:style-name="ce8">
            <text:p>07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1160101:83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1:1160101:85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1:1330101:28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1:1500101:88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1:1790101:110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1:1790101:178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1:1900101:61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4:0370101:470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4:0370101:477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04:0370101:485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05:0030101:129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05:0030101:601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05:0280101:158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05:0390101:179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05:0390101:47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05:0920101:223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09:0010101:996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000000:131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0000000:17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0020101:1997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0:0040101:10289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0:0040101:10859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0:0040101:10999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0:0040101:4746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0:0040101:7543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0:0040101:7557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0:0040101:7567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0:0040101:8098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0:0040101:8279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0:0040101:8280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0:0040101:8554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0:0040101:9295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0:0040101:9299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0:0040101:9652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0:0040101:9653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0:0040101:9654</text:p>
          </table:table-cell>
          <table:table-cell table:style-name="ce25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0:0040101:965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0:0040101:965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10:0040101:965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0:0040101:965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0:0050101:607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0:1590101:30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0:2020101:52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10:2500101:83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12:0010102:99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14:0000000:92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15:0630101:78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15:0690101:6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6:0250101:58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7:0010105:21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9:0010203:54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20:0000000:407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21:0000000:6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21:0000000:6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21:0030601:3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21:0260101:16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21:0260101:3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21:0260101:40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21:0260101:41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21:0260101:50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21:0260101:55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21:0260101:57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21:0260101:59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21:0260101:6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21:0260101:6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21:0260101:6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21:0260101:6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21:0260101:77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21:0260101:77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21:0560101:4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22:0850103:31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22:0930101:13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8">
            <text:p>57:23:0000000:138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8">
            <text:p>57:23:0000000:138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8">
            <text:p>57:23:0000000:139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8">
            <text:p>57:23:0000000:139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8">
            <text:p>57:23:1450101: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8">
            <text:p>57:24:0330101:27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8">
            <text:p>57:24:0340101:49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8">
            <text:p>57:25:0000000:11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8">
            <text:p>57:25:0000000:657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25:0000000:657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25:0000000:657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25:0010803:13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25:0020905:12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25:0021506:20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25:0021602:10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25:0030411:78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25:0031010:10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25:0031010:10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25:0031010:10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25:0031010:10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5:0031010:10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5:0031010:9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25:0031401:23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5:0031452: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5:0040229:24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5:0040233:50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5:0040311:101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25:0040311:301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25:0040311:312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25:0040311:320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25:0040317:97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25:0040408:328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25:0040408:329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25:0040408:329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25:0040408:330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25:0040408:330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25:0040408:330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25:0040408:330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25:0040408:330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25:0040408:331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25:0040408:331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25:0040408:332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25:0040408:332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8">
            <text:p>57:25:0040409:7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8">
            <text:p>57:25:0040409:9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8">
            <text:p>57:26:0010115:51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26:0010425: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27:0020518:360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27:0020518:360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25:0021533:225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5:0021212:86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23:0190102:16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17:0010216:38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5:0021533:270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7:0020405:97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7:0010202:40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5:0010602:86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5:0010725:158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3:0160102:15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18:0170101:20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7:0020414:24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7:0010202:40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5:0020626:25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19:0010305:19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5:0040237:143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5:0020811:18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5:0021212:86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2:1150102:44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5:0010709:139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09:0350101:21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2:0610106:67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5:0021425:13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5:0010604:168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16:0010601:67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5:0031010:29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5:0031010:27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5:0031010:29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5:0020412:12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10:0021601:100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5:0030522:15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5:0031010:28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5:0031010:29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5:0031010:28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5:0020412:12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5:0031010:28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18:0560101:6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10:2120101:71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2:1290101:30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10:1230101:165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5:0031010:27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10:2300101:43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12:0010102:99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5:0031010:28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9">
            <text:p>57:25:0021001:219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9">
            <text:p>57:10:0040101:1083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9">
            <text:p>57:10:1590101:50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9">
            <text:p>57:25:0010603:191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9">
            <text:p>57:25:0031010:29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9">
            <text:p>57:25:0031010:27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9">
            <text:p>57:25:0031010:27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9">
            <text:p>57:09:0120101:16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9">
            <text:p>57:25:0031010:29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9">
            <text:p>57:25:0031010:27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9">
            <text:p>57:10:0012401:104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9">
            <text:p>57:10:0260101:89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9">
            <text:p>57:14:0920101:8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9">
            <text:p>57:25:0031010:27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9">
            <text:p>57:01:2290101:292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9">
            <text:p>57:25:0031010:29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9">
            <text:p>57:09:0120101:15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9">
            <text:p>57:23:0030102:34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9">
            <text:p>57:24:0010202:47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9">
            <text:p>57:25:0021406:28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9">
            <text:p>57:22:0200101:23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9">
            <text:p>57:25:0040211:394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9">
            <text:p>57:01:0010201:25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9">
            <text:p>57:23:0000000:138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9">
            <text:p>57:25:0031010:26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9">
            <text:p>57:18:0560101:22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9">
            <text:p>57:25:0031010:273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9">
            <text:p>57:26:0010409:224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9">
            <text:p>57:26:0010409:227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9">
            <text:p>57:27:0020402:158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9">
            <text:p>57:25:0040401:167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9">
            <text:p>57:26:0010413:109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9">
            <text:p>57:26:0010413:89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9">
            <text:p>57:26:0010412:215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9">
            <text:p>57:26:0010409:226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9">
            <text:p>57:26:0010413:91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25:0030612:22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25:0030612:21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7:0020507:401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6:0010413:915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6:0010409:225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5:0030612:220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5:0031039:159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10:1030101:18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6:0010409:66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5:0020314:406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9">
            <text:p>57:09:0410101:747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9">
            <text:p>57:09:0410101:748</text:p>
          </table:table-cell>
          <table:table-cell table:style-name="ce27"/>
          <table:table-cell office:value-type="string" table:style-name="ce9">
            <text:p>13.05.2024</text:p>
          </table:table-cell>
          <table:table-cell office:value-type="string" table:style-name="ce9">
            <text:p>07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9">
            <text:p>57:01:2290101:496</text:p>
          </table:table-cell>
          <table:table-cell table:style-name="ce27"/>
          <table:table-cell office:value-type="string" table:style-name="ce11">
            <text:p>13.05.2024</text:p>
          </table:table-cell>
          <table:table-cell office:value-type="string" table:style-name="ce11">
            <text:p>07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7366A0349FA74F4CFAA522F9F913AE84898FC70A42B925AD2BAF380E4C64239861190631F90C4D9C1C2524BAA1FFA0D8008CA2EBCB8573CD4C88CAED79EC3260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41"/>
          <table:table-cell table:number-columns-repeated="16382"/>
        </table:table-row>
        <table:table-row table:number-rows-repeated="1048118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3T08:54:50Z</dc:date>
    <meta:editing-cycles>10</meta:editing-cycles>
  </office:meta>
</office:document-meta>
</file>