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591)&gt;1,NOT(ISBLANK(B591))))" style:apply-style-name="cf1" style:base-cell-address="Акт.B591"/>
      <style:map style:condition="is-true-formula(msoxl:AND(COUNTIF($B:$B, B591)&gt;1,NOT(ISBLANK(B591))))" style:apply-style-name="cf1" style:base-cell-address="Акт.B591"/>
      <style:map style:condition="is-true-formula(msoxl:AND(COUNTIF($B:$B, B591)&gt;1,NOT(ISBLANK(B591))))" style:apply-style-name="cf1" style:base-cell-address="Акт.B591"/>
    </style:style>
    <style:style style:name="ce41" style:family="table-cell">
      <style:map style:condition="is-true-formula(msoxl:AND(COUNTIF($B:$B, B591)&gt;1,NOT(ISBLANK(B591))))" style:apply-style-name="cf1" style:base-cell-address="Акт.B591"/>
      <style:map style:condition="is-true-formula(msoxl:AND(COUNTIF($B:$B, B597)&gt;1,NOT(ISBLANK(B597))))" style:apply-style-name="cf1" style:base-cell-address="Акт.B597"/>
      <style:map style:condition="is-true-formula(msoxl:AND(COUNTIF($B:$B, B597)&gt;1,NOT(ISBLANK(B597))))" style:apply-style-name="cf1" style:base-cell-address="Акт.B59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43)&gt;1,NOT(ISBLANK(B143))))" style:apply-style-name="cf1" style:base-cell-address="Акт.B143"/>
      <style:map style:condition="is-true-formula(msoxl:AND(COUNTIF($B:$B, B143)&gt;1,NOT(ISBLANK(B143))))" style:apply-style-name="cf1" style:base-cell-address="Акт.B14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0)&gt;1,NOT(ISBLANK(B180))))" style:apply-style-name="cf1" style:base-cell-address="Акт.B180"/>
      <style:map style:condition="is-true-formula(msoxl:AND(COUNTIF($B:$B, B206)&gt;1,NOT(ISBLANK(B206))))" style:apply-style-name="cf1" style:base-cell-address="Акт.B206"/>
      <style:map style:condition="is-true-formula(msoxl:AND(COUNTIF($B:$B, B206)&gt;1,NOT(ISBLANK(B206))))" style:apply-style-name="cf1" style:base-cell-address="Акт.B20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206)&gt;1,NOT(ISBLANK(B206))))" style:apply-style-name="cf1" style:base-cell-address="Акт.B206"/>
      <style:map style:condition="is-true-formula(msoxl:AND(COUNTIF($B:$B, B477)&gt;1,NOT(ISBLANK(B477))))" style:apply-style-name="cf1" style:base-cell-address="Акт.B477"/>
      <style:map style:condition="is-true-formula(msoxl:AND(COUNTIF($B:$B, B477)&gt;1,NOT(ISBLANK(B477))))" style:apply-style-name="cf1" style:base-cell-address="Акт.B47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21</text:p>
          </table:table-cell>
          <table:table-cell table:style-name="ce4"/>
          <table:table-cell table:style-name="ce2"/>
          <table:table-cell office:value-type="date" office:date-value="2024-05-22T00:00:00" table:style-name="ce7">
            <text:p>22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10">
            <text:p>16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4" table:style-name="ce10">
            <text:p>4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2:0000000:52</text:p>
          </table:table-cell>
          <table:table-cell office:value-type="float" office:value="152840.12" table:style-name="ce17">
            <text:p><text:s/>152 840,1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2:0000000:85</text:p>
          </table:table-cell>
          <table:table-cell office:value-type="float" office:value="5912.07" table:style-name="ce17">
            <text:p><text:s/>5 912,07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2:0270101:132</text:p>
          </table:table-cell>
          <table:table-cell office:value-type="float" office:value="45.83" table:style-name="ce17">
            <text:p><text:s/>45,83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2:0490101:133</text:p>
          </table:table-cell>
          <table:table-cell office:value-type="float" office:value="2291.5" table:style-name="ce17">
            <text:p><text:s/>2 291,5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2:0720101:138</text:p>
          </table:table-cell>
          <table:table-cell office:value-type="float" office:value="1725.15" table:style-name="ce17">
            <text:p><text:s/>1 725,1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2:0810101:154</text:p>
          </table:table-cell>
          <table:table-cell office:value-type="float" office:value="128547.72" table:style-name="ce17">
            <text:p><text:s/>128 547,7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2:0810101:155</text:p>
          </table:table-cell>
          <table:table-cell office:value-type="float" office:value="105863.52" table:style-name="ce17">
            <text:p><text:s/>105 863,5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2:0810101:156</text:p>
          </table:table-cell>
          <table:table-cell office:value-type="float" office:value="42418.71" table:style-name="ce17">
            <text:p><text:s/>42 418,71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2:0810101:157</text:p>
          </table:table-cell>
          <table:table-cell office:value-type="float" office:value="27355.56" table:style-name="ce17">
            <text:p><text:s/>27 355,5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2:0860101:120</text:p>
          </table:table-cell>
          <table:table-cell office:value-type="float" office:value="183.32" table:style-name="ce17">
            <text:p><text:s/>183,3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4:0010510:25</text:p>
          </table:table-cell>
          <table:table-cell office:value-type="float" office:value="715099.94" table:style-name="ce17">
            <text:p><text:s/>715 099,9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4:0020201:286</text:p>
          </table:table-cell>
          <table:table-cell office:value-type="float" office:value="860680.92" table:style-name="ce17">
            <text:p><text:s/>860 680,9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4:0020201:366</text:p>
          </table:table-cell>
          <table:table-cell office:value-type="float" office:value="1212075.1499999999" table:style-name="ce17">
            <text:p><text:s/>1 212 075,1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4:0020201:367</text:p>
          </table:table-cell>
          <table:table-cell office:value-type="float" office:value="648364.12" table:style-name="ce17">
            <text:p><text:s/>648 364,1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4:0020201:368</text:p>
          </table:table-cell>
          <table:table-cell office:value-type="float" office:value="1320134.52" table:style-name="ce17">
            <text:p><text:s/>1 320 134,5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4:0040101:939</text:p>
          </table:table-cell>
          <table:table-cell office:value-type="float" office:value="164966.94" table:style-name="ce17">
            <text:p><text:s/>164 966,9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4:0040101:940</text:p>
          </table:table-cell>
          <table:table-cell office:value-type="float" office:value="164488.5" table:style-name="ce17">
            <text:p><text:s/>164 488,5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4:0040101:941</text:p>
          </table:table-cell>
          <table:table-cell office:value-type="float" office:value="156650" table:style-name="ce17">
            <text:p><text:s/>156 650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4:0040101:984</text:p>
          </table:table-cell>
          <table:table-cell office:value-type="float" office:value="82904.850000000006" table:style-name="ce17">
            <text:p><text:s/>82 904,8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4:0040101:986</text:p>
          </table:table-cell>
          <table:table-cell office:value-type="float" office:value="161667" table:style-name="ce17">
            <text:p><text:s/>161 667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4:0050101:577</text:p>
          </table:table-cell>
          <table:table-cell office:value-type="float" office:value="1660989.12" table:style-name="ce17">
            <text:p><text:s/>1 660 989,1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4:0140101:14</text:p>
          </table:table-cell>
          <table:table-cell office:value-type="float" office:value="133416.72" table:style-name="ce17">
            <text:p><text:s/>133 416,7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4:0140101:51</text:p>
          </table:table-cell>
          <table:table-cell office:value-type="float" office:value="98278.46" table:style-name="ce17">
            <text:p><text:s/>98 278,4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4:0140101:74</text:p>
          </table:table-cell>
          <table:table-cell office:value-type="float" office:value="75300.289999999994" table:style-name="ce17">
            <text:p><text:s/>75 300,29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4:0140101:76</text:p>
          </table:table-cell>
          <table:table-cell office:value-type="float" office:value="130130.81" table:style-name="ce17">
            <text:p><text:s/>130 130,81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4:0140101:97</text:p>
          </table:table-cell>
          <table:table-cell office:value-type="float" office:value="220634.76" table:style-name="ce17">
            <text:p><text:s/>220 634,7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4:0170101:137</text:p>
          </table:table-cell>
          <table:table-cell office:value-type="float" office:value="280427.82" table:style-name="ce17">
            <text:p><text:s/>280 427,8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4:0230101:135</text:p>
          </table:table-cell>
          <table:table-cell office:value-type="float" office:value="79905.14" table:style-name="ce17">
            <text:p><text:s/>79 905,1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4:0230101:139</text:p>
          </table:table-cell>
          <table:table-cell office:value-type="float" office:value="58486.47" table:style-name="ce17">
            <text:p><text:s/>58 486,47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4:0230101:140</text:p>
          </table:table-cell>
          <table:table-cell office:value-type="float" office:value="832512" table:style-name="ce17">
            <text:p><text:s/>832 512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4:0230101:152</text:p>
          </table:table-cell>
          <table:table-cell office:value-type="float" office:value="63146.19" table:style-name="ce17">
            <text:p><text:s/>63 146,19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4:0230101:26</text:p>
          </table:table-cell>
          <table:table-cell office:value-type="float" office:value="234424.04" table:style-name="ce17">
            <text:p><text:s/>234 424,0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4:0230101:71</text:p>
          </table:table-cell>
          <table:table-cell office:value-type="float" office:value="161758.87" table:style-name="ce17">
            <text:p><text:s/>161 758,87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04:0340101:52</text:p>
          </table:table-cell>
          <table:table-cell office:value-type="float" office:value="2646289.36" table:style-name="ce17">
            <text:p><text:s/>2 646 289,3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04:0360101:165</text:p>
          </table:table-cell>
          <table:table-cell office:value-type="float" office:value="180148.58" table:style-name="ce17">
            <text:p><text:s/>180 148,58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04:0370101:107</text:p>
          </table:table-cell>
          <table:table-cell office:value-type="float" office:value="233800.5" table:style-name="ce17">
            <text:p><text:s/>233 800,5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04:0370101:19</text:p>
          </table:table-cell>
          <table:table-cell office:value-type="float" office:value="259679.22" table:style-name="ce17">
            <text:p><text:s/>259 679,2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04:0370101:359</text:p>
          </table:table-cell>
          <table:table-cell office:value-type="float" office:value="296953.28000000003" table:style-name="ce17">
            <text:p><text:s/>296 953,28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04:0370101:361</text:p>
          </table:table-cell>
          <table:table-cell office:value-type="float" office:value="601596.80000000005" table:style-name="ce17">
            <text:p><text:s/>601 596,8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04:0370101:368</text:p>
          </table:table-cell>
          <table:table-cell office:value-type="float" office:value="944090.88" table:style-name="ce17">
            <text:p><text:s/>944 090,88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04:0370101:371</text:p>
          </table:table-cell>
          <table:table-cell office:value-type="float" office:value="769166.24" table:style-name="ce17">
            <text:p><text:s/>769 166,2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04:0370101:373</text:p>
          </table:table-cell>
          <table:table-cell office:value-type="float" office:value="533626" table:style-name="ce17">
            <text:p><text:s/>533 626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04:0370101:374</text:p>
          </table:table-cell>
          <table:table-cell office:value-type="float" office:value="137125.20000000001" table:style-name="ce17">
            <text:p><text:s/>137 125,2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04:0370101:467</text:p>
          </table:table-cell>
          <table:table-cell office:value-type="float" office:value="368584.95" table:style-name="ce17">
            <text:p><text:s/>368 584,9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04:0400101:154</text:p>
          </table:table-cell>
          <table:table-cell office:value-type="float" office:value="70845.84" table:style-name="ce17">
            <text:p><text:s/>70 845,8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04:0640101:116</text:p>
          </table:table-cell>
          <table:table-cell office:value-type="float" office:value="155974.5" table:style-name="ce17">
            <text:p><text:s/>155 974,5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05:0010301:304</text:p>
          </table:table-cell>
          <table:table-cell office:value-type="float" office:value="613338.66" table:style-name="ce17">
            <text:p><text:s/>613 338,6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05:0050101:623</text:p>
          </table:table-cell>
          <table:table-cell office:value-type="float" office:value="66300" table:style-name="ce17">
            <text:p><text:s/>66 300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06:0010207:51</text:p>
          </table:table-cell>
          <table:table-cell office:value-type="float" office:value="72414.2" table:style-name="ce17">
            <text:p><text:s/>72 414,2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08:0190101:70</text:p>
          </table:table-cell>
          <table:table-cell office:value-type="float" office:value="331130.76" table:style-name="ce17">
            <text:p><text:s/>331 130,7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08:0190201:46</text:p>
          </table:table-cell>
          <table:table-cell office:value-type="float" office:value="362648" table:style-name="ce17">
            <text:p><text:s/>362 648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09:0040202:170</text:p>
          </table:table-cell>
          <table:table-cell office:value-type="float" office:value="1018934.42" table:style-name="ce17">
            <text:p><text:s/>1 018 934,4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0:0000000:3360</text:p>
          </table:table-cell>
          <table:table-cell office:value-type="float" office:value="2154519.62" table:style-name="ce17">
            <text:p><text:s/>2 154 519,6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0:0000000:3361</text:p>
          </table:table-cell>
          <table:table-cell office:value-type="float" office:value="2228083.2400000002" table:style-name="ce17">
            <text:p><text:s/>2 228 083,2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0:0000000:3362</text:p>
          </table:table-cell>
          <table:table-cell office:value-type="float" office:value="356409.9" table:style-name="ce17">
            <text:p><text:s/>356 409,9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0:0010201:9612</text:p>
          </table:table-cell>
          <table:table-cell office:value-type="float" office:value="379023.68" table:style-name="ce17">
            <text:p><text:s/>379 023,68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0:0060101:2070</text:p>
          </table:table-cell>
          <table:table-cell office:value-type="float" office:value="322017.74" table:style-name="ce17">
            <text:p><text:s/>322 017,7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0:0060101:2071</text:p>
          </table:table-cell>
          <table:table-cell office:value-type="float" office:value="326036.39" table:style-name="ce17">
            <text:p><text:s/>326 036,39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0:0060101:2072</text:p>
          </table:table-cell>
          <table:table-cell office:value-type="float" office:value="324957.05" table:style-name="ce17">
            <text:p><text:s/>324 957,0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0:0060101:2073</text:p>
          </table:table-cell>
          <table:table-cell office:value-type="float" office:value="329274.09000000003" table:style-name="ce17">
            <text:p><text:s/>329 274,09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0:0060101:2074</text:p>
          </table:table-cell>
          <table:table-cell office:value-type="float" office:value="338663.42" table:style-name="ce17">
            <text:p><text:s/>338 663,4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0060101:2075</text:p>
          </table:table-cell>
          <table:table-cell office:value-type="float" office:value="322017.74" table:style-name="ce17">
            <text:p><text:s/>322 017,7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0:0060101:2076</text:p>
          </table:table-cell>
          <table:table-cell office:value-type="float" office:value="338987.19" table:style-name="ce17">
            <text:p><text:s/>338 987,19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0:0060101:2077</text:p>
          </table:table-cell>
          <table:table-cell office:value-type="float" office:value="350167.36" table:style-name="ce17">
            <text:p><text:s/>350 167,3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0:0060101:2078</text:p>
          </table:table-cell>
          <table:table-cell office:value-type="float" office:value="1807137.36" table:style-name="ce17">
            <text:p><text:s/>1 807 137,3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0:0680101:312</text:p>
          </table:table-cell>
          <table:table-cell office:value-type="float" office:value="1008850" table:style-name="ce17">
            <text:p><text:s/>1 008 850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0:0960101:2206</text:p>
          </table:table-cell>
          <table:table-cell office:value-type="float" office:value="137382.54999999999" table:style-name="ce17">
            <text:p><text:s/>137 382,5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0:1090101:2934</text:p>
          </table:table-cell>
          <table:table-cell office:value-type="float" office:value="18489.009999999998" table:style-name="ce17">
            <text:p><text:s/>18 489,01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0:1260101:48</text:p>
          </table:table-cell>
          <table:table-cell office:value-type="float" office:value="536744.26" table:style-name="ce17">
            <text:p><text:s/>536 744,2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10:1600201:6</text:p>
          </table:table-cell>
          <table:table-cell office:value-type="float" office:value="276187.96999999997" table:style-name="ce17">
            <text:p><text:s/>276 187,97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10:1620101:364</text:p>
          </table:table-cell>
          <table:table-cell office:value-type="float" office:value="373907.52" table:style-name="ce17">
            <text:p><text:s/>373 907,52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11:0030201:1861</text:p>
          </table:table-cell>
          <table:table-cell office:value-type="float" office:value="180523" table:style-name="ce17">
            <text:p><text:s/>180 523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11:0200103:548</text:p>
          </table:table-cell>
          <table:table-cell office:value-type="float" office:value="580242.81000000006" table:style-name="ce17">
            <text:p><text:s/>580 242,81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1:1400204:14</text:p>
          </table:table-cell>
          <table:table-cell office:value-type="float" office:value="3072994.56" table:style-name="ce17">
            <text:p><text:s/>3 072 994,5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1:2820202:356</text:p>
          </table:table-cell>
          <table:table-cell office:value-type="float" office:value="214308.25" table:style-name="ce17">
            <text:p><text:s/>214 308,2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13:0080101:346</text:p>
          </table:table-cell>
          <table:table-cell office:value-type="float" office:value="207386.04" table:style-name="ce17">
            <text:p><text:s/>207 386,0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13:0080101:347</text:p>
          </table:table-cell>
          <table:table-cell office:value-type="float" office:value="252582.15" table:style-name="ce17">
            <text:p><text:s/>252 582,15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14:0010204:15</text:p>
          </table:table-cell>
          <table:table-cell office:value-type="float" office:value="223403.04" table:style-name="ce17">
            <text:p><text:s/>223 403,04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14:0920101:303</text:p>
          </table:table-cell>
          <table:table-cell office:value-type="float" office:value="167211.35999999999" table:style-name="ce17">
            <text:p><text:s/>167 211,36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15:0280101:454</text:p>
          </table:table-cell>
          <table:table-cell office:value-type="float" office:value="270250" table:style-name="ce17">
            <text:p><text:s/>270 250,00<text:s text:c="3"/></text:p>
          </table:table-cell>
          <table:table-cell office:value-type="string" table:style-name="ce9">
            <text:p>08.05.2024</text:p>
          </table:table-cell>
          <table:table-cell office:value-type="string" table:style-name="ce9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16:0000000:139</text:p>
          </table:table-cell>
          <table:table-cell office:value-type="float" office:value="11160214.109999999" table:style-name="ce19">
            <text:p><text:s/>11 160 214,11<text:s text:c="3"/></text:p>
          </table:table-cell>
          <table:table-cell office:value-type="string" table:style-name="ce11">
            <text:p>08.05.2024</text:p>
          </table:table-cell>
          <table:table-cell office:value-type="string" table:style-name="ce11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16:0030201:541</text:p>
          </table:table-cell>
          <table:table-cell office:value-type="float" office:value="531720" table:style-name="ce21">
            <text:p><text:s/>531 720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0:0000000:149</text:p>
          </table:table-cell>
          <table:table-cell office:value-type="float" office:value="9829528.8000000007" table:style-name="ce21">
            <text:p><text:s/>9 829 528,8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0:0000000:4076</text:p>
          </table:table-cell>
          <table:table-cell office:value-type="float" office:value="556920" table:style-name="ce21">
            <text:p><text:s/>556 920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0:0010313:340</text:p>
          </table:table-cell>
          <table:table-cell office:value-type="float" office:value="14490.32" table:style-name="ce21">
            <text:p><text:s/>14 490,3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1:0010205:16</text:p>
          </table:table-cell>
          <table:table-cell office:value-type="float" office:value="178226.73" table:style-name="ce21">
            <text:p><text:s/>178 226,7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2:0000000:1752</text:p>
          </table:table-cell>
          <table:table-cell office:value-type="float" office:value="32582.639999999999" table:style-name="ce21">
            <text:p><text:s/>32 582,6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2:0000000:1753</text:p>
          </table:table-cell>
          <table:table-cell office:value-type="float" office:value="59637.120000000003" table:style-name="ce21">
            <text:p><text:s/>59 637,1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2:0000000:8</text:p>
          </table:table-cell>
          <table:table-cell office:value-type="float" office:value="10003.34" table:style-name="ce21">
            <text:p><text:s/>10 003,3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2:0030301:138</text:p>
          </table:table-cell>
          <table:table-cell office:value-type="float" office:value="96584" table:style-name="ce21">
            <text:p><text:s/>96 584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2:0600101:249</text:p>
          </table:table-cell>
          <table:table-cell office:value-type="float" office:value="13380.66" table:style-name="ce21">
            <text:p><text:s/>13 380,66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2:0760101:714</text:p>
          </table:table-cell>
          <table:table-cell office:value-type="float" office:value="2004.24" table:style-name="ce21">
            <text:p><text:s/>2 004,2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2:0850103:1084</text:p>
          </table:table-cell>
          <table:table-cell office:value-type="float" office:value="137130" table:style-name="ce21">
            <text:p><text:s/>137 130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2:1290102:222</text:p>
          </table:table-cell>
          <table:table-cell office:value-type="float" office:value="319564.63" table:style-name="ce21">
            <text:p><text:s/>319 564,6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2:1290103:48</text:p>
          </table:table-cell>
          <table:table-cell office:value-type="float" office:value="320796" table:style-name="ce21">
            <text:p><text:s/>320 796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2:1290103:52</text:p>
          </table:table-cell>
          <table:table-cell office:value-type="float" office:value="639476.25" table:style-name="ce21">
            <text:p><text:s/>639 476,2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2:1340102:157</text:p>
          </table:table-cell>
          <table:table-cell office:value-type="float" office:value="349560.84" table:style-name="ce21">
            <text:p><text:s/>349 560,8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22:1340102:269</text:p>
          </table:table-cell>
          <table:table-cell office:value-type="float" office:value="486048.84" table:style-name="ce21">
            <text:p><text:s/>486 048,8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2:1350101:180</text:p>
          </table:table-cell>
          <table:table-cell office:value-type="float" office:value="177277.17" table:style-name="ce21">
            <text:p><text:s/>177 277,17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23:0000000:1396</text:p>
          </table:table-cell>
          <table:table-cell office:value-type="float" office:value="250637.92" table:style-name="ce21">
            <text:p><text:s/>250 637,9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23:0000000:1397</text:p>
          </table:table-cell>
          <table:table-cell office:value-type="float" office:value="326488.68" table:style-name="ce21">
            <text:p><text:s/>326 488,6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23:0000000:1398</text:p>
          </table:table-cell>
          <table:table-cell office:value-type="float" office:value="250041.75" table:style-name="ce21">
            <text:p><text:s/>250 041,7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23:0000000:1399</text:p>
          </table:table-cell>
          <table:table-cell office:value-type="float" office:value="565969.9" table:style-name="ce21">
            <text:p><text:s/>565 969,9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23:0000000:1400</text:p>
          </table:table-cell>
          <table:table-cell office:value-type="float" office:value="423053.25" table:style-name="ce21">
            <text:p><text:s/>423 053,2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5">
            <text:p>57:23:0000000:1401</text:p>
          </table:table-cell>
          <table:table-cell office:value-type="float" office:value="425206.75" table:style-name="ce21">
            <text:p><text:s/>425 206,7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5">
            <text:p>57:23:0060102:375</text:p>
          </table:table-cell>
          <table:table-cell office:value-type="float" office:value="43250.28" table:style-name="ce21">
            <text:p><text:s/>43 250,2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5">
            <text:p>57:23:0060102:376</text:p>
          </table:table-cell>
          <table:table-cell office:value-type="float" office:value="842924.18" table:style-name="ce21">
            <text:p><text:s/>842 924,1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5">
            <text:p>57:23:1060101:181</text:p>
          </table:table-cell>
          <table:table-cell office:value-type="float" office:value="969247.38" table:style-name="ce21">
            <text:p><text:s/>969 247,3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5">
            <text:p>57:23:1060101:182</text:p>
          </table:table-cell>
          <table:table-cell office:value-type="float" office:value="51935.14" table:style-name="ce21">
            <text:p><text:s/>51 935,1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5">
            <text:p>57:23:1070101:133</text:p>
          </table:table-cell>
          <table:table-cell office:value-type="float" office:value="199.99" table:style-name="ce21">
            <text:p><text:s/>199,99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5">
            <text:p>57:24:0000000:1041</text:p>
          </table:table-cell>
          <table:table-cell office:value-type="float" office:value="1245853.18" table:style-name="ce21">
            <text:p><text:s/>1 245 853,1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5">
            <text:p>57:24:0000000:798</text:p>
          </table:table-cell>
          <table:table-cell office:value-type="float" office:value="5663372.6200000001" table:style-name="ce21">
            <text:p><text:s/>5 663 372,6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5">
            <text:p>57:24:0030501:496</text:p>
          </table:table-cell>
          <table:table-cell office:value-type="float" office:value="471800" table:style-name="ce21">
            <text:p><text:s/>471 800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5">
            <text:p>57:24:0030501:497</text:p>
          </table:table-cell>
          <table:table-cell office:value-type="float" office:value="471800" table:style-name="ce21">
            <text:p><text:s/>471 800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5">
            <text:p>57:25:0000000:6578</text:p>
          </table:table-cell>
          <table:table-cell office:value-type="float" office:value="230632.67" table:style-name="ce21">
            <text:p><text:s/>230 632,67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5">
            <text:p>57:25:0010816:279</text:p>
          </table:table-cell>
          <table:table-cell office:value-type="float" office:value="240591.31" table:style-name="ce21">
            <text:p><text:s/>240 591,3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5">
            <text:p>57:25:0020605:347</text:p>
          </table:table-cell>
          <table:table-cell office:value-type="float" office:value="1522615.52" table:style-name="ce21">
            <text:p><text:s/>1 522 615,5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5">
            <text:p>57:25:0040237:1438</text:p>
          </table:table-cell>
          <table:table-cell office:value-type="float" office:value="58108" table:style-name="ce21">
            <text:p><text:s/>58 108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5">
            <text:p>57:25:0040311:865</text:p>
          </table:table-cell>
          <table:table-cell office:value-type="float" office:value="75117.899999999994" table:style-name="ce21">
            <text:p><text:s/>75 117,9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5">
            <text:p>57:25:0040311:879</text:p>
          </table:table-cell>
          <table:table-cell office:value-type="float" office:value="72841.600000000006" table:style-name="ce21">
            <text:p><text:s/>72 841,6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5">
            <text:p>57:25:0040311:909</text:p>
          </table:table-cell>
          <table:table-cell office:value-type="float" office:value="47802.3" table:style-name="ce21">
            <text:p><text:s/>47 802,3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5">
            <text:p>57:25:0040408:3330</text:p>
          </table:table-cell>
          <table:table-cell office:value-type="float" office:value="488028.36" table:style-name="ce21">
            <text:p><text:s/>488 028,36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5">
            <text:p>57:25:0040408:3331</text:p>
          </table:table-cell>
          <table:table-cell office:value-type="float" office:value="715681.55" table:style-name="ce21">
            <text:p><text:s/>715 681,5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5">
            <text:p>57:25:0040408:603</text:p>
          </table:table-cell>
          <table:table-cell office:value-type="float" office:value="523343.55" table:style-name="ce21">
            <text:p><text:s/>523 343,5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5">
            <text:p>57:26:0010313:507</text:p>
          </table:table-cell>
          <table:table-cell office:value-type="float" office:value="140821" table:style-name="ce21">
            <text:p><text:s/>140 821,0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5">
            <text:p>57:26:0010411:45</text:p>
          </table:table-cell>
          <table:table-cell office:value-type="float" office:value="427465.9" table:style-name="ce21">
            <text:p><text:s/>427 465,9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6">
            <text:p>57:25:0000000:6577</text:p>
          </table:table-cell>
          <table:table-cell office:value-type="float" office:value="86690.13" table:style-name="ce21">
            <text:p><text:s/>86 690,1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6">
            <text:p>57:01:0010208:34</text:p>
          </table:table-cell>
          <table:table-cell office:value-type="float" office:value="92482.45" table:style-name="ce21">
            <text:p><text:s/>92 482,4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6">
            <text:p>57:10:2490101:1866</text:p>
          </table:table-cell>
          <table:table-cell office:value-type="float" office:value="185538.72" table:style-name="ce21">
            <text:p><text:s/>185 538,7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26:0010408:411</text:p>
          </table:table-cell>
          <table:table-cell office:value-type="float" office:value="93377.23" table:style-name="ce21">
            <text:p><text:s/>93 377,2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07:0050218:202</text:p>
          </table:table-cell>
          <table:table-cell office:value-type="float" office:value="12346433.74" table:style-name="ce21">
            <text:p><text:s/>12 346 433,7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06:0010103:107</text:p>
          </table:table-cell>
          <table:table-cell office:value-type="float" office:value="24058571.899999999" table:style-name="ce21">
            <text:p><text:s/>24 058 571,9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10:2010101:359</text:p>
          </table:table-cell>
          <table:table-cell office:value-type="float" office:value="1391267.81" table:style-name="ce21">
            <text:p><text:s/>1 391 267,8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00:0000000:6187</text:p>
          </table:table-cell>
          <table:table-cell office:value-type="float" office:value="8650687.5500000007" table:style-name="ce21">
            <text:p><text:s/>8 650 687,5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10:0000000:3363</text:p>
          </table:table-cell>
          <table:table-cell office:value-type="float" office:value="8759561.9299999997" table:style-name="ce21">
            <text:p><text:s/>8 759 561,9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25:0040218:1736</text:p>
          </table:table-cell>
          <table:table-cell office:value-type="float" office:value="4586803.18" table:style-name="ce21">
            <text:p><text:s/>4 586 803,1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26:0010216:407</text:p>
          </table:table-cell>
          <table:table-cell office:value-type="float" office:value="2766384.31" table:style-name="ce21">
            <text:p><text:s/>2 766 384,3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27:0010202:407</text:p>
          </table:table-cell>
          <table:table-cell office:value-type="float" office:value="11157160.810000001" table:style-name="ce21">
            <text:p><text:s/>11 157 160,8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25:0021605:270</text:p>
          </table:table-cell>
          <table:table-cell office:value-type="float" office:value="16156182.92" table:style-name="ce21">
            <text:p><text:s/>16 156 182,9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6">
            <text:p>57:26:0010410:1539</text:p>
          </table:table-cell>
          <table:table-cell office:value-type="float" office:value="7697730.2699999996" table:style-name="ce21">
            <text:p><text:s/>7 697 730,27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6">
            <text:p>57:27:0010202:408</text:p>
          </table:table-cell>
          <table:table-cell office:value-type="float" office:value="11244401.210000001" table:style-name="ce21">
            <text:p><text:s/>11 244 401,2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6">
            <text:p>57:10:0022801:825</text:p>
          </table:table-cell>
          <table:table-cell office:value-type="float" office:value="1262343.3799999999" table:style-name="ce21">
            <text:p><text:s/>1 262 343,3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6">
            <text:p>57:11:0960101:53</text:p>
          </table:table-cell>
          <table:table-cell office:value-type="float" office:value="507167.89" table:style-name="ce21">
            <text:p><text:s/>507 167,89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6">
            <text:p>57:11:0960301:69</text:p>
          </table:table-cell>
          <table:table-cell office:value-type="float" office:value="514662.98" table:style-name="ce21">
            <text:p><text:s/>514 662,98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6">
            <text:p>57:15:0500101:437</text:p>
          </table:table-cell>
          <table:table-cell office:value-type="float" office:value="322751.73" table:style-name="ce21">
            <text:p><text:s/>322 751,7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6">
            <text:p>57:10:1920101:1109</text:p>
          </table:table-cell>
          <table:table-cell office:value-type="float" office:value="8039984.3099999996" table:style-name="ce21">
            <text:p><text:s/>8 039 984,3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6">
            <text:p>57:06:0520101:730</text:p>
          </table:table-cell>
          <table:table-cell office:value-type="float" office:value="218101.22" table:style-name="ce21">
            <text:p><text:s/>218 101,22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6">
            <text:p>57:22:0600101:248</text:p>
          </table:table-cell>
          <table:table-cell office:value-type="float" office:value="1311335.3400000001" table:style-name="ce21">
            <text:p><text:s/>1 311 335,3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6">
            <text:p>57:22:1340101:365</text:p>
          </table:table-cell>
          <table:table-cell office:value-type="float" office:value="757580.41" table:style-name="ce21">
            <text:p><text:s/>757 580,4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6">
            <text:p>57:10:0021602:195</text:p>
          </table:table-cell>
          <table:table-cell office:value-type="float" office:value="937649.71" table:style-name="ce21">
            <text:p><text:s/>937 649,71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6">
            <text:p>57:15:0500101:436</text:p>
          </table:table-cell>
          <table:table-cell office:value-type="float" office:value="319198.5" table:style-name="ce21">
            <text:p><text:s/>319 198,50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6">
            <text:p>57:23:0580102:201</text:p>
          </table:table-cell>
          <table:table-cell office:value-type="float" office:value="296065.84000000003" table:style-name="ce21">
            <text:p><text:s/>296 065,8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6">
            <text:p>57:23:0010304:428</text:p>
          </table:table-cell>
          <table:table-cell office:value-type="float" office:value="600409.56000000006" table:style-name="ce21">
            <text:p><text:s/>600 409,56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6">
            <text:p>57:10:1180101:957</text:p>
          </table:table-cell>
          <table:table-cell office:value-type="float" office:value="1497965.27" table:style-name="ce21">
            <text:p><text:s/>1 497 965,27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6">
            <text:p>57:22:0800101:523</text:p>
          </table:table-cell>
          <table:table-cell office:value-type="float" office:value="260946.33" table:style-name="ce21">
            <text:p><text:s/>260 946,33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6">
            <text:p>57:10:1690101:1973</text:p>
          </table:table-cell>
          <table:table-cell office:value-type="float" office:value="2566525.2599999998" table:style-name="ce21">
            <text:p><text:s/>2 566 525,26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6">
            <text:p>57:25:0020402:480</text:p>
          </table:table-cell>
          <table:table-cell office:value-type="float" office:value="84980.26" table:style-name="ce21">
            <text:p><text:s/>84 980,26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6">
            <text:p>57:25:0020538:189</text:p>
          </table:table-cell>
          <table:table-cell office:value-type="float" office:value="4315258.74" table:style-name="ce21">
            <text:p><text:s/>4 315 258,74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6">
            <text:p>57:25:0020707:254</text:p>
          </table:table-cell>
          <table:table-cell office:value-type="float" office:value="2375132.0499999998" table:style-name="ce21">
            <text:p><text:s/>2 375 132,05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6">
            <text:p>57:25:0010610:1791</text:p>
          </table:table-cell>
          <table:table-cell office:value-type="float" office:value="7331795.9699999997" table:style-name="ce21">
            <text:p><text:s/>7 331 795,97<text:s text:c="3"/></text:p>
          </table:table-cell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00000:1209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0000000:1210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1:0950101:122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3:0250101:12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4:0010508:9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4:0010514:13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4:0020201:28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4:0020201:365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4:0040101:93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4:0040101:938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4:0040101:942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04:0040101:982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04:0040101:983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04:0120201: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04:0140101:95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04:0140101:96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04:0170101:13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04:0170101:149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04:0170101:154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04:0170101:155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04:0170101:15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04:0170101:3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04:0170101:7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04:0230101:14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04:0230101:153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04:0230101:2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04:0270101:7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04:0360101:128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04:0360101:69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04:0370101:112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04:0370101:121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04:0370101:88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05:0440101:149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07:0470101:168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08:0700101:261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09:0020101:395</text:p>
          </table:table-cell>
          <table:table-cell table:style-name="ce25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09:0020101:39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09:0370101:6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09:1020101:5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0:0010201:961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0:0012401:105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0:0022801:28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0:0022801:7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0:0023601:77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0:0030101:345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0:0030801:1992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0:0030801:1992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0:0030801:199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0:0030801:1992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0:0030801:1992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0:0030801:1992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0:0041301:98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0:1230101:153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0:1240101:4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0:1910301:79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0:1910301:79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0:1910401:149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0:1930101:56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10:1930101:56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10:2020101:5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10:2150101:10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10:2150101:18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10:2490101:18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10:2740101:65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10:2740101:65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10:2800101:10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11:0000000:19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11:0020201:5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11:0020201:5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11:0930101:24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13:0140101:49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13:0610101:56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13:0610101:56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13:0620101:18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14:0040102:28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14:0460103:3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15:0000000:159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15:0030205:140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8">
            <text:p>57:15:0040601:45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8">
            <text:p>57:15:0040601:46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15:0040601:46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15:0380101:17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16:0010102:173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21:0000000:105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1:0000000:108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21:0000000:4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21:0000000:5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1:0000000:5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21:0000000:56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21:0000000: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1:0000000: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21:0000000:67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1:0000000:67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1:0000000: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1:0000000:83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1:0000000:86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1:0000000:95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1:0000000:99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1:0010205:3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1:0030401: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1:0030401: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1:0030501:25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1:0030501: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1:0030601:3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1:0030601:3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1:0030601: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21:0030601:4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1:0030601:4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21:0030601:4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1:0030601: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1:0030601:4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21:0030601:6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21:0030601:6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21:0030601: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21:0030601:6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21:0030601: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21:0250101:1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21:0250101:17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21:0250101:20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21:0250101:33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21:0250101:3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21:0250101:4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21:0250101:4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21:0250101: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21:0250101:9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21:0250101:9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21:0260101:1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21:0260101:10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21:0260101:1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21:0260101:12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21:0260101:12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21:0260101:1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21:0260101:12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1:0260101:1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21:0260101:14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21:0260101:15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21:0260101:1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21:0260101:16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21:0260101:16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21:0260101:17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21:0260101:17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21:0260101:1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21:0260101:17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21:0260101:17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21:0260101:1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21:0260101:18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21:0260101:18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21:0260101:1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21:0260101:18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21:0260101:19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21:0260101:19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21:0260101:1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21:0260101:19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21:0260101:20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21:0260101:20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21:0260101:20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21:0260101:20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21:0260101:20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8">
            <text:p>57:21:0260101: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8">
            <text:p>57:21:0260101:21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8">
            <text:p>57:21:0260101:2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8">
            <text:p>57:21:0260101:21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8">
            <text:p>57:21:0260101:2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8">
            <text:p>57:21:0260101:21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8">
            <text:p>57:21:0260101:2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8">
            <text:p>57:21:0260101:2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8">
            <text:p>57:21:0260101:22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8">
            <text:p>57:21:0260101:22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8">
            <text:p>57:21:0260101:23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8">
            <text:p>57:21:0260101:24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8">
            <text:p>57:21:0260101: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8">
            <text:p>57:21:0260101:25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8">
            <text:p>57:21:0260101:2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8">
            <text:p>57:21:0260101:26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8">
            <text:p>57:21:0260101:26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8">
            <text:p>57:21:0260101:2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8">
            <text:p>57:21:0260101:2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8">
            <text:p>57:21:0260101:2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8">
            <text:p>57:21:0260101:3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8">
            <text:p>57:21:0260101:3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8">
            <text:p>57:21:0260101:3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8">
            <text:p>57:21:0260101:40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8">
            <text:p>57:21:0260101:4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8">
            <text:p>57:21:0260101:41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8">
            <text:p>57:21:0260101:41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8">
            <text:p>57:21:0260101:4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8">
            <text:p>57:21:0260101:4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8">
            <text:p>57:21:0260101:4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8">
            <text:p>57:21:0260101: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8">
            <text:p>57:21:0260101:48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8">
            <text:p>57:21:0260101:49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8">
            <text:p>57:21:0260101:50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8">
            <text:p>57:21:0260101:50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8">
            <text:p>57:21:0260101:50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8">
            <text:p>57:21:0260101:50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8">
            <text:p>57:21:0260101:5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8">
            <text:p>57:21:0260101:51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8">
            <text:p>57:21:0260101:5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8">
            <text:p>57:21:0260101:51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8">
            <text:p>57:21:0260101:51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8">
            <text:p>57:21:0260101:51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8">
            <text:p>57:21:0260101:5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8">
            <text:p>57:21:0260101:52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8">
            <text:p>57:21:0260101:52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8">
            <text:p>57:21:0260101:5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8">
            <text:p>57:21:0260101:55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8">
            <text:p>57:21:0260101:55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8">
            <text:p>57:21:0260101:56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8">
            <text:p>57:21:0260101:5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8">
            <text:p>57:21:0260101:5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8">
            <text:p>57:21:0260101:5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8">
            <text:p>57:21:0260101:57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8">
            <text:p>57:21:0260101:57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8">
            <text:p>57:21:0260101:57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8">
            <text:p>57:21:0260101:57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8">
            <text:p>57:21:0260101:58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8">
            <text:p>57:21:0260101:58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8">
            <text:p>57:21:0260101:58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8">
            <text:p>57:21:0260101:58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8">
            <text:p>57:21:0260101:5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8">
            <text:p>57:21:0260101:59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8">
            <text:p>57:21:0260101:59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8">
            <text:p>57:21:0260101:59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8">
            <text:p>57:21:0260101:59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8">
            <text:p>57:21:0260101:6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8">
            <text:p>57:21:0260101:60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8">
            <text:p>57:21:0260101:60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8">
            <text:p>57:21:0260101:60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8">
            <text:p>57:21:0260101:60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8">
            <text:p>57:21:0260101:60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8">
            <text:p>57:21:0260101:60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8">
            <text:p>57:21:0260101:61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8">
            <text:p>57:21:0260101:6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8">
            <text:p>57:21:0260101:6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8">
            <text:p>57:21:0260101:6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8">
            <text:p>57:21:0260101:62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8">
            <text:p>57:21:0260101:6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8">
            <text:p>57:21:0260101:62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8">
            <text:p>57:21:0260101:62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8">
            <text:p>57:21:0260101:62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8">
            <text:p>57:21:0260101:6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8">
            <text:p>57:21:0260101:62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8">
            <text:p>57:21:0260101: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8">
            <text:p>57:21:0260101:63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8">
            <text:p>57:21:0260101:6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8">
            <text:p>57:21:0260101:63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8">
            <text:p>57:21:0260101: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8">
            <text:p>57:21:0260101:64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8">
            <text:p>57:21:0260101:64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8">
            <text:p>57:21:0260101: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8">
            <text:p>57:21:0260101:7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8">
            <text:p>57:21:0260101:7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8">
            <text:p>57:21:0260101:7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8">
            <text:p>57:21:0260101:76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8">
            <text:p>57:21:0260101:77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8">
            <text:p>57:21:0260101:7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8">
            <text:p>57:21:0260101:77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8">
            <text:p>57:21:0260101:77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8">
            <text:p>57:21:0260101:77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8">
            <text:p>57:21:0260101:77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8">
            <text:p>57:21:0260101:78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8">
            <text:p>57:21:0260101:78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8">
            <text:p>57:21:0260101:78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8">
            <text:p>57:21:0260101:7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8">
            <text:p>57:21:0260101:78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8">
            <text:p>57:21:0260101:78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8">
            <text:p>57:21:0260101:79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8">
            <text:p>57:21:0260101:79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8">
            <text:p>57:21:0260101:79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8">
            <text:p>57:21:0260101:80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8">
            <text:p>57:21:0260101:80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8">
            <text:p>57:21:0260101:80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8">
            <text:p>57:21:0260101:8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8">
            <text:p>57:21:0260101:8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8">
            <text:p>57:21:0260101: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8">
            <text:p>57:22:0750101:24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8">
            <text:p>57:22:1290102:23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8">
            <text:p>57:22:1290102:23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8">
            <text:p>57:22:1320102:5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8">
            <text:p>57:22:1350101:9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8">
            <text:p>57:22:1370101: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8">
            <text:p>57:23:0080103:17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8">
            <text:p>57:24:0780101: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8">
            <text:p>57:25:0010819:24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8">
            <text:p>57:25:0020627:10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8">
            <text:p>57:25:0031010:9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8">
            <text:p>57:25:0040311: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8">
            <text:p>57:25:0040311:104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8">
            <text:p>57:25:0040311:110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8">
            <text:p>57:25:0040311:14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8">
            <text:p>57:25:0040311:147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8">
            <text:p>57:25:0040311:222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8">
            <text:p>57:25:0040311:296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8">
            <text:p>57:25:0040311:96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8">
            <text:p>57:25:0040311:97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8">
            <text:p>57:25:0040408:208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8">
            <text:p>57:27:0020101: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9">
            <text:p>57:25:0040311:206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9">
            <text:p>57:03:0440101:7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9">
            <text:p>57:25:0040311:204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9">
            <text:p>57:25:0040311:205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9">
            <text:p>57:25:0040311:207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9">
            <text:p>57:25:0040311:208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9">
            <text:p>57:25:0040311:27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9">
            <text:p>57:25:0040311:210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9">
            <text:p>57:25:0040311:205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9">
            <text:p>57:25:0040311:205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9">
            <text:p>57:07:0240101:15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9">
            <text:p>57:10:2300101:46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9">
            <text:p>57:25:0040311:205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9">
            <text:p>57:25:0040311:205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9">
            <text:p>57:25:0040311:205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9">
            <text:p>57:25:0040311:208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9">
            <text:p>57:25:0040311:208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9">
            <text:p>57:25:0040311:210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9">
            <text:p>57:25:0031010:28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9">
            <text:p>57:25:0040311:210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9">
            <text:p>57:25:0021418:17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9">
            <text:p>57:25:0020627:28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9">
            <text:p>57:25:0040408:228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9">
            <text:p>57:11:2820202: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9">
            <text:p>57:25:0040311:206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9">
            <text:p>57:25:0040311:208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9">
            <text:p>57:25:0010816:12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9">
            <text:p>57:25:0010816:26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9">
            <text:p>57:25:0040311:276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9">
            <text:p>57:11:0960101:4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9">
            <text:p>57:25:0040311:208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9">
            <text:p>57:25:0040311:207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9">
            <text:p>57:25:0040311:209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9">
            <text:p>57:25:0040311:20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9">
            <text:p>57:25:0040311:210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9">
            <text:p>57:25:0040311:210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9">
            <text:p>57:14:0010206:13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9">
            <text:p>57:10:1090101:292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9">
            <text:p>57:25:0040311:276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9">
            <text:p>57:25:0040311:206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9">
            <text:p>57:25:0040311:210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9">
            <text:p>57:10:0022801:79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9">
            <text:p>57:25:0020605: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9">
            <text:p>57:26:0010104:79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9">
            <text:p>57:25:0040311:204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9">
            <text:p>57:25:0040311:205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9">
            <text:p>57:24:0200101:6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9">
            <text:p>57:10:0070101:468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9">
            <text:p>57:25:0040311:205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9">
            <text:p>57:25:0010819:7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9">
            <text:p>57:25:0040311:206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9">
            <text:p>57:25:0040311:207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9">
            <text:p>57:25:0040311:207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9">
            <text:p>57:25:0040311:210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9">
            <text:p>57:25:0040311:209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9">
            <text:p>57:06:0160101:2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9">
            <text:p>57:25:0040311:207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9">
            <text:p>57:25:0040311:208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9">
            <text:p>57:25:0040311:203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9">
            <text:p>57:25:0040311:203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9">
            <text:p>57:08:0070101:60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9">
            <text:p>57:10:0023301:60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9">
            <text:p>57:10:0030101:345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9">
            <text:p>57:09:0320101:69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9">
            <text:p>57:10:0070101:469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9">
            <text:p>57:25:0040311:2019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9">
            <text:p>57:25:0040311:203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9">
            <text:p>57:25:0040311:203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9">
            <text:p>57:25:0040311:204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9">
            <text:p>57:25:0040311:204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9">
            <text:p>57:10:1920201:130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9">
            <text:p>57:10:0520101:44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9">
            <text:p>57:10:0960101:220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9">
            <text:p>57:01:1810101:27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9">
            <text:p>57:10:1590101:5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9">
            <text:p>57:15:0030403:10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9">
            <text:p>57:10:0030801:1992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9">
            <text:p>57:25:0040311:202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9">
            <text:p>57:25:0040311:203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9">
            <text:p>57:25:0040311:202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9">
            <text:p>57:25:0040311:202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9">
            <text:p>57:25:0040311:2020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9">
            <text:p>57:14:0010205:2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9">
            <text:p>57:15:0030205:140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9">
            <text:p>57:25:0040311:202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9">
            <text:p>57:15:1160101: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9">
            <text:p>57:25:0040311:202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9">
            <text:p>57:25:0040311:203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9">
            <text:p>57:10:0070101:469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9">
            <text:p>57:01:2400101:20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9">
            <text:p>57:10:0012401:1055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9">
            <text:p>57:10:1000101:961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9">
            <text:p>57:07:0370101:53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9">
            <text:p>57:07:0000000:96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9">
            <text:p>57:07:0500101:61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9">
            <text:p>57:07:1030101:71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49">
            <text:p>57:07:1170101:33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49">
            <text:p>57:02:0810101:38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49">
            <text:p>57:25:0031010:27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49">
            <text:p>57:10:0000000:294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49">
            <text:p>57:16:0010202:1223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49">
            <text:p>57:04:0010414:187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49">
            <text:p>57:04:0010414:186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49">
            <text:p>57:25:0020302:212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49">
            <text:p>57:16:0080101:45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49">
            <text:p>57:25:0040408:213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49">
            <text:p>57:25:0040408:2254</text:p>
          </table:table-cell>
          <table:table-cell table:style-name="ce27"/>
          <table:table-cell office:value-type="string" table:style-name="ce8">
            <text:p>08.05.2024</text:p>
          </table:table-cell>
          <table:table-cell office:value-type="string" table:style-name="ce8">
            <text:p>06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132F4E4067C29A002A7CE2316300CB3372DC282C60DC47BE25319205CEB6645C8146F160521D0AC406DC5BD788127A0FD955098DFBF17D61B7A6678BAFE01E18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1"/>
          <table:table-cell table:number-columns-repeated="16382"/>
        </table:table-row>
        <table:table-row table:number-rows-repeated="1047915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2T11:56:52Z</dc:date>
    <meta:editing-cycles>10</meta:editing-cycles>
  </office:meta>
</office:document-meta>
</file>