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417)&gt;1,NOT(ISBLANK(B417))))" style:apply-style-name="cf1" style:base-cell-address="Акт.B417"/>
      <style:map style:condition="is-true-formula(msoxl:AND(COUNTIF($B:$B, B417)&gt;1,NOT(ISBLANK(B417))))" style:apply-style-name="cf1" style:base-cell-address="Акт.B417"/>
      <style:map style:condition="is-true-formula(msoxl:AND(COUNTIF($B:$B, B417)&gt;1,NOT(ISBLANK(B417))))" style:apply-style-name="cf1" style:base-cell-address="Акт.B417"/>
    </style:style>
    <style:style style:name="ce39" style:family="table-cell">
      <style:map style:condition="is-true-formula(msoxl:AND(COUNTIF($B:$B, B417)&gt;1,NOT(ISBLANK(B417))))" style:apply-style-name="cf1" style:base-cell-address="Акт.B417"/>
      <style:map style:condition="is-true-formula(msoxl:AND(COUNTIF($B:$B, B423)&gt;1,NOT(ISBLANK(B423))))" style:apply-style-name="cf1" style:base-cell-address="Акт.B423"/>
      <style:map style:condition="is-true-formula(msoxl:AND(COUNTIF($B:$B, B423)&gt;1,NOT(ISBLANK(B423))))" style:apply-style-name="cf1" style:base-cell-address="Акт.B423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77)&gt;1,NOT(ISBLANK(B177))))" style:apply-style-name="cf1" style:base-cell-address="Акт.B177"/>
      <style:map style:condition="is-true-formula(msoxl:AND(COUNTIF($B:$B, B177)&gt;1,NOT(ISBLANK(B177))))" style:apply-style-name="cf1" style:base-cell-address="Акт.B177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225)&gt;1,NOT(ISBLANK(B225))))" style:apply-style-name="cf1" style:base-cell-address="Акт.B225"/>
      <style:map style:condition="is-true-formula(msoxl:AND(COUNTIF($B:$B, B225)&gt;1,NOT(ISBLANK(B225))))" style:apply-style-name="cf1" style:base-cell-address="Акт.B225"/>
      <style:map style:condition="is-true-formula(msoxl:AND(COUNTIF($B:$B, B225)&gt;1,NOT(ISBLANK(B225))))" style:apply-style-name="cf1" style:base-cell-address="Акт.B225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225)&gt;1,NOT(ISBLANK(B225))))" style:apply-style-name="cf1" style:base-cell-address="Акт.B225"/>
      <style:map style:condition="is-true-formula(msoxl:AND(COUNTIF($B:$B, B251)&gt;1,NOT(ISBLANK(B251))))" style:apply-style-name="cf1" style:base-cell-address="Акт.B251"/>
      <style:map style:condition="is-true-formula(msoxl:AND(COUNTIF($B:$B, B251)&gt;1,NOT(ISBLANK(B251))))" style:apply-style-name="cf1" style:base-cell-address="Акт.B251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251)&gt;1,NOT(ISBLANK(B251))))" style:apply-style-name="cf1" style:base-cell-address="Акт.B251"/>
      <style:map style:condition="is-true-formula(msoxl:AND(COUNTIF($B:$B, B317)&gt;1,NOT(ISBLANK(B317))))" style:apply-style-name="cf1" style:base-cell-address="Акт.B317"/>
      <style:map style:condition="is-true-formula(msoxl:AND(COUNTIF($B:$B, B317)&gt;1,NOT(ISBLANK(B317))))" style:apply-style-name="cf1" style:base-cell-address="Акт.B3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120</text:p>
          </table:table-cell>
          <table:table-cell table:number-columns-repeated="2" table:style-name="ce2"/>
          <table:table-cell office:value-type="date" office:date-value="2024-05-21T00:00:00" table:style-name="ce6">
            <text:p>21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5" table:style-name="ce9">
            <text:p>2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5" table:style-name="ce9">
            <text:p>18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1:0000000:1211</text:p>
          </table:table-cell>
          <table:table-cell office:value-type="float" office:value="213125" table:style-name="ce15">
            <text:p>213125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1:1790101:527</text:p>
          </table:table-cell>
          <table:table-cell office:value-type="float" office:value="94623.1" table:style-name="ce15">
            <text:p>94623,1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1:2120201:140</text:p>
          </table:table-cell>
          <table:table-cell office:value-type="float" office:value="155335.47" table:style-name="ce15">
            <text:p>155335,47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2:0000000:48</text:p>
          </table:table-cell>
          <table:table-cell office:value-type="float" office:value="43184.69" table:style-name="ce15">
            <text:p>43184,69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2:0300101:124</text:p>
          </table:table-cell>
          <table:table-cell office:value-type="float" office:value="28.38" table:style-name="ce15">
            <text:p>28,38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4:0010420:54</text:p>
          </table:table-cell>
          <table:table-cell office:value-type="float" office:value="175716.18" table:style-name="ce15">
            <text:p>175716,18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4:0010420:57</text:p>
          </table:table-cell>
          <table:table-cell office:value-type="float" office:value="145771.07999999999" table:style-name="ce15">
            <text:p>145771,08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4:0010431:111</text:p>
          </table:table-cell>
          <table:table-cell office:value-type="float" office:value="176709.05" table:style-name="ce15">
            <text:p>176709,05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4:0010431:75</text:p>
          </table:table-cell>
          <table:table-cell office:value-type="float" office:value="142127.32" table:style-name="ce15">
            <text:p>142127,32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4:0010431:76</text:p>
          </table:table-cell>
          <table:table-cell office:value-type="float" office:value="133563.76" table:style-name="ce15">
            <text:p>133563,76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4:0010435:36</text:p>
          </table:table-cell>
          <table:table-cell office:value-type="float" office:value="173000.58" table:style-name="ce15">
            <text:p>173000,58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4:0010436:10</text:p>
          </table:table-cell>
          <table:table-cell office:value-type="float" office:value="185398.14" table:style-name="ce15">
            <text:p>185398,14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4:0010439:11</text:p>
          </table:table-cell>
          <table:table-cell office:value-type="float" office:value="172596.3" table:style-name="ce15">
            <text:p>172596,3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4:0010439:78</text:p>
          </table:table-cell>
          <table:table-cell office:value-type="float" office:value="87582" table:style-name="ce15">
            <text:p>87582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4:0010440:14</text:p>
          </table:table-cell>
          <table:table-cell office:value-type="float" office:value="70218.720000000001" table:style-name="ce15">
            <text:p>70218,72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4:0010440:47</text:p>
          </table:table-cell>
          <table:table-cell office:value-type="float" office:value="169653" table:style-name="ce15">
            <text:p>169653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4:0010502:1</text:p>
          </table:table-cell>
          <table:table-cell office:value-type="float" office:value="156349.88" table:style-name="ce15">
            <text:p>156349,88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4:0010503:11</text:p>
          </table:table-cell>
          <table:table-cell office:value-type="float" office:value="244997.44" table:style-name="ce15">
            <text:p>244997,44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4:0010504:11</text:p>
          </table:table-cell>
          <table:table-cell office:value-type="float" office:value="241617.57" table:style-name="ce15">
            <text:p>241617,57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04:0010505:16</text:p>
          </table:table-cell>
          <table:table-cell office:value-type="float" office:value="179835" table:style-name="ce15">
            <text:p>179835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04:0010505:7</text:p>
          </table:table-cell>
          <table:table-cell office:value-type="float" office:value="197693" table:style-name="ce15">
            <text:p>197693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04:0010508:4</text:p>
          </table:table-cell>
          <table:table-cell office:value-type="float" office:value="185123.38" table:style-name="ce15">
            <text:p>185123,38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04:0010511:147</text:p>
          </table:table-cell>
          <table:table-cell office:value-type="float" office:value="380418.36" table:style-name="ce15">
            <text:p>380418,36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07:0030201:145</text:p>
          </table:table-cell>
          <table:table-cell office:value-type="float" office:value="51883.3" table:style-name="ce15">
            <text:p>51883,3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08:0030101:1274</text:p>
          </table:table-cell>
          <table:table-cell office:value-type="float" office:value="746390.9" table:style-name="ce15">
            <text:p>746390,9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08:0030101:1275</text:p>
          </table:table-cell>
          <table:table-cell office:value-type="float" office:value="249602.48" table:style-name="ce15">
            <text:p>249602,48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08:0030101:1276</text:p>
          </table:table-cell>
          <table:table-cell office:value-type="float" office:value="654326.62" table:style-name="ce15">
            <text:p>654326,62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08:0070101:86</text:p>
          </table:table-cell>
          <table:table-cell office:value-type="float" office:value="277852.5" table:style-name="ce15">
            <text:p>277852,5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0000000:194</text:p>
          </table:table-cell>
          <table:table-cell office:value-type="float" office:value="1327354.6399999999" table:style-name="ce15">
            <text:p>1327354,64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0:0000000:3357</text:p>
          </table:table-cell>
          <table:table-cell office:value-type="float" office:value="399350" table:style-name="ce15">
            <text:p>39935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0:0000000:3358</text:p>
          </table:table-cell>
          <table:table-cell office:value-type="float" office:value="391200" table:style-name="ce15">
            <text:p>39120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0:0000000:3359</text:p>
          </table:table-cell>
          <table:table-cell office:value-type="float" office:value="40251357.5" table:style-name="ce15">
            <text:p>40251357,5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0:0020401:1012</text:p>
          </table:table-cell>
          <table:table-cell office:value-type="float" office:value="207040" table:style-name="ce15">
            <text:p>20704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0:0022801:350</text:p>
          </table:table-cell>
          <table:table-cell office:value-type="float" office:value="171074.4" table:style-name="ce15">
            <text:p>171074,4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0:0023601:232</text:p>
          </table:table-cell>
          <table:table-cell office:value-type="float" office:value="191578.52" table:style-name="ce15">
            <text:p>191578,52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0:0040101:11017</text:p>
          </table:table-cell>
          <table:table-cell office:value-type="float" office:value="2749944" table:style-name="ce15">
            <text:p>2749944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0:0070101:4698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0:0070101:4699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0:0070101:4700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0:0070101:4701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0:0070101:4702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0:0070101:4703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0:0070101:4704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0:0070101:4705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0:0070101:4706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0:0070101:4707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0:0070101:4708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0:0070101:4709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0:0070101:4710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0:0070101:4711</text:p>
          </table:table-cell>
          <table:table-cell office:value-type="float" office:value="242694.42" table:style-name="ce15">
            <text:p>242694,42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0:0070101:4712</text:p>
          </table:table-cell>
          <table:table-cell office:value-type="float" office:value="242694.42" table:style-name="ce15">
            <text:p>242694,42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0:0070101:4713</text:p>
          </table:table-cell>
          <table:table-cell office:value-type="float" office:value="242521.2" table:style-name="ce15">
            <text:p>242521,2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10:0070101:4714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10:0070101:4715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10:0070101:4716</text:p>
          </table:table-cell>
          <table:table-cell office:value-type="float" office:value="279978.15999999997" table:style-name="ce15">
            <text:p>279978,16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10:0070101:4717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0:0070101:4718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10:0070101:4719</text:p>
          </table:table-cell>
          <table:table-cell office:value-type="float" office:value="246363.12" table:style-name="ce15">
            <text:p>246363,12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0:0070101:4720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0:0070101:4721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10:0070101:4722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10:0070101:4723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10:0070101:4724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10:0070101:4725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10:0070101:4726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10:0070101:4727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10:0070101:4728</text:p>
          </table:table-cell>
          <table:table-cell office:value-type="float" office:value="242210" table:style-name="ce15">
            <text:p>242210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10:0790101:41</text:p>
          </table:table-cell>
          <table:table-cell office:value-type="float" office:value="229605" table:style-name="ce15">
            <text:p>229605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10:0790101:525</text:p>
          </table:table-cell>
          <table:table-cell office:value-type="float" office:value="229605" table:style-name="ce15">
            <text:p>229605,00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10:1030101:522</text:p>
          </table:table-cell>
          <table:table-cell office:value-type="float" office:value="657164.61" table:style-name="ce15">
            <text:p>657164,61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0:1270101:126</text:p>
          </table:table-cell>
          <table:table-cell office:value-type="float" office:value="787893.08" table:style-name="ce15">
            <text:p>787893,08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10:1410102:155</text:p>
          </table:table-cell>
          <table:table-cell office:value-type="float" office:value="32018.27" table:style-name="ce16">
            <text:p><text:s/>32 018,27<text:s text:c="3"/>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10:1410102:156</text:p>
          </table:table-cell>
          <table:table-cell office:value-type="float" office:value="296575.17" table:style-name="ce16">
            <text:p><text:s/>296 575,17<text:s text:c="3"/>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10:1910202:839</text:p>
          </table:table-cell>
          <table:table-cell office:value-type="float" office:value="532860.68000000005" table:style-name="ce16">
            <text:p><text:s/>532 860,68<text:s text:c="3"/>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0:1910303:1263</text:p>
          </table:table-cell>
          <table:table-cell office:value-type="float" office:value="30739.84" table:style-name="ce16">
            <text:p><text:s/>30 739,84<text:s text:c="3"/>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0:2740101:657</text:p>
          </table:table-cell>
          <table:table-cell office:value-type="float" office:value="912742.7" table:style-name="ce16">
            <text:p><text:s/>912 742,70<text:s text:c="3"/>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11:0040701:103</text:p>
          </table:table-cell>
          <table:table-cell office:value-type="float" office:value="34996.5" table:style-name="ce16">
            <text:p><text:s/>34 996,50<text:s text:c="3"/>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11:0040701:108</text:p>
          </table:table-cell>
          <table:table-cell office:value-type="float" office:value="34662.6" table:style-name="ce16">
            <text:p><text:s/>34 662,60<text:s text:c="3"/>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11:0040701:11</text:p>
          </table:table-cell>
          <table:table-cell office:value-type="float" office:value="35111.93" table:style-name="ce16">
            <text:p><text:s/>35 111,93<text:s text:c="3"/>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11:0040701:12</text:p>
          </table:table-cell>
          <table:table-cell office:value-type="float" office:value="34996.5" table:style-name="ce16">
            <text:p><text:s/>34 996,50<text:s text:c="3"/></text:p>
          </table:table-cell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11:0040701:126</text:p>
          </table:table-cell>
          <table:table-cell office:value-type="float" office:value="33610.44" table:style-name="ce18">
            <text:p><text:s/>33 610,44<text:s text:c="3"/></text:p>
          </table:table-cell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11:0040701:13</text:p>
          </table:table-cell>
          <table:table-cell office:value-type="float" office:value="34020.699999999997" table:style-name="ce20">
            <text:p><text:s/>34 020,7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11:0040701:132</text:p>
          </table:table-cell>
          <table:table-cell office:value-type="float" office:value="33892.32" table:style-name="ce20">
            <text:p><text:s/>33 892,3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11:0040701:14</text:p>
          </table:table-cell>
          <table:table-cell office:value-type="float" office:value="34084.89" table:style-name="ce20">
            <text:p><text:s/>34 084,89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11:0040701:15</text:p>
          </table:table-cell>
          <table:table-cell office:value-type="float" office:value="34996.5" table:style-name="ce20">
            <text:p><text:s/>34 996,5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11:0040701:16</text:p>
          </table:table-cell>
          <table:table-cell office:value-type="float" office:value="34405.839999999997" table:style-name="ce20">
            <text:p><text:s/>34 405,84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11:0040701:167</text:p>
          </table:table-cell>
          <table:table-cell office:value-type="float" office:value="34996.5" table:style-name="ce20">
            <text:p><text:s/>34 996,5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11:0040701:168</text:p>
          </table:table-cell>
          <table:table-cell office:value-type="float" office:value="34084.89" table:style-name="ce20">
            <text:p><text:s/>34 084,89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1:0040701:17</text:p>
          </table:table-cell>
          <table:table-cell office:value-type="float" office:value="34996.5" table:style-name="ce20">
            <text:p><text:s/>34 996,5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11:0040701:18</text:p>
          </table:table-cell>
          <table:table-cell office:value-type="float" office:value="33027.599999999999" table:style-name="ce20">
            <text:p><text:s/>33 027,6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11:0040701:186</text:p>
          </table:table-cell>
          <table:table-cell office:value-type="float" office:value="34213.269999999997" table:style-name="ce20">
            <text:p><text:s/>34 213,27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11:0040701:19</text:p>
          </table:table-cell>
          <table:table-cell office:value-type="float" office:value="37337.440000000002" table:style-name="ce20">
            <text:p><text:s/>37 337,44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11:0040701:190</text:p>
          </table:table-cell>
          <table:table-cell office:value-type="float" office:value="32660" table:style-name="ce20">
            <text:p><text:s/>32 660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11:0040701:20</text:p>
          </table:table-cell>
          <table:table-cell office:value-type="float" office:value="33675.199999999997" table:style-name="ce20">
            <text:p><text:s/>33 675,2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11:0040701:206</text:p>
          </table:table-cell>
          <table:table-cell office:value-type="float" office:value="35111.93" table:style-name="ce20">
            <text:p><text:s/>35 111,93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11:0040701:21</text:p>
          </table:table-cell>
          <table:table-cell office:value-type="float" office:value="34662.6" table:style-name="ce20">
            <text:p><text:s/>34 662,6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11:0040701:218</text:p>
          </table:table-cell>
          <table:table-cell office:value-type="float" office:value="34855.17" table:style-name="ce20">
            <text:p><text:s/>34 855,17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11:0040701:22</text:p>
          </table:table-cell>
          <table:table-cell office:value-type="float" office:value="34996.5" table:style-name="ce20">
            <text:p><text:s/>34 996,5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11:0040701:225</text:p>
          </table:table-cell>
          <table:table-cell office:value-type="float" office:value="37812.5" table:style-name="ce20">
            <text:p><text:s/>37 812,5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11:0040701:238</text:p>
          </table:table-cell>
          <table:table-cell office:value-type="float" office:value="40203.9" table:style-name="ce20">
            <text:p><text:s/>40 203,9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11:0040701:239</text:p>
          </table:table-cell>
          <table:table-cell office:value-type="float" office:value="34149.08" table:style-name="ce20">
            <text:p><text:s/>34 149,08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11:0040701:243</text:p>
          </table:table-cell>
          <table:table-cell office:value-type="float" office:value="34662.6" table:style-name="ce20">
            <text:p><text:s/>34 662,6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11:0040701:257</text:p>
          </table:table-cell>
          <table:table-cell office:value-type="float" office:value="36205.47" table:style-name="ce20">
            <text:p><text:s/>36 205,47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11:0040701:273</text:p>
          </table:table-cell>
          <table:table-cell office:value-type="float" office:value="34213.269999999997" table:style-name="ce20">
            <text:p><text:s/>34 213,27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11:0040701:277</text:p>
          </table:table-cell>
          <table:table-cell office:value-type="float" office:value="37812.5" table:style-name="ce20">
            <text:p><text:s/>37 812,5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11:0040701:284</text:p>
          </table:table-cell>
          <table:table-cell office:value-type="float" office:value="36832.879999999997" table:style-name="ce20">
            <text:p><text:s/>36 832,88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11:0040701:294</text:p>
          </table:table-cell>
          <table:table-cell office:value-type="float" office:value="34919.360000000001" table:style-name="ce20">
            <text:p><text:s/>34 919,36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11:0040701:317</text:p>
          </table:table-cell>
          <table:table-cell office:value-type="float" office:value="34470.03" table:style-name="ce20">
            <text:p><text:s/>34 470,03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11:0040701:7</text:p>
          </table:table-cell>
          <table:table-cell office:value-type="float" office:value="47304" table:style-name="ce20">
            <text:p><text:s/>47 304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11:0040701:76</text:p>
          </table:table-cell>
          <table:table-cell office:value-type="float" office:value="34996.5" table:style-name="ce20">
            <text:p><text:s/>34 996,5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11:2630102:170</text:p>
          </table:table-cell>
          <table:table-cell office:value-type="float" office:value="58665.599999999999" table:style-name="ce20">
            <text:p><text:s/>58 665,6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13:0640101:6</text:p>
          </table:table-cell>
          <table:table-cell office:value-type="float" office:value="213180" table:style-name="ce20">
            <text:p><text:s/>213 180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15:0530101:145</text:p>
          </table:table-cell>
          <table:table-cell office:value-type="float" office:value="156690.12" table:style-name="ce20">
            <text:p><text:s/>156 690,1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15:1030101:703</text:p>
          </table:table-cell>
          <table:table-cell office:value-type="float" office:value="72470.42" table:style-name="ce20">
            <text:p><text:s/>72 470,4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16:0010102:1733</text:p>
          </table:table-cell>
          <table:table-cell office:value-type="float" office:value="113792" table:style-name="ce20">
            <text:p><text:s/>113 792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16:0010201:613</text:p>
          </table:table-cell>
          <table:table-cell office:value-type="float" office:value="171720" table:style-name="ce20">
            <text:p><text:s/>171 720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16:0010301:131</text:p>
          </table:table-cell>
          <table:table-cell office:value-type="float" office:value="266686" table:style-name="ce20">
            <text:p><text:s/>266 686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0:0190101:990</text:p>
          </table:table-cell>
          <table:table-cell office:value-type="float" office:value="205450" table:style-name="ce20">
            <text:p><text:s/>205 450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1:0380101:71</text:p>
          </table:table-cell>
          <table:table-cell office:value-type="float" office:value="222288" table:style-name="ce20">
            <text:p><text:s/>222 288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22:0000000:1749</text:p>
          </table:table-cell>
          <table:table-cell office:value-type="float" office:value="1162692.3999999999" table:style-name="ce20">
            <text:p><text:s/>1 162 692,4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22:0000000:1750</text:p>
          </table:table-cell>
          <table:table-cell office:value-type="float" office:value="1180700.96" table:style-name="ce20">
            <text:p><text:s/>1 180 700,96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2:0000000:1751</text:p>
          </table:table-cell>
          <table:table-cell office:value-type="float" office:value="108614.48" table:style-name="ce20">
            <text:p><text:s/>108 614,48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22:0000000:255</text:p>
          </table:table-cell>
          <table:table-cell office:value-type="float" office:value="93445.56" table:style-name="ce20">
            <text:p><text:s/>93 445,56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2:0000000:59</text:p>
          </table:table-cell>
          <table:table-cell office:value-type="float" office:value="45471.47" table:style-name="ce20">
            <text:p><text:s/>45 471,47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22:0000000:8</text:p>
          </table:table-cell>
          <table:table-cell office:value-type="float" office:value="6281.34" table:style-name="ce20">
            <text:p><text:s/>6 281,34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2:0030301:137</text:p>
          </table:table-cell>
          <table:table-cell office:value-type="float" office:value="96584" table:style-name="ce20">
            <text:p><text:s/>96 584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2:0030402:358</text:p>
          </table:table-cell>
          <table:table-cell office:value-type="float" office:value="21483.72" table:style-name="ce20">
            <text:p><text:s/>21 483,7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2:0170101:95</text:p>
          </table:table-cell>
          <table:table-cell office:value-type="float" office:value="429955.75" table:style-name="ce20">
            <text:p><text:s/>429 955,75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2:0340101:18</text:p>
          </table:table-cell>
          <table:table-cell office:value-type="float" office:value="256262.37" table:style-name="ce20">
            <text:p><text:s/>256 262,37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2:0340101:20</text:p>
          </table:table-cell>
          <table:table-cell office:value-type="float" office:value="141187.76" table:style-name="ce20">
            <text:p><text:s/>141 187,76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2:0500102:26</text:p>
          </table:table-cell>
          <table:table-cell office:value-type="float" office:value="1063904.71" table:style-name="ce20">
            <text:p><text:s/>1 063 904,71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22:0610106:143</text:p>
          </table:table-cell>
          <table:table-cell office:value-type="float" office:value="365123.52" table:style-name="ce20">
            <text:p><text:s/>365 123,5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2:0610106:144</text:p>
          </table:table-cell>
          <table:table-cell office:value-type="float" office:value="451815.96" table:style-name="ce20">
            <text:p><text:s/>451 815,96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2:0810101:961</text:p>
          </table:table-cell>
          <table:table-cell office:value-type="float" office:value="17536.41" table:style-name="ce20">
            <text:p><text:s/>17 536,41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22:0810102:325</text:p>
          </table:table-cell>
          <table:table-cell office:value-type="float" office:value="15718.04" table:style-name="ce20">
            <text:p><text:s/>15 718,04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2:0810103:538</text:p>
          </table:table-cell>
          <table:table-cell office:value-type="float" office:value="8094.32" table:style-name="ce20">
            <text:p><text:s/>8 094,3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22:0850103:531</text:p>
          </table:table-cell>
          <table:table-cell office:value-type="float" office:value="524418.73" table:style-name="ce20">
            <text:p><text:s/>524 418,73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22:1010101:61</text:p>
          </table:table-cell>
          <table:table-cell office:value-type="float" office:value="217155.84" table:style-name="ce20">
            <text:p><text:s/>217 155,84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2:1140101:51</text:p>
          </table:table-cell>
          <table:table-cell office:value-type="float" office:value="638530.19999999995" table:style-name="ce20">
            <text:p><text:s/>638 530,2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22:1140102:240</text:p>
          </table:table-cell>
          <table:table-cell office:value-type="float" office:value="3050466.29" table:style-name="ce20">
            <text:p><text:s/>3 050 466,29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2:1250101:84</text:p>
          </table:table-cell>
          <table:table-cell office:value-type="float" office:value="497590.83" table:style-name="ce20">
            <text:p><text:s/>497 590,83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23:0080101:448</text:p>
          </table:table-cell>
          <table:table-cell office:value-type="float" office:value="71700" table:style-name="ce20">
            <text:p><text:s/>71 700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23:0080101:449</text:p>
          </table:table-cell>
          <table:table-cell office:value-type="float" office:value="71700" table:style-name="ce20">
            <text:p><text:s/>71 700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25:0010513:157</text:p>
          </table:table-cell>
          <table:table-cell office:value-type="float" office:value="159728.64000000001" table:style-name="ce20">
            <text:p><text:s/>159 728,64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25:0010513:36</text:p>
          </table:table-cell>
          <table:table-cell office:value-type="float" office:value="34430086.079999998" table:style-name="ce20">
            <text:p><text:s/>34 430 086,08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5:0010702:222</text:p>
          </table:table-cell>
          <table:table-cell office:value-type="float" office:value="1235224.8999999999" table:style-name="ce20">
            <text:p><text:s/>1 235 224,9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25:0021212:867</text:p>
          </table:table-cell>
          <table:table-cell office:value-type="float" office:value="53140.1" table:style-name="ce20">
            <text:p><text:s/>53 140,1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5:0030527:484</text:p>
          </table:table-cell>
          <table:table-cell office:value-type="float" office:value="54978.879999999997" table:style-name="ce20">
            <text:p><text:s/>54 978,88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5:0031447:146</text:p>
          </table:table-cell>
          <table:table-cell office:value-type="float" office:value="760020.87" table:style-name="ce20">
            <text:p><text:s/>760 020,87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25:0040311:1336</text:p>
          </table:table-cell>
          <table:table-cell office:value-type="float" office:value="70565.3" table:style-name="ce20">
            <text:p><text:s/>70 565,3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25:0040311:935</text:p>
          </table:table-cell>
          <table:table-cell office:value-type="float" office:value="56907.5" table:style-name="ce20">
            <text:p><text:s/>56 907,5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25:0040408:3323</text:p>
          </table:table-cell>
          <table:table-cell office:value-type="float" office:value="702213.2" table:style-name="ce20">
            <text:p><text:s/>702 213,2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25:0040408:3324</text:p>
          </table:table-cell>
          <table:table-cell office:value-type="float" office:value="737686.4" table:style-name="ce20">
            <text:p><text:s/>737 686,4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25:0040408:3325</text:p>
          </table:table-cell>
          <table:table-cell office:value-type="float" office:value="713585.85" table:style-name="ce20">
            <text:p><text:s/>713 585,85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25:0040408:3326</text:p>
          </table:table-cell>
          <table:table-cell office:value-type="float" office:value="728255.75" table:style-name="ce20">
            <text:p><text:s/>728 255,75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25:0040408:3327</text:p>
          </table:table-cell>
          <table:table-cell office:value-type="float" office:value="708558.5" table:style-name="ce20">
            <text:p><text:s/>708 558,5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25:0040408:3328</text:p>
          </table:table-cell>
          <table:table-cell office:value-type="float" office:value="621636.12" table:style-name="ce20">
            <text:p><text:s/>621 636,1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25:0040408:3329</text:p>
          </table:table-cell>
          <table:table-cell office:value-type="float" office:value="712538" table:style-name="ce20">
            <text:p><text:s/>712 538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26:0010202:50</text:p>
          </table:table-cell>
          <table:table-cell office:value-type="float" office:value="173212.08" table:style-name="ce20">
            <text:p><text:s/>173 212,08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26:0010221:77</text:p>
          </table:table-cell>
          <table:table-cell office:value-type="float" office:value="708862" table:style-name="ce20">
            <text:p><text:s/>708 862,0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4">
            <text:p>57:08:0190201:255</text:p>
          </table:table-cell>
          <table:table-cell office:value-type="float" office:value="317238.14" table:style-name="ce20">
            <text:p><text:s/>317 238,14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4">
            <text:p>57:07:0030402:1195</text:p>
          </table:table-cell>
          <table:table-cell office:value-type="float" office:value="1183110.77" table:style-name="ce20">
            <text:p><text:s/>1 183 110,77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4">
            <text:p>57:10:0030801:19933</text:p>
          </table:table-cell>
          <table:table-cell office:value-type="float" office:value="2420682.7000000002" table:style-name="ce20">
            <text:p><text:s/>2 420 682,7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4">
            <text:p>57:10:0450101:980</text:p>
          </table:table-cell>
          <table:table-cell office:value-type="float" office:value="737610.75" table:style-name="ce20">
            <text:p><text:s/>737 610,75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4">
            <text:p>57:25:0000000:4795</text:p>
          </table:table-cell>
          <table:table-cell office:value-type="float" office:value="823381.85" table:style-name="ce20">
            <text:p><text:s/>823 381,85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4">
            <text:p>57:10:0030801:19934</text:p>
          </table:table-cell>
          <table:table-cell office:value-type="float" office:value="1989389.31" table:style-name="ce20">
            <text:p><text:s/>1 989 389,31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4">
            <text:p>57:06:1160101:256</text:p>
          </table:table-cell>
          <table:table-cell office:value-type="float" office:value="220817.3" table:style-name="ce20">
            <text:p><text:s/>220 817,3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4">
            <text:p>57:25:0010824:559</text:p>
          </table:table-cell>
          <table:table-cell office:value-type="float" office:value="169681.99" table:style-name="ce20">
            <text:p><text:s/>169 681,99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4">
            <text:p>57:10:1240201:710</text:p>
          </table:table-cell>
          <table:table-cell office:value-type="float" office:value="1579616.37" table:style-name="ce20">
            <text:p><text:s/>1 579 616,37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4">
            <text:p>57:10:0070101:4729</text:p>
          </table:table-cell>
          <table:table-cell office:value-type="float" office:value="1399040.43" table:style-name="ce20">
            <text:p><text:s/>1 399 040,43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4">
            <text:p>57:25:0021611:702</text:p>
          </table:table-cell>
          <table:table-cell office:value-type="float" office:value="335269.8" table:style-name="ce20">
            <text:p><text:s/>335 269,8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4">
            <text:p>57:18:0470101:64</text:p>
          </table:table-cell>
          <table:table-cell office:value-type="float" office:value="506489.66" table:style-name="ce20">
            <text:p><text:s/>506 489,66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4">
            <text:p>57:08:1000101:477</text:p>
          </table:table-cell>
          <table:table-cell office:value-type="float" office:value="279937.31" table:style-name="ce20">
            <text:p><text:s/>279 937,31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4">
            <text:p>57:27:0010109:168</text:p>
          </table:table-cell>
          <table:table-cell office:value-type="float" office:value="222483.29" table:style-name="ce20">
            <text:p><text:s/>222 483,29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4">
            <text:p>57:25:0020137:158</text:p>
          </table:table-cell>
          <table:table-cell office:value-type="float" office:value="2995427.53" table:style-name="ce20">
            <text:p><text:s/>2 995 427,53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4">
            <text:p>57:27:0010202:406</text:p>
          </table:table-cell>
          <table:table-cell office:value-type="float" office:value="13637701.02" table:style-name="ce20">
            <text:p><text:s/>13 637 701,0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4">
            <text:p>57:10:0000000:1473</text:p>
          </table:table-cell>
          <table:table-cell office:value-type="float" office:value="2866348.6" table:style-name="ce20">
            <text:p><text:s/>2 866 348,6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4">
            <text:p>57:25:0021533:2709</text:p>
          </table:table-cell>
          <table:table-cell office:value-type="float" office:value="154955.21" table:style-name="ce20">
            <text:p><text:s/>154 955,21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4">
            <text:p>57:25:0010155:820</text:p>
          </table:table-cell>
          <table:table-cell office:value-type="float" office:value="142559.04999999999" table:style-name="ce20">
            <text:p><text:s/>142 559,05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4">
            <text:p>57:10:0040101:11018</text:p>
          </table:table-cell>
          <table:table-cell office:value-type="float" office:value="76285.820000000007" table:style-name="ce20">
            <text:p><text:s/>76 285,8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4">
            <text:p>57:25:0010156:2368</text:p>
          </table:table-cell>
          <table:table-cell office:value-type="float" office:value="86395.23" table:style-name="ce20">
            <text:p><text:s/>86 395,23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4">
            <text:p>57:10:1910201:1310</text:p>
          </table:table-cell>
          <table:table-cell office:value-type="float" office:value="329074.62" table:style-name="ce20">
            <text:p><text:s/>329 074,6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4">
            <text:p>57:26:0010407:1935</text:p>
          </table:table-cell>
          <table:table-cell office:value-type="float" office:value="93747.6" table:style-name="ce20">
            <text:p><text:s/>93 747,6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4">
            <text:p>57:25:0020603:447</text:p>
          </table:table-cell>
          <table:table-cell office:value-type="float" office:value="131765.06" table:style-name="ce20">
            <text:p><text:s/>131 765,06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4">
            <text:p>57:25:0021212:868</text:p>
          </table:table-cell>
          <table:table-cell office:value-type="float" office:value="303020.71999999997" table:style-name="ce20">
            <text:p><text:s/>303 020,7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4">
            <text:p>57:15:0020201:359</text:p>
          </table:table-cell>
          <table:table-cell office:value-type="float" office:value="146047.54" table:style-name="ce20">
            <text:p><text:s/>146 047,54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4">
            <text:p>57:10:0290101:1371</text:p>
          </table:table-cell>
          <table:table-cell office:value-type="float" office:value="1282836.6599999999" table:style-name="ce20">
            <text:p><text:s/>1 282 836,66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4">
            <text:p>57:24:0190101:771</text:p>
          </table:table-cell>
          <table:table-cell office:value-type="float" office:value="2334335.21" table:style-name="ce20">
            <text:p><text:s/>2 334 335,21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4">
            <text:p>57:25:0010707:921</text:p>
          </table:table-cell>
          <table:table-cell office:value-type="float" office:value="3357385.7" table:style-name="ce20">
            <text:p><text:s/>3 357 385,7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4">
            <text:p>57:25:0000000:6576</text:p>
          </table:table-cell>
          <table:table-cell office:value-type="float" office:value="2989789.44" table:style-name="ce20">
            <text:p><text:s/>2 989 789,44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4">
            <text:p>57:10:2000101:266</text:p>
          </table:table-cell>
          <table:table-cell office:value-type="float" office:value="723732.21" table:style-name="ce20">
            <text:p><text:s/>723 732,21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4">
            <text:p>57:10:2010101:358</text:p>
          </table:table-cell>
          <table:table-cell office:value-type="float" office:value="3095563.36" table:style-name="ce20">
            <text:p><text:s/>3 095 563,36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4">
            <text:p>57:24:0070101:468</text:p>
          </table:table-cell>
          <table:table-cell office:value-type="float" office:value="106599.35" table:style-name="ce20">
            <text:p><text:s/>106 599,35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4">
            <text:p>57:10:0050101:6096</text:p>
          </table:table-cell>
          <table:table-cell office:value-type="float" office:value="54191.16" table:style-name="ce20">
            <text:p><text:s/>54 191,16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4">
            <text:p>57:25:0040235:150</text:p>
          </table:table-cell>
          <table:table-cell office:value-type="float" office:value="1961195.58" table:style-name="ce20">
            <text:p><text:s/>1 961 195,58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4">
            <text:p>57:04:0010406:157</text:p>
          </table:table-cell>
          <table:table-cell office:value-type="float" office:value="24546.9" table:style-name="ce20">
            <text:p><text:s/>24 546,9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4">
            <text:p>57:07:1230101:451</text:p>
          </table:table-cell>
          <table:table-cell office:value-type="float" office:value="343532.94" table:style-name="ce20">
            <text:p><text:s/>343 532,94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4">
            <text:p>57:25:0020211:207</text:p>
          </table:table-cell>
          <table:table-cell office:value-type="float" office:value="202892.4" table:style-name="ce20">
            <text:p><text:s/>202 892,4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4">
            <text:p>57:24:0310101:392</text:p>
          </table:table-cell>
          <table:table-cell office:value-type="float" office:value="250082.39" table:style-name="ce20">
            <text:p><text:s/>250 082,39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4">
            <text:p>57:24:0120101:199</text:p>
          </table:table-cell>
          <table:table-cell office:value-type="float" office:value="360774.42" table:style-name="ce20">
            <text:p><text:s/>360 774,42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4">
            <text:p>57:24:0190101:516</text:p>
          </table:table-cell>
          <table:table-cell office:value-type="float" office:value="311342.90000000002" table:style-name="ce20">
            <text:p><text:s/>311 342,90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4">
            <text:p>57:24:0330101:754</text:p>
          </table:table-cell>
          <table:table-cell office:value-type="float" office:value="359018.78" table:style-name="ce20">
            <text:p><text:s/>359 018,78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4">
            <text:p>57:24:0310101:482</text:p>
          </table:table-cell>
          <table:table-cell office:value-type="float" office:value="131918.78" table:style-name="ce20">
            <text:p><text:s/>131 918,78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4">
            <text:p>57:24:0190101:510</text:p>
          </table:table-cell>
          <table:table-cell office:value-type="float" office:value="288694.65000000002" table:style-name="ce20">
            <text:p><text:s/>288 694,65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4">
            <text:p>57:24:0190101:412</text:p>
          </table:table-cell>
          <table:table-cell office:value-type="float" office:value="220447.89" table:style-name="ce20">
            <text:p><text:s/>220 447,89<text:s text:c="3"/></text:p>
          </table:table-cell>
          <table:table-cell office:value-type="string" table:style-name="ce7">
            <text:p>07.05.2024</text:p>
          </table:table-cell>
          <table:table-cell office:value-type="string" table:style-name="ce7">
            <text:p>03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5">
            <text:p>57:01:0000000:1008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5">
            <text:p>57:04:0010405:16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5">
            <text:p>57:04:0010413:4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5">
            <text:p>57:04:0010413:56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5">
            <text:p>57:04:0010424:13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5">
            <text:p>57:04:0010431:32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5">
            <text:p>57:04:0010435:2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5">
            <text:p>57:04:0010439:35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5">
            <text:p>57:04:0010503:12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5">
            <text:p>57:04:0010505:12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5">
            <text:p>57:04:0010508:5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5">
            <text:p>57:04:0010508:8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5">
            <text:p>57:05:0070101:365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5">
            <text:p>57:06:0050102:567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5">
            <text:p>57:06:1240101:108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5">
            <text:p>57:08:0000000:113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5">
            <text:p>57:08:0000000:121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5">
            <text:p>57:08:0000000:416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5">
            <text:p>57:08:0020101:525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5">
            <text:p>57:09:0000000:137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5">
            <text:p>57:09:0040201:567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5">
            <text:p>57:10:0010201:6453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5">
            <text:p>57:10:0021601:1087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5">
            <text:p>57:10:0030801:9231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5">
            <text:p>57:10:0040101:9756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5">
            <text:p>57:10:0050101:4116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6">
            <text:p>57:10:0050101:6048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6">
            <text:p>57:10:0070101:2289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6">
            <text:p>57:10:0960101:1381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6">
            <text:p>57:10:1910301:524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6">
            <text:p>57:10:2200101:363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6">
            <text:p>57:11:1620102:16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6">
            <text:p>57:15:0500101:213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6">
            <text:p>57:17:0000000:14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6">
            <text:p>57:17:0000000:58</text:p>
          </table:table-cell>
          <table:table-cell table:style-name="ce24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6">
            <text:p>57:17:0000000:854</text:p>
          </table:table-cell>
          <table:table-cell table:style-name="ce24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6">
            <text:p>57:17:0020201:105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6">
            <text:p>57:17:0020301:10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6">
            <text:p>57:17:0020301:286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6">
            <text:p>57:17:0020301:289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6">
            <text:p>57:17:0020301:294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6">
            <text:p>57:17:0130101:49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6">
            <text:p>57:18:0000000:100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6">
            <text:p>57:18:0000000:108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6">
            <text:p>57:18:0000000:150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6">
            <text:p>57:18:0000000:7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6">
            <text:p>57:18:0000000:828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6">
            <text:p>57:18:0020201:159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6">
            <text:p>57:18:0020201:450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6">
            <text:p>57:18:0490101:11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6">
            <text:p>57:22:0020104:46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6">
            <text:p>57:22:0470101:9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6">
            <text:p>57:22:0540101:77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6">
            <text:p>57:22:0810103:16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6">
            <text:p>57:22:0850102:160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6">
            <text:p>57:22:0850103:359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6">
            <text:p>57:22:0850103:534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6">
            <text:p>57:22:0880101:182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6">
            <text:p>57:22:0880101:58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6">
            <text:p>57:22:0960101:67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6">
            <text:p>57:22:1010102:174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6">
            <text:p>57:22:1110101:177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6">
            <text:p>57:22:1130101:93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6">
            <text:p>57:22:1130101:94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6">
            <text:p>57:22:1210101:45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6">
            <text:p>57:22:1290101:44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6">
            <text:p>57:22:1290102:132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6">
            <text:p>57:22:1290102:142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6">
            <text:p>57:24:0000000:1033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6">
            <text:p>57:24:0000000:168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6">
            <text:p>57:24:0300101:191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6">
            <text:p>57:24:0310101:80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6">
            <text:p>57:24:0890101:679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6">
            <text:p>57:25:0021603:11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6">
            <text:p>57:25:0031010:107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6">
            <text:p>57:25:0031010:108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6">
            <text:p>57:25:0040311:1029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6">
            <text:p>57:25:0040311:1032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6">
            <text:p>57:25:0040311:1046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6">
            <text:p>57:25:0040311:1070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6">
            <text:p>57:25:0040311:1080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6">
            <text:p>57:25:0040311:1139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6">
            <text:p>57:25:0040311:1248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6">
            <text:p>57:25:0040311:1398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6">
            <text:p>57:25:0040311:1417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6">
            <text:p>57:25:0040311:3464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6">
            <text:p>57:25:0040311:953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6">
            <text:p>57:25:0040311:95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6">
            <text:p>57:25:0040311:989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6">
            <text:p>57:26:0010113:400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6">
            <text:p>57:26:0010113:401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6">
            <text:p>57:26:0010410:1537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7">
            <text:p>57:25:0040311:2018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7">
            <text:p>57:25:0040311:201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7">
            <text:p>57:18:0560101:73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7">
            <text:p>57:25:0040311:2003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7">
            <text:p>57:25:0040311:1990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7">
            <text:p>57:18:0200101:16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7">
            <text:p>57:20:0170101:163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7">
            <text:p>57:25:0040311:1917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7">
            <text:p>57:25:0040311:2016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7">
            <text:p>57:25:0040311:1943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7">
            <text:p>57:25:0040311:1947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7">
            <text:p>57:25:0040311:3487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7">
            <text:p>57:25:0040311:1955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7">
            <text:p>57:25:0040311:3041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7">
            <text:p>57:10:1030101:502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7">
            <text:p>57:25:0040311:1926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7">
            <text:p>57:25:0040311:1967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7">
            <text:p>57:25:0040311:1933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7">
            <text:p>57:25:0040311:1931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7">
            <text:p>57:25:0040311:1964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7">
            <text:p>57:26:0010113:410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7">
            <text:p>57:25:0040311:1940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7">
            <text:p>57:25:0040311:1942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7">
            <text:p>57:25:0040311:1953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7">
            <text:p>57:25:0040311:1938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7">
            <text:p>57:25:0040311:2009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7">
            <text:p>57:25:0040311:2006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7">
            <text:p>57:25:0040311:2008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7">
            <text:p>57:25:0040311:2002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7">
            <text:p>57:25:0040311:2007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7">
            <text:p>57:25:0040311:1999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7">
            <text:p>57:25:0040311:1919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7">
            <text:p>57:25:0040311:1941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7">
            <text:p>57:25:0040311:1948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7">
            <text:p>57:25:0031452:195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7">
            <text:p>57:25:0040311:1961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7">
            <text:p>57:15:0500101:359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7">
            <text:p>57:25:0040311:1982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7">
            <text:p>57:25:0040311:1989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7">
            <text:p>57:25:0040311:197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7">
            <text:p>57:25:0040311:1968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7">
            <text:p>57:25:0040311:2764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7">
            <text:p>57:25:0040311:1972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7">
            <text:p>57:25:0040311:1970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7">
            <text:p>57:25:0040311:1978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7">
            <text:p>57:25:0040311:276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7">
            <text:p>57:25:0040311:1995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7">
            <text:p>57:25:0040311:1997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7">
            <text:p>57:25:0031447:13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7">
            <text:p>57:10:2740101:574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7">
            <text:p>57:10:1910202:317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7">
            <text:p>57:18:0000000:232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7">
            <text:p>57:25:0040311:1981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7">
            <text:p>57:25:0040311:1993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7">
            <text:p>57:06:0080101:73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7">
            <text:p>57:07:0050218:202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7">
            <text:p>57:25:0040311:1994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7">
            <text:p>57:25:0040311:1954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7">
            <text:p>57:25:0040311:1928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7">
            <text:p>57:25:0040311:1939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7">
            <text:p>57:25:0040311:1951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7">
            <text:p>57:08:0460101:19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7">
            <text:p>57:25:0031010:283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7">
            <text:p>57:25:0040311:1936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7">
            <text:p>57:25:0010702:60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7">
            <text:p>57:25:0031010:282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7">
            <text:p>57:25:0040311:2004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7">
            <text:p>57:25:0040311:2010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7">
            <text:p>57:25:0040311:1977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7">
            <text:p>57:25:0040311:1991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7">
            <text:p>57:25:0040311:1925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7">
            <text:p>57:25:0031010:97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7">
            <text:p>57:25:0040311:1959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7">
            <text:p>57:25:0040311:1937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7">
            <text:p>57:25:0040311:1932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7">
            <text:p>57:25:0040311:198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7">
            <text:p>57:25:0040311:1952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7">
            <text:p>57:25:0040311:2401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7">
            <text:p>57:25:0040311:3132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7">
            <text:p>57:25:0040311:1950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7">
            <text:p>57:25:0040311:1996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7">
            <text:p>57:25:0040311:200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7">
            <text:p>57:14:0760101:125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7">
            <text:p>57:26:0010408:419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7">
            <text:p>57:10:0030801:3370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7">
            <text:p>57:10:1910101:1425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7">
            <text:p>57:14:0900101:173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7">
            <text:p>57:25:0010608:2193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7">
            <text:p>57:11:0000000:460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7">
            <text:p>57:00:0000000:6069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7">
            <text:p>57:25:0031010:268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7">
            <text:p>57:25:0031010:270</text:p>
          </table:table-cell>
          <table:table-cell table:style-name="ce26"/>
          <table:table-cell office:value-type="string" table:style-name="ce10">
            <text:p>07.05.2024</text:p>
          </table:table-cell>
          <table:table-cell office:value-type="string" table:style-name="ce10">
            <text:p>03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7">
            <text:p>57:25:0031010:287</text:p>
          </table:table-cell>
          <table:table-cell table:style-name="ce26"/>
          <table:table-cell office:value-type="string" table:style-name="ce8">
            <text:p>07.05.2024</text:p>
          </table:table-cell>
          <table:table-cell office:value-type="string" table:style-name="ce8">
            <text:p>03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96C9F87004A3355DE9A4428E954F0F828FBB60B765F8CF0ADCA1D668FDDE001ECAADF046BF19A4BCF9A5B224039A19E05774AF940F68FC826923FE26A68BABBF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9"/>
          <table:table-cell table:number-columns-repeated="16382"/>
        </table:table-row>
        <table:table-row table:number-rows-repeated="1048089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21T08:21:56Z</dc:date>
    <meta:editing-cycles>10</meta:editing-cycles>
  </office:meta>
</office:document-meta>
</file>