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52:$B$1048576, B2)&gt;1,NOT(ISBLANK(B2))))" style:apply-style-name="cf1" style:base-cell-address="Акт.B2"/>
      <style:map style:condition="is-true-formula(msoxl:AND(COUNTIF($B$1:$B$16, B2)+COUNTIF($B$152:$B$1048576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:$B$16, B2)+COUNTIF($B$152:$B$1048576, B2)&gt;1,NOT(ISBLANK(B2))))" style:apply-style-name="cf1" style:base-cell-address="Акт.B2"/>
      <style:map style:condition="is-true-formula(msoxl:AND(COUNTIF($B$1:$B$16, B3)+COUNTIF($B$152:$B$1048576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52:$B$1048576, B12)&gt;1,NOT(ISBLANK(B12))))" style:apply-style-name="cf1" style:base-cell-address="Акт.B12"/>
      <style:map style:condition="is-true-formula(msoxl:AND(COUNTIF($B$1:$B$16, B12)+COUNTIF($B$152:$B$1048576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52:$B$1048576, B12)&gt;1,NOT(ISBLANK(B12))))" style:apply-style-name="cf1" style:base-cell-address="Акт.B12"/>
      <style:map style:condition="is-true-formula(msoxl:AND(COUNTIF($B$1:$B$16, B16)+COUNTIF($B$152:$B$1048576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$1:$B$16, B12)+COUNTIF($B$152:$B$1048576, B12)&gt;1,NOT(ISBLANK(B12))))" style:apply-style-name="cf1" style:base-cell-address="Акт.B12"/>
      <style:map style:condition="is-true-formula(msoxl:AND(COUNTIF($B$1:$B$16, B152)+COUNTIF($B$152:$B$1048576, B152)&gt;1,NOT(ISBLANK(B152))))" style:apply-style-name="cf1" style:base-cell-address="Акт.B15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$17:$B$151, B17)&gt;1,NOT(ISBLANK(B17))))" style:apply-style-name="cf1" style:base-cell-address="Акт.B17"/>
      <style:map style:condition="is-true-formula(msoxl:AND(COUNTIF($B$17:$B$151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$1:$B$16, B152)+COUNTIF($B$152:$B$1048576, B152)&gt;1,NOT(ISBLANK(B152))))" style:apply-style-name="cf1" style:base-cell-address="Акт.B152"/>
      <style:map style:condition="is-true-formula(msoxl:AND(COUNTIF($B$1:$B$16, B165)+COUNTIF($B$152:$B$1048576, B165)&gt;1,NOT(ISBLANK(B165))))" style:apply-style-name="cf1" style:base-cell-address="Акт.B165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$1:$B$16, B152)+COUNTIF($B$152:$B$1048576, B152)&gt;1,NOT(ISBLANK(B152))))" style:apply-style-name="cf1" style:base-cell-address="Акт.B152"/>
      <style:map style:condition="is-true-formula(msoxl:AND(COUNTIF($B$1:$B$16, B229)+COUNTIF($B$152:$B$1048576, B229)&gt;1,NOT(ISBLANK(B229))))" style:apply-style-name="cf1" style:base-cell-address="Акт.B229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$1:$B$16, B452)+COUNTIF($B$152:$B$1048576, B452)&gt;1,NOT(ISBLANK(B452))))" style:apply-style-name="cf1" style:base-cell-address="Акт.B452"/>
      <style:map style:condition="is-true-formula(msoxl:AND(COUNTIF($B$1:$B$16, B452)+COUNTIF($B$152:$B$1048576, B452)&gt;1,NOT(ISBLANK(B452))))" style:apply-style-name="cf1" style:base-cell-address="Акт.B452"/>
    </style:style>
    <style:style style:name="ce43" style:family="table-cell">
      <style:map style:condition="is-true-formula(msoxl:AND(COUNTIF($B$1:$B$16, B452)+COUNTIF($B$152:$B$1048576, B452)&gt;1,NOT(ISBLANK(B452))))" style:apply-style-name="cf1" style:base-cell-address="Акт.B452"/>
      <style:map style:condition="is-true-formula(msoxl:AND(COUNTIF($B$1:$B$16, B458)+COUNTIF($B$152:$B$1048576, B458)&gt;1,NOT(ISBLANK(B458))))" style:apply-style-name="cf1" style:base-cell-address="Акт.B45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/>
      <style:map style:condition="is-true-formula(msoxl:AND(COUNTIF($B$1:$B$16, B229)+COUNTIF($B$152:$B$1048576, B229)&gt;1,NOT(ISBLANK(B229))))" style:apply-style-name="cf1" style:base-cell-address="Акт.B229"/>
      <style:map style:condition="is-true-formula(msoxl:AND(COUNTIF($B$1:$B$16, B259)+COUNTIF($B$152:$B$1048576, B259)&gt;1,NOT(ISBLANK(B259))))" style:apply-style-name="cf1" style:base-cell-address="Акт.B25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/>
      <style:map style:condition="is-true-formula(msoxl:AND(COUNTIF($B$1:$B$16, B259)+COUNTIF($B$152:$B$1048576, B259)&gt;1,NOT(ISBLANK(B259))))" style:apply-style-name="cf1" style:base-cell-address="Акт.B259"/>
      <style:map style:condition="is-true-formula(msoxl:AND(COUNTIF($B$1:$B$16, B260)+COUNTIF($B$152:$B$1048576, B260)&gt;1,NOT(ISBLANK(B260))))" style:apply-style-name="cf1" style:base-cell-address="Акт.B26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7" table:default-cell-style-name="ce2"/>
        <table:table-column table:style-name="co4" table:number-columns-repeated="9" table:default-cell-style-name="ce3"/>
        <table:table-column table:style-name="co3" table:number-columns-repeated="15363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7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1010" table:style-name="ce2"/>
          <table:table-cell table:number-columns-repeated="15372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12</text:p>
          </table:table-cell>
          <table:table-cell table:number-columns-repeated="2" table:style-name="ce2"/>
          <table:table-cell office:value-type="date" office:date-value="2024-01-23T00:00:00" table:style-name="ce6">
            <text:p>23.01.2024</text:p>
          </table:table-cell>
          <table:table-cell table:number-columns-repeated="1007" table:style-name="ce2"/>
          <table:table-cell table:number-columns-repeated="15372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7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9" table:style-name="ce9">
            <text:p>239</text:p>
          </table:table-cell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9">
            <text:p>186</text:p>
          </table:table-cell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25:0020708:608</text:p>
          </table:table-cell>
          <table:table-cell office:value-type="float" office:value="1353522.59" table:style-name="ce15">
            <text:p><text:s/>1 353 522,5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25:0020708:609</text:p>
          </table:table-cell>
          <table:table-cell office:value-type="float" office:value="1397442.2" table:style-name="ce15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25:0020708:610</text:p>
          </table:table-cell>
          <table:table-cell office:value-type="float" office:value="1648981.8" table:style-name="ce15">
            <text:p><text:s/>1 648 981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25:0020708:611</text:p>
          </table:table-cell>
          <table:table-cell office:value-type="float" office:value="3346971.72" table:style-name="ce15">
            <text:p><text:s/>3 346 971,7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25:0020708:612</text:p>
          </table:table-cell>
          <table:table-cell office:value-type="float" office:value="2559315.5699999998" table:style-name="ce15">
            <text:p><text:s/>2 559 315,5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25:0020708:613</text:p>
          </table:table-cell>
          <table:table-cell office:value-type="float" office:value="1529201.04" table:style-name="ce15">
            <text:p><text:s/>1 529 201,0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25:0020708:614</text:p>
          </table:table-cell>
          <table:table-cell office:value-type="float" office:value="1601069.49" table:style-name="ce15">
            <text:p><text:s/>1 601 069,4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25:0020708:615</text:p>
          </table:table-cell>
          <table:table-cell office:value-type="float" office:value="1429383.74" table:style-name="ce15">
            <text:p><text:s/>1 429 383,7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25:0020708:616</text:p>
          </table:table-cell>
          <table:table-cell office:value-type="float" office:value="2547337.5" table:style-name="ce15">
            <text:p><text:s/>2 547 337,5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25:0020708:617</text:p>
          </table:table-cell>
          <table:table-cell office:value-type="float" office:value="2080192.53" table:style-name="ce15">
            <text:p><text:s/>2 080 192,5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25:0020708:618</text:p>
          </table:table-cell>
          <table:table-cell office:value-type="float" office:value="1397442.2" table:style-name="ce15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5:0020708:619</text:p>
          </table:table-cell>
          <table:table-cell office:value-type="float" office:value="1389456.82" table:style-name="ce15">
            <text:p><text:s/>1 389 456,8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25:0020708:620</text:p>
          </table:table-cell>
          <table:table-cell office:value-type="float" office:value="1644989.1" table:style-name="ce15">
            <text:p><text:s/>1 644 989,1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25:0020708:621</text:p>
          </table:table-cell>
          <table:table-cell office:value-type="float" office:value="3350698.86" table:style-name="ce15">
            <text:p><text:s/>3 350 698,8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25:0020708:622</text:p>
          </table:table-cell>
          <table:table-cell office:value-type="float" office:value="2571293.65" table:style-name="ce15">
            <text:p><text:s/>2 571 293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5:0020708:623</text:p>
          </table:table-cell>
          <table:table-cell office:value-type="float" office:value="1521215.65" table:style-name="ce18">
            <text:p><text:s/>1 521 215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25:0020708:624</text:p>
          </table:table-cell>
          <table:table-cell office:value-type="float" office:value="1589091.42" table:style-name="ce18">
            <text:p><text:s/>1 589 091,4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25:0020708:625</text:p>
          </table:table-cell>
          <table:table-cell office:value-type="float" office:value="1429383.74" table:style-name="ce18">
            <text:p><text:s/>1 429 383,7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25:0020708:626</text:p>
          </table:table-cell>
          <table:table-cell office:value-type="float" office:value="2547337.5" table:style-name="ce18">
            <text:p><text:s/>2 547 337,5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5:0020708:627</text:p>
          </table:table-cell>
          <table:table-cell office:value-type="float" office:value="2080192.53" table:style-name="ce18">
            <text:p><text:s/>2 080 192,5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25:0020708:628</text:p>
          </table:table-cell>
          <table:table-cell office:value-type="float" office:value="1409420.28" table:style-name="ce18">
            <text:p><text:s/>1 409 420,2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25:0020708:629</text:p>
          </table:table-cell>
          <table:table-cell office:value-type="float" office:value="1652974.49" table:style-name="ce18">
            <text:p><text:s/>1 652 974,4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25:0020708:630</text:p>
          </table:table-cell>
          <table:table-cell office:value-type="float" office:value="2108141.38" table:style-name="ce18">
            <text:p><text:s/>2 108 141,3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5:0020708:631</text:p>
          </table:table-cell>
          <table:table-cell office:value-type="float" office:value="3343244.58" table:style-name="ce18">
            <text:p><text:s/>3 343 244,5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25:0020708:632</text:p>
          </table:table-cell>
          <table:table-cell office:value-type="float" office:value="2567300.96" table:style-name="ce18">
            <text:p><text:s/>2 567 300,9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5:0020708:633</text:p>
          </table:table-cell>
          <table:table-cell office:value-type="float" office:value="1529201.04" table:style-name="ce18">
            <text:p><text:s/>1 529 201,0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5:0020708:634</text:p>
          </table:table-cell>
          <table:table-cell office:value-type="float" office:value="1593084.11" table:style-name="ce18">
            <text:p><text:s/>1 593 084,1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5:0020708:635</text:p>
          </table:table-cell>
          <table:table-cell office:value-type="float" office:value="1433376.43" table:style-name="ce18">
            <text:p><text:s/>1 433 376,4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5:0020708:636</text:p>
          </table:table-cell>
          <table:table-cell office:value-type="float" office:value="2551330.19" table:style-name="ce18">
            <text:p><text:s/>2 551 330,1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5:0020708:637</text:p>
          </table:table-cell>
          <table:table-cell office:value-type="float" office:value="2080192.53" table:style-name="ce18">
            <text:p><text:s/>2 080 192,5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20708:638</text:p>
          </table:table-cell>
          <table:table-cell office:value-type="float" office:value="1401434.89" table:style-name="ce18">
            <text:p><text:s/>1 401 434,8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5:0020708:639</text:p>
          </table:table-cell>
          <table:table-cell office:value-type="float" office:value="1644989.1" table:style-name="ce18">
            <text:p><text:s/>1 644 989,1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5:0020708:640</text:p>
          </table:table-cell>
          <table:table-cell office:value-type="float" office:value="3343244.58" table:style-name="ce18">
            <text:p><text:s/>3 343 244,5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5:0020708:641</text:p>
          </table:table-cell>
          <table:table-cell office:value-type="float" office:value="2551330.19" table:style-name="ce19">
            <text:p><text:s/>2 551 330,1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5:0020708:642</text:p>
          </table:table-cell>
          <table:table-cell office:value-type="float" office:value="2555322.88" table:style-name="ce19">
            <text:p><text:s/>2 555 322,8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5:0020708:643</text:p>
          </table:table-cell>
          <table:table-cell office:value-type="float" office:value="1521215.65" table:style-name="ce19">
            <text:p><text:s/>1 521 215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20708:644</text:p>
          </table:table-cell>
          <table:table-cell office:value-type="float" office:value="1597076.8" table:style-name="ce19">
            <text:p><text:s/>1 597 076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5:0020708:645</text:p>
          </table:table-cell>
          <table:table-cell office:value-type="float" office:value="1425391.04" table:style-name="ce19">
            <text:p><text:s/>1 425 391,0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20708:646</text:p>
          </table:table-cell>
          <table:table-cell office:value-type="float" office:value="2543344.7999999998" table:style-name="ce19">
            <text:p><text:s/>2 543 344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20708:647</text:p>
          </table:table-cell>
          <table:table-cell office:value-type="float" office:value="2076199.84" table:style-name="ce19">
            <text:p><text:s/>2 076 199,8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20708:648</text:p>
          </table:table-cell>
          <table:table-cell office:value-type="float" office:value="1397442.2" table:style-name="ce19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20708:649</text:p>
          </table:table-cell>
          <table:table-cell office:value-type="float" office:value="1633011.03" table:style-name="ce20">
            <text:p><text:s/>1 633 011,0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20708:650</text:p>
          </table:table-cell>
          <table:table-cell office:value-type="float" office:value="66269663.280000001" table:style-name="ce20">
            <text:p><text:s/>66 269 663,2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20708:651</text:p>
          </table:table-cell>
          <table:table-cell office:value-type="float" office:value="49946.09" table:style-name="ce20">
            <text:p><text:s/>49 946,0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20708:652</text:p>
          </table:table-cell>
          <table:table-cell office:value-type="float" office:value="1984367.92" table:style-name="ce20">
            <text:p><text:s/>1 984 367,9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5:0020708:653</text:p>
          </table:table-cell>
          <table:table-cell office:value-type="float" office:value="49946.09" table:style-name="ce20">
            <text:p><text:s/>49 946,0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5:0020708:654</text:p>
          </table:table-cell>
          <table:table-cell office:value-type="float" office:value="913529.08" table:style-name="ce20">
            <text:p><text:s/>913 529,0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5:0020708:655</text:p>
          </table:table-cell>
          <table:table-cell office:value-type="float" office:value="907635.34" table:style-name="ce19">
            <text:p><text:s/>907 635,3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5:0020708:656</text:p>
          </table:table-cell>
          <table:table-cell office:value-type="float" office:value="1930198.54" table:style-name="ce19">
            <text:p><text:s/>1 930 198,5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25:0020708:657</text:p>
          </table:table-cell>
          <table:table-cell office:value-type="float" office:value="21673857.18" table:style-name="ce19">
            <text:p><text:s/>21 673 857,1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25:0020708:658</text:p>
          </table:table-cell>
          <table:table-cell office:value-type="float" office:value="2615213.2599999998" table:style-name="ce19">
            <text:p><text:s/>2 615 213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20708:659</text:p>
          </table:table-cell>
          <table:table-cell office:value-type="float" office:value="2563308.2599999998" table:style-name="ce19">
            <text:p><text:s/>2 563 308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5:0020708:660</text:p>
          </table:table-cell>
          <table:table-cell office:value-type="float" office:value="3346971.72" table:style-name="ce19">
            <text:p><text:s/>3 346 971,7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5:0020708:661</text:p>
          </table:table-cell>
          <table:table-cell office:value-type="float" office:value="1349529.9" table:style-name="ce19">
            <text:p><text:s/>1 349 529,9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25:0020708:662</text:p>
          </table:table-cell>
          <table:table-cell office:value-type="float" office:value="1385464.12" table:style-name="ce19">
            <text:p><text:s/>1 385 464,1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5:0020708:663</text:p>
          </table:table-cell>
          <table:table-cell office:value-type="float" office:value="1341544.51" table:style-name="ce19">
            <text:p><text:s/>1 341 544,5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5:0020708:664</text:p>
          </table:table-cell>
          <table:table-cell office:value-type="float" office:value="2100155.9900000002" table:style-name="ce19">
            <text:p><text:s/>2 100 155,9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25:0020708:665</text:p>
          </table:table-cell>
          <table:table-cell office:value-type="float" office:value="2559315.5699999998" table:style-name="ce19">
            <text:p><text:s/>2 559 315,5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25:0020708:666</text:p>
          </table:table-cell>
          <table:table-cell office:value-type="float" office:value="1992353.31" table:style-name="ce19">
            <text:p><text:s/>1 992 353,3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25:0020708:667</text:p>
          </table:table-cell>
          <table:table-cell office:value-type="float" office:value="2623198.64" table:style-name="ce19">
            <text:p><text:s/>2 623 198,6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9">
            <text:p>57:25:0020708:668</text:p>
          </table:table-cell>
          <table:table-cell office:value-type="float" office:value="2571293.65" table:style-name="ce19">
            <text:p><text:s/>2 571 293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25:0020708:669</text:p>
          </table:table-cell>
          <table:table-cell office:value-type="float" office:value="3343244.58" table:style-name="ce19">
            <text:p><text:s/>3 343 244,5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25:0020708:670</text:p>
          </table:table-cell>
          <table:table-cell office:value-type="float" office:value="1349529.9" table:style-name="ce19">
            <text:p><text:s/>1 349 529,9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25:0020708:671</text:p>
          </table:table-cell>
          <table:table-cell office:value-type="float" office:value="1397442.2" table:style-name="ce19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25:0020708:672</text:p>
          </table:table-cell>
          <table:table-cell office:value-type="float" office:value="2116126.7599999998" table:style-name="ce19">
            <text:p><text:s/>2 116 126,7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25:0020708:673</text:p>
          </table:table-cell>
          <table:table-cell office:value-type="float" office:value="2559315.5699999998" table:style-name="ce19">
            <text:p><text:s/>2 559 315,5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25:0020708:674</text:p>
          </table:table-cell>
          <table:table-cell office:value-type="float" office:value="1393449.51" table:style-name="ce19">
            <text:p><text:s/>1 393 449,5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25:0020708:675</text:p>
          </table:table-cell>
          <table:table-cell office:value-type="float" office:value="1992353.31" table:style-name="ce19">
            <text:p><text:s/>1 992 353,3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25:0020708:676</text:p>
          </table:table-cell>
          <table:table-cell office:value-type="float" office:value="2635176.7200000002" table:style-name="ce19">
            <text:p><text:s/>2 635 176,7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25:0020708:677</text:p>
          </table:table-cell>
          <table:table-cell office:value-type="float" office:value="2579279.0299999998" table:style-name="ce19">
            <text:p><text:s/>2 579 279,0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9">
            <text:p>57:25:0020708:678</text:p>
          </table:table-cell>
          <table:table-cell office:value-type="float" office:value="3350698.86" table:style-name="ce19">
            <text:p><text:s/>3 350 698,8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9">
            <text:p>57:25:0020708:679</text:p>
          </table:table-cell>
          <table:table-cell office:value-type="float" office:value="1361507.97" table:style-name="ce19">
            <text:p><text:s/>1 361 507,9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9">
            <text:p>57:25:0020708:680</text:p>
          </table:table-cell>
          <table:table-cell office:value-type="float" office:value="1393449.51" table:style-name="ce19">
            <text:p><text:s/>1 393 449,5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9">
            <text:p>57:25:0020708:681</text:p>
          </table:table-cell>
          <table:table-cell office:value-type="float" office:value="2112134.0699999998" table:style-name="ce19">
            <text:p><text:s/>2 112 134,0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9">
            <text:p>57:25:0020708:682</text:p>
          </table:table-cell>
          <table:table-cell office:value-type="float" office:value="2539352.11" table:style-name="ce19">
            <text:p><text:s/>2 539 352,1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9">
            <text:p>57:25:0020708:683</text:p>
          </table:table-cell>
          <table:table-cell office:value-type="float" office:value="1980375.23" table:style-name="ce19">
            <text:p><text:s/>1 980 375,2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9">
            <text:p>57:25:0020708:684</text:p>
          </table:table-cell>
          <table:table-cell office:value-type="float" office:value="2615213.2599999998" table:style-name="ce19">
            <text:p><text:s/>2 615 213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9">
            <text:p>57:25:0020708:685</text:p>
          </table:table-cell>
          <table:table-cell office:value-type="float" office:value="2116126.7599999998" table:style-name="ce19">
            <text:p><text:s/>2 116 126,7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9">
            <text:p>57:25:0020708:686</text:p>
          </table:table-cell>
          <table:table-cell office:value-type="float" office:value="2567300.96" table:style-name="ce19">
            <text:p><text:s/>2 567 300,9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9">
            <text:p>57:25:0020708:687</text:p>
          </table:table-cell>
          <table:table-cell office:value-type="float" office:value="3354426" table:style-name="ce19">
            <text:p><text:s/>3 354 426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9">
            <text:p>57:25:0020708:688</text:p>
          </table:table-cell>
          <table:table-cell office:value-type="float" office:value="1357515.28" table:style-name="ce19">
            <text:p><text:s/>1 357 515,2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9">
            <text:p>57:25:0020708:689</text:p>
          </table:table-cell>
          <table:table-cell office:value-type="float" office:value="1397442.2" table:style-name="ce19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9">
            <text:p>57:25:0020708:690</text:p>
          </table:table-cell>
          <table:table-cell office:value-type="float" office:value="2116126.7599999998" table:style-name="ce19">
            <text:p><text:s/>2 116 126,7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9">
            <text:p>57:25:0020708:691</text:p>
          </table:table-cell>
          <table:table-cell office:value-type="float" office:value="2547337.5" table:style-name="ce19">
            <text:p><text:s/>2 547 337,5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9">
            <text:p>57:25:0020708:692</text:p>
          </table:table-cell>
          <table:table-cell office:value-type="float" office:value="1992353.31" table:style-name="ce19">
            <text:p><text:s/>1 992 353,3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9">
            <text:p>57:25:0020708:693</text:p>
          </table:table-cell>
          <table:table-cell office:value-type="float" office:value="2619205.9500000002" table:style-name="ce19">
            <text:p><text:s/>2 619 205,9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9">
            <text:p>57:25:0020708:694</text:p>
          </table:table-cell>
          <table:table-cell office:value-type="float" office:value="2571293.65" table:style-name="ce19">
            <text:p><text:s/>2 571 293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9">
            <text:p>57:25:0020708:695</text:p>
          </table:table-cell>
          <table:table-cell office:value-type="float" office:value="3358153.14" table:style-name="ce19">
            <text:p><text:s/>3 358 153,1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9">
            <text:p>57:25:0020708:696</text:p>
          </table:table-cell>
          <table:table-cell office:value-type="float" office:value="2559315.5699999998" table:style-name="ce19">
            <text:p><text:s/>2 559 315,5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9">
            <text:p>57:25:0020708:697</text:p>
          </table:table-cell>
          <table:table-cell office:value-type="float" office:value="1349529.9" table:style-name="ce19">
            <text:p><text:s/>1 349 529,9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9">
            <text:p>57:25:0020708:698</text:p>
          </table:table-cell>
          <table:table-cell office:value-type="float" office:value="1397442.2" table:style-name="ce19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9">
            <text:p>57:25:0020708:699</text:p>
          </table:table-cell>
          <table:table-cell office:value-type="float" office:value="2100155.9900000002" table:style-name="ce19">
            <text:p><text:s/>2 100 155,9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9">
            <text:p>57:25:0020708:700</text:p>
          </table:table-cell>
          <table:table-cell office:value-type="float" office:value="2555322.88" table:style-name="ce19">
            <text:p><text:s/>2 555 322,8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9">
            <text:p>57:25:0020708:701</text:p>
          </table:table-cell>
          <table:table-cell office:value-type="float" office:value="1984367.92" table:style-name="ce19">
            <text:p><text:s/>1 984 367,9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9">
            <text:p>57:25:0020708:702</text:p>
          </table:table-cell>
          <table:table-cell office:value-type="float" office:value="2611220.5699999998" table:style-name="ce19">
            <text:p><text:s/>2 611 220,5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9">
            <text:p>57:25:0020708:703</text:p>
          </table:table-cell>
          <table:table-cell office:value-type="float" office:value="2563308.2599999998" table:style-name="ce19">
            <text:p><text:s/>2 563 308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9">
            <text:p>57:25:0020708:704</text:p>
          </table:table-cell>
          <table:table-cell office:value-type="float" office:value="3358153.14" table:style-name="ce19">
            <text:p><text:s/>3 358 153,1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9">
            <text:p>57:25:0020708:705</text:p>
          </table:table-cell>
          <table:table-cell office:value-type="float" office:value="1361507.97" table:style-name="ce19">
            <text:p><text:s/>1 361 507,9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9">
            <text:p>57:25:0020708:706</text:p>
          </table:table-cell>
          <table:table-cell office:value-type="float" office:value="1397442.2" table:style-name="ce19">
            <text:p><text:s/>1 397 442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9">
            <text:p>57:25:0020708:707</text:p>
          </table:table-cell>
          <table:table-cell office:value-type="float" office:value="1988360.62" table:style-name="ce19">
            <text:p><text:s/>1 988 360,6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9">
            <text:p>57:25:0020708:708</text:p>
          </table:table-cell>
          <table:table-cell office:value-type="float" office:value="2112134.0699999998" table:style-name="ce19">
            <text:p><text:s/>2 112 134,0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9">
            <text:p>57:25:0020708:709</text:p>
          </table:table-cell>
          <table:table-cell office:value-type="float" office:value="2539352.11" table:style-name="ce19">
            <text:p><text:s/>2 539 352,1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9">
            <text:p>57:25:0020708:710</text:p>
          </table:table-cell>
          <table:table-cell office:value-type="float" office:value="1988360.62" table:style-name="ce19">
            <text:p><text:s/>1 988 360,6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9">
            <text:p>57:25:0020708:711</text:p>
          </table:table-cell>
          <table:table-cell office:value-type="float" office:value="2615213.2599999998" table:style-name="ce19">
            <text:p><text:s/>2 615 213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9">
            <text:p>57:25:0020708:712</text:p>
          </table:table-cell>
          <table:table-cell office:value-type="float" office:value="2571293.65" table:style-name="ce19">
            <text:p><text:s/>2 571 293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9">
            <text:p>57:25:0020708:713</text:p>
          </table:table-cell>
          <table:table-cell office:value-type="float" office:value="3358153.14" table:style-name="ce19">
            <text:p><text:s/>3 358 153,1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9">
            <text:p>57:25:0020708:714</text:p>
          </table:table-cell>
          <table:table-cell office:value-type="float" office:value="3332063.16" table:style-name="ce19">
            <text:p><text:s/>3 332 063,1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9">
            <text:p>57:25:0020708:715</text:p>
          </table:table-cell>
          <table:table-cell office:value-type="float" office:value="2575286.34" table:style-name="ce19">
            <text:p><text:s/>2 575 286,3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9">
            <text:p>57:25:0020708:716</text:p>
          </table:table-cell>
          <table:table-cell office:value-type="float" office:value="1529201.04" table:style-name="ce19">
            <text:p><text:s/>1 529 201,0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9">
            <text:p>57:25:0020708:717</text:p>
          </table:table-cell>
          <table:table-cell office:value-type="float" office:value="1597076.8" table:style-name="ce19">
            <text:p><text:s/>1 597 076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9">
            <text:p>57:25:0020708:718</text:p>
          </table:table-cell>
          <table:table-cell office:value-type="float" office:value="2623198.64" table:style-name="ce19">
            <text:p><text:s/>2 623 198,6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9">
            <text:p>57:25:0020708:719</text:p>
          </table:table-cell>
          <table:table-cell office:value-type="float" office:value="1433376.43" table:style-name="ce19">
            <text:p><text:s/>1 433 376,4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9">
            <text:p>57:25:0020708:720</text:p>
          </table:table-cell>
          <table:table-cell office:value-type="float" office:value="2551330.19" table:style-name="ce19">
            <text:p><text:s/>2 551 330,1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9">
            <text:p>57:25:0020708:721</text:p>
          </table:table-cell>
          <table:table-cell office:value-type="float" office:value="2076199.84" table:style-name="ce19">
            <text:p><text:s/>2 076 199,8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9">
            <text:p>57:25:0020708:722</text:p>
          </table:table-cell>
          <table:table-cell office:value-type="float" office:value="1401434.89" table:style-name="ce19">
            <text:p><text:s/>1 401 434,8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9">
            <text:p>57:25:0020708:723</text:p>
          </table:table-cell>
          <table:table-cell office:value-type="float" office:value="1644989.1" table:style-name="ce19">
            <text:p><text:s/>1 644 989,1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9">
            <text:p>57:25:0020708:724</text:p>
          </table:table-cell>
          <table:table-cell office:value-type="float" office:value="3343244.58" table:style-name="ce19">
            <text:p><text:s/>3 343 244,5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9">
            <text:p>57:25:0020708:725</text:p>
          </table:table-cell>
          <table:table-cell office:value-type="float" office:value="2571293.65" table:style-name="ce19">
            <text:p><text:s/>2 571 293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9">
            <text:p>57:25:0020708:726</text:p>
          </table:table-cell>
          <table:table-cell office:value-type="float" office:value="1525208.34" table:style-name="ce19">
            <text:p><text:s/>1 525 208,3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9">
            <text:p>57:25:0020708:727</text:p>
          </table:table-cell>
          <table:table-cell office:value-type="float" office:value="1601069.49" table:style-name="ce19">
            <text:p><text:s/>1 601 069,4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9">
            <text:p>57:25:0020708:728</text:p>
          </table:table-cell>
          <table:table-cell office:value-type="float" office:value="1429383.74" table:style-name="ce19">
            <text:p><text:s/>1 429 383,7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9">
            <text:p>57:25:0020708:729</text:p>
          </table:table-cell>
          <table:table-cell office:value-type="float" office:value="2571293.65" table:style-name="ce19">
            <text:p><text:s/>2 571 293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9">
            <text:p>57:25:0020708:730</text:p>
          </table:table-cell>
          <table:table-cell office:value-type="float" office:value="2555322.88" table:style-name="ce19">
            <text:p><text:s/>2 555 322,8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9">
            <text:p>57:25:0020708:731</text:p>
          </table:table-cell>
          <table:table-cell office:value-type="float" office:value="2076199.84" table:style-name="ce19">
            <text:p><text:s/>2 076 199,8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39">
            <text:p>57:25:0020708:732</text:p>
          </table:table-cell>
          <table:table-cell office:value-type="float" office:value="1405427.58" table:style-name="ce19">
            <text:p><text:s/>1 405 427,5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39">
            <text:p>57:25:0020708:733</text:p>
          </table:table-cell>
          <table:table-cell office:value-type="float" office:value="1656967.18" table:style-name="ce19">
            <text:p><text:s/>1 656 967,1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9">
            <text:p>57:25:0020708:734</text:p>
          </table:table-cell>
          <table:table-cell office:value-type="float" office:value="3332063.16" table:style-name="ce19">
            <text:p><text:s/>3 332 063,1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9">
            <text:p>57:25:0020708:735</text:p>
          </table:table-cell>
          <table:table-cell office:value-type="float" office:value="2567300.96" table:style-name="ce19">
            <text:p><text:s/>2 567 300,9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9">
            <text:p>57:25:0020708:736</text:p>
          </table:table-cell>
          <table:table-cell office:value-type="float" office:value="1521215.65" table:style-name="ce19">
            <text:p><text:s/>1 521 215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9">
            <text:p>57:25:0020708:737</text:p>
          </table:table-cell>
          <table:table-cell office:value-type="float" office:value="1601069.49" table:style-name="ce19">
            <text:p><text:s/>1 601 069,4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9">
            <text:p>57:25:0020708:738</text:p>
          </table:table-cell>
          <table:table-cell office:value-type="float" office:value="1437369.12" table:style-name="ce19">
            <text:p><text:s/>1 437 369,1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9">
            <text:p>57:25:0020708:739</text:p>
          </table:table-cell>
          <table:table-cell office:value-type="float" office:value="2551330.19" table:style-name="ce19">
            <text:p><text:s/>2 551 330,1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9">
            <text:p>57:25:0020708:740</text:p>
          </table:table-cell>
          <table:table-cell office:value-type="float" office:value="3350698.86" table:style-name="ce19">
            <text:p><text:s/>3 350 698,8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9">
            <text:p>57:25:0020708:741</text:p>
          </table:table-cell>
          <table:table-cell office:value-type="float" office:value="2080192.53" table:style-name="ce19">
            <text:p><text:s/>2 080 192,5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9">
            <text:p>57:25:0020708:742</text:p>
          </table:table-cell>
          <table:table-cell office:value-type="float" office:value="1413412.97" table:style-name="ce19">
            <text:p><text:s/>1 413 412,9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6">
          <table:table-cell office:value-type="float" office:value="136" table:style-name="ce13">
            <text:p>136</text:p>
          </table:table-cell>
          <table:table-cell office:value-type="string" table:style-name="ce38">
            <text:p>57:25:0020708:743</text:p>
          </table:table-cell>
          <table:table-cell office:value-type="float" office:value="1648981.8" table:style-name="ce15">
            <text:p><text:s/>1 648 981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38">
            <text:p>57:25:0020708:744</text:p>
          </table:table-cell>
          <table:table-cell office:value-type="float" office:value="3335790.3" table:style-name="ce15">
            <text:p><text:s/>3 335 790,3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38">
            <text:p>57:25:0020708:745</text:p>
          </table:table-cell>
          <table:table-cell office:value-type="float" office:value="2563308.2599999998" table:style-name="ce15">
            <text:p><text:s/>2 563 308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38">
            <text:p>57:25:0020708:746</text:p>
          </table:table-cell>
          <table:table-cell office:value-type="float" office:value="1529201.04" table:style-name="ce15">
            <text:p><text:s/>1 529 201,0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38">
            <text:p>57:25:0020708:747</text:p>
          </table:table-cell>
          <table:table-cell office:value-type="float" office:value="1601069.49" table:style-name="ce15">
            <text:p><text:s/>1 601 069,4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38">
            <text:p>57:25:0020708:748</text:p>
          </table:table-cell>
          <table:table-cell office:value-type="float" office:value="1433376.43" table:style-name="ce15">
            <text:p><text:s/>1 433 376,4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38">
            <text:p>57:25:0020708:749</text:p>
          </table:table-cell>
          <table:table-cell office:value-type="float" office:value="2551330.19" table:style-name="ce15">
            <text:p><text:s/>2 551 330,1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38">
            <text:p>57:25:0020708:750</text:p>
          </table:table-cell>
          <table:table-cell office:value-type="float" office:value="2084185.22" table:style-name="ce15">
            <text:p><text:s/>2 084 185,2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38">
            <text:p>57:25:0010502:623</text:p>
          </table:table-cell>
          <table:table-cell office:value-type="float" office:value="2457543.69" table:style-name="ce15">
            <text:p><text:s/>2 457 543,6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38">
            <text:p>57:25:0010609:814</text:p>
          </table:table-cell>
          <table:table-cell office:value-type="float" office:value="2116898.6800000002" table:style-name="ce15">
            <text:p><text:s/>2 116 898,6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38">
            <text:p>57:19:0010105:263</text:p>
          </table:table-cell>
          <table:table-cell office:value-type="float" office:value="240642.72" table:style-name="ce15">
            <text:p><text:s/>240 642,7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38">
            <text:p>57:25:0010402:554</text:p>
          </table:table-cell>
          <table:table-cell office:value-type="float" office:value="10785888.75" table:style-name="ce15">
            <text:p><text:s/>10 785 888,7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38">
            <text:p>57:10:1660101:1986</text:p>
          </table:table-cell>
          <table:table-cell office:value-type="float" office:value="1058583.52" table:style-name="ce15">
            <text:p><text:s/>1 058 583,5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0">
            <text:p>57:25:0021534:79</text:p>
          </table:table-cell>
          <table:table-cell office:value-type="float" office:value="210798" table:style-name="ce15">
            <text:p><text:s/>210 798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0">
            <text:p>57:25:0021201:985</text:p>
          </table:table-cell>
          <table:table-cell office:value-type="float" office:value="150565.07999999999" table:style-name="ce15">
            <text:p><text:s/>150 565,0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0">
            <text:p>57:07:0040401:303</text:p>
          </table:table-cell>
          <table:table-cell office:value-type="float" office:value="33561.97" table:style-name="ce18">
            <text:p><text:s/>33 561,9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0">
            <text:p>57:11:0041301:478</text:p>
          </table:table-cell>
          <table:table-cell office:value-type="float" office:value="35121.019999999997" table:style-name="ce18">
            <text:p><text:s/>35 121,0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0">
            <text:p>57:10:1330102:1191</text:p>
          </table:table-cell>
          <table:table-cell office:value-type="float" office:value="117762" table:style-name="ce18">
            <text:p><text:s/>117 762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0">
            <text:p>57:24:0170101:200</text:p>
          </table:table-cell>
          <table:table-cell office:value-type="float" office:value="141650" table:style-name="ce18">
            <text:p><text:s/>141 65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0">
            <text:p>57:27:0020208:208</text:p>
          </table:table-cell>
          <table:table-cell office:value-type="float" office:value="95861.69" table:style-name="ce18">
            <text:p><text:s/>95 861,6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0">
            <text:p>57:26:0010315:56</text:p>
          </table:table-cell>
          <table:table-cell office:value-type="float" office:value="576307.25" table:style-name="ce18">
            <text:p><text:s/>576 307,2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0">
            <text:p>57:26:0010105:101</text:p>
          </table:table-cell>
          <table:table-cell office:value-type="float" office:value="360917.2" table:style-name="ce18">
            <text:p><text:s/>360 917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0">
            <text:p>57:27:0020211:134</text:p>
          </table:table-cell>
          <table:table-cell office:value-type="float" office:value="270400" table:style-name="ce18">
            <text:p><text:s/>270 4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0">
            <text:p>57:26:0010104:611</text:p>
          </table:table-cell>
          <table:table-cell office:value-type="float" office:value="646187.68000000005" table:style-name="ce18">
            <text:p><text:s/>646 187,6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0">
            <text:p>57:27:0020211:133</text:p>
          </table:table-cell>
          <table:table-cell office:value-type="float" office:value="243051.2" table:style-name="ce18">
            <text:p><text:s/>243 051,2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0">
            <text:p>57:09:0030302:263</text:p>
          </table:table-cell>
          <table:table-cell office:value-type="float" office:value="337491.87" table:style-name="ce18">
            <text:p><text:s/>337 491,8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0">
            <text:p>57:14:0010104:57</text:p>
          </table:table-cell>
          <table:table-cell office:value-type="float" office:value="182710.44" table:style-name="ce18">
            <text:p><text:s/>182 710,4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0">
            <text:p>57:10:0042501:128</text:p>
          </table:table-cell>
          <table:table-cell office:value-type="float" office:value="679400" table:style-name="ce18">
            <text:p><text:s/>679 4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0">
            <text:p>57:10:1930101:561</text:p>
          </table:table-cell>
          <table:table-cell office:value-type="float" office:value="436812.5" table:style-name="ce18">
            <text:p><text:s/>436 812,5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0">
            <text:p>57:10:0490101:662</text:p>
          </table:table-cell>
          <table:table-cell office:value-type="float" office:value="186513.8" table:style-name="ce18">
            <text:p><text:s/>186 513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0">
            <text:p>57:10:1930101:562</text:p>
          </table:table-cell>
          <table:table-cell office:value-type="float" office:value="733124" table:style-name="ce18">
            <text:p><text:s/>733 124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0">
            <text:p>57:10:2340101:208</text:p>
          </table:table-cell>
          <table:table-cell office:value-type="float" office:value="414010" table:style-name="ce18">
            <text:p><text:s/>414 01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0">
            <text:p>57:10:1330101:581</text:p>
          </table:table-cell>
          <table:table-cell office:value-type="float" office:value="412500.83" table:style-name="ce18">
            <text:p><text:s/>412 500,8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0">
            <text:p>57:10:0490101:663</text:p>
          </table:table-cell>
          <table:table-cell office:value-type="float" office:value="186264.45" table:style-name="ce19">
            <text:p><text:s/>186 264,4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0">
            <text:p>57:25:0040404:303</text:p>
          </table:table-cell>
          <table:table-cell office:value-type="float" office:value="1701131.04" table:style-name="ce19">
            <text:p><text:s/>1 701 131,0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0">
            <text:p>57:25:0010826:37</text:p>
          </table:table-cell>
          <table:table-cell office:value-type="float" office:value="1138446.6599999999" table:style-name="ce19">
            <text:p><text:s/>1 138 446,6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0">
            <text:p>57:25:0040404:302</text:p>
          </table:table-cell>
          <table:table-cell office:value-type="float" office:value="574014" table:style-name="ce19">
            <text:p><text:s/>574 014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0">
            <text:p>57:01:0720101:14</text:p>
          </table:table-cell>
          <table:table-cell office:value-type="float" office:value="259803.88" table:style-name="ce19">
            <text:p><text:s/>259 803,8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0">
            <text:p>57:22:0620101:132</text:p>
          </table:table-cell>
          <table:table-cell office:value-type="float" office:value="362964" table:style-name="ce19">
            <text:p><text:s/>362 964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0">
            <text:p>57:22:0760103:330</text:p>
          </table:table-cell>
          <table:table-cell office:value-type="float" office:value="377700" table:style-name="ce19">
            <text:p><text:s/>377 7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0">
            <text:p>57:22:1140101:315</text:p>
          </table:table-cell>
          <table:table-cell office:value-type="float" office:value="158360.22" table:style-name="ce19">
            <text:p><text:s/>158 360,2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0">
            <text:p>57:11:2820204:9</text:p>
          </table:table-cell>
          <table:table-cell office:value-type="float" office:value="164225.16" table:style-name="ce20">
            <text:p><text:s/>164 225,1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0">
            <text:p>57:22:0850103:1081</text:p>
          </table:table-cell>
          <table:table-cell office:value-type="float" office:value="8302.56" table:style-name="ce20">
            <text:p><text:s/>8 302,5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0">
            <text:p>57:10:0940101:2917</text:p>
          </table:table-cell>
          <table:table-cell office:value-type="float" office:value="521010.65" table:style-name="ce20">
            <text:p><text:s/>521 010,6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0">
            <text:p>57:10:0940101:2920</text:p>
          </table:table-cell>
          <table:table-cell office:value-type="float" office:value="428072.25" table:style-name="ce20">
            <text:p><text:s/>428 072,2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0">
            <text:p>57:10:0940101:2918</text:p>
          </table:table-cell>
          <table:table-cell office:value-type="float" office:value="592734.85" table:style-name="ce20">
            <text:p><text:s/>592 734,8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0">
            <text:p>57:10:0940101:2916</text:p>
          </table:table-cell>
          <table:table-cell office:value-type="float" office:value="1571451.83" table:style-name="ce20">
            <text:p><text:s/>1 571 451,83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0">
            <text:p>57:10:2160101:2061</text:p>
          </table:table-cell>
          <table:table-cell office:value-type="float" office:value="96215.84" table:style-name="ce19">
            <text:p><text:s/>96 215,84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0">
            <text:p>57:10:0940101:2919</text:p>
          </table:table-cell>
          <table:table-cell office:value-type="float" office:value="795481.17" table:style-name="ce19">
            <text:p><text:s/>795 481,1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0">
            <text:p>57:23:0010301:247</text:p>
          </table:table-cell>
          <table:table-cell office:value-type="float" office:value="31857.9" table:style-name="ce19">
            <text:p><text:s/>31 857,9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0">
            <text:p>57:23:0080101:259</text:p>
          </table:table-cell>
          <table:table-cell office:value-type="float" office:value="30215.1" table:style-name="ce19">
            <text:p><text:s/>30 215,1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0">
            <text:p>57:23:0010301:248</text:p>
          </table:table-cell>
          <table:table-cell office:value-type="float" office:value="44601.06" table:style-name="ce19">
            <text:p><text:s/>44 601,0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0">
            <text:p>57:21:0000000:1095</text:p>
          </table:table-cell>
          <table:table-cell office:value-type="float" office:value="160717.59" table:style-name="ce19">
            <text:p><text:s/>160 717,5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0">
            <text:p>57:21:0250101:342</text:p>
          </table:table-cell>
          <table:table-cell office:value-type="float" office:value="30795.45" table:style-name="ce19">
            <text:p><text:s/>30 795,4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0">
            <text:p>57:01:0030101:788</text:p>
          </table:table-cell>
          <table:table-cell office:value-type="float" office:value="536000" table:style-name="ce19">
            <text:p><text:s/>536 0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0">
            <text:p>57:01:0030101:790</text:p>
          </table:table-cell>
          <table:table-cell office:value-type="float" office:value="268000" table:style-name="ce19">
            <text:p><text:s/>268 0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0">
            <text:p>57:10:0000000:3280</text:p>
          </table:table-cell>
          <table:table-cell office:value-type="float" office:value="3331452.56" table:style-name="ce19">
            <text:p><text:s/>3 331 452,5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0">
            <text:p>57:10:0040101:10904</text:p>
          </table:table-cell>
          <table:table-cell office:value-type="float" office:value="5136006.0199999996" table:style-name="ce19">
            <text:p><text:s/>5 136 006,0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0">
            <text:p>57:20:0060201:822</text:p>
          </table:table-cell>
          <table:table-cell office:value-type="float" office:value="1295112" table:style-name="ce19">
            <text:p><text:s/>1 295 112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0">
            <text:p>57:21:0040201:422</text:p>
          </table:table-cell>
          <table:table-cell office:value-type="float" office:value="1075980" table:style-name="ce19">
            <text:p><text:s/>1 075 98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0">
            <text:p>57:01:0020401:444</text:p>
          </table:table-cell>
          <table:table-cell office:value-type="float" office:value="355830" table:style-name="ce19">
            <text:p><text:s/>355 83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0">
            <text:p>57:01:0030101:789</text:p>
          </table:table-cell>
          <table:table-cell office:value-type="float" office:value="268000" table:style-name="ce19">
            <text:p><text:s/>268 0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0">
            <text:p>57:10:0040101:10903</text:p>
          </table:table-cell>
          <table:table-cell office:value-type="float" office:value="47286.01" table:style-name="ce19">
            <text:p><text:s/>47 286,0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0">
            <text:p>57:24:0040301:660</text:p>
          </table:table-cell>
          <table:table-cell office:value-type="float" office:value="3477195" table:style-name="ce19">
            <text:p><text:s/>3 477 195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0">
            <text:p>57:10:0040101:10905</text:p>
          </table:table-cell>
          <table:table-cell office:value-type="float" office:value="458920" table:style-name="ce19">
            <text:p><text:s/>458 92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0">
            <text:p>57:24:0040301:704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0">
            <text:p>57:09:0050201:22</text:p>
          </table:table-cell>
          <table:table-cell office:value-type="float" office:value="588770" table:style-name="ce19">
            <text:p><text:s/>588 77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0">
            <text:p>57:01:0000000:61</text:p>
          </table:table-cell>
          <table:table-cell office:value-type="float" office:value="35421814.600000001" table:style-name="ce19">
            <text:p><text:s/>35 421 814,6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0">
            <text:p>57:11:0030201:692</text:p>
          </table:table-cell>
          <table:table-cell office:value-type="float" office:value="3974978.8" table:style-name="ce19">
            <text:p><text:s/>3 974 978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0">
            <text:p>57:10:0040101:2914</text:p>
          </table:table-cell>
          <table:table-cell office:value-type="float" office:value="19803083.399999999" table:style-name="ce19">
            <text:p><text:s/>19 803 083,4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0">
            <text:p>57:13:0670101:124</text:p>
          </table:table-cell>
          <table:table-cell office:value-type="float" office:value="43500" table:style-name="ce19">
            <text:p><text:s/>43 5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0">
            <text:p>57:21:0000000:1093</text:p>
          </table:table-cell>
          <table:table-cell office:value-type="float" office:value="9928408.3000000007" table:style-name="ce19">
            <text:p><text:s/>9 928 408,3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0">
            <text:p>57:13:0670101:125</text:p>
          </table:table-cell>
          <table:table-cell office:value-type="float" office:value="43500" table:style-name="ce19">
            <text:p><text:s/>43 5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0">
            <text:p>57:11:0030201:1838</text:p>
          </table:table-cell>
          <table:table-cell office:value-type="float" office:value="1879500" table:style-name="ce19">
            <text:p><text:s/>1 879 5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0">
            <text:p>57:21:0040201:423</text:p>
          </table:table-cell>
          <table:table-cell office:value-type="float" office:value="1310310" table:style-name="ce19">
            <text:p><text:s/>1 310 31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0">
            <text:p>57:01:0000000:38</text:p>
          </table:table-cell>
          <table:table-cell office:value-type="float" office:value="7820942.9900000002" table:style-name="ce19">
            <text:p><text:s/>7 820 942,9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0">
            <text:p>57:21:0000000:1094</text:p>
          </table:table-cell>
          <table:table-cell office:value-type="float" office:value="949500" table:style-name="ce19">
            <text:p><text:s/>949 500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1">
            <text:p>57:25:0020708:607</text:p>
          </table:table-cell>
          <table:table-cell office:value-type="float" office:value="308567068.61000001" table:style-name="ce19">
            <text:p><text:s/>308 567 068,6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1">
            <text:p>57:10:0041301:672</text:p>
          </table:table-cell>
          <table:table-cell office:value-type="float" office:value="808400.25" table:style-name="ce19">
            <text:p><text:s/>808 400,2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1">
            <text:p>57:09:0380101:400</text:p>
          </table:table-cell>
          <table:table-cell office:value-type="float" office:value="665857.01" table:style-name="ce19">
            <text:p><text:s/>665 857,0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1">
            <text:p>57:10:0630101:384</text:p>
          </table:table-cell>
          <table:table-cell office:value-type="float" office:value="2433116.4700000002" table:style-name="ce19">
            <text:p><text:s/>2 433 116,4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1">
            <text:p>57:10:1000101:620</text:p>
          </table:table-cell>
          <table:table-cell office:value-type="float" office:value="374307.21" table:style-name="ce19">
            <text:p><text:s/>374 307,2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1">
            <text:p>57:06:1460101:487</text:p>
          </table:table-cell>
          <table:table-cell office:value-type="float" office:value="639591.29" table:style-name="ce19">
            <text:p><text:s/>639 591,2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1">
            <text:p>57:22:0330101:114</text:p>
          </table:table-cell>
          <table:table-cell office:value-type="float" office:value="224901.6" table:style-name="ce19">
            <text:p><text:s/>224 901,6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1">
            <text:p>57:23:0660101:213</text:p>
          </table:table-cell>
          <table:table-cell office:value-type="float" office:value="336372.05" table:style-name="ce19">
            <text:p><text:s/>336 372,0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1">
            <text:p>57:05:0730101:180</text:p>
          </table:table-cell>
          <table:table-cell office:value-type="float" office:value="363905.41" table:style-name="ce19">
            <text:p><text:s/>363 905,41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1">
            <text:p>57:25:0030731:83</text:p>
          </table:table-cell>
          <table:table-cell office:value-type="float" office:value="3229060.79" table:style-name="ce19">
            <text:p><text:s/>3 229 060,79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1">
            <text:p>57:10:0030801:19536</text:p>
          </table:table-cell>
          <table:table-cell office:value-type="float" office:value="2581405.85" table:style-name="ce19">
            <text:p><text:s/>2 581 405,8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1">
            <text:p>57:07:0050115:61</text:p>
          </table:table-cell>
          <table:table-cell office:value-type="float" office:value="499221.78" table:style-name="ce19">
            <text:p><text:s/>499 221,7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1">
            <text:p>57:09:0480101:288</text:p>
          </table:table-cell>
          <table:table-cell office:value-type="float" office:value="489781.66" table:style-name="ce19">
            <text:p><text:s/>489 781,6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1">
            <text:p>57:26:0010107:176</text:p>
          </table:table-cell>
          <table:table-cell office:value-type="float" office:value="1222904.68" table:style-name="ce19">
            <text:p><text:s/>1 222 904,6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1">
            <text:p>57:10:0070101:4639</text:p>
          </table:table-cell>
          <table:table-cell office:value-type="float" office:value="1493385.75" table:style-name="ce19">
            <text:p><text:s/>1 493 385,75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1">
            <text:p>57:10:1330101:1090</text:p>
          </table:table-cell>
          <table:table-cell office:value-type="float" office:value="345998.77" table:style-name="ce19">
            <text:p><text:s/>345 998,7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1">
            <text:p>57:25:0020902:417</text:p>
          </table:table-cell>
          <table:table-cell office:value-type="float" office:value="317530.28000000003" table:style-name="ce19">
            <text:p><text:s/>317 530,2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1">
            <text:p>57:10:0450101:975</text:p>
          </table:table-cell>
          <table:table-cell office:value-type="float" office:value="583154.06000000006" table:style-name="ce19">
            <text:p><text:s/>583 154,0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1">
            <text:p>57:10:0050101:6051</text:p>
          </table:table-cell>
          <table:table-cell office:value-type="float" office:value="874219.5" table:style-name="ce19">
            <text:p><text:s/>874 219,5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1">
            <text:p>57:25:0030741:254</text:p>
          </table:table-cell>
          <table:table-cell office:value-type="float" office:value="281134.88" table:style-name="ce19">
            <text:p><text:s/>281 134,8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1">
            <text:p>57:25:0000000:6494</text:p>
          </table:table-cell>
          <table:table-cell office:value-type="float" office:value="312077.18" table:style-name="ce19">
            <text:p><text:s/>312 077,18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1">
            <text:p>57:14:0010202:1467</text:p>
          </table:table-cell>
          <table:table-cell office:value-type="float" office:value="30452.799999999999" table:style-name="ce19">
            <text:p><text:s/>30 452,8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1">
            <text:p>57:19:0010204:783</text:p>
          </table:table-cell>
          <table:table-cell office:value-type="float" office:value="2865977.32" table:style-name="ce19">
            <text:p><text:s/>2 865 977,32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1">
            <text:p>57:25:0021317:400</text:p>
          </table:table-cell>
          <table:table-cell office:value-type="float" office:value="122130.37" table:style-name="ce19">
            <text:p><text:s/>122 130,37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1">
            <text:p>57:14:0010205:179</text:p>
          </table:table-cell>
          <table:table-cell office:value-type="float" office:value="26809663.260000002" table:style-name="ce19">
            <text:p><text:s/>26 809 663,2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1">
            <text:p>57:15:0040401:326</text:p>
          </table:table-cell>
          <table:table-cell office:value-type="float" office:value="573348" table:style-name="ce19">
            <text:p><text:s/>573 348,00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1">
            <text:p>57:07:0040201:507</text:p>
          </table:table-cell>
          <table:table-cell office:value-type="float" office:value="78256.460000000006" table:style-name="ce19">
            <text:p><text:s/>78 256,46<text:s text:c="3"/>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4">
            <text:p>57:07:0050115:7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7:0050115:7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14:0010205:78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25:0040301:29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25:0040301:30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25:0040301:30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25:0040301:30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25:0040301:30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25:0040301:66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25:0040301:66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25:0040301:66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25:0040301:66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25:0040301:66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25:0040301:66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26:0010107:25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26:0010107:25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18:0070406:6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10:0030801:627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25:0040202:32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25:0010516:8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25:0010605:228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25:0030702:16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25:0010516:5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25:0030702:16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0:2160101:95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25:0030702:16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8">
            <text:p>57:25:0030702:16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0:0890101:65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2:0740101:238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8:0070307:26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9:0020401:22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5:0010303:6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06:0370101:23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40412:17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1:0023201:30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1:0040101:74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1:0010201:51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1:0030201:141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1:0040101:68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8:0010201:67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1:0040101:71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18:0010201:67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8:0010201:67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2:0010202:34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11:0040301:66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10:0070101:165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1:0000000:11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1:1000101:19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1:0000000:108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1:0000000:98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6:0010423:4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2:0170101:12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10:0000000:313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10:0630101:5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10:1000101:76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1:0030201:181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7:0400101:2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11:1630102:8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30731: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7:0010416:41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0:1260101:24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11:1630101:1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7:0010416:43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7:0010416:1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7:0010416:9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27:0010415:177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25:0010310:3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1:0840101:2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09:0030401:1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0:1090101:291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25:0020137: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7:0020130: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1:1630101:4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27:0010416:43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0:1260101:100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22:1010102:15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0010201:879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27:0020642:29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0890101:65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7:0010416:2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7:0010416:5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10:0070101:136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7:0010416:5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7:0020701:3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26:0010315:19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27:0010416:12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27:0010415:2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17:0690101:22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5:0030717:1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23:1290201: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17:0000000:109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10:0000000:324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25:0010803:9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7:0010416:1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11:1640101:43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7:0020701:4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27:0010415: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7:0010415:1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14:0460103:12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10:0920101:109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07:0960101:8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11:0030201:181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07:0300101: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14:0000000:76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7:0010416:41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22:0330101:25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17:0690101:9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17:0690101:9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25:0031047:31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10:1260101:108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25:0040408:194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09:0840101:65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16:0250101:4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0">
            <text:p>57:15:0700101:6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0">
            <text:p>57:27:0000000:96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0">
            <text:p>57:25:0020902:14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0">
            <text:p>57:11:1630102:14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0">
            <text:p>57:27:0010415: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0">
            <text:p>57:19:0810101:3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0">
            <text:p>57:18:0820101:1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0">
            <text:p>57:18:0820101:1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0">
            <text:p>57:27:0010417: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0">
            <text:p>57:27:0020404:1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0">
            <text:p>57:27:0010415:1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0">
            <text:p>57:27:0010415:6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0">
            <text:p>57:27:0010415: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0">
            <text:p>57:27:0020701:184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0">
            <text:p>57:27:0010416: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0">
            <text:p>57:27:0010415:1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0">
            <text:p>57:11:0030201:181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0">
            <text:p>57:27:0010416: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0">
            <text:p>57:11:1630102:11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0">
            <text:p>57:27:0010416:5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0">
            <text:p>57:09:0400101:57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0">
            <text:p>57:10:0030101:272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0">
            <text:p>57:27:0020208:8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0">
            <text:p>57:19:0190101:34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0">
            <text:p>57:22:1230101:4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0">
            <text:p>57:22:1230101:4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0">
            <text:p>57:10:1260101:108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0">
            <text:p>57:27:0010415:1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0">
            <text:p>57:22:1230101:4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0">
            <text:p>57:11:0030201:167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0">
            <text:p>57:27:0010416: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0">
            <text:p>57:11:1630101:30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0">
            <text:p>57:01:0040301:21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0">
            <text:p>57:01:0060201: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0">
            <text:p>57:18:0020201:26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0">
            <text:p>57:11:0000000:11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0">
            <text:p>57:10:0030101:32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0">
            <text:p>57:11:0030201:7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0">
            <text:p>57:11:0040101:69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0">
            <text:p>57:18:0030101:31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1">
            <text:p>57:10:0490101:65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1">
            <text:p>57:25:0020137:154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1">
            <text:p>57:25:0040404:67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1">
            <text:p>57:10:1920201:127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1">
            <text:p>57:07:1030101:62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1">
            <text:p>57:27:0020211:13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1">
            <text:p>57:10:0530101:86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1">
            <text:p>57:11:1130101:6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1">
            <text:p>57:27:0020211:13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1">
            <text:p>57:16:0250101:27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1">
            <text:p>57:10:2340101:6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1">
            <text:p>57:07:0960101:31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1">
            <text:p>57:23:0820101:23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1">
            <text:p>57:22:0850103:107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1">
            <text:p>57:25:0010604:141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1">
            <text:p>57:26:0010116:187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1">
            <text:p>57:25:0030756:126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1">
            <text:p>57:27:0020306:56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1">
            <text:p>57:25:0040301:62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1">
            <text:p>57:25:0010310:6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1">
            <text:p>57:09:0030306:13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1">
            <text:p>57:01:0310101:553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1">
            <text:p>57:10:0940101:186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1">
            <text:p>57:10:0940101:1876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1">
            <text:p>57:00:0000000:19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1">
            <text:p>57:10:0940101:2002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1">
            <text:p>57:10:0940101:1878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1">
            <text:p>57:10:0940101:1935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1">
            <text:p>57:00:0000000:605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1">
            <text:p>57:10:0040101:935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1">
            <text:p>57:00:0000000:6069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1">
            <text:p>57:26:0000000:1191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1">
            <text:p>57:01:0000000:1140</text:p>
          </table:table-cell>
          <table:table-cell table:style-name="ce13"/>
          <table:table-cell office:value-type="date" office:date-value="2024-01-12T00:00:00" table:style-name="ce16">
            <text:p>12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DFED937912139DAE2A22B5022FF58C993ABBFDE54D461F467BFEFF828422DBD5B281F4CC6F2CDAAB1B1909BB5766B6755CC244B6D38D1FA198E5E58D10A876FE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number-rows-repeated="7" table:style-name="ro7">
          <table:table-cell table:style-name="ce2"/>
          <table:table-cell table:style-name="ce43"/>
          <table:table-cell table:number-columns-repeated="1010" table:style-name="ce2"/>
          <table:table-cell table:number-columns-repeated="15372"/>
        </table:table-row>
        <table:table-row table:number-rows-repeated="58" table:style-name="ro7">
          <table:table-cell/>
          <table:table-cell table:style-name="ce43"/>
          <table:table-cell table:number-columns-repeated="16382"/>
        </table:table-row>
        <table:table-row table:number-rows-repeated="1048054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23T13:03:49Z</dc:date>
    <meta:editing-cycles>10</meta:editing-cycles>
  </office:meta>
</office:document-meta>
</file>