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431)&gt;1,NOT(ISBLANK(B431))))" style:apply-style-name="cf1" style:base-cell-address="Акт.B431"/>
      <style:map style:condition="is-true-formula(msoxl:AND(COUNTIF($B:$B, B431)&gt;1,NOT(ISBLANK(B431))))" style:apply-style-name="cf1" style:base-cell-address="Акт.B431"/>
      <style:map style:condition="is-true-formula(msoxl:AND(COUNTIF($B:$B, B431)&gt;1,NOT(ISBLANK(B431))))" style:apply-style-name="cf1" style:base-cell-address="Акт.B431"/>
    </style:style>
    <style:style style:name="ce39" style:family="table-cell">
      <style:map style:condition="is-true-formula(msoxl:AND(COUNTIF($B:$B, B431)&gt;1,NOT(ISBLANK(B431))))" style:apply-style-name="cf1" style:base-cell-address="Акт.B431"/>
      <style:map style:condition="is-true-formula(msoxl:AND(COUNTIF($B:$B, B437)&gt;1,NOT(ISBLANK(B437))))" style:apply-style-name="cf1" style:base-cell-address="Акт.B437"/>
      <style:map style:condition="is-true-formula(msoxl:AND(COUNTIF($B:$B, B437)&gt;1,NOT(ISBLANK(B437))))" style:apply-style-name="cf1" style:base-cell-address="Акт.B43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17)&gt;1,NOT(ISBLANK(B117))))" style:apply-style-name="cf1" style:base-cell-address="Акт.B117"/>
      <style:map style:condition="is-true-formula(msoxl:AND(COUNTIF($B:$B, B117)&gt;1,NOT(ISBLANK(B117))))" style:apply-style-name="cf1" style:base-cell-address="Акт.B11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43)&gt;1,NOT(ISBLANK(B143))))" style:apply-style-name="cf1" style:base-cell-address="Акт.B143"/>
      <style:map style:condition="is-true-formula(msoxl:AND(COUNTIF($B:$B, B143)&gt;1,NOT(ISBLANK(B143))))" style:apply-style-name="cf1" style:base-cell-address="Акт.B143"/>
      <style:map style:condition="is-true-formula(msoxl:AND(COUNTIF($B:$B, B143)&gt;1,NOT(ISBLANK(B143))))" style:apply-style-name="cf1" style:base-cell-address="Акт.B143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3)&gt;1,NOT(ISBLANK(B143))))" style:apply-style-name="cf1" style:base-cell-address="Акт.B143"/>
      <style:map style:condition="is-true-formula(msoxl:AND(COUNTIF($B:$B, B169)&gt;1,NOT(ISBLANK(B169))))" style:apply-style-name="cf1" style:base-cell-address="Акт.B169"/>
      <style:map style:condition="is-true-formula(msoxl:AND(COUNTIF($B:$B, B169)&gt;1,NOT(ISBLANK(B169))))" style:apply-style-name="cf1" style:base-cell-address="Акт.B169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69)&gt;1,NOT(ISBLANK(B169))))" style:apply-style-name="cf1" style:base-cell-address="Акт.B169"/>
      <style:map style:condition="is-true-formula(msoxl:AND(COUNTIF($B:$B, B181)&gt;1,NOT(ISBLANK(B181))))" style:apply-style-name="cf1" style:base-cell-address="Акт.B181"/>
      <style:map style:condition="is-true-formula(msoxl:AND(COUNTIF($B:$B, B181)&gt;1,NOT(ISBLANK(B181))))" style:apply-style-name="cf1" style:base-cell-address="Акт.B18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19</text:p>
          </table:table-cell>
          <table:table-cell table:number-columns-repeated="2" table:style-name="ce2"/>
          <table:table-cell office:value-type="date" office:date-value="2024-05-20T00:00:00" table:style-name="ce6">
            <text:p>20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9">
            <text:p>1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1" table:style-name="ce9">
            <text:p>28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10234:222</text:p>
          </table:table-cell>
          <table:table-cell office:value-type="float" office:value="553263.18000000005" table:style-name="ce15">
            <text:p>553263,18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1:0010234:223</text:p>
          </table:table-cell>
          <table:table-cell office:value-type="float" office:value="61442.2" table:style-name="ce15">
            <text:p>61442,2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1:0010234:224</text:p>
          </table:table-cell>
          <table:table-cell office:value-type="float" office:value="21291.52" table:style-name="ce15">
            <text:p>21291,5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1:0950101:122</text:p>
          </table:table-cell>
          <table:table-cell office:value-type="float" office:value="221588" table:style-name="ce15">
            <text:p>221588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2:0000000:50</text:p>
          </table:table-cell>
          <table:table-cell office:value-type="float" office:value="49862.58" table:style-name="ce15">
            <text:p>49862,58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2:0000000:52</text:p>
          </table:table-cell>
          <table:table-cell office:value-type="float" office:value="157458.76" table:style-name="ce15">
            <text:p>157458,7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2:0010111:14</text:p>
          </table:table-cell>
          <table:table-cell office:value-type="float" office:value="80432" table:style-name="ce15">
            <text:p>80432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2:0410101:120</text:p>
          </table:table-cell>
          <table:table-cell office:value-type="float" office:value="1436.16" table:style-name="ce15">
            <text:p>1436,1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2:0480101:131</text:p>
          </table:table-cell>
          <table:table-cell office:value-type="float" office:value="1408" table:style-name="ce15">
            <text:p>1408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2:0550101:169</text:p>
          </table:table-cell>
          <table:table-cell office:value-type="float" office:value="1408" table:style-name="ce15">
            <text:p>1408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2:0700101:161</text:p>
          </table:table-cell>
          <table:table-cell office:value-type="float" office:value="1548.8" table:style-name="ce15">
            <text:p>1548,8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2:0780101:184</text:p>
          </table:table-cell>
          <table:table-cell office:value-type="float" office:value="268389" table:style-name="ce15">
            <text:p>268389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2:0810101:153</text:p>
          </table:table-cell>
          <table:table-cell office:value-type="float" office:value="1436.16" table:style-name="ce15">
            <text:p>1436,1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04:0010403:18</text:p>
          </table:table-cell>
          <table:table-cell office:value-type="float" office:value="172020.5" table:style-name="ce15">
            <text:p>172020,5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05:0010202:33</text:p>
          </table:table-cell>
          <table:table-cell office:value-type="float" office:value="171440" table:style-name="ce15">
            <text:p>17144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06:1080101:31</text:p>
          </table:table-cell>
          <table:table-cell office:value-type="float" office:value="156575.56" table:style-name="ce15">
            <text:p>156575,5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7:0000000:851</text:p>
          </table:table-cell>
          <table:table-cell office:value-type="float" office:value="5985" table:style-name="ce15">
            <text:p>5985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07:0000000:967</text:p>
          </table:table-cell>
          <table:table-cell office:value-type="float" office:value="480242.72" table:style-name="ce15">
            <text:p>480242,7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07:1040101:743</text:p>
          </table:table-cell>
          <table:table-cell office:value-type="float" office:value="252880" table:style-name="ce15">
            <text:p>25288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07:1040101:744</text:p>
          </table:table-cell>
          <table:table-cell office:value-type="float" office:value="78040" table:style-name="ce15">
            <text:p>7804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07:1260101:279</text:p>
          </table:table-cell>
          <table:table-cell office:value-type="float" office:value="253293.5" table:style-name="ce15">
            <text:p>253293,5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09:0010101:1472</text:p>
          </table:table-cell>
          <table:table-cell office:value-type="float" office:value="3186676.8" table:style-name="ce15">
            <text:p>3186676,8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09:0010101:1776</text:p>
          </table:table-cell>
          <table:table-cell office:value-type="float" office:value="8724027.8399999999" table:style-name="ce15">
            <text:p>8724027,84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09:0010101:1777</text:p>
          </table:table-cell>
          <table:table-cell office:value-type="float" office:value="2196132.48" table:style-name="ce15">
            <text:p>2196132,48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09:0010101:1778</text:p>
          </table:table-cell>
          <table:table-cell office:value-type="float" office:value="4320265.5999999996" table:style-name="ce15">
            <text:p>4320265,6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09:0020201:267</text:p>
          </table:table-cell>
          <table:table-cell office:value-type="float" office:value="2719131.12" table:style-name="ce15">
            <text:p>2719131,1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09:0560101:566</text:p>
          </table:table-cell>
          <table:table-cell office:value-type="float" office:value="197824" table:style-name="ce15">
            <text:p>197824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09:0560101:567</text:p>
          </table:table-cell>
          <table:table-cell office:value-type="float" office:value="89495.82" table:style-name="ce15">
            <text:p>89495,8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0000000:199</text:p>
          </table:table-cell>
          <table:table-cell office:value-type="float" office:value="15259516.4" table:style-name="ce15">
            <text:p>15259516,4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0012401:1057</text:p>
          </table:table-cell>
          <table:table-cell office:value-type="float" office:value="16505.16" table:style-name="ce15">
            <text:p>16505,1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0030101:3452</text:p>
          </table:table-cell>
          <table:table-cell office:value-type="float" office:value="28305" table:style-name="ce15">
            <text:p>28305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0040101:11013</text:p>
          </table:table-cell>
          <table:table-cell office:value-type="float" office:value="1869604.32" table:style-name="ce15">
            <text:p>1869604,3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0:0040101:11014</text:p>
          </table:table-cell>
          <table:table-cell office:value-type="float" office:value="15453.9" table:style-name="ce15">
            <text:p>15453,9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0040101:11015</text:p>
          </table:table-cell>
          <table:table-cell office:value-type="float" office:value="394500" table:style-name="ce15">
            <text:p>39450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0:0040101:11016</text:p>
          </table:table-cell>
          <table:table-cell office:value-type="float" office:value="394500" table:style-name="ce15">
            <text:p>39450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0:0060101:2069</text:p>
          </table:table-cell>
          <table:table-cell office:value-type="float" office:value="1488256" table:style-name="ce15">
            <text:p>1488256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0:0450101:979</text:p>
          </table:table-cell>
          <table:table-cell office:value-type="float" office:value="338540.4" table:style-name="ce15">
            <text:p>338540,4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0:0480101:411</text:p>
          </table:table-cell>
          <table:table-cell office:value-type="float" office:value="489928.56" table:style-name="ce15">
            <text:p>489928,5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0:0940101:2956</text:p>
          </table:table-cell>
          <table:table-cell office:value-type="float" office:value="1036262.7" table:style-name="ce15">
            <text:p>1036262,7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0:1090101:2933</text:p>
          </table:table-cell>
          <table:table-cell office:value-type="float" office:value="21704.49" table:style-name="ce15">
            <text:p>21704,49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0:1240201:709</text:p>
          </table:table-cell>
          <table:table-cell office:value-type="float" office:value="279753.7" table:style-name="ce15">
            <text:p>279753,7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0:1910303:1256</text:p>
          </table:table-cell>
          <table:table-cell office:value-type="float" office:value="12368.46" table:style-name="ce15">
            <text:p>12368,4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0:1910303:1257</text:p>
          </table:table-cell>
          <table:table-cell office:value-type="float" office:value="23054.880000000001" table:style-name="ce15">
            <text:p>23054,88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1910303:1258</text:p>
          </table:table-cell>
          <table:table-cell office:value-type="float" office:value="31700.46" table:style-name="ce15">
            <text:p>31700,4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0:1910303:1259</text:p>
          </table:table-cell>
          <table:table-cell office:value-type="float" office:value="22094.26" table:style-name="ce15">
            <text:p>22094,2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0:1910303:1260</text:p>
          </table:table-cell>
          <table:table-cell office:value-type="float" office:value="24976.12" table:style-name="ce15">
            <text:p>24976,1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1910303:1261</text:p>
          </table:table-cell>
          <table:table-cell office:value-type="float" office:value="30739.84" table:style-name="ce15">
            <text:p>30739,84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0:1910303:1262</text:p>
          </table:table-cell>
          <table:table-cell office:value-type="float" office:value="34582.32" table:style-name="ce15">
            <text:p>34582,3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1:0000000:1865</text:p>
          </table:table-cell>
          <table:table-cell office:value-type="float" office:value="99305.52" table:style-name="ce15">
            <text:p>99305,5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1:0021401:4</text:p>
          </table:table-cell>
          <table:table-cell office:value-type="float" office:value="59393.34" table:style-name="ce15">
            <text:p>59393,34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11:0021401:7</text:p>
          </table:table-cell>
          <table:table-cell office:value-type="float" office:value="46184.06" table:style-name="ce15">
            <text:p>46184,0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2:0430101:427</text:p>
          </table:table-cell>
          <table:table-cell office:value-type="float" office:value="110517.55" table:style-name="ce15">
            <text:p>110517,55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12:0430101:428</text:p>
          </table:table-cell>
          <table:table-cell office:value-type="float" office:value="14710.8" table:style-name="ce15">
            <text:p>14710,8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2:0430101:429</text:p>
          </table:table-cell>
          <table:table-cell office:value-type="float" office:value="41726.71" table:style-name="ce15">
            <text:p>41726,71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14:0020103:56</text:p>
          </table:table-cell>
          <table:table-cell office:value-type="float" office:value="64200" table:style-name="ce15">
            <text:p>6420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15:0380101:173</text:p>
          </table:table-cell>
          <table:table-cell office:value-type="float" office:value="605880" table:style-name="ce15">
            <text:p>60588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6:0250101:587</text:p>
          </table:table-cell>
          <table:table-cell office:value-type="float" office:value="397572.3" table:style-name="ce15">
            <text:p>397572,3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17:0010206:287</text:p>
          </table:table-cell>
          <table:table-cell office:value-type="float" office:value="22070.76" table:style-name="ce15">
            <text:p>22070,7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9:0020503:133</text:p>
          </table:table-cell>
          <table:table-cell office:value-type="float" office:value="1456991.9" table:style-name="ce15">
            <text:p>1456991,9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9:0380101:426</text:p>
          </table:table-cell>
          <table:table-cell office:value-type="float" office:value="257120" table:style-name="ce15">
            <text:p>25712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0:0000000:4075</text:p>
          </table:table-cell>
          <table:table-cell office:value-type="float" office:value="63400" table:style-name="ce15">
            <text:p>6340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0:0040101:274</text:p>
          </table:table-cell>
          <table:table-cell office:value-type="float" office:value="4545988.16" table:style-name="ce15">
            <text:p>4545988,1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0:0040101:275</text:p>
          </table:table-cell>
          <table:table-cell office:value-type="float" office:value="574734.72" table:style-name="ce15">
            <text:p>574734,7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1:0450101:23</text:p>
          </table:table-cell>
          <table:table-cell office:value-type="float" office:value="278296.40000000002" table:style-name="ce15">
            <text:p>278296,4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2:0000000:244</text:p>
          </table:table-cell>
          <table:table-cell office:value-type="float" office:value="631624.30000000005" table:style-name="ce15">
            <text:p>631624,3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2:0000000:245</text:p>
          </table:table-cell>
          <table:table-cell office:value-type="float" office:value="4420864.8600000003" table:style-name="ce15">
            <text:p>4420864,8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2:0000000:262</text:p>
          </table:table-cell>
          <table:table-cell office:value-type="float" office:value="58716" table:style-name="ce15">
            <text:p>58716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2:0000000:284</text:p>
          </table:table-cell>
          <table:table-cell office:value-type="float" office:value="86817755.799999997" table:style-name="ce15">
            <text:p>86817755,8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2:0000000:288</text:p>
          </table:table-cell>
          <table:table-cell office:value-type="float" office:value="811999.92" table:style-name="ce15">
            <text:p>811999,9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2:0010101:876</text:p>
          </table:table-cell>
          <table:table-cell office:value-type="float" office:value="74441.7" table:style-name="ce15">
            <text:p>74441,7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2:0050108:51</text:p>
          </table:table-cell>
          <table:table-cell office:value-type="float" office:value="232613.29" table:style-name="ce15">
            <text:p>232613,29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2:0170101:36</text:p>
          </table:table-cell>
          <table:table-cell office:value-type="float" office:value="296035.5" table:style-name="ce15">
            <text:p>296035,5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2:0380101:693</text:p>
          </table:table-cell>
          <table:table-cell office:value-type="float" office:value="3918289.44" table:style-name="ce15">
            <text:p>3918289,44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2:0810104:787</text:p>
          </table:table-cell>
          <table:table-cell office:value-type="float" office:value="6225.76" table:style-name="ce15">
            <text:p>6225,76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2:0910101:485</text:p>
          </table:table-cell>
          <table:table-cell office:value-type="float" office:value="11892.32" table:style-name="ce15">
            <text:p>11892,32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2:1410102:102</text:p>
          </table:table-cell>
          <table:table-cell office:value-type="float" office:value="216489" table:style-name="ce15">
            <text:p>216489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2:1420101:58</text:p>
          </table:table-cell>
          <table:table-cell office:value-type="float" office:value="830038.33" table:style-name="ce15">
            <text:p>830038,33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22:1490101:5</text:p>
          </table:table-cell>
          <table:table-cell office:value-type="float" office:value="277165.33" table:style-name="ce15">
            <text:p>277165,33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3:0160101:350</text:p>
          </table:table-cell>
          <table:table-cell office:value-type="float" office:value="363500" table:style-name="ce15">
            <text:p>363500,0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4:0010104:1004</text:p>
          </table:table-cell>
          <table:table-cell office:value-type="float" office:value="24051.4" table:style-name="ce15">
            <text:p>24051,40</text:p>
          </table:table-cell>
          <table:table-cell office:value-type="string" table:style-name="ce8">
            <text:p>06.05.2024</text:p>
          </table:table-cell>
          <table:table-cell office:value-type="string" table:style-name="ce8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4:0330101:694</text:p>
          </table:table-cell>
          <table:table-cell office:value-type="float" office:value="242802.9" table:style-name="ce17">
            <text:p>242802,90</text:p>
          </table:table-cell>
          <table:table-cell office:value-type="string" table:style-name="ce10">
            <text:p>06.05.2024</text:p>
          </table:table-cell>
          <table:table-cell office:value-type="string" table:style-name="ce10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24:0330101:696</text:p>
          </table:table-cell>
          <table:table-cell office:value-type="float" office:value="137783.5" table:style-name="ce19">
            <text:p>137783,5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4:0780101:534</text:p>
          </table:table-cell>
          <table:table-cell office:value-type="float" office:value="189583.52" table:style-name="ce19">
            <text:p>189583,52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5:0010604:1682</text:p>
          </table:table-cell>
          <table:table-cell office:value-type="float" office:value="53241.760000000002" table:style-name="ce19">
            <text:p>53241,7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5:0010604:61</text:p>
          </table:table-cell>
          <table:table-cell office:value-type="float" office:value="58081.919999999998" table:style-name="ce19">
            <text:p>58081,92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5:0020716:256</text:p>
          </table:table-cell>
          <table:table-cell office:value-type="float" office:value="37060.49" table:style-name="ce19">
            <text:p>37060,49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5:0020904:633</text:p>
          </table:table-cell>
          <table:table-cell office:value-type="float" office:value="237099.51999999999" table:style-name="ce19">
            <text:p>237099,52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5:0021201:2360</text:p>
          </table:table-cell>
          <table:table-cell office:value-type="float" office:value="136993.34" table:style-name="ce19">
            <text:p>136993,34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5:0021313:632</text:p>
          </table:table-cell>
          <table:table-cell office:value-type="float" office:value="153690.56" table:style-name="ce19">
            <text:p>153690,5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5:0021415:301</text:p>
          </table:table-cell>
          <table:table-cell office:value-type="float" office:value="184628.16" table:style-name="ce19">
            <text:p>184628,1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5:0021420:441</text:p>
          </table:table-cell>
          <table:table-cell office:value-type="float" office:value="25990880" table:style-name="ce19">
            <text:p>25990880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25:0021533:2707</text:p>
          </table:table-cell>
          <table:table-cell office:value-type="float" office:value="51811.76" table:style-name="ce19">
            <text:p>51811,7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25:0021535:740</text:p>
          </table:table-cell>
          <table:table-cell office:value-type="float" office:value="176391.84" table:style-name="ce19">
            <text:p>176391,84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25:0030411:787</text:p>
          </table:table-cell>
          <table:table-cell office:value-type="float" office:value="2591775.2799999998" table:style-name="ce19">
            <text:p>2591775,28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5:0031050:772</text:p>
          </table:table-cell>
          <table:table-cell office:value-type="float" office:value="172762.6" table:style-name="ce19">
            <text:p>172762,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25:0031105:139</text:p>
          </table:table-cell>
          <table:table-cell office:value-type="float" office:value="173094" table:style-name="ce19">
            <text:p>173094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25:0040233:509</text:p>
          </table:table-cell>
          <table:table-cell office:value-type="float" office:value="55429.440000000002" table:style-name="ce19">
            <text:p>55429,44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5:0040321:2731</text:p>
          </table:table-cell>
          <table:table-cell office:value-type="float" office:value="29628.54" table:style-name="ce19">
            <text:p>29628,54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25:0040408:3321</text:p>
          </table:table-cell>
          <table:table-cell office:value-type="float" office:value="241385.76" table:style-name="ce19">
            <text:p>241385,7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25:0040408:3322</text:p>
          </table:table-cell>
          <table:table-cell office:value-type="float" office:value="260013.6" table:style-name="ce19">
            <text:p>260013,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10:2020101:1614</text:p>
          </table:table-cell>
          <table:table-cell office:value-type="float" office:value="1043256.16" table:style-name="ce19">
            <text:p>1043256,1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10:2820101:290</text:p>
          </table:table-cell>
          <table:table-cell office:value-type="float" office:value="925676.06" table:style-name="ce19">
            <text:p>925676,0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0:1920201:1301</text:p>
          </table:table-cell>
          <table:table-cell office:value-type="float" office:value="2621545.08" table:style-name="ce19">
            <text:p>2621545,08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10:0010201:9611</text:p>
          </table:table-cell>
          <table:table-cell office:value-type="float" office:value="9778019.4900000002" table:style-name="ce19">
            <text:p>9778019,49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10:0022801:824</text:p>
          </table:table-cell>
          <table:table-cell office:value-type="float" office:value="3089228.11" table:style-name="ce19">
            <text:p>3089228,11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14:0010203:216</text:p>
          </table:table-cell>
          <table:table-cell office:value-type="float" office:value="351438.54" table:style-name="ce19">
            <text:p>351438,54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10:1690101:1972</text:p>
          </table:table-cell>
          <table:table-cell office:value-type="float" office:value="1890853.27" table:style-name="ce19">
            <text:p>1890853,27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17:0870101:507</text:p>
          </table:table-cell>
          <table:table-cell office:value-type="float" office:value="443643.8" table:style-name="ce19">
            <text:p>443643,8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24:0290101:107</text:p>
          </table:table-cell>
          <table:table-cell office:value-type="float" office:value="87795.55" table:style-name="ce19">
            <text:p>87795,55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24:0090101:84</text:p>
          </table:table-cell>
          <table:table-cell office:value-type="float" office:value="114059.28" table:style-name="ce19">
            <text:p>114059,28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24:0330101:757</text:p>
          </table:table-cell>
          <table:table-cell office:value-type="float" office:value="135351.48000000001" table:style-name="ce19">
            <text:p>135351,48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24:0290101:104</text:p>
          </table:table-cell>
          <table:table-cell office:value-type="float" office:value="58248.97" table:style-name="ce19">
            <text:p>58248,97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25:0021313:634</text:p>
          </table:table-cell>
          <table:table-cell office:value-type="float" office:value="1636882.85" table:style-name="ce19">
            <text:p>1636882,85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24:0090101:85</text:p>
          </table:table-cell>
          <table:table-cell office:value-type="float" office:value="285995.12" table:style-name="ce19">
            <text:p>285995,12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24:0330101:755</text:p>
          </table:table-cell>
          <table:table-cell office:value-type="float" office:value="139947.74" table:style-name="ce19">
            <text:p>139947,74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25:0021403:624</text:p>
          </table:table-cell>
          <table:table-cell office:value-type="float" office:value="1245978.05" table:style-name="ce19">
            <text:p>1245978,05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25:0021533:2708</text:p>
          </table:table-cell>
          <table:table-cell office:value-type="float" office:value="153583.92000000001" table:style-name="ce19">
            <text:p>153583,92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25:0000000:6575</text:p>
          </table:table-cell>
          <table:table-cell office:value-type="float" office:value="335668.96" table:style-name="ce19">
            <text:p>335668,96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06:0010102:397</text:p>
          </table:table-cell>
          <table:table-cell office:value-type="float" office:value="452867.83" table:style-name="ce19">
            <text:p>452867,83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24:0290101:105</text:p>
          </table:table-cell>
          <table:table-cell office:value-type="float" office:value="248967.9" table:style-name="ce19">
            <text:p>248967,9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24:0330101:751</text:p>
          </table:table-cell>
          <table:table-cell office:value-type="float" office:value="242665.25" table:style-name="ce19">
            <text:p>242665,25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24:0290101:106</text:p>
          </table:table-cell>
          <table:table-cell office:value-type="float" office:value="141788.9" table:style-name="ce19">
            <text:p>141788,9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24:0290101:101</text:p>
          </table:table-cell>
          <table:table-cell office:value-type="float" office:value="280228.45" table:style-name="ce19">
            <text:p>280228,45</text:p>
          </table:table-cell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1:2230101:58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3:0440101:14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4:0010403:83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4:0010403:9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7:0750101:78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10:0030801:7579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10:0570101:2207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10:1370101:185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10:1700101:93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10:1910304:48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11:0021401:24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11:0021401:77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13:0810101:169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13:0850101:176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15:0500101:38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22:0040304:494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22:1410102:53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22:1500101:4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22:1510101:103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25:0020627:107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25:0021611:701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25:0040311:1051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25:0040311:2956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25:0040311:889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25:0040408:3183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25:0040408:3186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6">
            <text:p>57:25:0040408:3188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6">
            <text:p>57:25:0040408:3189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6">
            <text:p>57:25:0040408:3190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6">
            <text:p>57:25:0040408:3194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6">
            <text:p>57:25:0040408:3195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6">
            <text:p>57:25:0040408:3200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6">
            <text:p>57:25:0040408:3201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6">
            <text:p>57:25:0040408:3210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6">
            <text:p>57:25:0040408:3215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6">
            <text:p>57:25:0040408:3229</text:p>
          </table:table-cell>
          <table:table-cell table:style-name="ce23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6">
            <text:p>57:26:0010212:8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6">
            <text:p>57:26:0010410:153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7">
            <text:p>57:26:0010221:116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7">
            <text:p>57:24:0100101:4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7">
            <text:p>57:25:0040311:178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7">
            <text:p>57:09:0560101:26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7">
            <text:p>57:15:1000101:50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7">
            <text:p>57:14:0860101:5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7">
            <text:p>57:25:0040311:179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7">
            <text:p>57:25:0040311:183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7">
            <text:p>57:25:0040311:187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7">
            <text:p>57:25:0040311:184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7">
            <text:p>57:25:0040311:182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7">
            <text:p>57:25:0040311:286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7">
            <text:p>57:25:0040311:276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7">
            <text:p>57:25:0040311:189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7">
            <text:p>57:25:0040311:184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7">
            <text:p>57:26:0010417:143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7">
            <text:p>57:25:0040311:187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7">
            <text:p>57:25:0040311:187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7">
            <text:p>57:25:0040311:188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7">
            <text:p>57:25:0040311:276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7">
            <text:p>57:23:1330101:4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7">
            <text:p>57:25:0040311:181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7">
            <text:p>57:25:0040311:179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7">
            <text:p>57:25:0040311:180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7">
            <text:p>57:25:0040311:178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7">
            <text:p>57:25:0040311:177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7">
            <text:p>57:26:0010410:109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7">
            <text:p>57:16:0250101:56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7">
            <text:p>57:25:0040311:223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7">
            <text:p>57:25:0040311:184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7">
            <text:p>57:25:0040233:50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7">
            <text:p>57:25:0040311:189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7">
            <text:p>57:25:0040311:188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7">
            <text:p>57:25:0040311:187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7">
            <text:p>57:25:0040311:182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7">
            <text:p>57:25:0040311:356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7">
            <text:p>57:25:0040311:181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7">
            <text:p>57:25:0040311:186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7">
            <text:p>57:25:0040311:184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7">
            <text:p>57:25:0040311:275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7">
            <text:p>57:25:0040311:189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7">
            <text:p>57:25:0040311:188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7">
            <text:p>57:25:0030411:12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7">
            <text:p>57:10:1910303:102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7">
            <text:p>57:10:1090101:252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7">
            <text:p>57:25:0040311:188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7">
            <text:p>57:25:0040311:185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7">
            <text:p>57:25:0040311:275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7">
            <text:p>57:25:0030411:78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7">
            <text:p>57:25:0040311:180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7">
            <text:p>57:25:0040311:211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7">
            <text:p>57:25:0040311:276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7">
            <text:p>57:15:0500101:29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7">
            <text:p>57:25:0040311:181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7">
            <text:p>57:25:0040311:183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7">
            <text:p>57:25:0040311:184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7">
            <text:p>57:25:0040311:180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7">
            <text:p>57:25:0040311:180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7">
            <text:p>57:25:0040311:183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7">
            <text:p>57:25:0040311:181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7">
            <text:p>57:25:0040311:179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7">
            <text:p>57:25:0040311:211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7">
            <text:p>57:26:0010113:40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7">
            <text:p>57:10:0012401:104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7">
            <text:p>57:25:0040311:188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7">
            <text:p>57:10:1100101:74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7">
            <text:p>57:10:0940101:87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7">
            <text:p>57:10:0030101:342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7">
            <text:p>57:25:0040311:211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7">
            <text:p>57:25:0040311:182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7">
            <text:p>57:25:0040311:182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7">
            <text:p>57:25:0040311:276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7">
            <text:p>57:25:0040311:186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7">
            <text:p>57:25:0040311:189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7">
            <text:p>57:10:0070101:469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7">
            <text:p>57:25:0040311:211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7">
            <text:p>57:25:0040311:191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7">
            <text:p>57:25:0040311:188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7">
            <text:p>57:25:0040311:183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7">
            <text:p>57:10:1700101:24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7">
            <text:p>57:01:0010234:2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7">
            <text:p>57:25:0040311:191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7">
            <text:p>57:25:0030402:23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7">
            <text:p>57:25:0040308:254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7">
            <text:p>57:23:0010305:34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7">
            <text:p>57:25:0030610:22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7">
            <text:p>57:22:0170101:62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7">
            <text:p>57:01:0010234:21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7">
            <text:p>57:26:0010413:158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7">
            <text:p>57:26:0010413:158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7">
            <text:p>57:26:0010413:157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7">
            <text:p>57:26:0010413:157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7">
            <text:p>57:22:0740101:73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7">
            <text:p>57:18:0240101:16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7">
            <text:p>57:18:0370101:43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7">
            <text:p>57:02:0950101:33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7">
            <text:p>57:23:0660101:8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7">
            <text:p>57:18:0130101:44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7">
            <text:p>57:23:0390101:21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7">
            <text:p>57:18:1570101:16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7">
            <text:p>57:18:1240101:3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7">
            <text:p>57:10:1320101:109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7">
            <text:p>57:10:1180101:121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7">
            <text:p>57:10:2510101:94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7">
            <text:p>57:10:1960101:26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7">
            <text:p>57:07:0030401:23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7">
            <text:p>57:10:1010101:35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7">
            <text:p>57:18:1080101:5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7">
            <text:p>57:18:0040101:48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7">
            <text:p>57:18:0500301:3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7">
            <text:p>57:10:2420101:53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7">
            <text:p>57:10:2030101:24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7">
            <text:p>57:23:0570101:17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7">
            <text:p>57:23:0570101:17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7">
            <text:p>57:18:1360101:93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7">
            <text:p>57:10:2200101:137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7">
            <text:p>57:18:0010201:44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7">
            <text:p>57:18:1320101:12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7">
            <text:p>57:23:0440101:5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7">
            <text:p>57:18:1030101:3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7">
            <text:p>57:18:1550101:3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7">
            <text:p>57:23:0680101:1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7">
            <text:p>57:18:0530101:19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7">
            <text:p>57:18:0010101:18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7">
            <text:p>57:11:0830104:2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7">
            <text:p>57:14:0320101:25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7">
            <text:p>57:27:0020504:2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7">
            <text:p>57:25:0010510:5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7">
            <text:p>57:07:0050209:6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7">
            <text:p>57:25:0020206:6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7">
            <text:p>57:24:0110101:4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7">
            <text:p>57:26:0010220:34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7">
            <text:p>57:26:0010418:6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7">
            <text:p>57:16:0230103:21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7">
            <text:p>57:25:0040311:191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7">
            <text:p>57:24:0330101:61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7">
            <text:p>57:26:0010427:2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7">
            <text:p>57:25:0020303: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7">
            <text:p>57:26:0010221:23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7">
            <text:p>57:24:0290101:10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7">
            <text:p>57:13:0010503:9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7">
            <text:p>57:25:0020402:8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7">
            <text:p>57:14:0350101:16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7">
            <text:p>57:25:0020304:2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7">
            <text:p>57:14:0310101:24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7">
            <text:p>57:25:0020404:7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7">
            <text:p>57:25:0020402:13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7">
            <text:p>57:25:0020402:13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7">
            <text:p>57:25:0020402:13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7">
            <text:p>57:26:0010221:96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7">
            <text:p>57:26:0010221:96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7">
            <text:p>57:25:0010510:10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7">
            <text:p>57:25:0010510:10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7">
            <text:p>57:25:0010510:66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7">
            <text:p>57:25:0020206:10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7">
            <text:p>57:25:0020206:10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7">
            <text:p>57:25:0020206:10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7">
            <text:p>57:25:0020206:10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7">
            <text:p>57:25:0020206:10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7">
            <text:p>57:25:0020206:10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7">
            <text:p>57:25:0020206:10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7">
            <text:p>57:25:0020206:10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7">
            <text:p>57:25:0020206:24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7">
            <text:p>57:25:0020206:24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7">
            <text:p>57:25:0020206:24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7">
            <text:p>57:25:0020206:7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7">
            <text:p>57:25:0020206:7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7">
            <text:p>57:25:0020206:7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7">
            <text:p>57:25:0020206:7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7">
            <text:p>57:25:0020206:7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7">
            <text:p>57:25:0020206:7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7">
            <text:p>57:25:0020206:7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7">
            <text:p>57:25:0020206:8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7">
            <text:p>57:25:0020206:8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7">
            <text:p>57:25:0020206:8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7">
            <text:p>57:25:0020206:8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7">
            <text:p>57:25:0020206:8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7">
            <text:p>57:25:0020206:8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7">
            <text:p>57:25:0020206:8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7">
            <text:p>57:25:0020206:8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7">
            <text:p>57:25:0020206:8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7">
            <text:p>57:25:0020206:8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7">
            <text:p>57:25:0020206:9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7">
            <text:p>57:25:0020206:9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7">
            <text:p>57:25:0020206:9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7">
            <text:p>57:25:0020206:9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7">
            <text:p>57:25:0020206:9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7">
            <text:p>57:25:0020206:9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7">
            <text:p>57:25:0020206:9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7">
            <text:p>57:25:0020206:9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7">
            <text:p>57:25:0020206:9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7">
            <text:p>57:25:0020206:9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7">
            <text:p>57:26:0010220:129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7">
            <text:p>57:26:0010220:129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7">
            <text:p>57:26:0010220:130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7">
            <text:p>57:26:0010220:130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7">
            <text:p>57:26:0010220:130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7">
            <text:p>57:26:0010220:130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7">
            <text:p>57:26:0010220:130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7">
            <text:p>57:26:0010220:130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7">
            <text:p>57:26:0010220:130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7">
            <text:p>57:26:0010220:130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7">
            <text:p>57:26:0010220:130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7">
            <text:p>57:26:0010220:194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7">
            <text:p>57:26:0010220:206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7">
            <text:p>57:26:0010220:61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7">
            <text:p>57:26:0010220:61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7">
            <text:p>57:26:0010220:61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7">
            <text:p>57:25:0020303:1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7">
            <text:p>57:25:0020303:13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7">
            <text:p>57:25:0020303:13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7">
            <text:p>57:25:0020303:13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7">
            <text:p>57:25:0020303:13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7">
            <text:p>57:25:0020303:14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7">
            <text:p>57:25:0020303:14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7">
            <text:p>57:25:0020303:14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7">
            <text:p>57:25:0020303:14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7">
            <text:p>57:25:0020303:14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7">
            <text:p>57:25:0020303:14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7">
            <text:p>57:25:0020303:14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7">
            <text:p>57:25:0020303:14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7">
            <text:p>57:25:0020303:15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7">
            <text:p>57:25:0020303:15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7">
            <text:p>57:25:0020303:152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7">
            <text:p>57:25:0020303:15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7">
            <text:p>57:25:0020303:15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7">
            <text:p>57:25:0020303:15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7">
            <text:p>57:25:0020303:156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7">
            <text:p>57:25:0020303:157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7">
            <text:p>57:25:0020303:15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7">
            <text:p>57:25:0020303:15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7">
            <text:p>57:25:0020303:16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7">
            <text:p>57:25:0020303:20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7">
            <text:p>57:25:0020303:2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7">
            <text:p>57:25:0020303:2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7">
            <text:p>57:25:0020303:2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7">
            <text:p>57:16:0230103:218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7">
            <text:p>57:16:0230103:219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7">
            <text:p>57:25:0020304:33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7">
            <text:p>57:25:0020304:3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7">
            <text:p>57:01:0010234:54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7">
            <text:p>57:01:0010234:55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7">
            <text:p>57:25:0010512:451</text:p>
          </table:table-cell>
          <table:table-cell table:style-name="ce25"/>
          <table:table-cell office:value-type="string" table:style-name="ce7">
            <text:p>06.05.2024</text:p>
          </table:table-cell>
          <table:table-cell office:value-type="string" table:style-name="ce7">
            <text:p>02.05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659AB4DAB54EB7ABF8A95C1BA1866A87ACA9CECDF39A2264B5DC0ACD9FA8CFBA55439F1B38616748896CB09B155CCFB0F3810AB940F1E51B247785C61D82F094</text:p>
          </table:table-cell>
          <table:covered-table-cell/>
          <table:table-cell table:number-columns-repeated="16379" table:style-name="ce12"/>
        </table:table-row>
        <table:table-row table:style-name="ro7">
          <table:table-cell table:style-name="ce2"/>
          <table:table-cell table:style-name="ce35"/>
          <table:table-cell table:number-columns-repeated="2" table:style-name="ce2"/>
          <table:table-cell table:style-name="ce12"/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9"/>
          <table:table-cell table:number-columns-repeated="16382"/>
        </table:table-row>
        <table:table-row table:number-rows-repeated="1048075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20T09:41:47Z</dc:date>
    <meta:editing-cycles>10</meta:editing-cycles>
  </office:meta>
</office:document-meta>
</file>