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:$B, B320)&gt;1,NOT(ISBLANK(B320))))" style:apply-style-name="cf1" style:base-cell-address="Акт.B320"/>
      <style:map style:condition="is-true-formula(msoxl:AND(COUNTIF($B:$B, B320)&gt;1,NOT(ISBLANK(B320))))" style:apply-style-name="cf1" style:base-cell-address="Акт.B320"/>
      <style:map style:condition="is-true-formula(msoxl:AND(COUNTIF($B:$B, B320)&gt;1,NOT(ISBLANK(B320))))" style:apply-style-name="cf1" style:base-cell-address="Акт.B320"/>
    </style:style>
    <style:style style:name="ce39" style:family="table-cell">
      <style:map style:condition="is-true-formula(msoxl:AND(COUNTIF($B:$B, B320)&gt;1,NOT(ISBLANK(B320))))" style:apply-style-name="cf1" style:base-cell-address="Акт.B320"/>
      <style:map style:condition="is-true-formula(msoxl:AND(COUNTIF($B:$B, B326)&gt;1,NOT(ISBLANK(B326))))" style:apply-style-name="cf1" style:base-cell-address="Акт.B326"/>
      <style:map style:condition="is-true-formula(msoxl:AND(COUNTIF($B:$B, B326)&gt;1,NOT(ISBLANK(B326))))" style:apply-style-name="cf1" style:base-cell-address="Акт.B32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2)&gt;1,NOT(ISBLANK(B82))))" style:apply-style-name="cf1" style:base-cell-address="Акт.B82"/>
      <style:map style:condition="is-true-formula(msoxl:AND(COUNTIF($B:$B, B82)&gt;1,NOT(ISBLANK(B82))))" style:apply-style-name="cf1" style:base-cell-address="Акт.B82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2)&gt;1,NOT(ISBLANK(B82))))" style:apply-style-name="cf1" style:base-cell-address="Акт.B82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33)&gt;1,NOT(ISBLANK(B133))))" style:apply-style-name="cf1" style:base-cell-address="Акт.B133"/>
      <style:map style:condition="is-true-formula(msoxl:AND(COUNTIF($B:$B, B133)&gt;1,NOT(ISBLANK(B133))))" style:apply-style-name="cf1" style:base-cell-address="Акт.B133"/>
      <style:map style:condition="is-true-formula(msoxl:AND(COUNTIF($B:$B, B133)&gt;1,NOT(ISBLANK(B133))))" style:apply-style-name="cf1" style:base-cell-address="Акт.B133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33)&gt;1,NOT(ISBLANK(B133))))" style:apply-style-name="cf1" style:base-cell-address="Акт.B133"/>
      <style:map style:condition="is-true-formula(msoxl:AND(COUNTIF($B:$B, B159)&gt;1,NOT(ISBLANK(B159))))" style:apply-style-name="cf1" style:base-cell-address="Акт.B159"/>
      <style:map style:condition="is-true-formula(msoxl:AND(COUNTIF($B:$B, B159)&gt;1,NOT(ISBLANK(B159))))" style:apply-style-name="cf1" style:base-cell-address="Акт.B159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59)&gt;1,NOT(ISBLANK(B159))))" style:apply-style-name="cf1" style:base-cell-address="Акт.B159"/>
      <style:map style:condition="is-true-formula(msoxl:AND(COUNTIF($B:$B, B174)&gt;1,NOT(ISBLANK(B174))))" style:apply-style-name="cf1" style:base-cell-address="Акт.B174"/>
      <style:map style:condition="is-true-formula(msoxl:AND(COUNTIF($B:$B, B174)&gt;1,NOT(ISBLANK(B174))))" style:apply-style-name="cf1" style:base-cell-address="Акт.B17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118</text:p>
          </table:table-cell>
          <table:table-cell table:number-columns-repeated="2" table:style-name="ce2"/>
          <table:table-cell office:value-type="date" office:date-value="2024-05-17T00:00:00" table:style-name="ce6">
            <text:p>17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" table:style-name="ce9">
            <text:p>11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0" table:style-name="ce9">
            <text:p>18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1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1">
            <text:p>57:00:0000000:312</text:p>
          </table:table-cell>
          <table:table-cell office:value-type="float" office:value="368386.2" table:style-name="ce15">
            <text:p>368386,2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2:0000000:40</text:p>
          </table:table-cell>
          <table:table-cell office:value-type="float" office:value="5813265.4199999999" table:style-name="ce15">
            <text:p>5813265,42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2:0050104:224</text:p>
          </table:table-cell>
          <table:table-cell office:value-type="float" office:value="642560" table:style-name="ce15">
            <text:p>642560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2:0220101:102</text:p>
          </table:table-cell>
          <table:table-cell office:value-type="float" office:value="138989.6" table:style-name="ce15">
            <text:p>138989,6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2:0220101:108</text:p>
          </table:table-cell>
          <table:table-cell office:value-type="float" office:value="101001.94" table:style-name="ce15">
            <text:p>101001,94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3:0040102:196</text:p>
          </table:table-cell>
          <table:table-cell office:value-type="float" office:value="222390" table:style-name="ce15">
            <text:p>222390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4:0440301:130</text:p>
          </table:table-cell>
          <table:table-cell office:value-type="float" office:value="350729.4" table:style-name="ce15">
            <text:p>350729,4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5:0440101:149</text:p>
          </table:table-cell>
          <table:table-cell office:value-type="float" office:value="201708" table:style-name="ce15">
            <text:p>201708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7:0000000:963</text:p>
          </table:table-cell>
          <table:table-cell office:value-type="float" office:value="91829.82" table:style-name="ce15">
            <text:p>91829,82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07:0000000:964</text:p>
          </table:table-cell>
          <table:table-cell office:value-type="float" office:value="95493.759999999995" table:style-name="ce15">
            <text:p>95493,76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07:0000000:965</text:p>
          </table:table-cell>
          <table:table-cell office:value-type="float" office:value="816682.7" table:style-name="ce15">
            <text:p>816682,7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07:0000000:966</text:p>
          </table:table-cell>
          <table:table-cell office:value-type="float" office:value="1481501.77" table:style-name="ce15">
            <text:p>1481501,77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07:0440101:162</text:p>
          </table:table-cell>
          <table:table-cell office:value-type="float" office:value="82180.7" table:style-name="ce15">
            <text:p>82180,7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08:0880101:77</text:p>
          </table:table-cell>
          <table:table-cell office:value-type="float" office:value="324891" table:style-name="ce15">
            <text:p>324891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08:1000101:97</text:p>
          </table:table-cell>
          <table:table-cell office:value-type="float" office:value="245664.32" table:style-name="ce15">
            <text:p>245664,32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09:1020101:516</text:p>
          </table:table-cell>
          <table:table-cell office:value-type="float" office:value="37798.74" table:style-name="ce15">
            <text:p>37798,74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10:0000000:3356</text:p>
          </table:table-cell>
          <table:table-cell office:value-type="float" office:value="436624.05" table:style-name="ce15">
            <text:p>436624,05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10:0021201:461</text:p>
          </table:table-cell>
          <table:table-cell office:value-type="float" office:value="146568.07999999999" table:style-name="ce15">
            <text:p>146568,08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10:0040101:11012</text:p>
          </table:table-cell>
          <table:table-cell office:value-type="float" office:value="782589.72" table:style-name="ce15">
            <text:p>782589,72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10:0040801:1138</text:p>
          </table:table-cell>
          <table:table-cell office:value-type="float" office:value="95601.600000000006" table:style-name="ce15">
            <text:p>95601,6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10:0050101:6095</text:p>
          </table:table-cell>
          <table:table-cell office:value-type="float" office:value="623951.04" table:style-name="ce15">
            <text:p>623951,04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10:1630101:376</text:p>
          </table:table-cell>
          <table:table-cell office:value-type="float" office:value="220781.6" table:style-name="ce15">
            <text:p>220781,6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10:1870101:351</text:p>
          </table:table-cell>
          <table:table-cell office:value-type="float" office:value="725191.85" table:style-name="ce15">
            <text:p>725191,85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10:1910401:1493</text:p>
          </table:table-cell>
          <table:table-cell office:value-type="float" office:value="82425" table:style-name="ce15">
            <text:p>82425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10:1930101:568</text:p>
          </table:table-cell>
          <table:table-cell office:value-type="float" office:value="377512.08" table:style-name="ce15">
            <text:p>377512,08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10:1930101:569</text:p>
          </table:table-cell>
          <table:table-cell office:value-type="float" office:value="351544.7" table:style-name="ce15">
            <text:p>351544,7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10:2740101:654</text:p>
          </table:table-cell>
          <table:table-cell office:value-type="float" office:value="245240" table:style-name="ce15">
            <text:p>245240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10:2740101:655</text:p>
          </table:table-cell>
          <table:table-cell office:value-type="float" office:value="245240" table:style-name="ce15">
            <text:p>245240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0:2740101:656</text:p>
          </table:table-cell>
          <table:table-cell office:value-type="float" office:value="275895" table:style-name="ce15">
            <text:p>275895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3:0020401:16</text:p>
          </table:table-cell>
          <table:table-cell office:value-type="float" office:value="17151120" table:style-name="ce15">
            <text:p>17151120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3:0020401:469</text:p>
          </table:table-cell>
          <table:table-cell office:value-type="float" office:value="680600" table:style-name="ce15">
            <text:p>680600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13:0600101:214</text:p>
          </table:table-cell>
          <table:table-cell office:value-type="float" office:value="209155.7" table:style-name="ce15">
            <text:p>209155,7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14:0010203:53</text:p>
          </table:table-cell>
          <table:table-cell office:value-type="float" office:value="231493.76000000001" table:style-name="ce15">
            <text:p>231493,76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15:0030205:160</text:p>
          </table:table-cell>
          <table:table-cell office:value-type="float" office:value="234165.6" table:style-name="ce15">
            <text:p>234165,6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15:0040401:323</text:p>
          </table:table-cell>
          <table:table-cell office:value-type="float" office:value="3106207.4" table:style-name="ce15">
            <text:p>3106207,4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15:0040601:459</text:p>
          </table:table-cell>
          <table:table-cell office:value-type="float" office:value="36000" table:style-name="ce15">
            <text:p>36000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15:0040601:460</text:p>
          </table:table-cell>
          <table:table-cell office:value-type="float" office:value="36000" table:style-name="ce15">
            <text:p>36000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15:0040601:461</text:p>
          </table:table-cell>
          <table:table-cell office:value-type="float" office:value="36000" table:style-name="ce15">
            <text:p>36000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19:0000000:104</text:p>
          </table:table-cell>
          <table:table-cell office:value-type="float" office:value="5470518.6500000004" table:style-name="ce15">
            <text:p>5470518,65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19:0000000:2066</text:p>
          </table:table-cell>
          <table:table-cell office:value-type="float" office:value="1333380" table:style-name="ce15">
            <text:p>1333380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19:0000000:2067</text:p>
          </table:table-cell>
          <table:table-cell office:value-type="float" office:value="1230630" table:style-name="ce15">
            <text:p>1230630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19:0000000:94</text:p>
          </table:table-cell>
          <table:table-cell office:value-type="float" office:value="3992271.18" table:style-name="ce15">
            <text:p>3992271,18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19:0220101:184</text:p>
          </table:table-cell>
          <table:table-cell office:value-type="float" office:value="118354" table:style-name="ce15">
            <text:p>118354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20:0000000:4074</text:p>
          </table:table-cell>
          <table:table-cell office:value-type="float" office:value="28158144" table:style-name="ce15">
            <text:p>28158144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20:0070101:609</text:p>
          </table:table-cell>
          <table:table-cell office:value-type="float" office:value="44518212" table:style-name="ce15">
            <text:p>44518212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20:0530101:138</text:p>
          </table:table-cell>
          <table:table-cell office:value-type="float" office:value="118144.98" table:style-name="ce15">
            <text:p>118144,98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21:0100101:675</text:p>
          </table:table-cell>
          <table:table-cell office:value-type="float" office:value="1064205" table:style-name="ce15">
            <text:p>1064205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22:0020202:143</text:p>
          </table:table-cell>
          <table:table-cell office:value-type="float" office:value="19452086.420000002" table:style-name="ce15">
            <text:p>19452086,42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22:0500101:361</text:p>
          </table:table-cell>
          <table:table-cell office:value-type="float" office:value="25763.18" table:style-name="ce15">
            <text:p>25763,18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23:0000000:1392</text:p>
          </table:table-cell>
          <table:table-cell office:value-type="float" office:value="1240760.94" table:style-name="ce15">
            <text:p>1240760,94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23:0000000:1393</text:p>
          </table:table-cell>
          <table:table-cell office:value-type="float" office:value="6172140" table:style-name="ce15">
            <text:p>6172140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23:0000000:1394</text:p>
          </table:table-cell>
          <table:table-cell office:value-type="float" office:value="636900" table:style-name="ce15">
            <text:p>636900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23:0000000:55</text:p>
          </table:table-cell>
          <table:table-cell office:value-type="float" office:value="60629855.359999999" table:style-name="ce15">
            <text:p>60629855,36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23:0010401:174</text:p>
          </table:table-cell>
          <table:table-cell office:value-type="float" office:value="141670.70000000001" table:style-name="ce15">
            <text:p>141670,7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23:0740102:2</text:p>
          </table:table-cell>
          <table:table-cell office:value-type="float" office:value="181962" table:style-name="ce15">
            <text:p>181962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5:0010124:201</text:p>
          </table:table-cell>
          <table:table-cell office:value-type="float" office:value="515456.48" table:style-name="ce15">
            <text:p>515456,48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25:0010124:202</text:p>
          </table:table-cell>
          <table:table-cell office:value-type="float" office:value="515456.48" table:style-name="ce15">
            <text:p>515456,48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5:0020907:34</text:p>
          </table:table-cell>
          <table:table-cell office:value-type="float" office:value="303948.18" table:style-name="ce15">
            <text:p>303948,18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25:0021314:699</text:p>
          </table:table-cell>
          <table:table-cell office:value-type="float" office:value="183294" table:style-name="ce15">
            <text:p>183294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25:0021419:92</text:p>
          </table:table-cell>
          <table:table-cell office:value-type="float" office:value="148232.5" table:style-name="ce15">
            <text:p>148232,5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25:0040233:508</text:p>
          </table:table-cell>
          <table:table-cell office:value-type="float" office:value="59252.160000000003" table:style-name="ce15">
            <text:p>59252,16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25:0040408:3318</text:p>
          </table:table-cell>
          <table:table-cell office:value-type="float" office:value="214220.16" table:style-name="ce15">
            <text:p>214220,16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25:0040408:3319</text:p>
          </table:table-cell>
          <table:table-cell office:value-type="float" office:value="214608.24" table:style-name="ce15">
            <text:p>214608,24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5:0040408:3320</text:p>
          </table:table-cell>
          <table:table-cell office:value-type="float" office:value="269715.59999999998" table:style-name="ce15">
            <text:p>269715,6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6:0010116:1866</text:p>
          </table:table-cell>
          <table:table-cell office:value-type="float" office:value="31050.81" table:style-name="ce15">
            <text:p>31050,81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23:0030102:341</text:p>
          </table:table-cell>
          <table:table-cell office:value-type="float" office:value="176373.47" table:style-name="ce15">
            <text:p>176373,47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22:0200101:230</text:p>
          </table:table-cell>
          <table:table-cell office:value-type="float" office:value="902072.7" table:style-name="ce15">
            <text:p>902072,7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07:0370101:532</text:p>
          </table:table-cell>
          <table:table-cell office:value-type="float" office:value="15505.36" table:style-name="ce15">
            <text:p>15505,36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23:0000000:1395</text:p>
          </table:table-cell>
          <table:table-cell office:value-type="float" office:value="3490644.17" table:style-name="ce15">
            <text:p>3490644,17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04:0010431:359</text:p>
          </table:table-cell>
          <table:table-cell office:value-type="float" office:value="84519.14" table:style-name="ce15">
            <text:p>84519,14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08:0070101:604</text:p>
          </table:table-cell>
          <table:table-cell office:value-type="float" office:value="2846042.85" table:style-name="ce15">
            <text:p>2846042,85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27:0010202:405</text:p>
          </table:table-cell>
          <table:table-cell office:value-type="float" office:value="14289738" table:style-name="ce15">
            <text:p>14289738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15:0500101:443</text:p>
          </table:table-cell>
          <table:table-cell office:value-type="float" office:value="368191.98" table:style-name="ce15">
            <text:p>368191,98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6:0010105:395</text:p>
          </table:table-cell>
          <table:table-cell office:value-type="float" office:value="535253" table:style-name="ce15">
            <text:p>535253,00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11:0930201:177</text:p>
          </table:table-cell>
          <table:table-cell office:value-type="float" office:value="295780.34000000003" table:style-name="ce15">
            <text:p>295780,34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18:0170101:206</text:p>
          </table:table-cell>
          <table:table-cell office:value-type="float" office:value="924870.99" table:style-name="ce15">
            <text:p>924870,99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06:0030301:795</text:p>
          </table:table-cell>
          <table:table-cell office:value-type="float" office:value="1318116.49" table:style-name="ce15">
            <text:p>1318116,49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26:0010404:258</text:p>
          </table:table-cell>
          <table:table-cell office:value-type="float" office:value="1372438.82" table:style-name="ce15">
            <text:p>1372438,82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22:1150102:442</text:p>
          </table:table-cell>
          <table:table-cell office:value-type="float" office:value="635984.03" table:style-name="ce15">
            <text:p>635984,03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10:0050601:301</text:p>
          </table:table-cell>
          <table:table-cell office:value-type="float" office:value="1109645.76" table:style-name="ce15">
            <text:p>1109645,76</text:p>
          </table:table-cell>
          <table:table-cell office:value-type="string" table:style-name="ce8">
            <text:p>03.05.2024</text:p>
          </table:table-cell>
          <table:table-cell office:value-type="string" table:style-name="ce8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01:1810101:271</text:p>
          </table:table-cell>
          <table:table-cell office:value-type="float" office:value="431108.39" table:style-name="ce18">
            <text:p>431108,39</text:p>
          </table:table-cell>
          <table:table-cell office:value-type="string" table:style-name="ce10">
            <text:p>03.05.2024</text:p>
          </table:table-cell>
          <table:table-cell office:value-type="string" table:style-name="ce10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4">
            <text:p>57:15:0030403:1012</text:p>
          </table:table-cell>
          <table:table-cell office:value-type="float" office:value="1342657.13" table:style-name="ce20">
            <text:p>1342657,13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4">
            <text:p>57:09:0320101:697</text:p>
          </table:table-cell>
          <table:table-cell office:value-type="float" office:value="204249.22" table:style-name="ce20">
            <text:p>204249,22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4">
            <text:p>57:10:0070101:4697</text:p>
          </table:table-cell>
          <table:table-cell office:value-type="float" office:value="2893115.88" table:style-name="ce20">
            <text:p>2893115,88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4">
            <text:p>57:25:0040408:3317</text:p>
          </table:table-cell>
          <table:table-cell office:value-type="float" office:value="4185409.18" table:style-name="ce20">
            <text:p>4185409,18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4">
            <text:p>57:25:0020103:12</text:p>
          </table:table-cell>
          <table:table-cell office:value-type="float" office:value="1106859.45" table:style-name="ce20">
            <text:p>1106859,45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4">
            <text:p>57:22:0610106:670</text:p>
          </table:table-cell>
          <table:table-cell office:value-type="float" office:value="1072406.45" table:style-name="ce20">
            <text:p>1072406,45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4">
            <text:p>57:15:0500101:442</text:p>
          </table:table-cell>
          <table:table-cell office:value-type="float" office:value="444016.3" table:style-name="ce20">
            <text:p>444016,3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4">
            <text:p>57:23:0160102:155</text:p>
          </table:table-cell>
          <table:table-cell office:value-type="float" office:value="156174.6" table:style-name="ce20">
            <text:p>156174,6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4">
            <text:p>57:04:0010414:186</text:p>
          </table:table-cell>
          <table:table-cell office:value-type="float" office:value="1554190.73" table:style-name="ce20">
            <text:p>1554190,73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4">
            <text:p>57:04:0010414:184</text:p>
          </table:table-cell>
          <table:table-cell office:value-type="float" office:value="1709817.3" table:style-name="ce20">
            <text:p>1709817,3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4">
            <text:p>57:04:0010414:187</text:p>
          </table:table-cell>
          <table:table-cell office:value-type="float" office:value="1747167.68" table:style-name="ce20">
            <text:p>1747167,68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4">
            <text:p>57:04:0010414:185</text:p>
          </table:table-cell>
          <table:table-cell office:value-type="float" office:value="902634.14" table:style-name="ce20">
            <text:p>902634,14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4">
            <text:p>57:10:1920201:1300</text:p>
          </table:table-cell>
          <table:table-cell office:value-type="float" office:value="785039.88" table:style-name="ce20">
            <text:p>785039,88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4">
            <text:p>57:25:0040237:1437</text:p>
          </table:table-cell>
          <table:table-cell office:value-type="float" office:value="329446.03999999998" table:style-name="ce20">
            <text:p>329446,04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4">
            <text:p>57:04:0370101:1078</text:p>
          </table:table-cell>
          <table:table-cell office:value-type="float" office:value="159929.72" table:style-name="ce20">
            <text:p>159929,72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4">
            <text:p>57:25:0010709:1399</text:p>
          </table:table-cell>
          <table:table-cell office:value-type="float" office:value="102047.66" table:style-name="ce20">
            <text:p>102047,66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4">
            <text:p>57:26:0010412:194</text:p>
          </table:table-cell>
          <table:table-cell office:value-type="float" office:value="74308567.170000002" table:style-name="ce20">
            <text:p>74308567,17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4">
            <text:p>57:26:0010412:2467</text:p>
          </table:table-cell>
          <table:table-cell office:value-type="float" office:value="69697549.939999998" table:style-name="ce20">
            <text:p>69697549,94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4">
            <text:p>57:26:0010412:2468</text:p>
          </table:table-cell>
          <table:table-cell office:value-type="float" office:value="68031471.760000005" table:style-name="ce20">
            <text:p>68031471,76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4">
            <text:p>57:25:0040401:1678</text:p>
          </table:table-cell>
          <table:table-cell office:value-type="float" office:value="5004972.34" table:style-name="ce20">
            <text:p>5004972,34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4">
            <text:p>57:27:0020404:852</text:p>
          </table:table-cell>
          <table:table-cell office:value-type="float" office:value="967867.74" table:style-name="ce20">
            <text:p>967867,74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4">
            <text:p>57:27:0020404:851</text:p>
          </table:table-cell>
          <table:table-cell office:value-type="float" office:value="642703.01" table:style-name="ce20">
            <text:p>642703,01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4">
            <text:p>57:25:0010725:1584</text:p>
          </table:table-cell>
          <table:table-cell office:value-type="float" office:value="8312632.1500000004" table:style-name="ce20">
            <text:p>8312632,15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4">
            <text:p>57:27:0020507:401</text:p>
          </table:table-cell>
          <table:table-cell office:value-type="float" office:value="73418457.799999997" table:style-name="ce20">
            <text:p>73418457,8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4">
            <text:p>57:27:0020404:850</text:p>
          </table:table-cell>
          <table:table-cell office:value-type="float" office:value="13081986.390000001" table:style-name="ce20">
            <text:p>13081986,39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4">
            <text:p>57:27:0020507:402</text:p>
          </table:table-cell>
          <table:table-cell office:value-type="float" office:value="1502936.7" table:style-name="ce20">
            <text:p>1502936,7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4">
            <text:p>57:10:1180101:977</text:p>
          </table:table-cell>
          <table:table-cell office:value-type="float" office:value="1010256.53" table:style-name="ce20">
            <text:p>1010256,53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4">
            <text:p>57:04:0010439:263</text:p>
          </table:table-cell>
          <table:table-cell office:value-type="float" office:value="367563.08" table:style-name="ce20">
            <text:p>367563,08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4">
            <text:p>57:26:0010404:259</text:p>
          </table:table-cell>
          <table:table-cell office:value-type="float" office:value="669926.49" table:style-name="ce20">
            <text:p>669926,49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4">
            <text:p>57:26:0010404:274</text:p>
          </table:table-cell>
          <table:table-cell office:value-type="float" office:value="672801.71" table:style-name="ce20">
            <text:p>672801,71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4">
            <text:p>57:25:0020103:18</text:p>
          </table:table-cell>
          <table:table-cell office:value-type="float" office:value="311031.11" table:style-name="ce20">
            <text:p>311031,11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4">
            <text:p>57:25:0020103:19</text:p>
          </table:table-cell>
          <table:table-cell office:value-type="float" office:value="514615.1" table:style-name="ce20">
            <text:p>514615,1</text:p>
          </table:table-cell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5">
            <text:p>57:02:0220101:100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5">
            <text:p>57:02:0220101:112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5">
            <text:p>57:02:0220101:226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5">
            <text:p>57:02:0220101:231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5">
            <text:p>57:02:0220101:98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5">
            <text:p>57:02:0220101:99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5">
            <text:p>57:03:0040102:20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5">
            <text:p>57:03:0050101:2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5">
            <text:p>57:04:0440201:76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5">
            <text:p>57:07:0370101:156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5">
            <text:p>57:10:0010201:2329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5">
            <text:p>57:10:0030601:94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5">
            <text:p>57:10:0030801:19550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5">
            <text:p>57:10:0050101:1274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5">
            <text:p>57:10:0050101:4925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5">
            <text:p>57:10:0100101:509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5">
            <text:p>57:10:0210101:268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5">
            <text:p>57:10:0760101:281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5">
            <text:p>57:10:1180101:236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5">
            <text:p>57:10:1180101:41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5">
            <text:p>57:10:1320101:21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5">
            <text:p>57:10:1910201:838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5">
            <text:p>57:10:2750101:2862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5">
            <text:p>57:11:0020201:332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5">
            <text:p>57:11:0030201:1382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5">
            <text:p>57:11:0030201:1383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6">
            <text:p>57:13:0600101:237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6">
            <text:p>57:13:0710101:218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6">
            <text:p>57:13:0850101:182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6">
            <text:p>57:14:0040103:81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6">
            <text:p>57:14:0580101:22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6">
            <text:p>57:15:0260101:30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6">
            <text:p>57:15:0430101:45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6">
            <text:p>57:16:0010301:1316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6">
            <text:p>57:22:0040303:442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6">
            <text:p>57:22:0300101:67</text:p>
          </table:table-cell>
          <table:table-cell table:style-name="ce23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6">
            <text:p>57:22:1340102:527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6">
            <text:p>57:22:1510101:100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6">
            <text:p>57:25:0000000:5555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6">
            <text:p>57:25:0010124:11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6">
            <text:p>57:25:0030410:277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7">
            <text:p>57:10:0570101:3013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7">
            <text:p>57:10:0570101:3012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7">
            <text:p>57:14:0790101:679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7">
            <text:p>57:10:0570101:1283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7">
            <text:p>57:26:0010410:874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7">
            <text:p>57:10:0100101:869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7">
            <text:p>57:10:0210101:488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7">
            <text:p>57:07:0440101:44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7">
            <text:p>57:02:0220101:384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7">
            <text:p>57:16:0010102:1052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7">
            <text:p>57:10:1870101:446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7">
            <text:p>57:10:0450101:199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7">
            <text:p>57:15:0260101:187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7">
            <text:p>57:14:0580101:121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7">
            <text:p>57:10:0100101:761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7">
            <text:p>57:10:2510101:863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7">
            <text:p>57:21:0100101:356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7">
            <text:p>57:14:0240101:102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7">
            <text:p>57:10:0160101:227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7">
            <text:p>57:04:0010414:25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7">
            <text:p>57:10:0030801:19919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7">
            <text:p>57:10:0010201:8812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7">
            <text:p>57:10:0100101:717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7">
            <text:p>57:10:2740101:650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7">
            <text:p>57:10:2200201:495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7">
            <text:p>57:27:0020405:976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7">
            <text:p>57:25:0010124:63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7">
            <text:p>57:10:0210101:314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7">
            <text:p>57:10:0210101:301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7">
            <text:p>57:10:0210101:290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7">
            <text:p>57:06:1090101:48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7">
            <text:p>57:16:0580101:117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7">
            <text:p>57:25:0040233:503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7">
            <text:p>57:03:0040203:584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7">
            <text:p>57:14:0710101:349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7">
            <text:p>57:10:0330101:153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7">
            <text:p>57:26:0010412:1894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7">
            <text:p>57:26:0010412:1895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7">
            <text:p>57:26:0010412:1896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7">
            <text:p>57:26:0010412:1897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7">
            <text:p>57:26:0010412:2331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7">
            <text:p>57:26:0010412:2332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7">
            <text:p>57:26:0010412:2333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7">
            <text:p>57:26:0010412:2334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7">
            <text:p>57:26:0010412:2335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7">
            <text:p>57:26:0010412:2336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7">
            <text:p>57:26:0010412:2337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7">
            <text:p>57:26:0010412:2338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7">
            <text:p>57:26:0010412:2339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7">
            <text:p>57:26:0010412:2340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7">
            <text:p>57:26:0010412:2341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7">
            <text:p>57:26:0010412:2342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7">
            <text:p>57:26:0010412:2343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7">
            <text:p>57:26:0010412:2344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7">
            <text:p>57:26:0010412:2345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7">
            <text:p>57:26:0010412:2346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7">
            <text:p>57:26:0010412:2347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7">
            <text:p>57:26:0010412:2348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7">
            <text:p>57:26:0010412:2349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7">
            <text:p>57:26:0010412:2350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7">
            <text:p>57:26:0010412:2899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7">
            <text:p>57:10:0100101:777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7">
            <text:p>57:25:0010124:200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7">
            <text:p>57:26:0010412:1804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7">
            <text:p>57:26:0010412:1845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7">
            <text:p>57:26:0010412:1888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7">
            <text:p>57:26:0010412:1889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7">
            <text:p>57:26:0010412:1890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7">
            <text:p>57:26:0010412:1891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7">
            <text:p>57:26:0010412:1892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7">
            <text:p>57:26:0010412:2351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7">
            <text:p>57:26:0010412:2352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7">
            <text:p>57:26:0010412:2353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7">
            <text:p>57:26:0010412:2354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7">
            <text:p>57:26:0010412:2355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7">
            <text:p>57:26:0010412:2356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7">
            <text:p>57:26:0010412:2357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7">
            <text:p>57:26:0010412:2358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7">
            <text:p>57:26:0010412:2359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7">
            <text:p>57:26:0010412:2360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7">
            <text:p>57:26:0010412:2361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7">
            <text:p>57:26:0010412:2362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7">
            <text:p>57:26:0010412:2363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7">
            <text:p>57:26:0010412:2364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7">
            <text:p>57:26:0010412:2365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7">
            <text:p>57:26:0010412:2366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7">
            <text:p>57:26:0010412:2457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7">
            <text:p>57:26:0010412:2477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7">
            <text:p>57:26:0010412:2551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7">
            <text:p>57:26:0010412:2996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7">
            <text:p>57:26:0010409:1197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7">
            <text:p>57:26:0010409:1198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7">
            <text:p>57:26:0010409:1199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7">
            <text:p>57:26:0010409:1200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7">
            <text:p>57:26:0010409:1201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7">
            <text:p>57:26:0010409:1202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7">
            <text:p>57:26:0010409:1203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7">
            <text:p>57:26:0010409:1204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7">
            <text:p>57:26:0010409:1205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7">
            <text:p>57:26:0010409:1206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7">
            <text:p>57:26:0010412:1511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7">
            <text:p>57:26:0010412:1512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7">
            <text:p>57:26:0010412:1513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7">
            <text:p>57:26:0010412:1814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7">
            <text:p>57:26:0010412:1831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7">
            <text:p>57:26:0010412:2047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7">
            <text:p>57:26:0010412:2431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7">
            <text:p>57:26:0010412:2481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7">
            <text:p>57:26:0010412:2486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7">
            <text:p>57:26:0010412:2493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7">
            <text:p>57:26:0010412:2560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7">
            <text:p>57:26:0010412:2875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7">
            <text:p>57:26:0010412:2909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7">
            <text:p>57:26:0010416:1265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7">
            <text:p>57:26:0010416:1266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7">
            <text:p>57:26:0010416:1267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7">
            <text:p>57:26:0010416:1268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7">
            <text:p>57:26:0010416:1269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7">
            <text:p>57:26:0010416:1270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7">
            <text:p>57:26:0010416:1271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7">
            <text:p>57:26:0010416:1272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7">
            <text:p>57:26:0010416:1273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7">
            <text:p>57:26:0010416:1274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7">
            <text:p>57:26:0010416:1275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7">
            <text:p>57:26:0010416:1276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7">
            <text:p>57:26:0010416:1277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7">
            <text:p>57:26:0010416:1278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7">
            <text:p>57:26:0010416:1279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7">
            <text:p>57:26:0010416:1280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7">
            <text:p>57:26:0010416:1282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7">
            <text:p>57:26:0010416:1283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7">
            <text:p>57:26:0010416:1284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7">
            <text:p>57:26:0010416:1285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7">
            <text:p>57:26:0010416:1286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7">
            <text:p>57:26:0010416:1287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7">
            <text:p>57:26:0010416:1288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7">
            <text:p>57:26:0010416:1289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7">
            <text:p>57:26:0010416:1290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7">
            <text:p>57:26:0010220:2489</text:p>
          </table:table-cell>
          <table:table-cell table:style-name="ce25"/>
          <table:table-cell office:value-type="string" table:style-name="ce7">
            <text:p>03.05.2024</text:p>
          </table:table-cell>
          <table:table-cell office:value-type="string" table:style-name="ce7">
            <text:p>27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11D22B881F0DC04D7FBA58F90D41D9B8699835DAA323A11EA6CDB291018EBDCE5EF859FFCE57B2AD20275DB491498AAA8772E98D203E5345DC2005181CB4F20A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number-columns-repeated="2"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39"/>
          <table:table-cell table:number-columns-repeated="1011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39"/>
          <table:table-cell table:number-columns-repeated="16382"/>
        </table:table-row>
        <table:table-row table:number-rows-repeated="1048186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17T08:10:34Z</dc:date>
    <meta:editing-cycles>10</meta:editing-cycles>
  </office:meta>
</office:document-meta>
</file>