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85, B2)+COUNTIF($B$87:$B$179, B2)+COUNTIF($B$181:$B$1048576, B2)&gt;1,NOT(ISBLANK(B2))))" style:apply-style-name="cf1" style:base-cell-address="Акт.B2"/>
      <style:map style:condition="is-true-formula(msoxl:AND(COUNTIF($B$1:$B$85, B2)+COUNTIF($B$87:$B$179, B2)+COUNTIF($B$181:$B$1048576, B2)&gt;1,NOT(ISBLANK(B2))))" style:apply-style-name="cf1" style:base-cell-address="Акт.B2"/>
      <style:map style:condition="is-true-formula(msoxl:AND(COUNTIF($B$1:$B$85, B2)+COUNTIF($B$87:$B$179, B2)+COUNTIF($B$181:$B$1048576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:$B$85, B2)+COUNTIF($B$87:$B$179, B2)+COUNTIF($B$181:$B$1048576, B2)&gt;1,NOT(ISBLANK(B2))))" style:apply-style-name="cf1" style:base-cell-address="Акт.B2"/>
      <style:map style:condition="is-true-formula(msoxl:AND(COUNTIF($B$1:$B$85, B3)+COUNTIF($B$87:$B$179, B3)+COUNTIF($B$181:$B$1048576, B3)&gt;1,NOT(ISBLANK(B3))))" style:apply-style-name="cf1" style:base-cell-address="Акт.B3"/>
      <style:map style:condition="is-true-formula(msoxl:AND(COUNTIF($B$1:$B$85, B3)+COUNTIF($B$87:$B$179, B3)+COUNTIF($B$181:$B$1048576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85, B12)+COUNTIF($B$87:$B$179, B12)+COUNTIF($B$181:$B$1048576, B12)&gt;1,NOT(ISBLANK(B12))))" style:apply-style-name="cf1" style:base-cell-address="Акт.B12"/>
      <style:map style:condition="is-true-formula(msoxl:AND(COUNTIF($B$1:$B$85, B12)+COUNTIF($B$87:$B$179, B12)+COUNTIF($B$181:$B$1048576, B12)&gt;1,NOT(ISBLANK(B12))))" style:apply-style-name="cf1" style:base-cell-address="Акт.B12"/>
      <style:map style:condition="is-true-formula(msoxl:AND(COUNTIF($B$1:$B$85, B12)+COUNTIF($B$87:$B$179, B12)+COUNTIF($B$181:$B$1048576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:$B$85, B120)+COUNTIF($B$87:$B$179, B120)+COUNTIF($B$181:$B$1048576, B120)&gt;1,NOT(ISBLANK(B120))))" style:apply-style-name="cf1" style:base-cell-address="Акт.B120"/>
      <style:map style:condition="is-true-formula(msoxl:AND(COUNTIF($B$1:$B$85, B120)+COUNTIF($B$87:$B$179, B120)+COUNTIF($B$181:$B$1048576, B120)&gt;1,NOT(ISBLANK(B120))))" style:apply-style-name="cf1" style:base-cell-address="Акт.B120"/>
      <style:map style:condition="is-true-formula(msoxl:AND(COUNTIF($B$1:$B$85, B120)+COUNTIF($B$87:$B$179, B120)+COUNTIF($B$181:$B$1048576, B120)&gt;1,NOT(ISBLANK(B120))))" style:apply-style-name="cf1" style:base-cell-address="Акт.B12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:$B$85, B120)+COUNTIF($B$87:$B$179, B120)+COUNTIF($B$181:$B$1048576, B120)&gt;1,NOT(ISBLANK(B120))))" style:apply-style-name="cf1" style:base-cell-address="Акт.B120"/>
      <style:map style:condition="is-true-formula(msoxl:AND(COUNTIF($B$1:$B$85, B146)+COUNTIF($B$87:$B$179, B146)+COUNTIF($B$181:$B$1048576, B146)&gt;1,NOT(ISBLANK(B146))))" style:apply-style-name="cf1" style:base-cell-address="Акт.B146"/>
      <style:map style:condition="is-true-formula(msoxl:AND(COUNTIF($B$1:$B$85, B146)+COUNTIF($B$87:$B$179, B146)+COUNTIF($B$181:$B$1048576, B146)&gt;1,NOT(ISBLANK(B146))))" style:apply-style-name="cf1" style:base-cell-address="Акт.B14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:$B$85, B146)+COUNTIF($B$87:$B$179, B146)+COUNTIF($B$181:$B$1048576, B146)&gt;1,NOT(ISBLANK(B146))))" style:apply-style-name="cf1" style:base-cell-address="Акт.B146"/>
      <style:map style:condition="is-true-formula(msoxl:AND(COUNTIF($B$1:$B$85, B181)+COUNTIF($B$87:$B$179, B181)+COUNTIF($B$181:$B$1048576, B181)&gt;1,NOT(ISBLANK(B181))))" style:apply-style-name="cf1" style:base-cell-address="Акт.B181"/>
      <style:map style:condition="is-true-formula(msoxl:AND(COUNTIF($B$1:$B$85, B181)+COUNTIF($B$87:$B$179, B181)+COUNTIF($B$181:$B$1048576, B181)&gt;1,NOT(ISBLANK(B181))))" style:apply-style-name="cf1" style:base-cell-address="Акт.B18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85, B12)+COUNTIF($B$87:$B$179, B12)+COUNTIF($B$181:$B$1048576, B12)&gt;1,NOT(ISBLANK(B12))))" style:apply-style-name="cf1" style:base-cell-address="Акт.B12"/>
      <style:map style:condition="is-true-formula(msoxl:AND(COUNTIF($B$1:$B$85, B16)+COUNTIF($B$87:$B$179, B16)+COUNTIF($B$181:$B$1048576, B16)&gt;1,NOT(ISBLANK(B16))))" style:apply-style-name="cf1" style:base-cell-address="Акт.B16"/>
      <style:map style:condition="is-true-formula(msoxl:AND(COUNTIF($B$1:$B$85, B16)+COUNTIF($B$87:$B$179, B16)+COUNTIF($B$181:$B$1048576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:$B$85, B16)+COUNTIF($B$87:$B$179, B16)+COUNTIF($B$181:$B$1048576, B16)&gt;1,NOT(ISBLANK(B16))))" style:apply-style-name="cf1" style:base-cell-address="Акт.B16"/>
      <style:map style:condition="is-true-formula(msoxl:AND(COUNTIF($B$1:$B$85, B17)+COUNTIF($B$87:$B$179, B17)+COUNTIF($B$181:$B$1048576, B17)&gt;1,NOT(ISBLANK(B17))))" style:apply-style-name="cf1" style:base-cell-address="Акт.B17"/>
      <style:map style:condition="is-true-formula(msoxl:AND(COUNTIF($B$1:$B$85, B17)+COUNTIF($B$87:$B$179, B17)+COUNTIF($B$181:$B$1048576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:$B$85, B17)+COUNTIF($B$87:$B$179, B17)+COUNTIF($B$181:$B$1048576, B17)&gt;1,NOT(ISBLANK(B17))))" style:apply-style-name="cf1" style:base-cell-address="Акт.B17"/>
      <style:map style:condition="is-true-formula(msoxl:AND(COUNTIF($B$1:$B$85, B87)+COUNTIF($B$87:$B$179, B87)+COUNTIF($B$181:$B$1048576, B87)&gt;1,NOT(ISBLANK(B87))))" style:apply-style-name="cf1" style:base-cell-address="Акт.B87"/>
      <style:map style:condition="is-true-formula(msoxl:AND(COUNTIF($B$1:$B$85, B87)+COUNTIF($B$87:$B$179, B87)+COUNTIF($B$181:$B$1048576, B87)&gt;1,NOT(ISBLANK(B87))))" style:apply-style-name="cf1" style:base-cell-address="Акт.B8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:$B$85, B87)+COUNTIF($B$87:$B$179, B87)+COUNTIF($B$181:$B$1048576, B87)&gt;1,NOT(ISBLANK(B87))))" style:apply-style-name="cf1" style:base-cell-address="Акт.B87"/>
      <style:map style:condition="is-true-formula(msoxl:AND(COUNTIF($B$1:$B$85, B115)+COUNTIF($B$87:$B$179, B115)+COUNTIF($B$181:$B$1048576, B115)&gt;1,NOT(ISBLANK(B115))))" style:apply-style-name="cf1" style:base-cell-address="Акт.B115"/>
      <style:map style:condition="is-true-formula(msoxl:AND(COUNTIF($B$1:$B$85, B115)+COUNTIF($B$87:$B$179, B115)+COUNTIF($B$181:$B$1048576, B115)&gt;1,NOT(ISBLANK(B115))))" style:apply-style-name="cf1" style:base-cell-address="Акт.B115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:$B$85, B115)+COUNTIF($B$87:$B$179, B115)+COUNTIF($B$181:$B$1048576, B115)&gt;1,NOT(ISBLANK(B115))))" style:apply-style-name="cf1" style:base-cell-address="Акт.B115"/>
      <style:map style:condition="is-true-formula(msoxl:AND(COUNTIF($B$1:$B$85, B116)+COUNTIF($B$87:$B$179, B116)+COUNTIF($B$181:$B$1048576, B116)&gt;1,NOT(ISBLANK(B116))))" style:apply-style-name="cf1" style:base-cell-address="Акт.B116"/>
      <style:map style:condition="is-true-formula(msoxl:AND(COUNTIF($B$1:$B$85, B116)+COUNTIF($B$87:$B$179, B116)+COUNTIF($B$181:$B$1048576, B116)&gt;1,NOT(ISBLANK(B116))))" style:apply-style-name="cf1" style:base-cell-address="Акт.B11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  <style:map style:condition="is-true-formula(msoxl:AND(COUNTIF($B$86:$B$86, B86)&gt;1,NOT(ISBLANK(B86))))" style:apply-style-name="cf1" style:base-cell-address="Акт.B86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$1:$B$85, B239)+COUNTIF($B$87:$B$179, B239)+COUNTIF($B$181:$B$1048576, B239)&gt;1,NOT(ISBLANK(B239))))" style:apply-style-name="cf1" style:base-cell-address="Акт.B239"/>
      <style:map style:condition="is-true-formula(msoxl:AND(COUNTIF($B$1:$B$85, B239)+COUNTIF($B$87:$B$179, B239)+COUNTIF($B$181:$B$1048576, B239)&gt;1,NOT(ISBLANK(B239))))" style:apply-style-name="cf1" style:base-cell-address="Акт.B239"/>
      <style:map style:condition="is-true-formula(msoxl:AND(COUNTIF($B$1:$B$85, B239)+COUNTIF($B$87:$B$179, B239)+COUNTIF($B$181:$B$1048576, B239)&gt;1,NOT(ISBLANK(B239))))" style:apply-style-name="cf1" style:base-cell-address="Акт.B239"/>
    </style:style>
    <style:style style:name="ce49" style:family="table-cell">
      <style:map style:condition="is-true-formula(msoxl:AND(COUNTIF($B$1:$B$85, B239)+COUNTIF($B$87:$B$179, B239)+COUNTIF($B$181:$B$1048576, B239)&gt;1,NOT(ISBLANK(B239))))" style:apply-style-name="cf1" style:base-cell-address="Акт.B239"/>
      <style:map style:condition="is-true-formula(msoxl:AND(COUNTIF($B$1:$B$85, B245)+COUNTIF($B$87:$B$179, B245)+COUNTIF($B$181:$B$1048576, B245)&gt;1,NOT(ISBLANK(B245))))" style:apply-style-name="cf1" style:base-cell-address="Акт.B245"/>
      <style:map style:condition="is-true-formula(msoxl:AND(COUNTIF($B$1:$B$85, B245)+COUNTIF($B$87:$B$179, B245)+COUNTIF($B$181:$B$1048576, B245)&gt;1,NOT(ISBLANK(B245))))" style:apply-style-name="cf1" style:base-cell-address="Акт.B24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16</text:p>
          </table:table-cell>
          <table:table-cell table:number-columns-repeated="2" table:style-name="ce2"/>
          <table:table-cell office:value-type="date" office:date-value="2024-05-16T00:00:00" table:style-name="ce6">
            <text:p>16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9">
            <text:p>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9">
            <text:p>1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3">
            <text:p>57:01:0010227:378</text:p>
          </table:table-cell>
          <table:table-cell office:value-type="float" office:value="15782988.9" table:style-name="ce15">
            <text:p>15782988,9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3">
            <text:p>57:03:0000000:35</text:p>
          </table:table-cell>
          <table:table-cell office:value-type="float" office:value="66496.800000000003" table:style-name="ce15">
            <text:p>66496,8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3">
            <text:p>57:03:0440101:201</text:p>
          </table:table-cell>
          <table:table-cell office:value-type="float" office:value="2003" table:style-name="ce15">
            <text:p>2003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3">
            <text:p>57:05:0020101:215</text:p>
          </table:table-cell>
          <table:table-cell office:value-type="float" office:value="885780" table:style-name="ce15">
            <text:p>88578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3">
            <text:p>57:08:0050110:234</text:p>
          </table:table-cell>
          <table:table-cell office:value-type="float" office:value="310446" table:style-name="ce15">
            <text:p>310446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3">
            <text:p>57:09:0020101:395</text:p>
          </table:table-cell>
          <table:table-cell office:value-type="float" office:value="1053204.04" table:style-name="ce15">
            <text:p>1053204,04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3">
            <text:p>57:09:0020101:396</text:p>
          </table:table-cell>
          <table:table-cell office:value-type="float" office:value="355223.96" table:style-name="ce15">
            <text:p>355223,9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3">
            <text:p>57:09:0380101:650</text:p>
          </table:table-cell>
          <table:table-cell office:value-type="float" office:value="44867.61" table:style-name="ce15">
            <text:p>44867,61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3">
            <text:p>57:09:0380101:651</text:p>
          </table:table-cell>
          <table:table-cell office:value-type="float" office:value="168885.16" table:style-name="ce15">
            <text:p>168885,1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3">
            <text:p>57:10:0000000:3327</text:p>
          </table:table-cell>
          <table:table-cell office:value-type="float" office:value="241550" table:style-name="ce15">
            <text:p>24155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3">
            <text:p>57:10:0000000:3355</text:p>
          </table:table-cell>
          <table:table-cell office:value-type="float" office:value="1478181.14" table:style-name="ce15">
            <text:p>1478181,14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3">
            <text:p>57:10:0012401:1056</text:p>
          </table:table-cell>
          <table:table-cell office:value-type="float" office:value="30165.8" table:style-name="ce15">
            <text:p>30165,8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3">
            <text:p>57:10:0040101:11011</text:p>
          </table:table-cell>
          <table:table-cell office:value-type="float" office:value="16170.88" table:style-name="ce15">
            <text:p>16170,8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3">
            <text:p>57:10:0045801:372</text:p>
          </table:table-cell>
          <table:table-cell office:value-type="float" office:value="109875.2" table:style-name="ce15">
            <text:p>109875,2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3">
            <text:p>57:10:0050101:6094</text:p>
          </table:table-cell>
          <table:table-cell office:value-type="float" office:value="495401.45" table:style-name="ce15">
            <text:p>495401,4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3">
            <text:p>57:10:1910202:164</text:p>
          </table:table-cell>
          <table:table-cell office:value-type="float" office:value="1170288" table:style-name="ce15">
            <text:p>1170288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3">
            <text:p>57:10:1910301:795</text:p>
          </table:table-cell>
          <table:table-cell office:value-type="float" office:value="185651.28" table:style-name="ce15">
            <text:p>185651,2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3">
            <text:p>57:10:1910301:796</text:p>
          </table:table-cell>
          <table:table-cell office:value-type="float" office:value="281852.58" table:style-name="ce15">
            <text:p>281852,5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3">
            <text:p>57:10:1920201:1299</text:p>
          </table:table-cell>
          <table:table-cell office:value-type="float" office:value="535746.36" table:style-name="ce15">
            <text:p>535746,3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3">
            <text:p>57:11:0000000:1947</text:p>
          </table:table-cell>
          <table:table-cell office:value-type="float" office:value="622929.43999999994" table:style-name="ce15">
            <text:p>622929,44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3">
            <text:p>57:11:0000000:1948</text:p>
          </table:table-cell>
          <table:table-cell office:value-type="float" office:value="387301.2" table:style-name="ce15">
            <text:p>387301,2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3">
            <text:p>57:13:0140101:495</text:p>
          </table:table-cell>
          <table:table-cell office:value-type="float" office:value="369300" table:style-name="ce15">
            <text:p>36930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3">
            <text:p>57:13:0810101:338</text:p>
          </table:table-cell>
          <table:table-cell office:value-type="float" office:value="248154.36" table:style-name="ce15">
            <text:p>248154,3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3">
            <text:p>57:14:0000000:76</text:p>
          </table:table-cell>
          <table:table-cell office:value-type="float" office:value="7304322.6600000001" table:style-name="ce15">
            <text:p>7304322,6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3">
            <text:p>57:14:0020102:440</text:p>
          </table:table-cell>
          <table:table-cell office:value-type="float" office:value="460980" table:style-name="ce15">
            <text:p>46098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3">
            <text:p>57:15:0630101:788</text:p>
          </table:table-cell>
          <table:table-cell office:value-type="float" office:value="443415" table:style-name="ce15">
            <text:p>443415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3">
            <text:p>57:15:1000101:505</text:p>
          </table:table-cell>
          <table:table-cell office:value-type="float" office:value="358750" table:style-name="ce15">
            <text:p>35875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3">
            <text:p>57:16:0020301:777</text:p>
          </table:table-cell>
          <table:table-cell office:value-type="float" office:value="5175000" table:style-name="ce15">
            <text:p>517500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3">
            <text:p>57:16:0020301:967</text:p>
          </table:table-cell>
          <table:table-cell office:value-type="float" office:value="73165" table:style-name="ce15">
            <text:p>73165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3">
            <text:p>57:16:0020301:968</text:p>
          </table:table-cell>
          <table:table-cell office:value-type="float" office:value="2415000" table:style-name="ce15">
            <text:p>241500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3">
            <text:p>57:18:0070308:10</text:p>
          </table:table-cell>
          <table:table-cell office:value-type="float" office:value="98940.25" table:style-name="ce15">
            <text:p>98940,2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21:0170101:207</text:p>
          </table:table-cell>
          <table:table-cell office:value-type="float" office:value="41268" table:style-name="ce15">
            <text:p>41268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22:0000000:150</text:p>
          </table:table-cell>
          <table:table-cell office:value-type="float" office:value="182724005.63999999" table:style-name="ce15">
            <text:p>182724005,64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22:0000000:242</text:p>
          </table:table-cell>
          <table:table-cell office:value-type="float" office:value="13879.32" table:style-name="ce15">
            <text:p>13879,32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22:0000000:254</text:p>
          </table:table-cell>
          <table:table-cell office:value-type="float" office:value="52575.12" table:style-name="ce15">
            <text:p>52575,12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22:0000000:260</text:p>
          </table:table-cell>
          <table:table-cell office:value-type="float" office:value="28763.65" table:style-name="ce15">
            <text:p>28763,6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22:0010101:71</text:p>
          </table:table-cell>
          <table:table-cell office:value-type="float" office:value="34880398.229999997" table:style-name="ce15">
            <text:p>34880398,2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22:0030102:46</text:p>
          </table:table-cell>
          <table:table-cell office:value-type="float" office:value="411940.76" table:style-name="ce15">
            <text:p>411940,7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22:0030103:288</text:p>
          </table:table-cell>
          <table:table-cell office:value-type="float" office:value="20313393.140000001" table:style-name="ce15">
            <text:p>20313393,14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22:0030103:307</text:p>
          </table:table-cell>
          <table:table-cell office:value-type="float" office:value="275218.96999999997" table:style-name="ce15">
            <text:p>275218,97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22:0040303:14</text:p>
          </table:table-cell>
          <table:table-cell office:value-type="float" office:value="26768132.73" table:style-name="ce15">
            <text:p>26768132,7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22:0040303:418</text:p>
          </table:table-cell>
          <table:table-cell office:value-type="float" office:value="285936.90000000002" table:style-name="ce15">
            <text:p>285936,9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22:0040303:435</text:p>
          </table:table-cell>
          <table:table-cell office:value-type="float" office:value="6379163.2800000003" table:style-name="ce15">
            <text:p>6379163,2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22:0040303:442</text:p>
          </table:table-cell>
          <table:table-cell office:value-type="float" office:value="1947705.7" table:style-name="ce15">
            <text:p>1947705,7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22:0040303:53</text:p>
          </table:table-cell>
          <table:table-cell office:value-type="float" office:value="24670816.350000001" table:style-name="ce15">
            <text:p>24670816,3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22:0040303:54</text:p>
          </table:table-cell>
          <table:table-cell office:value-type="float" office:value="1576377.6" table:style-name="ce15">
            <text:p>1576377,6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3:0000000:1389</text:p>
          </table:table-cell>
          <table:table-cell office:value-type="float" office:value="710334" table:style-name="ce15">
            <text:p>710334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23:0000000:1390</text:p>
          </table:table-cell>
          <table:table-cell office:value-type="float" office:value="1420668" table:style-name="ce15">
            <text:p>1420668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23:0000000:1391</text:p>
          </table:table-cell>
          <table:table-cell office:value-type="float" office:value="829901" table:style-name="ce15">
            <text:p>829901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23:0000000:61</text:p>
          </table:table-cell>
          <table:table-cell office:value-type="float" office:value="3036295" table:style-name="ce15">
            <text:p>3036295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23:0400101:354</text:p>
          </table:table-cell>
          <table:table-cell office:value-type="float" office:value="508635" table:style-name="ce15">
            <text:p>508635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24:0040301:23</text:p>
          </table:table-cell>
          <table:table-cell office:value-type="float" office:value="16937200" table:style-name="ce15">
            <text:p>1693720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24:0040301:725</text:p>
          </table:table-cell>
          <table:table-cell office:value-type="float" office:value="21600000" table:style-name="ce15">
            <text:p>21600000,0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24:0340101:496</text:p>
          </table:table-cell>
          <table:table-cell office:value-type="float" office:value="8236.2800000000007" table:style-name="ce15">
            <text:p>8236,2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25:0010154:2383</text:p>
          </table:table-cell>
          <table:table-cell office:value-type="float" office:value="53089.23" table:style-name="ce15">
            <text:p>53089,2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5:0020105:6</text:p>
          </table:table-cell>
          <table:table-cell office:value-type="float" office:value="1383482.88" table:style-name="ce15">
            <text:p>1383482,8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25:0020418:285</text:p>
          </table:table-cell>
          <table:table-cell office:value-type="float" office:value="1780632.58" table:style-name="ce15">
            <text:p>1780632,5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25:0020418:286</text:p>
          </table:table-cell>
          <table:table-cell office:value-type="float" office:value="2065260.69" table:style-name="ce15">
            <text:p>2065260,69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25:0031010:977</text:p>
          </table:table-cell>
          <table:table-cell office:value-type="float" office:value="7857234.6299999999" table:style-name="ce15">
            <text:p>7857234,6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5:0031010:978</text:p>
          </table:table-cell>
          <table:table-cell office:value-type="float" office:value="802430.97" table:style-name="ce15">
            <text:p>802430,97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5:0040225:1658</text:p>
          </table:table-cell>
          <table:table-cell office:value-type="float" office:value="43797.84" table:style-name="ce15">
            <text:p>43797,84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5:0040233:507</text:p>
          </table:table-cell>
          <table:table-cell office:value-type="float" office:value="1911.36" table:style-name="ce15">
            <text:p>1911,3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5:0040408:3310</text:p>
          </table:table-cell>
          <table:table-cell office:value-type="float" office:value="242161.92000000001" table:style-name="ce15">
            <text:p>242161,92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5:0040408:3311</text:p>
          </table:table-cell>
          <table:table-cell office:value-type="float" office:value="226935.5" table:style-name="ce15">
            <text:p>226935,5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5:0040408:3312</text:p>
          </table:table-cell>
          <table:table-cell office:value-type="float" office:value="201646.5" table:style-name="ce15">
            <text:p>201646,5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5:0040408:3313</text:p>
          </table:table-cell>
          <table:table-cell office:value-type="float" office:value="240997.68" table:style-name="ce15">
            <text:p>240997,6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5:0040408:3314</text:p>
          </table:table-cell>
          <table:table-cell office:value-type="float" office:value="258849.36" table:style-name="ce15">
            <text:p>258849,3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5:0040408:3315</text:p>
          </table:table-cell>
          <table:table-cell office:value-type="float" office:value="228266.5" table:style-name="ce15">
            <text:p>228266,5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5:0040408:3316</text:p>
          </table:table-cell>
          <table:table-cell office:value-type="float" office:value="241773.84" table:style-name="ce15">
            <text:p>241773,84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26:0010109:57</text:p>
          </table:table-cell>
          <table:table-cell office:value-type="float" office:value="365475.9" table:style-name="ce17">
            <text:p>365475,90</text:p>
          </table:table-cell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16:0010601:674</text:p>
          </table:table-cell>
          <table:table-cell office:value-type="float" office:value="36461.65" table:style-name="ce15">
            <text:p>36461,6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17:0010216:385</text:p>
          </table:table-cell>
          <table:table-cell office:value-type="float" office:value="509783.67" table:style-name="ce15">
            <text:p>509783,67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07:1170101:333</text:p>
          </table:table-cell>
          <table:table-cell office:value-type="float" office:value="29072.55" table:style-name="ce15">
            <text:p>29072,5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07:0030201:272</text:p>
          </table:table-cell>
          <table:table-cell office:value-type="float" office:value="628688.44999999995" table:style-name="ce15">
            <text:p>628688,4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1:2630201:54</text:p>
          </table:table-cell>
          <table:table-cell office:value-type="float" office:value="1035075.73" table:style-name="ce15">
            <text:p>1035075,7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26:0010205:182</text:p>
          </table:table-cell>
          <table:table-cell office:value-type="float" office:value="782826.08" table:style-name="ce15">
            <text:p>782826,0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04:0500101:254</text:p>
          </table:table-cell>
          <table:table-cell office:value-type="float" office:value="261467.97" table:style-name="ce15">
            <text:p>261467,97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27:0020414:244</text:p>
          </table:table-cell>
          <table:table-cell office:value-type="float" office:value="2601945.4300000002" table:style-name="ce15">
            <text:p>2601945,4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26:0010101:119</text:p>
          </table:table-cell>
          <table:table-cell office:value-type="float" office:value="977980.41" table:style-name="ce15">
            <text:p>977980,41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10:1590101:516</text:p>
          </table:table-cell>
          <table:table-cell office:value-type="float" office:value="2786384.66" table:style-name="ce15">
            <text:p>2786384,6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25:0021534:555</text:p>
          </table:table-cell>
          <table:table-cell office:value-type="float" office:value="1544664.1" table:style-name="ce15">
            <text:p>1544664,1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10:0040601:267</text:p>
          </table:table-cell>
          <table:table-cell office:value-type="float" office:value="746461.78" table:style-name="ce15">
            <text:p>746461,7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07:1320101:162</text:p>
          </table:table-cell>
          <table:table-cell office:value-type="float" office:value="167310.53" table:style-name="ce15">
            <text:p>167310,5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25:0031449:33</text:p>
          </table:table-cell>
          <table:table-cell office:value-type="float" office:value="1321033.8600000001" table:style-name="ce15">
            <text:p>1321033,8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10:1000101:961</text:p>
          </table:table-cell>
          <table:table-cell office:value-type="float" office:value="908303.67" table:style-name="ce15">
            <text:p>908303,67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10:0030801:19931</text:p>
          </table:table-cell>
          <table:table-cell office:value-type="float" office:value="3100356.39" table:style-name="ce15">
            <text:p>3100356,39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15:0600101:152</text:p>
          </table:table-cell>
          <table:table-cell office:value-type="float" office:value="466906.78" table:style-name="ce15">
            <text:p>466906,7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10:0030801:19932</text:p>
          </table:table-cell>
          <table:table-cell office:value-type="float" office:value="2498393.2200000002" table:style-name="ce15">
            <text:p>2498393,22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0:0020801:466</text:p>
          </table:table-cell>
          <table:table-cell office:value-type="float" office:value="856060.72" table:style-name="ce15">
            <text:p>856060,72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25:0021205:633</text:p>
          </table:table-cell>
          <table:table-cell office:value-type="float" office:value="69266.16" table:style-name="ce15">
            <text:p>69266,1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25:0021533:2706</text:p>
          </table:table-cell>
          <table:table-cell office:value-type="float" office:value="71140.38" table:style-name="ce15">
            <text:p>71140,3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11:0200103:549</text:p>
          </table:table-cell>
          <table:table-cell office:value-type="float" office:value="3688982.63" table:style-name="ce15">
            <text:p>3688982,63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2:0790101:1216</text:p>
          </table:table-cell>
          <table:table-cell office:value-type="float" office:value="65905.67" table:style-name="ce15">
            <text:p>65905,67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1:0320101:568</text:p>
          </table:table-cell>
          <table:table-cell office:value-type="float" office:value="184201.78" table:style-name="ce15">
            <text:p>184201,78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5:0040103:408</text:p>
          </table:table-cell>
          <table:table-cell office:value-type="float" office:value="938905.7" table:style-name="ce15">
            <text:p>938905,70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7:0010202:404</text:p>
          </table:table-cell>
          <table:table-cell office:value-type="float" office:value="12943211.75" table:style-name="ce15">
            <text:p>12943211,75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1:0030201:1860</text:p>
          </table:table-cell>
          <table:table-cell office:value-type="float" office:value="90222.06" table:style-name="ce15">
            <text:p>90222,06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26:0010401:487</text:p>
          </table:table-cell>
          <table:table-cell office:value-type="float" office:value="686947.97" table:style-name="ce15">
            <text:p>686947,97</text:p>
          </table:table-cell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5">
            <text:p>57:10:1910601:402</text:p>
          </table:table-cell>
          <table:table-cell office:value-type="float" office:value="15398601" table:style-name="ce17">
            <text:p>15398601,00</text:p>
          </table:table-cell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46"/>
          <table:table-cell table:style-name="ce21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8">
            <text:p>57:02:0000000:51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8">
            <text:p>57:05:0000000:221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8">
            <text:p>57:05:0050101:324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8">
            <text:p>57:08:0740101:6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8">
            <text:p>57:10:0000000:3268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8">
            <text:p>57:10:0011701:155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8">
            <text:p>57:10:0011701:156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8">
            <text:p>57:10:0020101:4024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8">
            <text:p>57:10:0020101:4098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8">
            <text:p>57:10:0020101:4099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8">
            <text:p>57:10:0020101:4104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8">
            <text:p>57:10:0020101:4117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8">
            <text:p>57:10:0020101:4118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8">
            <text:p>57:10:0020101:4123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8">
            <text:p>57:10:0020101:4143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8">
            <text:p>57:10:0020101:4147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8">
            <text:p>57:10:0020101:4148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8">
            <text:p>57:10:0020101:4149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8">
            <text:p>57:10:0020101:4151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8">
            <text:p>57:10:0020101:4158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8">
            <text:p>57:10:0020101:4159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8">
            <text:p>57:10:0020101:4160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8">
            <text:p>57:10:0020101:4161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8">
            <text:p>57:10:0020101:4162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8">
            <text:p>57:10:0020101:4167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8">
            <text:p>57:10:0020101:4168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0:0020101:4173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0:0020101:4192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0:0020101:4196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0:0023401:24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0:0023401:31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0:0023401:7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0:0030801:13970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0:0040101:11002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10:0040101:11003</text:p>
          </table:table-cell>
          <table:table-cell table:style-name="ce24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10:0040101:11004</text:p>
          </table:table-cell>
          <table:table-cell table:style-name="ce24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10:0100101:886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10:0260101:571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10:0260101:852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10:0330101:22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10:1180101:296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10:1180101:380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10:1680101:304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10:1910405:83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10:1920201:1210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10:2510101:17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10:2750101:546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10:2800101:100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11:0021501:199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13:0600101:552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14:1250101:89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16:0010301:1313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2:0000000:200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2:0040303:741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22:1150101:8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22:1350101:83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25:0030121:12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25:0040408:3218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25:0040408:3222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9">
            <text:p>57:25:0040408:3223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40408:3224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6:0010102:411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6:0010102:412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7:0020505:33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0:1660101:2379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10:0210101:423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14:0900101:125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30503:804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30503:802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0:0210101:318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0:1910405:284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0:0450101:208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09:0380101:401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0030801:19182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3:0010501:128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0:1070101:46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0:0260101:429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0:0030801:19168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15:0030301:890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20406:241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15:0630101:388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20418:57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5:0031449:32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10:1680101:494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10:0030801:19001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40233:502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0:0060101:2059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5:0031010:976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14:1250101:114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10:1920201:1297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1:0000000:414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40225:1657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10:0012401:1042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16:0010401:32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5:0021411:1049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10:0260101:380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10:0023401:67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10:0160101:222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10:0210101:416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10:1910301:324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10:0040101:9351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10:0100101:1058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11:0000000:1191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10:0520101:278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01:0000000:1110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10:0010201:7226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25:0020418:77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25:0020418:78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10:1910301:466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10:1910301:467</text:p>
          </table:table-cell>
          <table:table-cell table:style-name="ce26"/>
          <table:table-cell office:value-type="string" table:style-name="ce8">
            <text:p>02.05.2024</text:p>
          </table:table-cell>
          <table:table-cell office:value-type="string" table:style-name="ce8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26:0010205:636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26:0010205:702</text:p>
          </table:table-cell>
          <table:table-cell table:style-name="ce26"/>
          <table:table-cell office:value-type="string" table:style-name="ce10">
            <text:p>02.05.2024</text:p>
          </table:table-cell>
          <table:table-cell office:value-type="string" table:style-name="ce10">
            <text:p>26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00384B75EBD9913B802F5F04BBE123E899AB84D5E6F37D0ED28B7F8600E0B8FA0B89E95B0F6F5E699D66780699A7FC45D5BDF371A54CF42A3DC84CAD2336067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9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9"/>
          <table:table-cell table:number-columns-repeated="16382"/>
        </table:table-row>
        <table:table-row table:number-rows-repeated="1048267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16T08:26:58Z</dc:date>
    <meta:editing-cycles>10</meta:editing-cycles>
  </office:meta>
</office:document-meta>
</file>