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375)&gt;1,NOT(ISBLANK(B375))))" style:apply-style-name="cf1" style:base-cell-address="Акт.B375"/>
      <style:map style:condition="is-true-formula(msoxl:AND(COUNTIF($B:$B, B375)&gt;1,NOT(ISBLANK(B375))))" style:apply-style-name="cf1" style:base-cell-address="Акт.B375"/>
      <style:map style:condition="is-true-formula(msoxl:AND(COUNTIF($B:$B, B375)&gt;1,NOT(ISBLANK(B375))))" style:apply-style-name="cf1" style:base-cell-address="Акт.B375"/>
    </style:style>
    <style:style style:name="ce39" style:family="table-cell">
      <style:map style:condition="is-true-formula(msoxl:AND(COUNTIF($B:$B, B375)&gt;1,NOT(ISBLANK(B375))))" style:apply-style-name="cf1" style:base-cell-address="Акт.B375"/>
      <style:map style:condition="is-true-formula(msoxl:AND(COUNTIF($B:$B, B381)&gt;1,NOT(ISBLANK(B381))))" style:apply-style-name="cf1" style:base-cell-address="Акт.B381"/>
      <style:map style:condition="is-true-formula(msoxl:AND(COUNTIF($B:$B, B381)&gt;1,NOT(ISBLANK(B381))))" style:apply-style-name="cf1" style:base-cell-address="Акт.B381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88)&gt;1,NOT(ISBLANK(B88))))" style:apply-style-name="cf1" style:base-cell-address="Акт.B88"/>
      <style:map style:condition="is-true-formula(msoxl:AND(COUNTIF($B:$B, B88)&gt;1,NOT(ISBLANK(B88))))" style:apply-style-name="cf1" style:base-cell-address="Акт.B88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88)&gt;1,NOT(ISBLANK(B88))))" style:apply-style-name="cf1" style:base-cell-address="Акт.B88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  <style:map style:condition="is-true-formula(msoxl:AND(COUNTIF($B:$B, B121)&gt;1,NOT(ISBLANK(B121))))" style:apply-style-name="cf1" style:base-cell-address="Акт.B1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1)&gt;1,NOT(ISBLANK(B121))))" style:apply-style-name="cf1" style:base-cell-address="Акт.B121"/>
      <style:map style:condition="is-true-formula(msoxl:AND(COUNTIF($B:$B, B147)&gt;1,NOT(ISBLANK(B147))))" style:apply-style-name="cf1" style:base-cell-address="Акт.B147"/>
      <style:map style:condition="is-true-formula(msoxl:AND(COUNTIF($B:$B, B147)&gt;1,NOT(ISBLANK(B147))))" style:apply-style-name="cf1" style:base-cell-address="Акт.B147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7)&gt;1,NOT(ISBLANK(B147))))" style:apply-style-name="cf1" style:base-cell-address="Акт.B147"/>
      <style:map style:condition="is-true-formula(msoxl:AND(COUNTIF($B:$B, B307)&gt;1,NOT(ISBLANK(B307))))" style:apply-style-name="cf1" style:base-cell-address="Акт.B307"/>
      <style:map style:condition="is-true-formula(msoxl:AND(COUNTIF($B:$B, B307)&gt;1,NOT(ISBLANK(B307))))" style:apply-style-name="cf1" style:base-cell-address="Акт.B30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115</text:p>
          </table:table-cell>
          <table:table-cell table:number-columns-repeated="2" table:style-name="ce2"/>
          <table:table-cell office:value-type="date" office:date-value="2024-05-15T00:00:00" table:style-name="ce6">
            <text:p>15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9">
            <text:p>1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7" table:style-name="ce9">
            <text:p>2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3:0000000:14</text:p>
          </table:table-cell>
          <table:table-cell office:value-type="float" office:value="6901" table:style-name="ce15">
            <text:p>6901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000000:31</text:p>
          </table:table-cell>
          <table:table-cell office:value-type="float" office:value="78774.399999999994" table:style-name="ce15">
            <text:p>78774,4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3:0000000:66</text:p>
          </table:table-cell>
          <table:table-cell office:value-type="float" office:value="7267.04" table:style-name="ce15">
            <text:p>7267,0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3:0440101:200</text:p>
          </table:table-cell>
          <table:table-cell office:value-type="float" office:value="536.77" table:style-name="ce15">
            <text:p>536,77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3:0530101:192</text:p>
          </table:table-cell>
          <table:table-cell office:value-type="float" office:value="371.61" table:style-name="ce15">
            <text:p>371,61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3:0530101:193</text:p>
          </table:table-cell>
          <table:table-cell office:value-type="float" office:value="2064.5" table:style-name="ce15">
            <text:p>2064,5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3:0530101:194</text:p>
          </table:table-cell>
          <table:table-cell office:value-type="float" office:value="1114.83" table:style-name="ce15">
            <text:p>1114,83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6:0700101:28</text:p>
          </table:table-cell>
          <table:table-cell office:value-type="float" office:value="273339.36" table:style-name="ce15">
            <text:p>273339,3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9:0320101:71</text:p>
          </table:table-cell>
          <table:table-cell office:value-type="float" office:value="166452.70000000001" table:style-name="ce15">
            <text:p>166452,7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09:0520101:13</text:p>
          </table:table-cell>
          <table:table-cell office:value-type="float" office:value="80489.7" table:style-name="ce15">
            <text:p>80489,7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09:0520101:139</text:p>
          </table:table-cell>
          <table:table-cell office:value-type="float" office:value="222635.91" table:style-name="ce15">
            <text:p>222635,91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09:0520101:170</text:p>
          </table:table-cell>
          <table:table-cell office:value-type="float" office:value="1343509.84" table:style-name="ce15">
            <text:p>1343509,8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09:0840101:645</text:p>
          </table:table-cell>
          <table:table-cell office:value-type="float" office:value="279056.8" table:style-name="ce15">
            <text:p>279056,8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010201:9610</text:p>
          </table:table-cell>
          <table:table-cell office:value-type="float" office:value="5170408.08" table:style-name="ce15">
            <text:p>5170408,0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11601:80</text:p>
          </table:table-cell>
          <table:table-cell office:value-type="float" office:value="211327.68" table:style-name="ce15">
            <text:p>211327,6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21201:462</text:p>
          </table:table-cell>
          <table:table-cell office:value-type="float" office:value="177051.96" table:style-name="ce15">
            <text:p>177051,9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30801:19929</text:p>
          </table:table-cell>
          <table:table-cell office:value-type="float" office:value="227400" table:style-name="ce15">
            <text:p>2274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30801:19930</text:p>
          </table:table-cell>
          <table:table-cell office:value-type="float" office:value="227400" table:style-name="ce15">
            <text:p>2274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60101:2067</text:p>
          </table:table-cell>
          <table:table-cell office:value-type="float" office:value="338240" table:style-name="ce15">
            <text:p>33824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60101:2068</text:p>
          </table:table-cell>
          <table:table-cell office:value-type="float" office:value="338240" table:style-name="ce15">
            <text:p>33824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60101:776</text:p>
          </table:table-cell>
          <table:table-cell office:value-type="float" office:value="1352960" table:style-name="ce15">
            <text:p>135296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780101:640</text:p>
          </table:table-cell>
          <table:table-cell office:value-type="float" office:value="77768.289999999994" table:style-name="ce15">
            <text:p>77768,29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1910101:24</text:p>
          </table:table-cell>
          <table:table-cell office:value-type="float" office:value="177925.57" table:style-name="ce15">
            <text:p>177925,57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1:0000000:1940</text:p>
          </table:table-cell>
          <table:table-cell office:value-type="float" office:value="429637.6" table:style-name="ce15">
            <text:p>429637,6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1:0000000:1942</text:p>
          </table:table-cell>
          <table:table-cell office:value-type="float" office:value="142014.41" table:style-name="ce15">
            <text:p>142014,41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4:0040102:284</text:p>
          </table:table-cell>
          <table:table-cell office:value-type="float" office:value="22959.279999999999" table:style-name="ce15">
            <text:p>22959,2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4:0250101:162</text:p>
          </table:table-cell>
          <table:table-cell office:value-type="float" office:value="292366.8" table:style-name="ce15">
            <text:p>292366,8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4:0460103:374</text:p>
          </table:table-cell>
          <table:table-cell office:value-type="float" office:value="92427.12" table:style-name="ce15">
            <text:p>92427,1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5:0040401:149</text:p>
          </table:table-cell>
          <table:table-cell office:value-type="float" office:value="365600" table:style-name="ce15">
            <text:p>3656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5:0040401:303</text:p>
          </table:table-cell>
          <table:table-cell office:value-type="float" office:value="3290400" table:style-name="ce15">
            <text:p>32904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5:0040401:318</text:p>
          </table:table-cell>
          <table:table-cell office:value-type="float" office:value="5140471.82" table:style-name="ce15">
            <text:p>5140471,8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5:0040601:457</text:p>
          </table:table-cell>
          <table:table-cell office:value-type="float" office:value="36000" table:style-name="ce15">
            <text:p>360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5:0040601:458</text:p>
          </table:table-cell>
          <table:table-cell office:value-type="float" office:value="36000" table:style-name="ce15">
            <text:p>360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6:0020301:966</text:p>
          </table:table-cell>
          <table:table-cell office:value-type="float" office:value="1207500" table:style-name="ce15">
            <text:p>12075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6:0020302:179</text:p>
          </table:table-cell>
          <table:table-cell office:value-type="float" office:value="1592324.5" table:style-name="ce15">
            <text:p>1592324,5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6:0020302:180</text:p>
          </table:table-cell>
          <table:table-cell office:value-type="float" office:value="3795000" table:style-name="ce15">
            <text:p>37950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6:0020302:354</text:p>
          </table:table-cell>
          <table:table-cell office:value-type="float" office:value="2547715.75" table:style-name="ce15">
            <text:p>2547715,75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8:0070104:267</text:p>
          </table:table-cell>
          <table:table-cell office:value-type="float" office:value="214080" table:style-name="ce15">
            <text:p>21408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8:1360101:83</text:p>
          </table:table-cell>
          <table:table-cell office:value-type="float" office:value="290140.74" table:style-name="ce15">
            <text:p>290140,7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9:0000000:2065</text:p>
          </table:table-cell>
          <table:table-cell office:value-type="float" office:value="109549.56" table:style-name="ce15">
            <text:p>109549,5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9:0010205:640</text:p>
          </table:table-cell>
          <table:table-cell office:value-type="float" office:value="316363.32" table:style-name="ce15">
            <text:p>316363,3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9:0050301:626</text:p>
          </table:table-cell>
          <table:table-cell office:value-type="float" office:value="274700" table:style-name="ce15">
            <text:p>27470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9:0050301:627</text:p>
          </table:table-cell>
          <table:table-cell office:value-type="float" office:value="107220" table:style-name="ce15">
            <text:p>10722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21:0170101:206</text:p>
          </table:table-cell>
          <table:table-cell office:value-type="float" office:value="158197" table:style-name="ce15">
            <text:p>158197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3:0000000:1387</text:p>
          </table:table-cell>
          <table:table-cell office:value-type="float" office:value="592006.77" table:style-name="ce15">
            <text:p>592006,77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23:0000000:1388</text:p>
          </table:table-cell>
          <table:table-cell office:value-type="float" office:value="666604.4" table:style-name="ce15">
            <text:p>666604,4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25:0010327:118</text:p>
          </table:table-cell>
          <table:table-cell office:value-type="float" office:value="56966.16" table:style-name="ce15">
            <text:p>56966,1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25:0021501:659</text:p>
          </table:table-cell>
          <table:table-cell office:value-type="float" office:value="265220" table:style-name="ce15">
            <text:p>265220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25:0021534:27</text:p>
          </table:table-cell>
          <table:table-cell office:value-type="float" office:value="205356.88" table:style-name="ce15">
            <text:p>205356,8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25:0031050:773</text:p>
          </table:table-cell>
          <table:table-cell office:value-type="float" office:value="164445.01" table:style-name="ce15">
            <text:p>164445,01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31441:215</text:p>
          </table:table-cell>
          <table:table-cell office:value-type="float" office:value="551904.12" table:style-name="ce15">
            <text:p>551904,1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5:0031441:216</text:p>
          </table:table-cell>
          <table:table-cell office:value-type="float" office:value="567270.36" table:style-name="ce15">
            <text:p>567270,3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40229:242</text:p>
          </table:table-cell>
          <table:table-cell office:value-type="float" office:value="83175.539999999994" table:style-name="ce15">
            <text:p>83175,5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5:0040229:243</text:p>
          </table:table-cell>
          <table:table-cell office:value-type="float" office:value="83175.539999999994" table:style-name="ce15">
            <text:p>83175,5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5:0040311:3578</text:p>
          </table:table-cell>
          <table:table-cell office:value-type="float" office:value="46647.92" table:style-name="ce15">
            <text:p>46647,9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40408:3296</text:p>
          </table:table-cell>
          <table:table-cell office:value-type="float" office:value="849439" table:style-name="ce15">
            <text:p>849439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5:0040408:3297</text:p>
          </table:table-cell>
          <table:table-cell office:value-type="float" office:value="872423.82" table:style-name="ce15">
            <text:p>872423,8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40408:3298</text:p>
          </table:table-cell>
          <table:table-cell office:value-type="float" office:value="793955.68" table:style-name="ce15">
            <text:p>793955,6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5:0040408:3299</text:p>
          </table:table-cell>
          <table:table-cell office:value-type="float" office:value="849439" table:style-name="ce15">
            <text:p>849439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5:0040408:3300</text:p>
          </table:table-cell>
          <table:table-cell office:value-type="float" office:value="642945.12" table:style-name="ce15">
            <text:p>642945,1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5:0040408:3301</text:p>
          </table:table-cell>
          <table:table-cell office:value-type="float" office:value="872423.82" table:style-name="ce15">
            <text:p>872423,8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40408:3302</text:p>
          </table:table-cell>
          <table:table-cell office:value-type="float" office:value="685174.5" table:style-name="ce15">
            <text:p>685174,5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40408:3303</text:p>
          </table:table-cell>
          <table:table-cell office:value-type="float" office:value="580681.5" table:style-name="ce15">
            <text:p>580681,5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40408:3304</text:p>
          </table:table-cell>
          <table:table-cell office:value-type="float" office:value="691637.7" table:style-name="ce15">
            <text:p>691637,7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408:3305</text:p>
          </table:table-cell>
          <table:table-cell office:value-type="float" office:value="803785.86" table:style-name="ce15">
            <text:p>803785,8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40408:3306</text:p>
          </table:table-cell>
          <table:table-cell office:value-type="float" office:value="849439" table:style-name="ce15">
            <text:p>849439,0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40408:3307</text:p>
          </table:table-cell>
          <table:table-cell office:value-type="float" office:value="854435.7" table:style-name="ce15">
            <text:p>854435,7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40408:3308</text:p>
          </table:table-cell>
          <table:table-cell office:value-type="float" office:value="600805.28" table:style-name="ce15">
            <text:p>600805,28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40408:3309</text:p>
          </table:table-cell>
          <table:table-cell office:value-type="float" office:value="853436.36" table:style-name="ce15">
            <text:p>853436,3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6:0010406:648</text:p>
          </table:table-cell>
          <table:table-cell office:value-type="float" office:value="143679.96" table:style-name="ce15">
            <text:p>143679,9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7:0000000:1031</text:p>
          </table:table-cell>
          <table:table-cell office:value-type="float" office:value="29190720.84" table:style-name="ce15">
            <text:p>29190720,8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25:0010405:311</text:p>
          </table:table-cell>
          <table:table-cell office:value-type="float" office:value="125488255.39" table:style-name="ce15">
            <text:p>125488255,39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1:0880101:237</text:p>
          </table:table-cell>
          <table:table-cell office:value-type="float" office:value="16350.42" table:style-name="ce15">
            <text:p>16350,42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3:1100101:249</text:p>
          </table:table-cell>
          <table:table-cell office:value-type="float" office:value="1381915.21" table:style-name="ce15">
            <text:p>1381915,21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26:0010216:612</text:p>
          </table:table-cell>
          <table:table-cell office:value-type="float" office:value="2758959.36" table:style-name="ce15">
            <text:p>2758959,3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7:0010202:403</text:p>
          </table:table-cell>
          <table:table-cell office:value-type="float" office:value="12141075.960000001" table:style-name="ce15">
            <text:p>12141075,96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7:0010202:402</text:p>
          </table:table-cell>
          <table:table-cell office:value-type="float" office:value="3026363.74" table:style-name="ce15">
            <text:p>3026363,74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3:0010303:574</text:p>
          </table:table-cell>
          <table:table-cell office:value-type="float" office:value="25932968.199999999" table:style-name="ce15">
            <text:p>25932968,20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0:0000000:4073</text:p>
          </table:table-cell>
          <table:table-cell office:value-type="float" office:value="1390137.15" table:style-name="ce15">
            <text:p>1390137,15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5:0030621:112</text:p>
          </table:table-cell>
          <table:table-cell office:value-type="float" office:value="136120.73000000001" table:style-name="ce15">
            <text:p>136120,73</text:p>
          </table:table-cell>
          <table:table-cell office:value-type="string" table:style-name="ce8">
            <text:p>27.04.2024</text:p>
          </table:table-cell>
          <table:table-cell office:value-type="string" table:style-name="ce8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25:0030621:114</text:p>
          </table:table-cell>
          <table:table-cell office:value-type="float" office:value="1084991.54" table:style-name="ce18">
            <text:p>1084991,54</text:p>
          </table:table-cell>
          <table:table-cell office:value-type="string" table:style-name="ce10">
            <text:p>27.04.2024</text:p>
          </table:table-cell>
          <table:table-cell office:value-type="string" table:style-name="ce10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26:0010207:223</text:p>
          </table:table-cell>
          <table:table-cell office:value-type="float" office:value="279178.56" table:style-name="ce20">
            <text:p>279178,56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25:0031449:32</text:p>
          </table:table-cell>
          <table:table-cell office:value-type="float" office:value="809839.52" table:style-name="ce20">
            <text:p>809839,52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25:0031449:33</text:p>
          </table:table-cell>
          <table:table-cell office:value-type="float" office:value="1199213.9099999999" table:style-name="ce20">
            <text:p>1199213,91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10:1240201:670</text:p>
          </table:table-cell>
          <table:table-cell office:value-type="float" office:value="575356.5" table:style-name="ce20">
            <text:p>575356,5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5:0030621:90</text:p>
          </table:table-cell>
          <table:table-cell office:value-type="float" office:value="3820565.12" table:style-name="ce20">
            <text:p>3820565,12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25:0030621:89</text:p>
          </table:table-cell>
          <table:table-cell office:value-type="float" office:value="1340838.9099999999" table:style-name="ce20">
            <text:p>1340838,91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01:0760101:154</text:p>
          </table:table-cell>
          <table:table-cell office:value-type="float" office:value="492622.23" table:style-name="ce20">
            <text:p>492622,23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5:0500101:787</text:p>
          </table:table-cell>
          <table:table-cell office:value-type="float" office:value="120549.86" table:style-name="ce20">
            <text:p>120549,86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2:0470101:556</text:p>
          </table:table-cell>
          <table:table-cell office:value-type="float" office:value="819991.49" table:style-name="ce20">
            <text:p>819991,49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5:0021550:39</text:p>
          </table:table-cell>
          <table:table-cell office:value-type="float" office:value="993595.5" table:style-name="ce20">
            <text:p>993595,5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10:0930101:243</text:p>
          </table:table-cell>
          <table:table-cell office:value-type="float" office:value="1638128.29" table:style-name="ce20">
            <text:p>1638128,29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5:0030612:219</text:p>
          </table:table-cell>
          <table:table-cell office:value-type="float" office:value="3749610.91" table:style-name="ce20">
            <text:p>3749610,91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5:0030612:220</text:p>
          </table:table-cell>
          <table:table-cell office:value-type="float" office:value="3913043.51" table:style-name="ce20">
            <text:p>3913043,51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5:0030612:221</text:p>
          </table:table-cell>
          <table:table-cell office:value-type="float" office:value="3799418.94" table:style-name="ce20">
            <text:p>3799418,94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5:0010709:1397</text:p>
          </table:table-cell>
          <table:table-cell office:value-type="float" office:value="341083.5" table:style-name="ce20">
            <text:p>341083,5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10:0030101:3451</text:p>
          </table:table-cell>
          <table:table-cell office:value-type="float" office:value="266583.28000000003" table:style-name="ce20">
            <text:p>266583,28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27:0020304:358</text:p>
          </table:table-cell>
          <table:table-cell office:value-type="float" office:value="62613.919999999998" table:style-name="ce20">
            <text:p>62613,92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5:0010709:1398</text:p>
          </table:table-cell>
          <table:table-cell office:value-type="float" office:value="114983.28" table:style-name="ce20">
            <text:p>114983,28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5:0010516:41</text:p>
          </table:table-cell>
          <table:table-cell office:value-type="float" office:value="11886096.67" table:style-name="ce20">
            <text:p>11886096,67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16:0040101:443</text:p>
          </table:table-cell>
          <table:table-cell office:value-type="float" office:value="142733.57999999999" table:style-name="ce20">
            <text:p>142733,58</text:p>
          </table:table-cell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960101:196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1:1850101:695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2:0010107:379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4:0010430:193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6:0000000:1224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6:1090101:2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7:0000000:109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7:0000000:961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7:0050206:229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7:0850101:485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07:1150101:140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09:0050201:867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09:0400101:2191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09:0420101:10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09:0480101:32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09:0480101:4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09:0480101:83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09:0520101:217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09:0520101:230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09:0520101:234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0000000:3326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0010901:467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0020101:3949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0020101:3960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0020101:3961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0020101:3967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0:0020101:3969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0:0020101:3972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0:0020101:3973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0:0020101:3976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0:0020101:3980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0:0020101:4003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0:0020101:4025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0:0020101:4026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10:0020101:4027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10:0020101:4028</text:p>
          </table:table-cell>
          <table:table-cell table:style-name="ce23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10:0020101:403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10:0020101:403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10:0020101:403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10:0020101:403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10:0020101:403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10:0020101:403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0:0020101:405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10:0020101:407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10:0020101:408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10:0020101:408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10:0020101:408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10:0020101:408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10:0020101:408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10:0020101:409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10:0020101:409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10:0020101:409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10:0020101:409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10:0020101:409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10:0020101:40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10:0020101:409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10:0020101:410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10:0020101:410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6">
            <text:p>57:10:0020101:41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6">
            <text:p>57:10:0020101:410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6">
            <text:p>57:10:0020101:410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6">
            <text:p>57:10:0020101:410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6">
            <text:p>57:10:0020101:411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6">
            <text:p>57:10:0020101:412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6">
            <text:p>57:10:0020101:412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6">
            <text:p>57:10:0020101:412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6">
            <text:p>57:10:0020101:412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6">
            <text:p>57:10:0020101:412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6">
            <text:p>57:10:0020101:413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6">
            <text:p>57:10:0020101:413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6">
            <text:p>57:10:0020101:413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6">
            <text:p>57:10:0020101:414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6">
            <text:p>57:10:0020101:414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6">
            <text:p>57:10:0020101:414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6">
            <text:p>57:10:0020101:414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6">
            <text:p>57:10:0020101:414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6">
            <text:p>57:10:0020101:415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6">
            <text:p>57:10:0020101:415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6">
            <text:p>57:10:0020101:415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6">
            <text:p>57:10:0020101:415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6">
            <text:p>57:10:0020101:416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6">
            <text:p>57:10:0020101:416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6">
            <text:p>57:10:0020101:416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6">
            <text:p>57:10:0020101:416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6">
            <text:p>57:10:0020101:417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6">
            <text:p>57:10:0020101:417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6">
            <text:p>57:10:0020101:417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6">
            <text:p>57:10:0020101:419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6">
            <text:p>57:10:0020101:419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6">
            <text:p>57:10:0020101:419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6">
            <text:p>57:10:0020101:419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6">
            <text:p>57:10:0020101:420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6">
            <text:p>57:10:0020101:420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6">
            <text:p>57:10:0020101:420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6">
            <text:p>57:10:0020101:420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6">
            <text:p>57:10:0020101:421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6">
            <text:p>57:10:0020101:421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6">
            <text:p>57:10:0020101:421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6">
            <text:p>57:10:0020101:421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6">
            <text:p>57:10:0020101:421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6">
            <text:p>57:10:0020401:101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6">
            <text:p>57:10:0020701:27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6">
            <text:p>57:10:0021601:108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6">
            <text:p>57:10:0030801:118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6">
            <text:p>57:10:0550101:3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6">
            <text:p>57:10:0760101:11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6">
            <text:p>57:10:0760101:27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6">
            <text:p>57:10:0940101:295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6">
            <text:p>57:10:0940101:295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6">
            <text:p>57:10:1230101:210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6">
            <text:p>57:10:1250101:236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6">
            <text:p>57:10:1680101:120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6">
            <text:p>57:10:1910401:102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6">
            <text:p>57:10:2200101:14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6">
            <text:p>57:10:2200201:36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6">
            <text:p>57:10:2300101:14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6">
            <text:p>57:10:2300101:52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6">
            <text:p>57:10:2500101:108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6">
            <text:p>57:10:2700101:33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6">
            <text:p>57:11:0000000:194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6">
            <text:p>57:11:0000000:194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6">
            <text:p>57:11:0030201:185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6">
            <text:p>57:11:0030201:185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6">
            <text:p>57:11:0040101:61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6">
            <text:p>57:11:2390101:59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6">
            <text:p>57:11:2390101:5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6">
            <text:p>57:13:0000000:43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6">
            <text:p>57:13:0000000:6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6">
            <text:p>57:13:0410101:16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6">
            <text:p>57:13:0410101:20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6">
            <text:p>57:13:0410101:21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6">
            <text:p>57:13:0410101:22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6">
            <text:p>57:13:0410101:35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6">
            <text:p>57:13:0410101:36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6">
            <text:p>57:13:0410101:38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6">
            <text:p>57:13:0410101:39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6">
            <text:p>57:13:0410101:40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6">
            <text:p>57:13:0410101:4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6">
            <text:p>57:14:0010106:40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6">
            <text:p>57:14:0710101:52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6">
            <text:p>57:14:0950101:1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6">
            <text:p>57:14:1280102:17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6">
            <text:p>57:15:0000000:159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6">
            <text:p>57:15:0000000:159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6">
            <text:p>57:15:0000000:15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6">
            <text:p>57:15:0030205:139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6">
            <text:p>57:15:0030205:140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6">
            <text:p>57:15:0050101:43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6">
            <text:p>57:15:0050101:43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6">
            <text:p>57:15:0050101:43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6">
            <text:p>57:15:0530101:14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6">
            <text:p>57:15:0630101:14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6">
            <text:p>57:15:0630101:20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6">
            <text:p>57:16:0010102:173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6">
            <text:p>57:16:0580101:1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6">
            <text:p>57:16:0590101:56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6">
            <text:p>57:17:0620101:7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6">
            <text:p>57:18:0710101:13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6">
            <text:p>57:19:0000000:206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6">
            <text:p>57:19:0200101:14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6">
            <text:p>57:20:0000000:407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6">
            <text:p>57:21:0050101:42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6">
            <text:p>57:22:0020104:65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6">
            <text:p>57:22:0130101:2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6">
            <text:p>57:22:0160101:18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6">
            <text:p>57:23:0010303:57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6">
            <text:p>57:23:0090101:45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6">
            <text:p>57:23:0160101:34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6">
            <text:p>57:23:0850101:45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6">
            <text:p>57:23:1410101:1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6">
            <text:p>57:24:0000000:118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6">
            <text:p>57:25:0010709:13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6">
            <text:p>57:25:0010719: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6">
            <text:p>57:25:0020156:121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6">
            <text:p>57:25:0021316:50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6">
            <text:p>57:25:0021318:18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6">
            <text:p>57:25:0021411:16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6">
            <text:p>57:25:0030756:178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6">
            <text:p>57:25:0040219:39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6">
            <text:p>57:25:0040309:58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6">
            <text:p>57:25:0040311:100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6">
            <text:p>57:25:0040311:108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6">
            <text:p>57:25:0040311:88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6">
            <text:p>57:25:0040321:273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6">
            <text:p>57:27:0020634:26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6">
            <text:p>57:27:0020634:26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7">
            <text:p>57:10:0040101:1100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7">
            <text:p>57:25:0020157:31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7">
            <text:p>57:25:0000000:60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7">
            <text:p>57:19:0190101:75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7">
            <text:p>57:01:1190101:12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7">
            <text:p>57:25:0000000:60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7">
            <text:p>57:25:0040219:68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7">
            <text:p>57:15:0630101:56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7">
            <text:p>57:10:0010201:719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7">
            <text:p>57:10:2700101:18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7">
            <text:p>57:10:0430101:24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7">
            <text:p>57:10:0760101:35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7">
            <text:p>57:10:0550101:23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7">
            <text:p>57:17:0620101:48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7">
            <text:p>57:10:0760101:17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7">
            <text:p>57:10:0030801:1904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7">
            <text:p>57:16:0060101:40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7">
            <text:p>57:23:0010102:22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7">
            <text:p>57:19:0010205:46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7">
            <text:p>57:10:0760101:17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7">
            <text:p>57:10:0010201:71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7">
            <text:p>57:25:0020234:3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7">
            <text:p>57:23:0010102:21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7">
            <text:p>57:25:0040408:300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7">
            <text:p>57:10:1680101:121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7">
            <text:p>57:19:1050101:22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7">
            <text:p>57:26:0010406:64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7">
            <text:p>57:25:0010313:52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7">
            <text:p>57:10:0010201:719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7">
            <text:p>57:25:0031441:9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7">
            <text:p>57:10:2200101:65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7">
            <text:p>57:10:2300101:25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7">
            <text:p>57:20:0000000:42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7">
            <text:p>57:10:1250101:185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7">
            <text:p>57:25:0030503:8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7">
            <text:p>57:25:0030503:80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7">
            <text:p>57:14:0900101:28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7">
            <text:p>57:10:2750101:169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7">
            <text:p>57:25:0030503:80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7">
            <text:p>57:25:0020707:56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7">
            <text:p>57:10:2300101:34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7">
            <text:p>57:27:0010417:11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7">
            <text:p>57:10:2300101:50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7">
            <text:p>57:10:2700101:33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7">
            <text:p>57:27:0000000:98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7">
            <text:p>57:10:2020101:161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7">
            <text:p>57:11:0910102:43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7">
            <text:p>57:25:0030621:11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7">
            <text:p>57:20:0000000:137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7">
            <text:p>57:20:0000000:59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7">
            <text:p>57:20:0000000:59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7">
            <text:p>57:20:0000000:599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7">
            <text:p>57:20:0000000:600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7">
            <text:p>57:20:0000000:601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7">
            <text:p>57:20:0000000:602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7">
            <text:p>57:20:0000000:603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7">
            <text:p>57:20:0000000:604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7">
            <text:p>57:20:0000000:605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7">
            <text:p>57:20:0000000:606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7">
            <text:p>57:20:0000000:607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7">
            <text:p>57:20:0000000:608</text:p>
          </table:table-cell>
          <table:table-cell table:style-name="ce25"/>
          <table:table-cell office:value-type="string" table:style-name="ce7">
            <text:p>27.04.2024</text:p>
          </table:table-cell>
          <table:table-cell office:value-type="string" table:style-name="ce7">
            <text:p>25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18486ABFB4D9E47A57FB64044E2C35D351ACE233E3D510CB3E70716524AE7AEB6DEC9803CDDCB0FB87D688669A08926E6958CB5B281967EAD79A022C80159A9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39"/>
          <table:table-cell table:number-columns-repeated="16382"/>
        </table:table-row>
        <table:table-row table:number-rows-repeated="1048131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15T07:56:56Z</dc:date>
    <meta:editing-cycles>10</meta:editing-cycles>
  </office:meta>
</office:document-meta>
</file>