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40" style:family="table-cell" style:parent-style-name="Default" style:data-style-name="N0">
      <style:table-cell-properties style:vertical-align="automatic"/>
      <style:map style:condition="is-true-formula(msoxl:AND(COUNTIF($B:$B, B390)&gt;1,NOT(ISBLANK(B390))))" style:apply-style-name="cf1" style:base-cell-address="Акт.B390"/>
      <style:map style:condition="is-true-formula(msoxl:AND(COUNTIF($B:$B, B390)&gt;1,NOT(ISBLANK(B390))))" style:apply-style-name="cf1" style:base-cell-address="Акт.B390"/>
      <style:map style:condition="is-true-formula(msoxl:AND(COUNTIF($B:$B, B390)&gt;1,NOT(ISBLANK(B390))))" style:apply-style-name="cf1" style:base-cell-address="Акт.B390"/>
    </style:style>
    <style:style style:name="ce41" style:family="table-cell">
      <style:map style:condition="is-true-formula(msoxl:AND(COUNTIF($B:$B, B390)&gt;1,NOT(ISBLANK(B390))))" style:apply-style-name="cf1" style:base-cell-address="Акт.B390"/>
      <style:map style:condition="is-true-formula(msoxl:AND(COUNTIF($B:$B, B396)&gt;1,NOT(ISBLANK(B396))))" style:apply-style-name="cf1" style:base-cell-address="Акт.B396"/>
      <style:map style:condition="is-true-formula(msoxl:AND(COUNTIF($B:$B, B396)&gt;1,NOT(ISBLANK(B396))))" style:apply-style-name="cf1" style:base-cell-address="Акт.B396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:$B, B17)&gt;1,NOT(ISBLANK(B17))))" style:apply-style-name="cf1" style:base-cell-address="Акт.B17"/>
      <style:map style:condition="is-true-formula(msoxl:AND(COUNTIF($B:$B, B97)&gt;1,NOT(ISBLANK(B97))))" style:apply-style-name="cf1" style:base-cell-address="Акт.B97"/>
      <style:map style:condition="is-true-formula(msoxl:AND(COUNTIF($B:$B, B97)&gt;1,NOT(ISBLANK(B97))))" style:apply-style-name="cf1" style:base-cell-address="Акт.B97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B050"/>
      <style:map style:condition="is-true-formula(msoxl:AND(COUNTIF($B:$B, B97)&gt;1,NOT(ISBLANK(B97))))" style:apply-style-name="cf1" style:base-cell-address="Акт.B97"/>
      <style:map style:condition="is-true-formula(msoxl:AND(COUNTIF($B:$B, B98)&gt;1,NOT(ISBLANK(B98))))" style:apply-style-name="cf1" style:base-cell-address="Акт.B98"/>
      <style:map style:condition="is-true-formula(msoxl:AND(COUNTIF($B:$B, B98)&gt;1,NOT(ISBLANK(B98))))" style:apply-style-name="cf1" style:base-cell-address="Акт.B98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:$B, B98)&gt;1,NOT(ISBLANK(B98))))" style:apply-style-name="cf1" style:base-cell-address="Акт.B98"/>
      <style:map style:condition="is-true-formula(msoxl:AND(COUNTIF($B:$B, B118)&gt;1,NOT(ISBLANK(B118))))" style:apply-style-name="cf1" style:base-cell-address="Акт.B118"/>
      <style:map style:condition="is-true-formula(msoxl:AND(COUNTIF($B:$B, B118)&gt;1,NOT(ISBLANK(B118))))" style:apply-style-name="cf1" style:base-cell-address="Акт.B118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:$B, B140)&gt;1,NOT(ISBLANK(B140))))" style:apply-style-name="cf1" style:base-cell-address="Акт.B140"/>
      <style:map style:condition="is-true-formula(msoxl:AND(COUNTIF($B:$B, B140)&gt;1,NOT(ISBLANK(B140))))" style:apply-style-name="cf1" style:base-cell-address="Акт.B140"/>
      <style:map style:condition="is-true-formula(msoxl:AND(COUNTIF($B:$B, B140)&gt;1,NOT(ISBLANK(B140))))" style:apply-style-name="cf1" style:base-cell-address="Акт.B140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:$B, B140)&gt;1,NOT(ISBLANK(B140))))" style:apply-style-name="cf1" style:base-cell-address="Акт.B140"/>
      <style:map style:condition="is-true-formula(msoxl:AND(COUNTIF($B:$B, B166)&gt;1,NOT(ISBLANK(B166))))" style:apply-style-name="cf1" style:base-cell-address="Акт.B166"/>
      <style:map style:condition="is-true-formula(msoxl:AND(COUNTIF($B:$B, B166)&gt;1,NOT(ISBLANK(B166))))" style:apply-style-name="cf1" style:base-cell-address="Акт.B166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:$B, B166)&gt;1,NOT(ISBLANK(B166))))" style:apply-style-name="cf1" style:base-cell-address="Акт.B166"/>
      <style:map style:condition="is-true-formula(msoxl:AND(COUNTIF($B:$B, B352)&gt;1,NOT(ISBLANK(B352))))" style:apply-style-name="cf1" style:base-cell-address="Акт.B352"/>
      <style:map style:condition="is-true-formula(msoxl:AND(COUNTIF($B:$B, B352)&gt;1,NOT(ISBLANK(B352))))" style:apply-style-name="cf1" style:base-cell-address="Акт.B352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8">
            <text:p>АОКС-57/2024/000114</text:p>
          </table:table-cell>
          <table:table-cell table:style-name="ce4"/>
          <table:table-cell table:style-name="ce2"/>
          <table:table-cell office:value-type="date" office:date-value="2024-05-14T00:00:00" table:style-name="ce7">
            <text:p>14.05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0">
            <text:p>(номер акта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0" table:style-name="ce10">
            <text:p>120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43" table:style-name="ce10">
            <text:p>243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style-name="ce4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spanned="2" table:number-rows-spanned="1" table:style-name="ce33"/>
          <table:covered-table-cell/>
          <table:table-cell table:number-columns-repeated="1005" table:style-name="ce14"/>
          <table:table-cell table:number-columns-repeated="9" table:style-name="ce3"/>
          <table:table-cell table:number-columns-repeated="15362" table:style-name="ce14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style-name="ce43">
            <text:p>57:01:0000000:1210</text:p>
          </table:table-cell>
          <table:table-cell office:value-type="float" office:value="191975" table:style-name="ce17">
            <text:p><text:s/>191 975,00<text:s text:c="3"/></text:p>
          </table:table-cell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43">
            <text:p>57:01:0010404:9</text:p>
          </table:table-cell>
          <table:table-cell office:value-type="float" office:value="842578" table:style-name="ce17">
            <text:p><text:s/>842 578,00<text:s text:c="3"/></text:p>
          </table:table-cell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43">
            <text:p>57:01:1900101:517</text:p>
          </table:table-cell>
          <table:table-cell office:value-type="float" office:value="191975" table:style-name="ce17">
            <text:p><text:s/>191 975,00<text:s text:c="3"/></text:p>
          </table:table-cell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43">
            <text:p>57:02:0000000:57</text:p>
          </table:table-cell>
          <table:table-cell office:value-type="float" office:value="21337428.75" table:style-name="ce17">
            <text:p><text:s/>21 337 428,75<text:s text:c="3"/></text:p>
          </table:table-cell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43">
            <text:p>57:02:0030301:219</text:p>
          </table:table-cell>
          <table:table-cell office:value-type="float" office:value="533400" table:style-name="ce17">
            <text:p><text:s/>533 400,00<text:s text:c="3"/></text:p>
          </table:table-cell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43">
            <text:p>57:02:0780101:185</text:p>
          </table:table-cell>
          <table:table-cell office:value-type="float" office:value="249390" table:style-name="ce17">
            <text:p><text:s/>249 390,00<text:s text:c="3"/></text:p>
          </table:table-cell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43">
            <text:p>57:03:0250101:127</text:p>
          </table:table-cell>
          <table:table-cell office:value-type="float" office:value="157850" table:style-name="ce17">
            <text:p><text:s/>157 850,00<text:s text:c="3"/></text:p>
          </table:table-cell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43">
            <text:p>57:07:0000000:1</text:p>
          </table:table-cell>
          <table:table-cell office:value-type="float" office:value="1306489.25" table:style-name="ce17">
            <text:p><text:s/>1 306 489,25<text:s text:c="3"/></text:p>
          </table:table-cell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43">
            <text:p>57:07:0000000:109</text:p>
          </table:table-cell>
          <table:table-cell office:value-type="float" office:value="32457508" table:style-name="ce17">
            <text:p><text:s/>32 457 508,00<text:s text:c="3"/></text:p>
          </table:table-cell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43">
            <text:p>57:07:0030402:147</text:p>
          </table:table-cell>
          <table:table-cell office:value-type="float" office:value="519380.7" table:style-name="ce17">
            <text:p><text:s/>519 380,70<text:s text:c="3"/></text:p>
          </table:table-cell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43">
            <text:p>57:07:0030402:150</text:p>
          </table:table-cell>
          <table:table-cell office:value-type="float" office:value="321385.56" table:style-name="ce17">
            <text:p><text:s/>321 385,56<text:s text:c="3"/></text:p>
          </table:table-cell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43">
            <text:p>57:07:0080101:69</text:p>
          </table:table-cell>
          <table:table-cell office:value-type="float" office:value="100620" table:style-name="ce17">
            <text:p><text:s/>100 620,00<text:s text:c="3"/></text:p>
          </table:table-cell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43">
            <text:p>57:07:0120101:30</text:p>
          </table:table-cell>
          <table:table-cell office:value-type="float" office:value="348692.96" table:style-name="ce17">
            <text:p><text:s/>348 692,96<text:s text:c="3"/></text:p>
          </table:table-cell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43">
            <text:p>57:07:0160101:11</text:p>
          </table:table-cell>
          <table:table-cell office:value-type="float" office:value="230058.96" table:style-name="ce17">
            <text:p><text:s/>230 058,96<text:s text:c="3"/></text:p>
          </table:table-cell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43">
            <text:p>57:07:0210101:70</text:p>
          </table:table-cell>
          <table:table-cell office:value-type="float" office:value="189302.76" table:style-name="ce17">
            <text:p><text:s/>189 302,76<text:s text:c="3"/></text:p>
          </table:table-cell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43">
            <text:p>57:07:0300101:32</text:p>
          </table:table-cell>
          <table:table-cell office:value-type="float" office:value="184452.48000000001" table:style-name="ce17">
            <text:p><text:s/>184 452,48<text:s text:c="3"/></text:p>
          </table:table-cell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43">
            <text:p>57:07:0360101:9</text:p>
          </table:table-cell>
          <table:table-cell office:value-type="float" office:value="196661.75" table:style-name="ce17">
            <text:p><text:s/>196 661,75<text:s text:c="3"/></text:p>
          </table:table-cell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43">
            <text:p>57:07:0370101:156</text:p>
          </table:table-cell>
          <table:table-cell office:value-type="float" office:value="98424.56" table:style-name="ce17">
            <text:p><text:s/>98 424,56<text:s text:c="3"/></text:p>
          </table:table-cell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43">
            <text:p>57:07:0370101:161</text:p>
          </table:table-cell>
          <table:table-cell office:value-type="float" office:value="104366.6" table:style-name="ce17">
            <text:p><text:s/>104 366,60<text:s text:c="3"/></text:p>
          </table:table-cell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43">
            <text:p>57:07:0370101:2</text:p>
          </table:table-cell>
          <table:table-cell office:value-type="float" office:value="81969.679999999993" table:style-name="ce17">
            <text:p><text:s/>81 969,68<text:s text:c="3"/></text:p>
          </table:table-cell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43">
            <text:p>57:07:0370101:35</text:p>
          </table:table-cell>
          <table:table-cell office:value-type="float" office:value="201465.99" table:style-name="ce17">
            <text:p><text:s/>201 465,99<text:s text:c="3"/></text:p>
          </table:table-cell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43">
            <text:p>57:07:0370101:43</text:p>
          </table:table-cell>
          <table:table-cell office:value-type="float" office:value="229024.32" table:style-name="ce17">
            <text:p><text:s/>229 024,32<text:s text:c="3"/></text:p>
          </table:table-cell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43">
            <text:p>57:07:0370101:54</text:p>
          </table:table-cell>
          <table:table-cell office:value-type="float" office:value="207836.97" table:style-name="ce17">
            <text:p><text:s/>207 836,97<text:s text:c="3"/></text:p>
          </table:table-cell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43">
            <text:p>57:07:0370101:85</text:p>
          </table:table-cell>
          <table:table-cell office:value-type="float" office:value="130764.66" table:style-name="ce17">
            <text:p><text:s/>130 764,66<text:s text:c="3"/></text:p>
          </table:table-cell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43">
            <text:p>57:07:0470101:20</text:p>
          </table:table-cell>
          <table:table-cell office:value-type="float" office:value="64551.15" table:style-name="ce17">
            <text:p><text:s/>64 551,15<text:s text:c="3"/></text:p>
          </table:table-cell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43">
            <text:p>57:07:0500101:145</text:p>
          </table:table-cell>
          <table:table-cell office:value-type="float" office:value="226296.28" table:style-name="ce17">
            <text:p><text:s/>226 296,28<text:s text:c="3"/></text:p>
          </table:table-cell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43">
            <text:p>57:07:0500101:221</text:p>
          </table:table-cell>
          <table:table-cell office:value-type="float" office:value="136720.56" table:style-name="ce17">
            <text:p><text:s/>136 720,56<text:s text:c="3"/></text:p>
          </table:table-cell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43">
            <text:p>57:07:0500101:225</text:p>
          </table:table-cell>
          <table:table-cell office:value-type="float" office:value="197764.35" table:style-name="ce17">
            <text:p><text:s/>197 764,35<text:s text:c="3"/></text:p>
          </table:table-cell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43">
            <text:p>57:07:0500101:47</text:p>
          </table:table-cell>
          <table:table-cell office:value-type="float" office:value="180455.14" table:style-name="ce17">
            <text:p><text:s/>180 455,14<text:s text:c="3"/></text:p>
          </table:table-cell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43">
            <text:p>57:07:0500101:8</text:p>
          </table:table-cell>
          <table:table-cell office:value-type="float" office:value="278028.65000000002" table:style-name="ce17">
            <text:p><text:s/>278 028,65<text:s text:c="3"/></text:p>
          </table:table-cell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43">
            <text:p>57:07:0510101:33</text:p>
          </table:table-cell>
          <table:table-cell office:value-type="float" office:value="334159.28000000003" table:style-name="ce17">
            <text:p><text:s/>334 159,28<text:s text:c="3"/></text:p>
          </table:table-cell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43">
            <text:p>57:07:0510101:40</text:p>
          </table:table-cell>
          <table:table-cell office:value-type="float" office:value="190852.34" table:style-name="ce17">
            <text:p><text:s/>190 852,34<text:s text:c="3"/></text:p>
          </table:table-cell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43">
            <text:p>57:07:1170101:80</text:p>
          </table:table-cell>
          <table:table-cell office:value-type="float" office:value="362365.92" table:style-name="ce17">
            <text:p><text:s/>362 365,92<text:s text:c="3"/></text:p>
          </table:table-cell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43">
            <text:p>57:07:1240101:12</text:p>
          </table:table-cell>
          <table:table-cell office:value-type="float" office:value="245654.64" table:style-name="ce17">
            <text:p><text:s/>245 654,64<text:s text:c="3"/></text:p>
          </table:table-cell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43">
            <text:p>57:07:1310101:39</text:p>
          </table:table-cell>
          <table:table-cell office:value-type="float" office:value="158565.96" table:style-name="ce17">
            <text:p><text:s/>158 565,96<text:s text:c="3"/></text:p>
          </table:table-cell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43">
            <text:p>57:08:0030101:1273</text:p>
          </table:table-cell>
          <table:table-cell office:value-type="float" office:value="1650320" table:style-name="ce17">
            <text:p><text:s/>1 650 320,00<text:s text:c="3"/></text:p>
          </table:table-cell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43">
            <text:p>57:08:0700101:261</text:p>
          </table:table-cell>
          <table:table-cell office:value-type="float" office:value="236180" table:style-name="ce17">
            <text:p><text:s/>236 180,00<text:s text:c="3"/></text:p>
          </table:table-cell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43">
            <text:p>57:09:0000000:250</text:p>
          </table:table-cell>
          <table:table-cell office:value-type="float" office:value="367005.1" table:style-name="ce17">
            <text:p><text:s/>367 005,10<text:s text:c="3"/></text:p>
          </table:table-cell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43">
            <text:p>57:09:0030402:247</text:p>
          </table:table-cell>
          <table:table-cell office:value-type="float" office:value="269521.56" table:style-name="ce17">
            <text:p><text:s/>269 521,56<text:s text:c="3"/></text:p>
          </table:table-cell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43">
            <text:p>57:09:0050201:868</text:p>
          </table:table-cell>
          <table:table-cell office:value-type="float" office:value="6030869.04" table:style-name="ce17">
            <text:p><text:s/>6 030 869,04<text:s text:c="3"/></text:p>
          </table:table-cell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43">
            <text:p>57:09:0550101:120</text:p>
          </table:table-cell>
          <table:table-cell office:value-type="float" office:value="301402.12" table:style-name="ce17">
            <text:p><text:s/>301 402,12<text:s text:c="3"/></text:p>
          </table:table-cell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43">
            <text:p>57:09:0550101:139</text:p>
          </table:table-cell>
          <table:table-cell office:value-type="float" office:value="234278.17" table:style-name="ce17">
            <text:p><text:s/>234 278,17<text:s text:c="3"/></text:p>
          </table:table-cell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43">
            <text:p>57:09:0550101:145</text:p>
          </table:table-cell>
          <table:table-cell office:value-type="float" office:value="248766.88" table:style-name="ce17">
            <text:p><text:s/>248 766,88<text:s text:c="3"/></text:p>
          </table:table-cell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43">
            <text:p>57:09:0550101:203</text:p>
          </table:table-cell>
          <table:table-cell office:value-type="float" office:value="382559.79" table:style-name="ce17">
            <text:p><text:s/>382 559,79<text:s text:c="3"/></text:p>
          </table:table-cell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43">
            <text:p>57:09:0550101:22</text:p>
          </table:table-cell>
          <table:table-cell office:value-type="float" office:value="266535.06" table:style-name="ce17">
            <text:p><text:s/>266 535,06<text:s text:c="3"/></text:p>
          </table:table-cell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43">
            <text:p>57:09:0550101:53</text:p>
          </table:table-cell>
          <table:table-cell office:value-type="float" office:value="219074.7" table:style-name="ce17">
            <text:p><text:s/>219 074,70<text:s text:c="3"/></text:p>
          </table:table-cell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43">
            <text:p>57:09:1020101:184</text:p>
          </table:table-cell>
          <table:table-cell office:value-type="float" office:value="309634.5" table:style-name="ce17">
            <text:p><text:s/>309 634,50<text:s text:c="3"/></text:p>
          </table:table-cell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43">
            <text:p>57:09:1020101:82</text:p>
          </table:table-cell>
          <table:table-cell office:value-type="float" office:value="256030.92" table:style-name="ce17">
            <text:p><text:s/>256 030,92<text:s text:c="3"/></text:p>
          </table:table-cell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43">
            <text:p>57:10:0022801:325</text:p>
          </table:table-cell>
          <table:table-cell office:value-type="float" office:value="186942" table:style-name="ce17">
            <text:p><text:s/>186 942,00<text:s text:c="3"/></text:p>
          </table:table-cell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43">
            <text:p>57:10:0030602:123</text:p>
          </table:table-cell>
          <table:table-cell office:value-type="float" office:value="17784.16" table:style-name="ce17">
            <text:p><text:s/>17 784,16<text:s text:c="3"/></text:p>
          </table:table-cell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43">
            <text:p>57:10:0030602:124</text:p>
          </table:table-cell>
          <table:table-cell office:value-type="float" office:value="79191.12" table:style-name="ce17">
            <text:p><text:s/>79 191,12<text:s text:c="3"/></text:p>
          </table:table-cell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43">
            <text:p>57:10:0030801:19926</text:p>
          </table:table-cell>
          <table:table-cell office:value-type="float" office:value="470078.4" table:style-name="ce17">
            <text:p><text:s/>470 078,40<text:s text:c="3"/></text:p>
          </table:table-cell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43">
            <text:p>57:10:0030801:19927</text:p>
          </table:table-cell>
          <table:table-cell office:value-type="float" office:value="471146.76" table:style-name="ce17">
            <text:p><text:s/>471 146,76<text:s text:c="3"/></text:p>
          </table:table-cell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43">
            <text:p>57:10:0030801:19928</text:p>
          </table:table-cell>
          <table:table-cell office:value-type="float" office:value="520518.96" table:style-name="ce17">
            <text:p><text:s/>520 518,96<text:s text:c="3"/></text:p>
          </table:table-cell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43">
            <text:p>57:10:0041301:980</text:p>
          </table:table-cell>
          <table:table-cell office:value-type="float" office:value="161880" table:style-name="ce17">
            <text:p><text:s/>161 880,00<text:s text:c="3"/></text:p>
          </table:table-cell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43">
            <text:p>57:10:0051601:94</text:p>
          </table:table-cell>
          <table:table-cell office:value-type="float" office:value="122964.96" table:style-name="ce17">
            <text:p><text:s/>122 964,96<text:s text:c="3"/></text:p>
          </table:table-cell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43">
            <text:p>57:10:1910801:544</text:p>
          </table:table-cell>
          <table:table-cell office:value-type="float" office:value="712213.93" table:style-name="ce17">
            <text:p><text:s/>712 213,93<text:s text:c="3"/></text:p>
          </table:table-cell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43">
            <text:p>57:10:1910801:545</text:p>
          </table:table-cell>
          <table:table-cell office:value-type="float" office:value="589203.56999999995" table:style-name="ce17">
            <text:p><text:s/>589 203,57<text:s text:c="3"/></text:p>
          </table:table-cell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43">
            <text:p>57:10:1920101:1107</text:p>
          </table:table-cell>
          <table:table-cell office:value-type="float" office:value="414147.57" table:style-name="ce17">
            <text:p><text:s/>414 147,57<text:s text:c="3"/></text:p>
          </table:table-cell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43">
            <text:p>57:10:1920101:1108</text:p>
          </table:table-cell>
          <table:table-cell office:value-type="float" office:value="576236.9" table:style-name="ce17">
            <text:p><text:s/>576 236,90<text:s text:c="3"/></text:p>
          </table:table-cell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43">
            <text:p>57:10:2200201:815</text:p>
          </table:table-cell>
          <table:table-cell office:value-type="float" office:value="494582" table:style-name="ce17">
            <text:p><text:s/>494 582,00<text:s text:c="3"/></text:p>
          </table:table-cell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43">
            <text:p>57:10:2490101:1865</text:p>
          </table:table-cell>
          <table:table-cell office:value-type="float" office:value="123891.99" table:style-name="ce17">
            <text:p><text:s/>123 891,99<text:s text:c="3"/></text:p>
          </table:table-cell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43">
            <text:p>57:10:2750101:2862</text:p>
          </table:table-cell>
          <table:table-cell office:value-type="float" office:value="464634.82" table:style-name="ce17">
            <text:p><text:s/>464 634,82<text:s text:c="3"/></text:p>
          </table:table-cell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43">
            <text:p>57:10:2750101:2863</text:p>
          </table:table-cell>
          <table:table-cell office:value-type="float" office:value="527952.9" table:style-name="ce17">
            <text:p><text:s/>527 952,90<text:s text:c="3"/></text:p>
          </table:table-cell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43">
            <text:p>57:11:0000000:1946</text:p>
          </table:table-cell>
          <table:table-cell office:value-type="float" office:value="1065300" table:style-name="ce17">
            <text:p><text:s/>1 065 300,00<text:s text:c="3"/></text:p>
          </table:table-cell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43">
            <text:p>57:11:0020201:564</text:p>
          </table:table-cell>
          <table:table-cell office:value-type="float" office:value="553320" table:style-name="ce17">
            <text:p><text:s/>553 320,00<text:s text:c="3"/></text:p>
          </table:table-cell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43">
            <text:p>57:11:0020201:565</text:p>
          </table:table-cell>
          <table:table-cell office:value-type="float" office:value="553320" table:style-name="ce17">
            <text:p><text:s/>553 320,00<text:s text:c="3"/></text:p>
          </table:table-cell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43">
            <text:p>57:11:0021802:515</text:p>
          </table:table-cell>
          <table:table-cell office:value-type="float" office:value="134880.24" table:style-name="ce17">
            <text:p><text:s/>134 880,24<text:s text:c="3"/></text:p>
          </table:table-cell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43">
            <text:p>57:11:0040901:323</text:p>
          </table:table-cell>
          <table:table-cell office:value-type="float" office:value="78354" table:style-name="ce17">
            <text:p><text:s/>78 354,00<text:s text:c="3"/></text:p>
          </table:table-cell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43">
            <text:p>57:11:0930201:176</text:p>
          </table:table-cell>
          <table:table-cell office:value-type="float" office:value="251636" table:style-name="ce17">
            <text:p><text:s/>251 636,00<text:s text:c="3"/></text:p>
          </table:table-cell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43">
            <text:p>57:11:0930301:143</text:p>
          </table:table-cell>
          <table:table-cell office:value-type="float" office:value="288540" table:style-name="ce17">
            <text:p><text:s/>288 540,00<text:s text:c="3"/></text:p>
          </table:table-cell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43">
            <text:p>57:11:2350101:473</text:p>
          </table:table-cell>
          <table:table-cell office:value-type="float" office:value="45660" table:style-name="ce17">
            <text:p><text:s/>45 660,00<text:s text:c="3"/></text:p>
          </table:table-cell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43">
            <text:p>57:14:0000000:1112</text:p>
          </table:table-cell>
          <table:table-cell office:value-type="float" office:value="681410.66" table:style-name="ce17">
            <text:p><text:s/>681 410,66<text:s text:c="3"/></text:p>
          </table:table-cell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43">
            <text:p>57:14:0460102:203</text:p>
          </table:table-cell>
          <table:table-cell office:value-type="float" office:value="115751.61" table:style-name="ce17">
            <text:p><text:s/>115 751,61<text:s text:c="3"/></text:p>
          </table:table-cell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43">
            <text:p>57:14:0710101:522</text:p>
          </table:table-cell>
          <table:table-cell office:value-type="float" office:value="249136" table:style-name="ce17">
            <text:p><text:s/>249 136,00<text:s text:c="3"/></text:p>
          </table:table-cell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43">
            <text:p>57:16:0010201:19</text:p>
          </table:table-cell>
          <table:table-cell office:value-type="float" office:value="136784.1" table:style-name="ce17">
            <text:p><text:s/>136 784,10<text:s text:c="3"/></text:p>
          </table:table-cell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43">
            <text:p>57:19:0010203:542</text:p>
          </table:table-cell>
          <table:table-cell office:value-type="float" office:value="15626.43" table:style-name="ce17">
            <text:p><text:s/>15 626,43<text:s text:c="3"/></text:p>
          </table:table-cell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43">
            <text:p>57:21:0000000:1108</text:p>
          </table:table-cell>
          <table:table-cell office:value-type="float" office:value="485194.5" table:style-name="ce17">
            <text:p><text:s/>485 194,50<text:s text:c="3"/></text:p>
          </table:table-cell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43">
            <text:p>57:21:0000000:69</text:p>
          </table:table-cell>
          <table:table-cell office:value-type="float" office:value="502285.5" table:style-name="ce17">
            <text:p><text:s/>502 285,50<text:s text:c="3"/></text:p>
          </table:table-cell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43">
            <text:p>57:23:0000000:1384</text:p>
          </table:table-cell>
          <table:table-cell office:value-type="float" office:value="888819.75" table:style-name="ce17">
            <text:p><text:s/>888 819,75<text:s text:c="3"/></text:p>
          </table:table-cell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44">
            <text:p>57:23:0000000:1385</text:p>
          </table:table-cell>
          <table:table-cell office:value-type="float" office:value="951361.6" table:style-name="ce19">
            <text:p><text:s/>951 361,60<text:s text:c="3"/></text:p>
          </table:table-cell>
          <table:table-cell office:value-type="string" table:style-name="ce11">
            <text:p>26.04.2024</text:p>
          </table:table-cell>
          <table:table-cell office:value-type="string" table:style-name="ce11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45">
            <text:p>57:23:0000000:1386</text:p>
          </table:table-cell>
          <table:table-cell office:value-type="float" office:value="867724.65" table:style-name="ce21">
            <text:p><text:s/>867 724,65<text:s text:c="3"/></text:p>
          </table:table-cell>
          <table:table-cell office:value-type="string" table:style-name="ce8">
            <text:p>26.04.2024</text:p>
          </table:table-cell>
          <table:table-cell office:value-type="string" table:style-name="ce8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45">
            <text:p>57:23:0120101:334</text:p>
          </table:table-cell>
          <table:table-cell office:value-type="float" office:value="171105.25" table:style-name="ce21">
            <text:p><text:s/>171 105,25<text:s text:c="3"/></text:p>
          </table:table-cell>
          <table:table-cell office:value-type="string" table:style-name="ce8">
            <text:p>26.04.2024</text:p>
          </table:table-cell>
          <table:table-cell office:value-type="string" table:style-name="ce8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45">
            <text:p>57:23:0780101:5</text:p>
          </table:table-cell>
          <table:table-cell office:value-type="float" office:value="260444.12" table:style-name="ce21">
            <text:p><text:s/>260 444,12<text:s text:c="3"/></text:p>
          </table:table-cell>
          <table:table-cell office:value-type="string" table:style-name="ce8">
            <text:p>26.04.2024</text:p>
          </table:table-cell>
          <table:table-cell office:value-type="string" table:style-name="ce8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45">
            <text:p>57:24:0030301:115</text:p>
          </table:table-cell>
          <table:table-cell office:value-type="float" office:value="2076800" table:style-name="ce21">
            <text:p><text:s/>2 076 800,00<text:s text:c="3"/></text:p>
          </table:table-cell>
          <table:table-cell office:value-type="string" table:style-name="ce8">
            <text:p>26.04.2024</text:p>
          </table:table-cell>
          <table:table-cell office:value-type="string" table:style-name="ce8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45">
            <text:p>57:24:0030301:352</text:p>
          </table:table-cell>
          <table:table-cell office:value-type="float" office:value="519200" table:style-name="ce21">
            <text:p><text:s/>519 200,00<text:s text:c="3"/></text:p>
          </table:table-cell>
          <table:table-cell office:value-type="string" table:style-name="ce8">
            <text:p>26.04.2024</text:p>
          </table:table-cell>
          <table:table-cell office:value-type="string" table:style-name="ce8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45">
            <text:p>57:25:0010138:695</text:p>
          </table:table-cell>
          <table:table-cell office:value-type="float" office:value="52409.49" table:style-name="ce21">
            <text:p><text:s/>52 409,49<text:s text:c="3"/></text:p>
          </table:table-cell>
          <table:table-cell office:value-type="string" table:style-name="ce8">
            <text:p>26.04.2024</text:p>
          </table:table-cell>
          <table:table-cell office:value-type="string" table:style-name="ce8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45">
            <text:p>57:25:0021211:679</text:p>
          </table:table-cell>
          <table:table-cell office:value-type="float" office:value="71683.199999999997" table:style-name="ce21">
            <text:p><text:s/>71 683,20<text:s text:c="3"/></text:p>
          </table:table-cell>
          <table:table-cell office:value-type="string" table:style-name="ce8">
            <text:p>26.04.2024</text:p>
          </table:table-cell>
          <table:table-cell office:value-type="string" table:style-name="ce8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45">
            <text:p>57:25:0021414:243</text:p>
          </table:table-cell>
          <table:table-cell office:value-type="float" office:value="356094" table:style-name="ce21">
            <text:p><text:s/>356 094,00<text:s text:c="3"/></text:p>
          </table:table-cell>
          <table:table-cell office:value-type="string" table:style-name="ce8">
            <text:p>26.04.2024</text:p>
          </table:table-cell>
          <table:table-cell office:value-type="string" table:style-name="ce8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style-name="ce45">
            <text:p>57:25:0021506:206</text:p>
          </table:table-cell>
          <table:table-cell office:value-type="float" office:value="1159473.6000000001" table:style-name="ce21">
            <text:p><text:s/>1 159 473,60<text:s text:c="3"/></text:p>
          </table:table-cell>
          <table:table-cell office:value-type="string" table:style-name="ce8">
            <text:p>26.04.2024</text:p>
          </table:table-cell>
          <table:table-cell office:value-type="string" table:style-name="ce8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style-name="ce45">
            <text:p>57:25:0040408:3286</text:p>
          </table:table-cell>
          <table:table-cell office:value-type="float" office:value="519985.62" table:style-name="ce21">
            <text:p><text:s/>519 985,62<text:s text:c="3"/></text:p>
          </table:table-cell>
          <table:table-cell office:value-type="string" table:style-name="ce8">
            <text:p>26.04.2024</text:p>
          </table:table-cell>
          <table:table-cell office:value-type="string" table:style-name="ce8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style-name="ce45">
            <text:p>57:25:0040408:3287</text:p>
          </table:table-cell>
          <table:table-cell office:value-type="float" office:value="587123.66" table:style-name="ce21">
            <text:p><text:s/>587 123,66<text:s text:c="3"/></text:p>
          </table:table-cell>
          <table:table-cell office:value-type="string" table:style-name="ce8">
            <text:p>26.04.2024</text:p>
          </table:table-cell>
          <table:table-cell office:value-type="string" table:style-name="ce8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string" table:style-name="ce45">
            <text:p>57:25:0040408:3288</text:p>
          </table:table-cell>
          <table:table-cell office:value-type="float" office:value="569866.5" table:style-name="ce21">
            <text:p><text:s/>569 866,50<text:s text:c="3"/></text:p>
          </table:table-cell>
          <table:table-cell office:value-type="string" table:style-name="ce8">
            <text:p>26.04.2024</text:p>
          </table:table-cell>
          <table:table-cell office:value-type="string" table:style-name="ce8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style-name="ce45">
            <text:p>57:25:0040408:3289</text:p>
          </table:table-cell>
          <table:table-cell office:value-type="float" office:value="462630.35" table:style-name="ce21">
            <text:p><text:s/>462 630,35<text:s text:c="3"/></text:p>
          </table:table-cell>
          <table:table-cell office:value-type="string" table:style-name="ce8">
            <text:p>26.04.2024</text:p>
          </table:table-cell>
          <table:table-cell office:value-type="string" table:style-name="ce8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style-name="ce45">
            <text:p>57:25:0040408:3290</text:p>
          </table:table-cell>
          <table:table-cell office:value-type="float" office:value="600975.69999999995" table:style-name="ce21">
            <text:p><text:s/>600 975,70<text:s text:c="3"/></text:p>
          </table:table-cell>
          <table:table-cell office:value-type="string" table:style-name="ce8">
            <text:p>26.04.2024</text:p>
          </table:table-cell>
          <table:table-cell office:value-type="string" table:style-name="ce8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5">
            <text:p>96</text:p>
          </table:table-cell>
          <table:table-cell office:value-type="string" table:style-name="ce45">
            <text:p>57:25:0040408:3291</text:p>
          </table:table-cell>
          <table:table-cell office:value-type="float" office:value="601601.4" table:style-name="ce21">
            <text:p><text:s/>601 601,40<text:s text:c="3"/></text:p>
          </table:table-cell>
          <table:table-cell office:value-type="string" table:style-name="ce8">
            <text:p>26.04.2024</text:p>
          </table:table-cell>
          <table:table-cell office:value-type="string" table:style-name="ce8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string" table:style-name="ce45">
            <text:p>57:25:0040408:3292</text:p>
          </table:table-cell>
          <table:table-cell office:value-type="float" office:value="617363.67000000004" table:style-name="ce21">
            <text:p><text:s/>617 363,67<text:s text:c="3"/></text:p>
          </table:table-cell>
          <table:table-cell office:value-type="string" table:style-name="ce8">
            <text:p>26.04.2024</text:p>
          </table:table-cell>
          <table:table-cell office:value-type="string" table:style-name="ce8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5">
            <text:p>98</text:p>
          </table:table-cell>
          <table:table-cell office:value-type="string" table:style-name="ce45">
            <text:p>57:25:0040408:3293</text:p>
          </table:table-cell>
          <table:table-cell office:value-type="float" office:value="489279.84" table:style-name="ce21">
            <text:p><text:s/>489 279,84<text:s text:c="3"/></text:p>
          </table:table-cell>
          <table:table-cell office:value-type="string" table:style-name="ce8">
            <text:p>26.04.2024</text:p>
          </table:table-cell>
          <table:table-cell office:value-type="string" table:style-name="ce8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5">
            <text:p>99</text:p>
          </table:table-cell>
          <table:table-cell office:value-type="string" table:style-name="ce45">
            <text:p>57:25:0040408:3294</text:p>
          </table:table-cell>
          <table:table-cell office:value-type="float" office:value="490506.54" table:style-name="ce21">
            <text:p><text:s/>490 506,54<text:s text:c="3"/></text:p>
          </table:table-cell>
          <table:table-cell office:value-type="string" table:style-name="ce8">
            <text:p>26.04.2024</text:p>
          </table:table-cell>
          <table:table-cell office:value-type="string" table:style-name="ce8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style-name="ce45">
            <text:p>57:25:0040408:3295</text:p>
          </table:table-cell>
          <table:table-cell office:value-type="float" office:value="540272.59" table:style-name="ce21">
            <text:p><text:s/>540 272,59<text:s text:c="3"/></text:p>
          </table:table-cell>
          <table:table-cell office:value-type="string" table:style-name="ce8">
            <text:p>26.04.2024</text:p>
          </table:table-cell>
          <table:table-cell office:value-type="string" table:style-name="ce8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5">
            <text:p>101</text:p>
          </table:table-cell>
          <table:table-cell office:value-type="string" table:style-name="ce45">
            <text:p>57:26:0010701:565</text:p>
          </table:table-cell>
          <table:table-cell office:value-type="float" office:value="480430" table:style-name="ce21">
            <text:p><text:s/>480 430,00<text:s text:c="3"/></text:p>
          </table:table-cell>
          <table:table-cell office:value-type="string" table:style-name="ce8">
            <text:p>26.04.2024</text:p>
          </table:table-cell>
          <table:table-cell office:value-type="string" table:style-name="ce8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5">
            <text:p>102</text:p>
          </table:table-cell>
          <table:table-cell office:value-type="string" table:style-name="ce46">
            <text:p>57:23:1360101:200</text:p>
          </table:table-cell>
          <table:table-cell office:value-type="float" office:value="48454.25" table:style-name="ce21">
            <text:p><text:s/>48 454,25<text:s text:c="3"/></text:p>
          </table:table-cell>
          <table:table-cell office:value-type="string" table:style-name="ce8">
            <text:p>26.04.2024</text:p>
          </table:table-cell>
          <table:table-cell office:value-type="string" table:style-name="ce8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5">
            <text:p>103</text:p>
          </table:table-cell>
          <table:table-cell office:value-type="string" table:style-name="ce46">
            <text:p>57:24:0000000:1193</text:p>
          </table:table-cell>
          <table:table-cell office:value-type="float" office:value="1855428.6" table:style-name="ce21">
            <text:p><text:s/>1 855 428,60<text:s text:c="3"/></text:p>
          </table:table-cell>
          <table:table-cell office:value-type="string" table:style-name="ce8">
            <text:p>26.04.2024</text:p>
          </table:table-cell>
          <table:table-cell office:value-type="string" table:style-name="ce8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5">
            <text:p>104</text:p>
          </table:table-cell>
          <table:table-cell office:value-type="string" table:style-name="ce46">
            <text:p>57:23:0020101:240</text:p>
          </table:table-cell>
          <table:table-cell office:value-type="float" office:value="17443.53" table:style-name="ce21">
            <text:p><text:s/>17 443,53<text:s text:c="3"/></text:p>
          </table:table-cell>
          <table:table-cell office:value-type="string" table:style-name="ce8">
            <text:p>26.04.2024</text:p>
          </table:table-cell>
          <table:table-cell office:value-type="string" table:style-name="ce8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5">
            <text:p>105</text:p>
          </table:table-cell>
          <table:table-cell office:value-type="string" table:style-name="ce46">
            <text:p>57:14:0010207:181</text:p>
          </table:table-cell>
          <table:table-cell office:value-type="float" office:value="75179.03" table:style-name="ce21">
            <text:p><text:s/>75 179,03<text:s text:c="3"/></text:p>
          </table:table-cell>
          <table:table-cell office:value-type="string" table:style-name="ce8">
            <text:p>26.04.2024</text:p>
          </table:table-cell>
          <table:table-cell office:value-type="string" table:style-name="ce8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5">
            <text:p>106</text:p>
          </table:table-cell>
          <table:table-cell office:value-type="string" table:style-name="ce46">
            <text:p>57:25:0040211:394</text:p>
          </table:table-cell>
          <table:table-cell office:value-type="float" office:value="111846" table:style-name="ce21">
            <text:p><text:s/>111 846,00<text:s text:c="3"/></text:p>
          </table:table-cell>
          <table:table-cell office:value-type="string" table:style-name="ce8">
            <text:p>26.04.2024</text:p>
          </table:table-cell>
          <table:table-cell office:value-type="string" table:style-name="ce8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5">
            <text:p>107</text:p>
          </table:table-cell>
          <table:table-cell office:value-type="string" table:style-name="ce46">
            <text:p>57:24:0010202:479</text:p>
          </table:table-cell>
          <table:table-cell office:value-type="float" office:value="72330" table:style-name="ce21">
            <text:p><text:s/>72 330,00<text:s text:c="3"/></text:p>
          </table:table-cell>
          <table:table-cell office:value-type="string" table:style-name="ce8">
            <text:p>26.04.2024</text:p>
          </table:table-cell>
          <table:table-cell office:value-type="string" table:style-name="ce8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5">
            <text:p>108</text:p>
          </table:table-cell>
          <table:table-cell office:value-type="string" table:style-name="ce46">
            <text:p>57:23:0130101:127</text:p>
          </table:table-cell>
          <table:table-cell office:value-type="float" office:value="528820.78" table:style-name="ce21">
            <text:p><text:s/>528 820,78<text:s text:c="3"/></text:p>
          </table:table-cell>
          <table:table-cell office:value-type="string" table:style-name="ce8">
            <text:p>26.04.2024</text:p>
          </table:table-cell>
          <table:table-cell office:value-type="string" table:style-name="ce8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5">
            <text:p>109</text:p>
          </table:table-cell>
          <table:table-cell office:value-type="string" table:style-name="ce46">
            <text:p>57:10:0010201:9609</text:p>
          </table:table-cell>
          <table:table-cell office:value-type="float" office:value="3470712.08" table:style-name="ce21">
            <text:p><text:s/>3 470 712,08<text:s text:c="3"/></text:p>
          </table:table-cell>
          <table:table-cell office:value-type="string" table:style-name="ce8">
            <text:p>26.04.2024</text:p>
          </table:table-cell>
          <table:table-cell office:value-type="string" table:style-name="ce8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5">
            <text:p>110</text:p>
          </table:table-cell>
          <table:table-cell office:value-type="string" table:style-name="ce46">
            <text:p>57:10:1910101:1983</text:p>
          </table:table-cell>
          <table:table-cell office:value-type="float" office:value="369575.97" table:style-name="ce21">
            <text:p><text:s/>369 575,97<text:s text:c="3"/></text:p>
          </table:table-cell>
          <table:table-cell office:value-type="string" table:style-name="ce8">
            <text:p>26.04.2024</text:p>
          </table:table-cell>
          <table:table-cell office:value-type="string" table:style-name="ce8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5">
            <text:p>111</text:p>
          </table:table-cell>
          <table:table-cell office:value-type="string" table:style-name="ce46">
            <text:p>57:09:0030207:289</text:p>
          </table:table-cell>
          <table:table-cell office:value-type="float" office:value="696086.36" table:style-name="ce21">
            <text:p><text:s/>696 086,36<text:s text:c="3"/></text:p>
          </table:table-cell>
          <table:table-cell office:value-type="string" table:style-name="ce8">
            <text:p>26.04.2024</text:p>
          </table:table-cell>
          <table:table-cell office:value-type="string" table:style-name="ce8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5">
            <text:p>112</text:p>
          </table:table-cell>
          <table:table-cell office:value-type="string" table:style-name="ce46">
            <text:p>57:08:0070101:603</text:p>
          </table:table-cell>
          <table:table-cell office:value-type="float" office:value="242736.2" table:style-name="ce21">
            <text:p><text:s/>242 736,20<text:s text:c="3"/></text:p>
          </table:table-cell>
          <table:table-cell office:value-type="string" table:style-name="ce8">
            <text:p>26.04.2024</text:p>
          </table:table-cell>
          <table:table-cell office:value-type="string" table:style-name="ce8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5">
            <text:p>113</text:p>
          </table:table-cell>
          <table:table-cell office:value-type="string" table:style-name="ce46">
            <text:p>57:22:1370102:339</text:p>
          </table:table-cell>
          <table:table-cell office:value-type="float" office:value="1127604.6000000001" table:style-name="ce21">
            <text:p><text:s/>1 127 604,60<text:s text:c="3"/></text:p>
          </table:table-cell>
          <table:table-cell office:value-type="string" table:style-name="ce8">
            <text:p>26.04.2024</text:p>
          </table:table-cell>
          <table:table-cell office:value-type="string" table:style-name="ce8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5">
            <text:p>114</text:p>
          </table:table-cell>
          <table:table-cell office:value-type="string" table:style-name="ce46">
            <text:p>57:08:0880101:482</text:p>
          </table:table-cell>
          <table:table-cell office:value-type="float" office:value="592615.81999999995" table:style-name="ce21">
            <text:p><text:s/>592 615,82<text:s text:c="3"/></text:p>
          </table:table-cell>
          <table:table-cell office:value-type="string" table:style-name="ce8">
            <text:p>26.04.2024</text:p>
          </table:table-cell>
          <table:table-cell office:value-type="string" table:style-name="ce8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5">
            <text:p>115</text:p>
          </table:table-cell>
          <table:table-cell office:value-type="string" table:style-name="ce46">
            <text:p>57:15:0030205:1403</text:p>
          </table:table-cell>
          <table:table-cell office:value-type="float" office:value="1710904.65" table:style-name="ce21">
            <text:p><text:s/>1 710 904,65<text:s text:c="3"/></text:p>
          </table:table-cell>
          <table:table-cell office:value-type="string" table:style-name="ce8">
            <text:p>26.04.2024</text:p>
          </table:table-cell>
          <table:table-cell office:value-type="string" table:style-name="ce8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5">
            <text:p>116</text:p>
          </table:table-cell>
          <table:table-cell office:value-type="string" table:style-name="ce46">
            <text:p>57:10:0030101:3450</text:p>
          </table:table-cell>
          <table:table-cell office:value-type="float" office:value="2302174.16" table:style-name="ce21">
            <text:p><text:s/>2 302 174,16<text:s text:c="3"/></text:p>
          </table:table-cell>
          <table:table-cell office:value-type="string" table:style-name="ce8">
            <text:p>26.04.2024</text:p>
          </table:table-cell>
          <table:table-cell office:value-type="string" table:style-name="ce8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5">
            <text:p>117</text:p>
          </table:table-cell>
          <table:table-cell office:value-type="string" table:style-name="ce46">
            <text:p>57:22:0810101:960</text:p>
          </table:table-cell>
          <table:table-cell office:value-type="float" office:value="665281.13" table:style-name="ce21">
            <text:p><text:s/>665 281,13<text:s text:c="3"/></text:p>
          </table:table-cell>
          <table:table-cell office:value-type="string" table:style-name="ce8">
            <text:p>26.04.2024</text:p>
          </table:table-cell>
          <table:table-cell office:value-type="string" table:style-name="ce8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5">
            <text:p>118</text:p>
          </table:table-cell>
          <table:table-cell office:value-type="string" table:style-name="ce46">
            <text:p>57:25:0031039:159</text:p>
          </table:table-cell>
          <table:table-cell office:value-type="float" office:value="500935.17" table:style-name="ce21">
            <text:p><text:s/>500 935,17<text:s text:c="3"/></text:p>
          </table:table-cell>
          <table:table-cell office:value-type="string" table:style-name="ce8">
            <text:p>26.04.2024</text:p>
          </table:table-cell>
          <table:table-cell office:value-type="string" table:style-name="ce8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5">
            <text:p>119</text:p>
          </table:table-cell>
          <table:table-cell office:value-type="string" table:style-name="ce46">
            <text:p>57:25:0031039:160</text:p>
          </table:table-cell>
          <table:table-cell office:value-type="float" office:value="148715.13" table:style-name="ce21">
            <text:p><text:s/>148 715,13<text:s text:c="3"/></text:p>
          </table:table-cell>
          <table:table-cell office:value-type="string" table:style-name="ce8">
            <text:p>26.04.2024</text:p>
          </table:table-cell>
          <table:table-cell office:value-type="string" table:style-name="ce8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5">
            <text:p>120</text:p>
          </table:table-cell>
          <table:table-cell office:value-type="string" table:style-name="ce46">
            <text:p>57:03:0040203:1746</text:p>
          </table:table-cell>
          <table:table-cell office:value-type="float" office:value="1258848.8400000001" table:style-name="ce21">
            <text:p><text:s/>1 258 848,84<text:s text:c="3"/></text:p>
          </table:table-cell>
          <table:table-cell office:value-type="string" table:style-name="ce8">
            <text:p>26.04.2024</text:p>
          </table:table-cell>
          <table:table-cell office:value-type="string" table:style-name="ce8">
            <text:p>24.04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3">
            <text:p>№ п/п</text:p>
          </table:table-cell>
          <table:table-cell office:value-type="string" table:number-columns-spanned="2" table:number-rows-spanned="1" table:style-name="ce39">
            <text:p>Кадастровый номер</text:p>
          </table:table-cell>
          <table:covered-table-cell/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number-columns-repeated="16379" table:style-name="ce14"/>
        </table:table-row>
        <table:table-row table:style-name="ro7">
          <table:table-cell office:value-type="float" office:value="1" table:style-name="ce15">
            <text:p>1</text:p>
          </table:table-cell>
          <table:table-cell office:value-type="string" table:style-name="ce47">
            <text:p>57:01:0010407:1</text:p>
          </table:table-cell>
          <table:table-cell table:style-name="ce25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47">
            <text:p>57:06:0190101:15</text:p>
          </table:table-cell>
          <table:table-cell table:style-name="ce25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47">
            <text:p>57:07:0000000:925</text:p>
          </table:table-cell>
          <table:table-cell table:style-name="ce25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47">
            <text:p>57:07:0040801:658</text:p>
          </table:table-cell>
          <table:table-cell table:style-name="ce25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47">
            <text:p>57:07:0120101:19</text:p>
          </table:table-cell>
          <table:table-cell table:style-name="ce25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47">
            <text:p>57:07:0160101:10</text:p>
          </table:table-cell>
          <table:table-cell table:style-name="ce25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47">
            <text:p>57:07:0160101:12</text:p>
          </table:table-cell>
          <table:table-cell table:style-name="ce25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47">
            <text:p>57:07:0210101:54</text:p>
          </table:table-cell>
          <table:table-cell table:style-name="ce25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47">
            <text:p>57:07:0310101:105</text:p>
          </table:table-cell>
          <table:table-cell table:style-name="ce25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47">
            <text:p>57:07:0310101:110</text:p>
          </table:table-cell>
          <table:table-cell table:style-name="ce25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47">
            <text:p>57:07:0310101:99</text:p>
          </table:table-cell>
          <table:table-cell table:style-name="ce25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47">
            <text:p>57:07:0370101:106</text:p>
          </table:table-cell>
          <table:table-cell table:style-name="ce25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47">
            <text:p>57:07:0370101:72</text:p>
          </table:table-cell>
          <table:table-cell table:style-name="ce25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47">
            <text:p>57:07:0370101:74</text:p>
          </table:table-cell>
          <table:table-cell table:style-name="ce25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47">
            <text:p>57:07:0480101:25</text:p>
          </table:table-cell>
          <table:table-cell table:style-name="ce25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47">
            <text:p>57:07:0480101:28</text:p>
          </table:table-cell>
          <table:table-cell table:style-name="ce25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47">
            <text:p>57:07:0490101:52</text:p>
          </table:table-cell>
          <table:table-cell table:style-name="ce25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47">
            <text:p>57:07:0700101:113</text:p>
          </table:table-cell>
          <table:table-cell table:style-name="ce25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47">
            <text:p>57:07:0700101:9</text:p>
          </table:table-cell>
          <table:table-cell table:style-name="ce25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47">
            <text:p>57:07:0710101:68</text:p>
          </table:table-cell>
          <table:table-cell table:style-name="ce25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47">
            <text:p>57:07:0710101:70</text:p>
          </table:table-cell>
          <table:table-cell table:style-name="ce25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47">
            <text:p>57:07:0880101:124</text:p>
          </table:table-cell>
          <table:table-cell table:style-name="ce25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47">
            <text:p>57:07:0880101:385</text:p>
          </table:table-cell>
          <table:table-cell table:style-name="ce25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47">
            <text:p>57:07:1030101:232</text:p>
          </table:table-cell>
          <table:table-cell table:style-name="ce25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47">
            <text:p>57:07:1030101:248</text:p>
          </table:table-cell>
          <table:table-cell table:style-name="ce25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47">
            <text:p>57:07:1140101:69</text:p>
          </table:table-cell>
          <table:table-cell table:style-name="ce25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48">
            <text:p>57:07:1170101:99</text:p>
          </table:table-cell>
          <table:table-cell table:style-name="ce25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48">
            <text:p>57:07:1230101:114</text:p>
          </table:table-cell>
          <table:table-cell table:style-name="ce25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48">
            <text:p>57:07:1240101:60</text:p>
          </table:table-cell>
          <table:table-cell table:style-name="ce25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48">
            <text:p>57:07:1310101:42</text:p>
          </table:table-cell>
          <table:table-cell table:style-name="ce25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48">
            <text:p>57:07:1310101:72</text:p>
          </table:table-cell>
          <table:table-cell table:style-name="ce25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48">
            <text:p>57:07:1410101:11</text:p>
          </table:table-cell>
          <table:table-cell table:style-name="ce25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48">
            <text:p>57:09:0030306:1</text:p>
          </table:table-cell>
          <table:table-cell table:style-name="ce25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48">
            <text:p>57:09:0550101:116</text:p>
          </table:table-cell>
          <table:table-cell table:style-name="ce25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48">
            <text:p>57:09:0550101:125</text:p>
          </table:table-cell>
          <table:table-cell table:style-name="ce25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48">
            <text:p>57:09:0550101:17</text:p>
          </table:table-cell>
          <table:table-cell table:style-name="ce25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48">
            <text:p>57:09:0550101:19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48">
            <text:p>57:09:0550101:208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48">
            <text:p>57:09:0550101:230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48">
            <text:p>57:09:0550101:51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48">
            <text:p>57:09:0550101:75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48">
            <text:p>57:09:0550101:85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48">
            <text:p>57:09:1020101:137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48">
            <text:p>57:09:1020101:170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48">
            <text:p>57:09:1020101:175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48">
            <text:p>57:09:1020101:194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48">
            <text:p>57:09:1020101:219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48">
            <text:p>57:09:1020101:74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48">
            <text:p>57:10:0020101:3950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48">
            <text:p>57:10:0020101:3951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48">
            <text:p>57:10:0020101:3952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48">
            <text:p>57:10:0020101:3954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48">
            <text:p>57:10:0020101:3955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48">
            <text:p>57:10:0020101:3956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48">
            <text:p>57:10:0020101:3957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48">
            <text:p>57:10:0020101:3958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48">
            <text:p>57:10:0020101:3962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48">
            <text:p>57:10:0020101:3964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48">
            <text:p>57:10:0020101:3965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48">
            <text:p>57:10:0020101:3968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48">
            <text:p>57:10:0020101:3970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48">
            <text:p>57:10:0020101:3971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48">
            <text:p>57:10:0020101:3977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48">
            <text:p>57:10:0020101:3978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48">
            <text:p>57:10:0020101:3979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48">
            <text:p>57:10:0020101:3982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48">
            <text:p>57:10:0020101:3983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48">
            <text:p>57:10:0020101:3986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48">
            <text:p>57:10:0020101:3987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48">
            <text:p>57:10:0020101:3989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48">
            <text:p>57:10:0020101:3992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48">
            <text:p>57:10:0020101:3997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48">
            <text:p>57:10:0020101:3998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48">
            <text:p>57:10:0020101:4000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48">
            <text:p>57:10:0020101:4001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48">
            <text:p>57:10:0020101:4004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48">
            <text:p>57:10:0020101:4005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48">
            <text:p>57:10:0020101:4006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48">
            <text:p>57:10:0020101:4007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48">
            <text:p>57:10:0020101:4008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48">
            <text:p>57:10:0020101:4009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48">
            <text:p>57:10:0020101:4010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48">
            <text:p>57:10:0020101:4011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48">
            <text:p>57:10:0020101:4012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48">
            <text:p>57:10:0020101:4013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48">
            <text:p>57:10:0020101:4014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48">
            <text:p>57:10:0020101:4017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48">
            <text:p>57:10:0020101:4019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48">
            <text:p>57:10:0020101:4020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style-name="ce48">
            <text:p>57:10:0020101:4022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style-name="ce48">
            <text:p>57:10:0020101:4023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style-name="ce48">
            <text:p>57:10:0020101:4034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string" table:style-name="ce48">
            <text:p>57:10:0020101:4041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style-name="ce48">
            <text:p>57:10:0020101:4042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style-name="ce48">
            <text:p>57:10:0020101:4044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5">
            <text:p>96</text:p>
          </table:table-cell>
          <table:table-cell office:value-type="string" table:style-name="ce48">
            <text:p>57:10:0020101:4045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string" table:style-name="ce48">
            <text:p>57:10:0020101:4047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5">
            <text:p>98</text:p>
          </table:table-cell>
          <table:table-cell office:value-type="string" table:style-name="ce48">
            <text:p>57:10:0020101:4049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5">
            <text:p>99</text:p>
          </table:table-cell>
          <table:table-cell office:value-type="string" table:style-name="ce48">
            <text:p>57:10:0020101:4056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style-name="ce48">
            <text:p>57:10:0020101:4057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5">
            <text:p>101</text:p>
          </table:table-cell>
          <table:table-cell office:value-type="string" table:style-name="ce48">
            <text:p>57:10:0020101:4059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5">
            <text:p>102</text:p>
          </table:table-cell>
          <table:table-cell office:value-type="string" table:style-name="ce48">
            <text:p>57:10:0020101:4060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5">
            <text:p>103</text:p>
          </table:table-cell>
          <table:table-cell office:value-type="string" table:style-name="ce48">
            <text:p>57:10:0020101:4062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5">
            <text:p>104</text:p>
          </table:table-cell>
          <table:table-cell office:value-type="string" table:style-name="ce48">
            <text:p>57:10:0020101:4064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5">
            <text:p>105</text:p>
          </table:table-cell>
          <table:table-cell office:value-type="string" table:style-name="ce48">
            <text:p>57:10:0020101:4065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5">
            <text:p>106</text:p>
          </table:table-cell>
          <table:table-cell office:value-type="string" table:style-name="ce48">
            <text:p>57:10:0020101:4066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5">
            <text:p>107</text:p>
          </table:table-cell>
          <table:table-cell office:value-type="string" table:style-name="ce48">
            <text:p>57:10:0020101:4067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5">
            <text:p>108</text:p>
          </table:table-cell>
          <table:table-cell office:value-type="string" table:style-name="ce48">
            <text:p>57:10:0020101:4069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5">
            <text:p>109</text:p>
          </table:table-cell>
          <table:table-cell office:value-type="string" table:style-name="ce48">
            <text:p>57:10:0020101:4070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5">
            <text:p>110</text:p>
          </table:table-cell>
          <table:table-cell office:value-type="string" table:style-name="ce48">
            <text:p>57:10:0020101:4071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5">
            <text:p>111</text:p>
          </table:table-cell>
          <table:table-cell office:value-type="string" table:style-name="ce48">
            <text:p>57:10:0020101:4072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5">
            <text:p>112</text:p>
          </table:table-cell>
          <table:table-cell office:value-type="string" table:style-name="ce48">
            <text:p>57:10:0020101:4079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5">
            <text:p>113</text:p>
          </table:table-cell>
          <table:table-cell office:value-type="string" table:style-name="ce48">
            <text:p>57:10:0020101:4103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5">
            <text:p>114</text:p>
          </table:table-cell>
          <table:table-cell office:value-type="string" table:style-name="ce48">
            <text:p>57:10:0020101:4108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5">
            <text:p>115</text:p>
          </table:table-cell>
          <table:table-cell office:value-type="string" table:style-name="ce48">
            <text:p>57:10:0020101:4111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5">
            <text:p>116</text:p>
          </table:table-cell>
          <table:table-cell office:value-type="string" table:style-name="ce48">
            <text:p>57:10:0020101:4112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5">
            <text:p>117</text:p>
          </table:table-cell>
          <table:table-cell office:value-type="string" table:style-name="ce48">
            <text:p>57:10:0020101:4113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5">
            <text:p>118</text:p>
          </table:table-cell>
          <table:table-cell office:value-type="string" table:style-name="ce48">
            <text:p>57:10:0020101:4114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5">
            <text:p>119</text:p>
          </table:table-cell>
          <table:table-cell office:value-type="string" table:style-name="ce48">
            <text:p>57:10:0020101:4115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5">
            <text:p>120</text:p>
          </table:table-cell>
          <table:table-cell office:value-type="string" table:style-name="ce48">
            <text:p>57:10:0020101:4124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5">
            <text:p>121</text:p>
          </table:table-cell>
          <table:table-cell office:value-type="string" table:style-name="ce48">
            <text:p>57:10:0020101:4125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5">
            <text:p>122</text:p>
          </table:table-cell>
          <table:table-cell office:value-type="string" table:style-name="ce48">
            <text:p>57:10:0020101:4129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5">
            <text:p>123</text:p>
          </table:table-cell>
          <table:table-cell office:value-type="string" table:style-name="ce48">
            <text:p>57:10:0020101:4130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5">
            <text:p>124</text:p>
          </table:table-cell>
          <table:table-cell office:value-type="string" table:style-name="ce48">
            <text:p>57:10:0020101:4131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5">
            <text:p>125</text:p>
          </table:table-cell>
          <table:table-cell office:value-type="string" table:style-name="ce48">
            <text:p>57:10:0020101:4132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5">
            <text:p>126</text:p>
          </table:table-cell>
          <table:table-cell office:value-type="string" table:style-name="ce48">
            <text:p>57:10:0020101:4133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5">
            <text:p>127</text:p>
          </table:table-cell>
          <table:table-cell office:value-type="string" table:style-name="ce48">
            <text:p>57:10:0020101:4134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5">
            <text:p>128</text:p>
          </table:table-cell>
          <table:table-cell office:value-type="string" table:style-name="ce48">
            <text:p>57:10:0020101:4142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5">
            <text:p>129</text:p>
          </table:table-cell>
          <table:table-cell office:value-type="string" table:style-name="ce48">
            <text:p>57:10:0020101:4145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5">
            <text:p>130</text:p>
          </table:table-cell>
          <table:table-cell office:value-type="string" table:style-name="ce48">
            <text:p>57:10:0020101:4152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5">
            <text:p>131</text:p>
          </table:table-cell>
          <table:table-cell office:value-type="string" table:style-name="ce48">
            <text:p>57:10:0020101:4189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5">
            <text:p>132</text:p>
          </table:table-cell>
          <table:table-cell office:value-type="string" table:style-name="ce48">
            <text:p>57:10:0020101:4190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5">
            <text:p>133</text:p>
          </table:table-cell>
          <table:table-cell office:value-type="string" table:style-name="ce48">
            <text:p>57:10:0020101:4195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5">
            <text:p>134</text:p>
          </table:table-cell>
          <table:table-cell office:value-type="string" table:style-name="ce48">
            <text:p>57:10:0020101:4197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5">
            <text:p>135</text:p>
          </table:table-cell>
          <table:table-cell office:value-type="string" table:style-name="ce48">
            <text:p>57:10:0020101:4202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5">
            <text:p>136</text:p>
          </table:table-cell>
          <table:table-cell office:value-type="string" table:style-name="ce48">
            <text:p>57:10:0020101:4205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5">
            <text:p>137</text:p>
          </table:table-cell>
          <table:table-cell office:value-type="string" table:style-name="ce48">
            <text:p>57:10:0020101:4207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5">
            <text:p>138</text:p>
          </table:table-cell>
          <table:table-cell office:value-type="string" table:style-name="ce48">
            <text:p>57:10:0020101:4210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5">
            <text:p>139</text:p>
          </table:table-cell>
          <table:table-cell office:value-type="string" table:style-name="ce48">
            <text:p>57:10:0020101:4213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5">
            <text:p>140</text:p>
          </table:table-cell>
          <table:table-cell office:value-type="string" table:style-name="ce48">
            <text:p>57:10:0020101:4215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5">
            <text:p>141</text:p>
          </table:table-cell>
          <table:table-cell office:value-type="string" table:style-name="ce48">
            <text:p>57:10:0020101:4219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5">
            <text:p>142</text:p>
          </table:table-cell>
          <table:table-cell office:value-type="string" table:style-name="ce48">
            <text:p>57:10:0020101:4303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5">
            <text:p>143</text:p>
          </table:table-cell>
          <table:table-cell office:value-type="string" table:style-name="ce48">
            <text:p>57:10:0020101:4305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5">
            <text:p>144</text:p>
          </table:table-cell>
          <table:table-cell office:value-type="string" table:style-name="ce48">
            <text:p>57:10:0020101:4306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5">
            <text:p>145</text:p>
          </table:table-cell>
          <table:table-cell office:value-type="string" table:style-name="ce48">
            <text:p>57:10:0020101:4307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5">
            <text:p>146</text:p>
          </table:table-cell>
          <table:table-cell office:value-type="string" table:style-name="ce48">
            <text:p>57:10:0020101:4309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5">
            <text:p>147</text:p>
          </table:table-cell>
          <table:table-cell office:value-type="string" table:style-name="ce48">
            <text:p>57:10:0020101:4311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5">
            <text:p>148</text:p>
          </table:table-cell>
          <table:table-cell office:value-type="string" table:style-name="ce48">
            <text:p>57:10:0020101:4312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5">
            <text:p>149</text:p>
          </table:table-cell>
          <table:table-cell office:value-type="string" table:style-name="ce48">
            <text:p>57:10:0020101:4313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5">
            <text:p>150</text:p>
          </table:table-cell>
          <table:table-cell office:value-type="string" table:style-name="ce48">
            <text:p>57:10:0020101:4316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5">
            <text:p>151</text:p>
          </table:table-cell>
          <table:table-cell office:value-type="string" table:style-name="ce48">
            <text:p>57:10:0020101:4318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5">
            <text:p>152</text:p>
          </table:table-cell>
          <table:table-cell office:value-type="string" table:style-name="ce48">
            <text:p>57:10:0020101:4323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5">
            <text:p>153</text:p>
          </table:table-cell>
          <table:table-cell office:value-type="string" table:style-name="ce48">
            <text:p>57:10:0020101:4344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5">
            <text:p>154</text:p>
          </table:table-cell>
          <table:table-cell office:value-type="string" table:style-name="ce48">
            <text:p>57:10:0020101:4355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5">
            <text:p>155</text:p>
          </table:table-cell>
          <table:table-cell office:value-type="string" table:style-name="ce48">
            <text:p>57:10:0020101:4366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5">
            <text:p>156</text:p>
          </table:table-cell>
          <table:table-cell office:value-type="string" table:style-name="ce48">
            <text:p>57:10:0020101:4378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5">
            <text:p>157</text:p>
          </table:table-cell>
          <table:table-cell office:value-type="string" table:style-name="ce48">
            <text:p>57:10:0020101:4379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5">
            <text:p>158</text:p>
          </table:table-cell>
          <table:table-cell office:value-type="string" table:style-name="ce48">
            <text:p>57:10:0020101:4380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5">
            <text:p>159</text:p>
          </table:table-cell>
          <table:table-cell office:value-type="string" table:style-name="ce48">
            <text:p>57:10:0020101:4387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5">
            <text:p>160</text:p>
          </table:table-cell>
          <table:table-cell office:value-type="string" table:style-name="ce48">
            <text:p>57:10:0020101:4388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5">
            <text:p>161</text:p>
          </table:table-cell>
          <table:table-cell office:value-type="string" table:style-name="ce48">
            <text:p>57:10:0020101:4389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5">
            <text:p>162</text:p>
          </table:table-cell>
          <table:table-cell office:value-type="string" table:style-name="ce48">
            <text:p>57:10:0050101:112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5">
            <text:p>163</text:p>
          </table:table-cell>
          <table:table-cell office:value-type="string" table:style-name="ce48">
            <text:p>57:10:0860301:55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5">
            <text:p>164</text:p>
          </table:table-cell>
          <table:table-cell office:value-type="string" table:style-name="ce48">
            <text:p>57:10:1070101:1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5">
            <text:p>165</text:p>
          </table:table-cell>
          <table:table-cell office:value-type="string" table:style-name="ce48">
            <text:p>57:10:1070101:21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5">
            <text:p>166</text:p>
          </table:table-cell>
          <table:table-cell office:value-type="string" table:style-name="ce48">
            <text:p>57:10:1600201:70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5">
            <text:p>167</text:p>
          </table:table-cell>
          <table:table-cell office:value-type="string" table:style-name="ce48">
            <text:p>57:10:1620101:148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5">
            <text:p>168</text:p>
          </table:table-cell>
          <table:table-cell office:value-type="string" table:style-name="ce48">
            <text:p>57:10:2200101:503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5">
            <text:p>169</text:p>
          </table:table-cell>
          <table:table-cell office:value-type="string" table:style-name="ce48">
            <text:p>57:10:2700101:246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5">
            <text:p>170</text:p>
          </table:table-cell>
          <table:table-cell office:value-type="string" table:style-name="ce48">
            <text:p>57:10:2700101:248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5">
            <text:p>171</text:p>
          </table:table-cell>
          <table:table-cell office:value-type="string" table:style-name="ce48">
            <text:p>57:11:0020301:1172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5">
            <text:p>172</text:p>
          </table:table-cell>
          <table:table-cell office:value-type="string" table:style-name="ce48">
            <text:p>57:11:0020301:1174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5">
            <text:p>173</text:p>
          </table:table-cell>
          <table:table-cell office:value-type="string" table:style-name="ce48">
            <text:p>57:11:0020301:1175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5">
            <text:p>174</text:p>
          </table:table-cell>
          <table:table-cell office:value-type="string" table:style-name="ce48">
            <text:p>57:11:0020301:1176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5">
            <text:p>175</text:p>
          </table:table-cell>
          <table:table-cell office:value-type="string" table:style-name="ce48">
            <text:p>57:11:0020301:1179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5">
            <text:p>176</text:p>
          </table:table-cell>
          <table:table-cell office:value-type="string" table:style-name="ce48">
            <text:p>57:11:0020301:1180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5">
            <text:p>177</text:p>
          </table:table-cell>
          <table:table-cell office:value-type="string" table:style-name="ce48">
            <text:p>57:11:0020301:1181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5">
            <text:p>178</text:p>
          </table:table-cell>
          <table:table-cell office:value-type="string" table:style-name="ce48">
            <text:p>57:13:0000000:432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5">
            <text:p>179</text:p>
          </table:table-cell>
          <table:table-cell office:value-type="string" table:style-name="ce48">
            <text:p>57:13:0000000:62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5">
            <text:p>180</text:p>
          </table:table-cell>
          <table:table-cell office:value-type="string" table:style-name="ce48">
            <text:p>57:13:0410101:169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181" table:style-name="ce15">
            <text:p>181</text:p>
          </table:table-cell>
          <table:table-cell office:value-type="string" table:style-name="ce48">
            <text:p>57:13:0410101:202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182" table:style-name="ce15">
            <text:p>182</text:p>
          </table:table-cell>
          <table:table-cell office:value-type="string" table:style-name="ce48">
            <text:p>57:13:0410101:214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183" table:style-name="ce15">
            <text:p>183</text:p>
          </table:table-cell>
          <table:table-cell office:value-type="string" table:style-name="ce48">
            <text:p>57:13:0410101:229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184" table:style-name="ce15">
            <text:p>184</text:p>
          </table:table-cell>
          <table:table-cell office:value-type="string" table:style-name="ce48">
            <text:p>57:13:0410101:359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185" table:style-name="ce15">
            <text:p>185</text:p>
          </table:table-cell>
          <table:table-cell office:value-type="string" table:style-name="ce48">
            <text:p>57:13:0410101:363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186" table:style-name="ce15">
            <text:p>186</text:p>
          </table:table-cell>
          <table:table-cell office:value-type="string" table:style-name="ce48">
            <text:p>57:13:0410101:385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187" table:style-name="ce15">
            <text:p>187</text:p>
          </table:table-cell>
          <table:table-cell office:value-type="string" table:style-name="ce48">
            <text:p>57:13:0410101:399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188" table:style-name="ce15">
            <text:p>188</text:p>
          </table:table-cell>
          <table:table-cell office:value-type="string" table:style-name="ce48">
            <text:p>57:13:0410101:402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189" table:style-name="ce15">
            <text:p>189</text:p>
          </table:table-cell>
          <table:table-cell office:value-type="string" table:style-name="ce48">
            <text:p>57:13:0410101:405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190" table:style-name="ce15">
            <text:p>190</text:p>
          </table:table-cell>
          <table:table-cell office:value-type="string" table:style-name="ce48">
            <text:p>57:15:0700101:109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191" table:style-name="ce15">
            <text:p>191</text:p>
          </table:table-cell>
          <table:table-cell office:value-type="string" table:style-name="ce48">
            <text:p>57:16:0010201:398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192" table:style-name="ce15">
            <text:p>192</text:p>
          </table:table-cell>
          <table:table-cell office:value-type="string" table:style-name="ce48">
            <text:p>57:16:0010201:399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193" table:style-name="ce15">
            <text:p>193</text:p>
          </table:table-cell>
          <table:table-cell office:value-type="string" table:style-name="ce48">
            <text:p>57:16:0240101:77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194" table:style-name="ce15">
            <text:p>194</text:p>
          </table:table-cell>
          <table:table-cell office:value-type="string" table:style-name="ce48">
            <text:p>57:17:0010113:143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195" table:style-name="ce15">
            <text:p>195</text:p>
          </table:table-cell>
          <table:table-cell office:value-type="string" table:style-name="ce48">
            <text:p>57:22:1110101:390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196" table:style-name="ce15">
            <text:p>196</text:p>
          </table:table-cell>
          <table:table-cell office:value-type="string" table:style-name="ce48">
            <text:p>57:22:1290101:29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197" table:style-name="ce15">
            <text:p>197</text:p>
          </table:table-cell>
          <table:table-cell office:value-type="string" table:style-name="ce48">
            <text:p>57:23:0810101:21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198" table:style-name="ce15">
            <text:p>198</text:p>
          </table:table-cell>
          <table:table-cell office:value-type="string" table:style-name="ce48">
            <text:p>57:25:0000000:4583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199" table:style-name="ce15">
            <text:p>199</text:p>
          </table:table-cell>
          <table:table-cell office:value-type="string" table:style-name="ce48">
            <text:p>57:25:0000000:4777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200" table:style-name="ce15">
            <text:p>200</text:p>
          </table:table-cell>
          <table:table-cell office:value-type="string" table:style-name="ce48">
            <text:p>57:25:0000000:4816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201" table:style-name="ce15">
            <text:p>201</text:p>
          </table:table-cell>
          <table:table-cell office:value-type="string" table:style-name="ce48">
            <text:p>57:25:0000000:4820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202" table:style-name="ce15">
            <text:p>202</text:p>
          </table:table-cell>
          <table:table-cell office:value-type="string" table:style-name="ce48">
            <text:p>57:25:0010318:4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203" table:style-name="ce15">
            <text:p>203</text:p>
          </table:table-cell>
          <table:table-cell office:value-type="string" table:style-name="ce48">
            <text:p>57:25:0020802:24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204" table:style-name="ce15">
            <text:p>204</text:p>
          </table:table-cell>
          <table:table-cell office:value-type="string" table:style-name="ce48">
            <text:p>57:25:0020809:13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205" table:style-name="ce15">
            <text:p>205</text:p>
          </table:table-cell>
          <table:table-cell office:value-type="string" table:style-name="ce48">
            <text:p>57:25:0020907:34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206" table:style-name="ce15">
            <text:p>206</text:p>
          </table:table-cell>
          <table:table-cell office:value-type="string" table:style-name="ce48">
            <text:p>57:25:0031006:33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207" table:style-name="ce15">
            <text:p>207</text:p>
          </table:table-cell>
          <table:table-cell office:value-type="string" table:style-name="ce48">
            <text:p>57:25:0031006:368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208" table:style-name="ce15">
            <text:p>208</text:p>
          </table:table-cell>
          <table:table-cell office:value-type="string" table:style-name="ce48">
            <text:p>57:25:0031006:41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209" table:style-name="ce15">
            <text:p>209</text:p>
          </table:table-cell>
          <table:table-cell office:value-type="string" table:style-name="ce48">
            <text:p>57:25:0031006:48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210" table:style-name="ce15">
            <text:p>210</text:p>
          </table:table-cell>
          <table:table-cell office:value-type="string" table:style-name="ce48">
            <text:p>57:25:0031006:65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211" table:style-name="ce15">
            <text:p>211</text:p>
          </table:table-cell>
          <table:table-cell office:value-type="string" table:style-name="ce48">
            <text:p>57:25:0040317:640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212" table:style-name="ce15">
            <text:p>212</text:p>
          </table:table-cell>
          <table:table-cell office:value-type="string" table:style-name="ce48">
            <text:p>57:27:0010415:58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213" table:style-name="ce15">
            <text:p>213</text:p>
          </table:table-cell>
          <table:table-cell office:value-type="string" table:style-name="ce49">
            <text:p>57:10:2200101:1371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214" table:style-name="ce15">
            <text:p>214</text:p>
          </table:table-cell>
          <table:table-cell office:value-type="string" table:style-name="ce49">
            <text:p>57:09:0050201:712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215" table:style-name="ce15">
            <text:p>215</text:p>
          </table:table-cell>
          <table:table-cell office:value-type="string" table:style-name="ce49">
            <text:p>57:10:2750101:2047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216" table:style-name="ce15">
            <text:p>216</text:p>
          </table:table-cell>
          <table:table-cell office:value-type="string" table:style-name="ce49">
            <text:p>57:10:2200201:476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217" table:style-name="ce15">
            <text:p>217</text:p>
          </table:table-cell>
          <table:table-cell office:value-type="string" table:style-name="ce49">
            <text:p>57:16:0240101:130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218" table:style-name="ce15">
            <text:p>218</text:p>
          </table:table-cell>
          <table:table-cell office:value-type="string" table:style-name="ce49">
            <text:p>57:01:0010403:64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219" table:style-name="ce15">
            <text:p>219</text:p>
          </table:table-cell>
          <table:table-cell office:value-type="string" table:style-name="ce49">
            <text:p>57:09:0400101:1263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220" table:style-name="ce15">
            <text:p>220</text:p>
          </table:table-cell>
          <table:table-cell office:value-type="string" table:style-name="ce49">
            <text:p>57:10:2300101:435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221" table:style-name="ce15">
            <text:p>221</text:p>
          </table:table-cell>
          <table:table-cell office:value-type="string" table:style-name="ce49">
            <text:p>57:10:1920101:727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222" table:style-name="ce15">
            <text:p>222</text:p>
          </table:table-cell>
          <table:table-cell office:value-type="string" table:style-name="ce49">
            <text:p>57:21:0170101:66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223" table:style-name="ce15">
            <text:p>223</text:p>
          </table:table-cell>
          <table:table-cell office:value-type="string" table:style-name="ce49">
            <text:p>57:26:0010104:790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224" table:style-name="ce15">
            <text:p>224</text:p>
          </table:table-cell>
          <table:table-cell office:value-type="string" table:style-name="ce49">
            <text:p>57:10:1910801:166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225" table:style-name="ce15">
            <text:p>225</text:p>
          </table:table-cell>
          <table:table-cell office:value-type="string" table:style-name="ce49">
            <text:p>57:10:2700101:260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226" table:style-name="ce15">
            <text:p>226</text:p>
          </table:table-cell>
          <table:table-cell office:value-type="string" table:style-name="ce49">
            <text:p>57:21:0470101:40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227" table:style-name="ce15">
            <text:p>227</text:p>
          </table:table-cell>
          <table:table-cell office:value-type="string" table:style-name="ce49">
            <text:p>57:10:2700101:245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228" table:style-name="ce15">
            <text:p>228</text:p>
          </table:table-cell>
          <table:table-cell office:value-type="string" table:style-name="ce49">
            <text:p>57:11:2050101:102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229" table:style-name="ce15">
            <text:p>229</text:p>
          </table:table-cell>
          <table:table-cell office:value-type="string" table:style-name="ce49">
            <text:p>57:10:2200101:576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230" table:style-name="ce15">
            <text:p>230</text:p>
          </table:table-cell>
          <table:table-cell office:value-type="string" table:style-name="ce49">
            <text:p>57:25:0040317:961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231" table:style-name="ce15">
            <text:p>231</text:p>
          </table:table-cell>
          <table:table-cell office:value-type="string" table:style-name="ce49">
            <text:p>57:10:2300101:408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232" table:style-name="ce15">
            <text:p>232</text:p>
          </table:table-cell>
          <table:table-cell office:value-type="string" table:style-name="ce49">
            <text:p>57:16:0230103:237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233" table:style-name="ce15">
            <text:p>233</text:p>
          </table:table-cell>
          <table:table-cell office:value-type="string" table:style-name="ce49">
            <text:p>57:09:0030402:64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234" table:style-name="ce15">
            <text:p>234</text:p>
          </table:table-cell>
          <table:table-cell office:value-type="string" table:style-name="ce49">
            <text:p>57:10:2750101:794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235" table:style-name="ce15">
            <text:p>235</text:p>
          </table:table-cell>
          <table:table-cell office:value-type="string" table:style-name="ce49">
            <text:p>57:09:0030402:243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236" table:style-name="ce15">
            <text:p>236</text:p>
          </table:table-cell>
          <table:table-cell office:value-type="string" table:style-name="ce49">
            <text:p>57:10:0860301:229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237" table:style-name="ce15">
            <text:p>237</text:p>
          </table:table-cell>
          <table:table-cell office:value-type="string" table:style-name="ce49">
            <text:p>57:25:0020512:765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238" table:style-name="ce15">
            <text:p>238</text:p>
          </table:table-cell>
          <table:table-cell office:value-type="string" table:style-name="ce49">
            <text:p>57:07:0300101:67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239" table:style-name="ce15">
            <text:p>239</text:p>
          </table:table-cell>
          <table:table-cell office:value-type="string" table:style-name="ce49">
            <text:p>57:17:0010102:63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240" table:style-name="ce15">
            <text:p>240</text:p>
          </table:table-cell>
          <table:table-cell office:value-type="string" table:style-name="ce49">
            <text:p>57:25:0040322:2324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241" table:style-name="ce15">
            <text:p>241</text:p>
          </table:table-cell>
          <table:table-cell office:value-type="string" table:style-name="ce49">
            <text:p>57:21:0470101:48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242" table:style-name="ce15">
            <text:p>242</text:p>
          </table:table-cell>
          <table:table-cell office:value-type="string" table:style-name="ce49">
            <text:p>57:09:0030402:102</text:p>
          </table:table-cell>
          <table:table-cell table:style-name="ce27"/>
          <table:table-cell office:value-type="string" table:style-name="ce9">
            <text:p>26.04.2024</text:p>
          </table:table-cell>
          <table:table-cell office:value-type="string" table:style-name="ce9">
            <text:p>24.04.2024</text:p>
          </table:table-cell>
          <table:table-cell table:number-columns-repeated="16379"/>
        </table:table-row>
        <table:table-row table:style-name="ro7">
          <table:table-cell office:value-type="float" office:value="243" table:style-name="ce15">
            <text:p>243</text:p>
          </table:table-cell>
          <table:table-cell office:value-type="string" table:style-name="ce49">
            <text:p>57:09:0030402:103</text:p>
          </table:table-cell>
          <table:table-cell table:style-name="ce27"/>
          <table:table-cell office:value-type="string" table:style-name="ce11">
            <text:p>26.04.2024</text:p>
          </table:table-cell>
          <table:table-cell office:value-type="string" table:style-name="ce11">
            <text:p>24.04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6">
            <text:p>41B7F246622F2A41E8A011E91B122A3BA46982B2B92545AD3DBBED8315128097711DE7DD70FBBBA8C84322BA1AE8CDE00AFFA9066A99F29FC09CD4DDF46D61E6</text:p>
          </table:table-cell>
          <table:covered-table-cell/>
          <table:table-cell table:number-columns-repeated="16379" table:style-name="ce14"/>
        </table:table-row>
        <table:table-row table:number-rows-repeated="3"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40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7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" table:style-name="ro7">
          <table:table-cell table:style-name="ce2"/>
          <table:table-cell table:style-name="ce41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0" table:style-name="ro7">
          <table:table-cell/>
          <table:table-cell table:style-name="ce41"/>
          <table:table-cell table:number-columns-repeated="16382"/>
        </table:table-row>
        <table:table-row table:number-rows-repeated="1048116" table:style-name="ro8">
          <table:table-cell/>
          <table:table-cell table:style-name="ce37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5-14T12:43:34Z</dc:date>
    <meta:editing-cycles>10</meta:editing-cycles>
  </office:meta>
</office:document-meta>
</file>