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1383)&gt;1,NOT(ISBLANK(B1383))))" style:apply-style-name="cf1" style:base-cell-address="Акт.B1383"/>
      <style:map style:condition="is-true-formula(msoxl:AND(COUNTIF($B:$B, B1383)&gt;1,NOT(ISBLANK(B1383))))" style:apply-style-name="cf1" style:base-cell-address="Акт.B1383"/>
      <style:map style:condition="is-true-formula(msoxl:AND(COUNTIF($B:$B, B1383)&gt;1,NOT(ISBLANK(B1383))))" style:apply-style-name="cf1" style:base-cell-address="Акт.B1383"/>
    </style:style>
    <style:style style:name="ce39" style:family="table-cell">
      <style:map style:condition="is-true-formula(msoxl:AND(COUNTIF($B:$B, B1383)&gt;1,NOT(ISBLANK(B1383))))" style:apply-style-name="cf1" style:base-cell-address="Акт.B1383"/>
      <style:map style:condition="is-true-formula(msoxl:AND(COUNTIF($B:$B, B1389)&gt;1,NOT(ISBLANK(B1389))))" style:apply-style-name="cf1" style:base-cell-address="Акт.B1389"/>
      <style:map style:condition="is-true-formula(msoxl:AND(COUNTIF($B:$B, B1389)&gt;1,NOT(ISBLANK(B1389))))" style:apply-style-name="cf1" style:base-cell-address="Акт.B1389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17)&gt;1,NOT(ISBLANK(B117))))" style:apply-style-name="cf1" style:base-cell-address="Акт.B117"/>
      <style:map style:condition="is-true-formula(msoxl:AND(COUNTIF($B:$B, B117)&gt;1,NOT(ISBLANK(B117))))" style:apply-style-name="cf1" style:base-cell-address="Акт.B117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71)&gt;1,NOT(ISBLANK(B171))))" style:apply-style-name="cf1" style:base-cell-address="Акт.B171"/>
      <style:map style:condition="is-true-formula(msoxl:AND(COUNTIF($B:$B, B171)&gt;1,NOT(ISBLANK(B171))))" style:apply-style-name="cf1" style:base-cell-address="Акт.B171"/>
      <style:map style:condition="is-true-formula(msoxl:AND(COUNTIF($B:$B, B171)&gt;1,NOT(ISBLANK(B171))))" style:apply-style-name="cf1" style:base-cell-address="Акт.B17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71)&gt;1,NOT(ISBLANK(B171))))" style:apply-style-name="cf1" style:base-cell-address="Акт.B171"/>
      <style:map style:condition="is-true-formula(msoxl:AND(COUNTIF($B:$B, B197)&gt;1,NOT(ISBLANK(B197))))" style:apply-style-name="cf1" style:base-cell-address="Акт.B197"/>
      <style:map style:condition="is-true-formula(msoxl:AND(COUNTIF($B:$B, B197)&gt;1,NOT(ISBLANK(B197))))" style:apply-style-name="cf1" style:base-cell-address="Акт.B197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97)&gt;1,NOT(ISBLANK(B197))))" style:apply-style-name="cf1" style:base-cell-address="Акт.B197"/>
      <style:map style:condition="is-true-formula(msoxl:AND(COUNTIF($B:$B, B258)&gt;1,NOT(ISBLANK(B258))))" style:apply-style-name="cf1" style:base-cell-address="Акт.B258"/>
      <style:map style:condition="is-true-formula(msoxl:AND(COUNTIF($B:$B, B258)&gt;1,NOT(ISBLANK(B258))))" style:apply-style-name="cf1" style:base-cell-address="Акт.B25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112</text:p>
          </table:table-cell>
          <table:table-cell table:number-columns-repeated="2" table:style-name="ce2"/>
          <table:table-cell office:value-type="date" office:date-value="2024-05-08T00:00:00" table:style-name="ce6">
            <text:p>08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1" table:style-name="ce9">
            <text:p>1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5" table:style-name="ce9">
            <text:p>12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1:0000000:1209</text:p>
          </table:table-cell>
          <table:table-cell office:value-type="float" office:value="31788" table:style-name="ce15">
            <text:p>31788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1:0010227:375</text:p>
          </table:table-cell>
          <table:table-cell office:value-type="float" office:value="73076.039999999994" table:style-name="ce15">
            <text:p>73076,04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1:0010231:182</text:p>
          </table:table-cell>
          <table:table-cell office:value-type="float" office:value="688644" table:style-name="ce15">
            <text:p>688644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1:0010404:9</text:p>
          </table:table-cell>
          <table:table-cell office:value-type="float" office:value="1344860" table:style-name="ce15">
            <text:p>1344860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4:0010414:17</text:p>
          </table:table-cell>
          <table:table-cell office:value-type="float" office:value="237679.2" table:style-name="ce15">
            <text:p>237679,2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4:0010425:1</text:p>
          </table:table-cell>
          <table:table-cell office:value-type="float" office:value="7635908.2800000003" table:style-name="ce15">
            <text:p>7635908,28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4:0010503:8</text:p>
          </table:table-cell>
          <table:table-cell office:value-type="float" office:value="190372" table:style-name="ce15">
            <text:p>190372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4:0010510:4</text:p>
          </table:table-cell>
          <table:table-cell office:value-type="float" office:value="203940.4" table:style-name="ce15">
            <text:p>203940,4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4:0010511:32</text:p>
          </table:table-cell>
          <table:table-cell office:value-type="float" office:value="3587880.48" table:style-name="ce15">
            <text:p>3587880,48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4:0020101:104</text:p>
          </table:table-cell>
          <table:table-cell office:value-type="float" office:value="66388.740000000005" table:style-name="ce15">
            <text:p>66388,74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4:0020101:145</text:p>
          </table:table-cell>
          <table:table-cell office:value-type="float" office:value="1657608.54" table:style-name="ce15">
            <text:p>1657608,54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4:0030101:972</text:p>
          </table:table-cell>
          <table:table-cell office:value-type="float" office:value="123381.44" table:style-name="ce15">
            <text:p>123381,44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4:0030101:980</text:p>
          </table:table-cell>
          <table:table-cell office:value-type="float" office:value="3096209.7" table:style-name="ce15">
            <text:p>3096209,7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4:0030101:989</text:p>
          </table:table-cell>
          <table:table-cell office:value-type="float" office:value="1264042.44" table:style-name="ce15">
            <text:p>1264042,44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4:0030101:996</text:p>
          </table:table-cell>
          <table:table-cell office:value-type="float" office:value="903556.2" table:style-name="ce15">
            <text:p>903556,2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4:0030102:893</text:p>
          </table:table-cell>
          <table:table-cell office:value-type="float" office:value="3391915.8" table:style-name="ce15">
            <text:p>3391915,8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4:0040101:947</text:p>
          </table:table-cell>
          <table:table-cell office:value-type="float" office:value="1556137.98" table:style-name="ce15">
            <text:p>1556137,98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04:0040101:948</text:p>
          </table:table-cell>
          <table:table-cell office:value-type="float" office:value="699845.25" table:style-name="ce15">
            <text:p>699845,25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04:0040201:27</text:p>
          </table:table-cell>
          <table:table-cell office:value-type="float" office:value="57328827.359999999" table:style-name="ce15">
            <text:p>57328827,36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04:0050101:1</text:p>
          </table:table-cell>
          <table:table-cell office:value-type="float" office:value="1025169.64" table:style-name="ce15">
            <text:p>1025169,64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04:0050101:503</text:p>
          </table:table-cell>
          <table:table-cell office:value-type="float" office:value="296390.40000000002" table:style-name="ce15">
            <text:p>296390,4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04:0050101:572</text:p>
          </table:table-cell>
          <table:table-cell office:value-type="float" office:value="474450.66" table:style-name="ce15">
            <text:p>474450,66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04:0050301:731</text:p>
          </table:table-cell>
          <table:table-cell office:value-type="float" office:value="3998127.63" table:style-name="ce15">
            <text:p>3998127,63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04:0660101:124</text:p>
          </table:table-cell>
          <table:table-cell office:value-type="float" office:value="136090.62" table:style-name="ce15">
            <text:p>136090,62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04:0660101:128</text:p>
          </table:table-cell>
          <table:table-cell office:value-type="float" office:value="4929405.3600000003" table:style-name="ce15">
            <text:p>4929405,36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04:0660101:133</text:p>
          </table:table-cell>
          <table:table-cell office:value-type="float" office:value="155116.92000000001" table:style-name="ce15">
            <text:p>155116,92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04:0660101:167</text:p>
          </table:table-cell>
          <table:table-cell office:value-type="float" office:value="98242.2" table:style-name="ce15">
            <text:p>98242,2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04:0660101:32</text:p>
          </table:table-cell>
          <table:table-cell office:value-type="float" office:value="121080.48" table:style-name="ce15">
            <text:p>121080,48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04:0670101:33</text:p>
          </table:table-cell>
          <table:table-cell office:value-type="float" office:value="28751.759999999998" table:style-name="ce15">
            <text:p>28751,76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05:0740101:25</text:p>
          </table:table-cell>
          <table:table-cell office:value-type="float" office:value="574330.18999999994" table:style-name="ce15">
            <text:p>574330,19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06:0000000:1147</text:p>
          </table:table-cell>
          <table:table-cell office:value-type="float" office:value="348100" table:style-name="ce15">
            <text:p>348100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06:0000000:115</text:p>
          </table:table-cell>
          <table:table-cell office:value-type="float" office:value="9056.7800000000007" table:style-name="ce15">
            <text:p>9056,78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06:0000000:1225</text:p>
          </table:table-cell>
          <table:table-cell office:value-type="float" office:value="2230753.2599999998" table:style-name="ce15">
            <text:p>2230753,26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06:0000000:69</text:p>
          </table:table-cell>
          <table:table-cell office:value-type="float" office:value="167371.38" table:style-name="ce15">
            <text:p>167371,38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06:0640101:195</text:p>
          </table:table-cell>
          <table:table-cell office:value-type="float" office:value="37.520000000000003" table:style-name="ce15">
            <text:p>37,52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06:0650101:209</text:p>
          </table:table-cell>
          <table:table-cell office:value-type="float" office:value="37.58" table:style-name="ce15">
            <text:p>37,58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07:0470101:168</text:p>
          </table:table-cell>
          <table:table-cell office:value-type="float" office:value="208200" table:style-name="ce15">
            <text:p>208200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08:0020101:1130</text:p>
          </table:table-cell>
          <table:table-cell office:value-type="float" office:value="580493" table:style-name="ce15">
            <text:p>580493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08:0020101:525</text:p>
          </table:table-cell>
          <table:table-cell office:value-type="float" office:value="4094666.7" table:style-name="ce15">
            <text:p>4094666,7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08:0030101:1270</text:p>
          </table:table-cell>
          <table:table-cell office:value-type="float" office:value="4319460" table:style-name="ce15">
            <text:p>4319460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08:0030101:564</text:p>
          </table:table-cell>
          <table:table-cell office:value-type="float" office:value="6399048.4400000004" table:style-name="ce15">
            <text:p>6399048,44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09:0000000:1587</text:p>
          </table:table-cell>
          <table:table-cell office:value-type="float" office:value="45738" table:style-name="ce15">
            <text:p>45738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09:0010101:1775</text:p>
          </table:table-cell>
          <table:table-cell office:value-type="float" office:value="15240432" table:style-name="ce15">
            <text:p>15240432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09:0370101:636</text:p>
          </table:table-cell>
          <table:table-cell office:value-type="float" office:value="2374548.96" table:style-name="ce15">
            <text:p>2374548,96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09:1180101:484</text:p>
          </table:table-cell>
          <table:table-cell office:value-type="float" office:value="771636.8" table:style-name="ce15">
            <text:p>771636,8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10:0010201:4569</text:p>
          </table:table-cell>
          <table:table-cell office:value-type="float" office:value="6535439.2000000002" table:style-name="ce15">
            <text:p>6535439,2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0:0011701:430</text:p>
          </table:table-cell>
          <table:table-cell office:value-type="float" office:value="434371.21" table:style-name="ce15">
            <text:p>434371,21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10:0020101:3813</text:p>
          </table:table-cell>
          <table:table-cell office:value-type="float" office:value="98171.12" table:style-name="ce15">
            <text:p>98171,12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0:0020101:4247</text:p>
          </table:table-cell>
          <table:table-cell office:value-type="float" office:value="214020" table:style-name="ce15">
            <text:p>214020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10:0021201:1091</text:p>
          </table:table-cell>
          <table:table-cell office:value-type="float" office:value="168176" table:style-name="ce15">
            <text:p>168176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10:0021601:334</text:p>
          </table:table-cell>
          <table:table-cell office:value-type="float" office:value="127323" table:style-name="ce15">
            <text:p>127323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0:0023401:31</text:p>
          </table:table-cell>
          <table:table-cell office:value-type="float" office:value="73476" table:style-name="ce15">
            <text:p>73476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10:0023601:775</text:p>
          </table:table-cell>
          <table:table-cell office:value-type="float" office:value="197747.20000000001" table:style-name="ce15">
            <text:p>197747,2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10:0030801:19921</text:p>
          </table:table-cell>
          <table:table-cell office:value-type="float" office:value="1380051.8" table:style-name="ce15">
            <text:p>1380051,8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10:0030801:19922</text:p>
          </table:table-cell>
          <table:table-cell office:value-type="float" office:value="3983143.44" table:style-name="ce15">
            <text:p>3983143,44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10:0030801:2044</text:p>
          </table:table-cell>
          <table:table-cell office:value-type="float" office:value="592611.72" table:style-name="ce15">
            <text:p>592611,72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0:0050101:5610</text:p>
          </table:table-cell>
          <table:table-cell office:value-type="float" office:value="13297.68" table:style-name="ce15">
            <text:p>13297,68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10:0920101:1106</text:p>
          </table:table-cell>
          <table:table-cell office:value-type="float" office:value="41655.879999999997" table:style-name="ce15">
            <text:p>41655,88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10:2060101:267</text:p>
          </table:table-cell>
          <table:table-cell office:value-type="float" office:value="425934" table:style-name="ce15">
            <text:p>425934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0:2730101:491</text:p>
          </table:table-cell>
          <table:table-cell office:value-type="float" office:value="172945.08" table:style-name="ce15">
            <text:p>172945,08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13:0000000:137</text:p>
          </table:table-cell>
          <table:table-cell office:value-type="float" office:value="15506200" table:style-name="ce15">
            <text:p>15506200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13:0000000:770</text:p>
          </table:table-cell>
          <table:table-cell office:value-type="float" office:value="25571700" table:style-name="ce15">
            <text:p>25571700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13:0610101:566</text:p>
          </table:table-cell>
          <table:table-cell office:value-type="float" office:value="8500" table:style-name="ce15">
            <text:p>8500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13:0610101:567</text:p>
          </table:table-cell>
          <table:table-cell office:value-type="float" office:value="38760" table:style-name="ce15">
            <text:p>38760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13:0620101:187</text:p>
          </table:table-cell>
          <table:table-cell office:value-type="float" office:value="80240" table:style-name="ce15">
            <text:p>80240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15:0000000:1597</text:p>
          </table:table-cell>
          <table:table-cell office:value-type="float" office:value="107559.5" table:style-name="ce15">
            <text:p>107559,5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15:0030205:1402</text:p>
          </table:table-cell>
          <table:table-cell office:value-type="float" office:value="211540.68" table:style-name="ce15">
            <text:p>211540,68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15:0310101:23</text:p>
          </table:table-cell>
          <table:table-cell office:value-type="float" office:value="258604.5" table:style-name="ce15">
            <text:p>258604,5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16:0000000:125</text:p>
          </table:table-cell>
          <table:table-cell office:value-type="float" office:value="22963936" table:style-name="ce15">
            <text:p>22963936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16:0010301:1317</text:p>
          </table:table-cell>
          <table:table-cell office:value-type="float" office:value="52847.27" table:style-name="ce15">
            <text:p>52847,27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16:0020201:307</text:p>
          </table:table-cell>
          <table:table-cell office:value-type="float" office:value="1148160" table:style-name="ce15">
            <text:p>1148160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16:0590102:453</text:p>
          </table:table-cell>
          <table:table-cell office:value-type="float" office:value="211300" table:style-name="ce15">
            <text:p>211300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18:0070104:55</text:p>
          </table:table-cell>
          <table:table-cell office:value-type="float" office:value="216800.37" table:style-name="ce15">
            <text:p>216800,37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18:1380101:581</text:p>
          </table:table-cell>
          <table:table-cell office:value-type="float" office:value="191100.5" table:style-name="ce15">
            <text:p>191100,5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19:1070101:135</text:p>
          </table:table-cell>
          <table:table-cell office:value-type="float" office:value="201187" table:style-name="ce15">
            <text:p>201187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19:1360101:426</text:p>
          </table:table-cell>
          <table:table-cell office:value-type="float" office:value="179944.2" table:style-name="ce15">
            <text:p>179944,2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0:0350101:408</text:p>
          </table:table-cell>
          <table:table-cell office:value-type="float" office:value="195101" table:style-name="ce15">
            <text:p>195101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0:0730101:25</text:p>
          </table:table-cell>
          <table:table-cell office:value-type="float" office:value="225732" table:style-name="ce15">
            <text:p>225732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2:0000000:145</text:p>
          </table:table-cell>
          <table:table-cell office:value-type="float" office:value="127266228.18000001" table:style-name="ce15">
            <text:p>127266228,18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2:0040306:251</text:p>
          </table:table-cell>
          <table:table-cell office:value-type="float" office:value="1253560" table:style-name="ce15">
            <text:p>1253560,00</text:p>
          </table:table-cell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2:0790101:1215</text:p>
          </table:table-cell>
          <table:table-cell office:value-type="float" office:value="9315.6" table:style-name="ce17">
            <text:p>9315,60</text:p>
          </table:table-cell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23:0010304:131</text:p>
          </table:table-cell>
          <table:table-cell office:value-type="float" office:value="167803.57" table:style-name="ce19">
            <text:p>167803,57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25:0010154:2384</text:p>
          </table:table-cell>
          <table:table-cell office:value-type="float" office:value="46053" table:style-name="ce19">
            <text:p>46053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25:0010312:940</text:p>
          </table:table-cell>
          <table:table-cell office:value-type="float" office:value="67695.600000000006" table:style-name="ce19">
            <text:p>67695,6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25:0010727:1896</text:p>
          </table:table-cell>
          <table:table-cell office:value-type="float" office:value="45716.639999999999" table:style-name="ce19">
            <text:p>45716,64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5:0010824:558</text:p>
          </table:table-cell>
          <table:table-cell office:value-type="float" office:value="594891.32999999996" table:style-name="ce19">
            <text:p>594891,33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25:0021001:111</text:p>
          </table:table-cell>
          <table:table-cell office:value-type="float" office:value="11248290.550000001" table:style-name="ce19">
            <text:p>11248290,55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25:0021534:204</text:p>
          </table:table-cell>
          <table:table-cell office:value-type="float" office:value="285477.43" table:style-name="ce19">
            <text:p>285477,43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25:0021552:296</text:p>
          </table:table-cell>
          <table:table-cell office:value-type="float" office:value="374210.08" table:style-name="ce19">
            <text:p>374210,08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25:0040311:1</text:p>
          </table:table-cell>
          <table:table-cell office:value-type="float" office:value="8883468.8599999994" table:style-name="ce19">
            <text:p>8883468,86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25:0040311:1214</text:p>
          </table:table-cell>
          <table:table-cell office:value-type="float" office:value="51056.19" table:style-name="ce19">
            <text:p>51056,19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25:0040311:908</text:p>
          </table:table-cell>
          <table:table-cell office:value-type="float" office:value="45523.9" table:style-name="ce19">
            <text:p>45523,9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25:0040311:912</text:p>
          </table:table-cell>
          <table:table-cell office:value-type="float" office:value="97867.21" table:style-name="ce19">
            <text:p>97867,21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25:0040311:934</text:p>
          </table:table-cell>
          <table:table-cell office:value-type="float" office:value="40533.46" table:style-name="ce19">
            <text:p>40533,46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25:0040311:950</text:p>
          </table:table-cell>
          <table:table-cell office:value-type="float" office:value="40722.879999999997" table:style-name="ce19">
            <text:p>40722,88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25:0040313:418</text:p>
          </table:table-cell>
          <table:table-cell office:value-type="float" office:value="67699.61" table:style-name="ce19">
            <text:p>67699,61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25:0040323:2948</text:p>
          </table:table-cell>
          <table:table-cell office:value-type="float" office:value="23815111.050000001" table:style-name="ce19">
            <text:p>23815111,05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26:0010212:623</text:p>
          </table:table-cell>
          <table:table-cell office:value-type="float" office:value="441093.39" table:style-name="ce19">
            <text:p>441093,39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26:0010219:1807</text:p>
          </table:table-cell>
          <table:table-cell office:value-type="float" office:value="39465.81" table:style-name="ce19">
            <text:p>39465,81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27:0020510:21</text:p>
          </table:table-cell>
          <table:table-cell office:value-type="float" office:value="970243.56" table:style-name="ce19">
            <text:p>970243,56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27:0020508:459</text:p>
          </table:table-cell>
          <table:table-cell office:value-type="float" office:value="1420135.79" table:style-name="ce19">
            <text:p>1420135,79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26:0010220:1807</text:p>
          </table:table-cell>
          <table:table-cell office:value-type="float" office:value="1310032.72" table:style-name="ce19">
            <text:p>1310032,72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26:0010408:419</text:p>
          </table:table-cell>
          <table:table-cell office:value-type="float" office:value="246473.36" table:style-name="ce19">
            <text:p>246473,36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25:0031450:150</text:p>
          </table:table-cell>
          <table:table-cell office:value-type="float" office:value="234639.24" table:style-name="ce19">
            <text:p>234639,24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25:0031450:151</text:p>
          </table:table-cell>
          <table:table-cell office:value-type="float" office:value="237657.11" table:style-name="ce19">
            <text:p>237657,11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25:0020520:60</text:p>
          </table:table-cell>
          <table:table-cell office:value-type="float" office:value="405216.07" table:style-name="ce19">
            <text:p>405216,07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25:0010502:188</text:p>
          </table:table-cell>
          <table:table-cell office:value-type="float" office:value="3935507.24" table:style-name="ce19">
            <text:p>3935507,24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25:0020127:563</text:p>
          </table:table-cell>
          <table:table-cell office:value-type="float" office:value="2207481.4300000002" table:style-name="ce19">
            <text:p>2207481,43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25:0031010:295</text:p>
          </table:table-cell>
          <table:table-cell office:value-type="float" office:value="61515940.25" table:style-name="ce19">
            <text:p>61515940,25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27:0010502:126</text:p>
          </table:table-cell>
          <table:table-cell office:value-type="float" office:value="12778070.050000001" table:style-name="ce19">
            <text:p>12778070,05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25:0021404:875</text:p>
          </table:table-cell>
          <table:table-cell office:value-type="float" office:value="443162.48" table:style-name="ce19">
            <text:p>443162,48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26:0010217:488</text:p>
          </table:table-cell>
          <table:table-cell office:value-type="float" office:value="8744040.1099999994" table:style-name="ce19">
            <text:p>8744040,11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26:0010222:310</text:p>
          </table:table-cell>
          <table:table-cell office:value-type="float" office:value="545738.88" table:style-name="ce19">
            <text:p>545738,88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25:0021316:504</text:p>
          </table:table-cell>
          <table:table-cell office:value-type="float" office:value="1962982.68" table:style-name="ce19">
            <text:p>1962982,68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25:0031110:313</text:p>
          </table:table-cell>
          <table:table-cell office:value-type="float" office:value="1140753.6000000001" table:style-name="ce19">
            <text:p>1140753,6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25:0021520:70</text:p>
          </table:table-cell>
          <table:table-cell office:value-type="float" office:value="2100097.17" table:style-name="ce19">
            <text:p>2100097,17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4">
            <text:p>57:10:0021601:1088</text:p>
          </table:table-cell>
          <table:table-cell office:value-type="float" office:value="632989.47" table:style-name="ce19">
            <text:p>632989,47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4">
            <text:p>57:10:0040101:11010</text:p>
          </table:table-cell>
          <table:table-cell office:value-type="float" office:value="2025108.48" table:style-name="ce19">
            <text:p>2025108,48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4">
            <text:p>57:10:0030801:19919</text:p>
          </table:table-cell>
          <table:table-cell office:value-type="float" office:value="2920018.39" table:style-name="ce19">
            <text:p>2920018,39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4">
            <text:p>57:18:0530101:349</text:p>
          </table:table-cell>
          <table:table-cell office:value-type="float" office:value="285402.34999999998" table:style-name="ce19">
            <text:p>285402,35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4">
            <text:p>57:10:0530101:870</text:p>
          </table:table-cell>
          <table:table-cell office:value-type="float" office:value="1137014.03" table:style-name="ce19">
            <text:p>1137014,03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4">
            <text:p>57:10:0030801:19920</text:p>
          </table:table-cell>
          <table:table-cell office:value-type="float" office:value="1402809.52" table:style-name="ce19">
            <text:p>1402809,52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4">
            <text:p>57:17:0010203:317</text:p>
          </table:table-cell>
          <table:table-cell office:value-type="float" office:value="401475.94" table:style-name="ce19">
            <text:p>401475,94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4">
            <text:p>57:10:0070101:4696</text:p>
          </table:table-cell>
          <table:table-cell office:value-type="float" office:value="3262478.44" table:style-name="ce19">
            <text:p>3262478,44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4">
            <text:p>57:10:0022902:130</text:p>
          </table:table-cell>
          <table:table-cell office:value-type="float" office:value="4200958.37" table:style-name="ce19">
            <text:p>4200958,37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4">
            <text:p>57:23:0190102:164</text:p>
          </table:table-cell>
          <table:table-cell office:value-type="float" office:value="204249.22" table:style-name="ce19">
            <text:p>204249,22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4">
            <text:p>57:04:0400101:378</text:p>
          </table:table-cell>
          <table:table-cell office:value-type="float" office:value="268907.34000000003" table:style-name="ce19">
            <text:p>268907,34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4">
            <text:p>57:10:1160101:715</text:p>
          </table:table-cell>
          <table:table-cell office:value-type="float" office:value="710073.28" table:style-name="ce19">
            <text:p>710073,28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4">
            <text:p>57:10:0100101:766</text:p>
          </table:table-cell>
          <table:table-cell office:value-type="float" office:value="1013368.86" table:style-name="ce19">
            <text:p>1013368,86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4">
            <text:p>57:10:0050101:6093</text:p>
          </table:table-cell>
          <table:table-cell office:value-type="float" office:value="2094298.51" table:style-name="ce19">
            <text:p>2094298,51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4">
            <text:p>57:11:1400203:1375</text:p>
          </table:table-cell>
          <table:table-cell office:value-type="float" office:value="130432.68" table:style-name="ce19">
            <text:p>130432,68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4">
            <text:p>57:26:0010216:1386</text:p>
          </table:table-cell>
          <table:table-cell office:value-type="float" office:value="304144.07" table:style-name="ce19">
            <text:p>304144,07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4">
            <text:p>57:24:0080101:201</text:p>
          </table:table-cell>
          <table:table-cell office:value-type="float" office:value="224664.81" table:style-name="ce19">
            <text:p>224664,81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4">
            <text:p>57:19:0810101:149</text:p>
          </table:table-cell>
          <table:table-cell office:value-type="float" office:value="1327646.45" table:style-name="ce19">
            <text:p>1327646,45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4">
            <text:p>57:01:0000000:1208</text:p>
          </table:table-cell>
          <table:table-cell office:value-type="float" office:value="1095066.05" table:style-name="ce19">
            <text:p>1095066,05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4">
            <text:p>57:18:0870101:234</text:p>
          </table:table-cell>
          <table:table-cell office:value-type="float" office:value="408953.87" table:style-name="ce19">
            <text:p>408953,87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4">
            <text:p>57:25:0021406:284</text:p>
          </table:table-cell>
          <table:table-cell office:value-type="float" office:value="2061524.25" table:style-name="ce19">
            <text:p>2061524,25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4">
            <text:p>57:25:0040211:393</text:p>
          </table:table-cell>
          <table:table-cell office:value-type="float" office:value="105880.88" table:style-name="ce19">
            <text:p>105880,88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4">
            <text:p>57:07:1030101:714</text:p>
          </table:table-cell>
          <table:table-cell office:value-type="float" office:value="273281.96999999997" table:style-name="ce19">
            <text:p>273281,97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4">
            <text:p>57:23:0850101:451</text:p>
          </table:table-cell>
          <table:table-cell office:value-type="float" office:value="13567.19" table:style-name="ce19">
            <text:p>13567,19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4">
            <text:p>57:26:0010216:1387</text:p>
          </table:table-cell>
          <table:table-cell office:value-type="float" office:value="6606895.1100000003" table:style-name="ce19">
            <text:p>6606895,11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4">
            <text:p>57:26:0010401:486</text:p>
          </table:table-cell>
          <table:table-cell office:value-type="float" office:value="58697.73" table:style-name="ce19">
            <text:p>58697,73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4">
            <text:p>57:25:0040311:3577</text:p>
          </table:table-cell>
          <table:table-cell office:value-type="float" office:value="116026.15" table:style-name="ce19">
            <text:p>116026,15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4">
            <text:p>57:25:0010602:869</text:p>
          </table:table-cell>
          <table:table-cell office:value-type="float" office:value="136298.93" table:style-name="ce19">
            <text:p>136298,93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4">
            <text:p>57:25:0021212:403</text:p>
          </table:table-cell>
          <table:table-cell office:value-type="float" office:value="507458.06" table:style-name="ce19">
            <text:p>507458,06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4">
            <text:p>57:25:0021002:247</text:p>
          </table:table-cell>
          <table:table-cell office:value-type="float" office:value="1087635.18" table:style-name="ce19">
            <text:p>1087635,18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4">
            <text:p>57:23:0010305:554</text:p>
          </table:table-cell>
          <table:table-cell office:value-type="float" office:value="79240.63" table:style-name="ce19">
            <text:p>79240,63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4">
            <text:p>57:09:0400101:2193</text:p>
          </table:table-cell>
          <table:table-cell office:value-type="float" office:value="302589.76" table:style-name="ce19">
            <text:p>302589,76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4">
            <text:p>57:25:0010156:1967</text:p>
          </table:table-cell>
          <table:table-cell office:value-type="float" office:value="103272.02" table:style-name="ce19">
            <text:p>103272,02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4">
            <text:p>57:25:0040305:5351</text:p>
          </table:table-cell>
          <table:table-cell office:value-type="float" office:value="478918.69" table:style-name="ce19">
            <text:p>478918,69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4">
            <text:p>57:25:0040305:5352</text:p>
          </table:table-cell>
          <table:table-cell office:value-type="float" office:value="668965.79" table:style-name="ce19">
            <text:p>668965,79</text:p>
          </table:table-cell>
          <table:table-cell office:value-type="string" table:style-name="ce7">
            <text:p>24.04.2024</text:p>
          </table:table-cell>
          <table:table-cell office:value-type="string" table:style-name="ce7">
            <text:p>22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5">
            <text:p>57:00:0000000:169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5">
            <text:p>57:01:0000000:1100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5">
            <text:p>57:03:0510101:57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5">
            <text:p>57:03:0520101:116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5">
            <text:p>57:03:0520101:117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5">
            <text:p>57:03:0520101:13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5">
            <text:p>57:03:0520101:22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5">
            <text:p>57:03:0520101:65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5">
            <text:p>57:03:0520101:74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5">
            <text:p>57:04:0010415:24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5">
            <text:p>57:04:0010416:3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5">
            <text:p>57:04:0010429:17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5">
            <text:p>57:04:0030101:967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5">
            <text:p>57:04:0030102:896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5">
            <text:p>57:04:0050101:543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5">
            <text:p>57:04:0660101:141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5">
            <text:p>57:05:0070101:100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5">
            <text:p>57:05:0070101:99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5">
            <text:p>57:06:0970101:213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5">
            <text:p>57:07:0030101:219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5">
            <text:p>57:10:0000000:175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5">
            <text:p>57:10:0020101:4345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5">
            <text:p>57:10:0020101:4346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5">
            <text:p>57:10:0020101:4347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5">
            <text:p>57:10:0020101:4351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5">
            <text:p>57:10:0020101:4353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6">
            <text:p>57:10:0020101:4356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6">
            <text:p>57:10:0020101:4357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6">
            <text:p>57:10:0020101:4358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6">
            <text:p>57:10:0020101:4359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6">
            <text:p>57:10:0020101:4361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6">
            <text:p>57:10:0020101:4363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6">
            <text:p>57:10:0020101:4367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6">
            <text:p>57:10:0020101:4368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6">
            <text:p>57:10:0020101:4369</text:p>
          </table:table-cell>
          <table:table-cell table:style-name="ce23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6">
            <text:p>57:10:0020101:4372</text:p>
          </table:table-cell>
          <table:table-cell table:style-name="ce23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6">
            <text:p>57:10:0020101:437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6">
            <text:p>57:10:0030801:1244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6">
            <text:p>57:10:0030801:1272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6">
            <text:p>57:10:0030801:1485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6">
            <text:p>57:10:0030801:1485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6">
            <text:p>57:10:0030801:1600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6">
            <text:p>57:10:0030801:1991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6">
            <text:p>57:10:0030801:49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6">
            <text:p>57:10:0030801:49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6">
            <text:p>57:10:0030801:513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6">
            <text:p>57:10:0030801:718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6">
            <text:p>57:10:0053501:11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6">
            <text:p>57:10:1240201:46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6">
            <text:p>57:10:1400101:2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6">
            <text:p>57:10:2250101:12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6">
            <text:p>57:14:0610102:22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6">
            <text:p>57:14:0740102: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6">
            <text:p>57:15:0030205:139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6">
            <text:p>57:15:0030402:171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6">
            <text:p>57:15:0030402:172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6">
            <text:p>57:16:0230103:18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6">
            <text:p>57:19:0010303:7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6">
            <text:p>57:20:0000000:405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6">
            <text:p>57:21:0120101:28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6">
            <text:p>57:22:0470101:13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6">
            <text:p>57:22:0500103:14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6">
            <text:p>57:22:0500103:14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6">
            <text:p>57:25:0020902:8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6">
            <text:p>57:25:0021304:23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6">
            <text:p>57:25:0021520:4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6">
            <text:p>57:25:0030761:8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6">
            <text:p>57:25:0040311:101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6">
            <text:p>57:25:0040311:105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6">
            <text:p>57:25:0040311:106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6">
            <text:p>57:25:0040311:112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6">
            <text:p>57:25:0040311:114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6">
            <text:p>57:25:0040311:116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6">
            <text:p>57:25:0040311:125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6">
            <text:p>57:25:0040311:128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6">
            <text:p>57:25:0040311:129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6">
            <text:p>57:25:0040311:135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6">
            <text:p>57:25:0040311:352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6">
            <text:p>57:25:0040311:96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6">
            <text:p>57:25:0040321:121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6">
            <text:p>57:25:0040321:20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6">
            <text:p>57:25:0040321:239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6">
            <text:p>57:25:0040321:242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6">
            <text:p>57:25:0040321:27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6">
            <text:p>57:25:0040321:2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6">
            <text:p>57:25:0040408:310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6">
            <text:p>57:25:0040410:24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7">
            <text:p>57:15:0500101:43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7">
            <text:p>57:04:0430101:16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7">
            <text:p>57:25:0021304:29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7">
            <text:p>57:14:0010107:25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7">
            <text:p>57:25:0020238:20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7">
            <text:p>57:25:0020502:29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7">
            <text:p>57:25:0031430:15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7">
            <text:p>57:25:0030942:14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7">
            <text:p>57:25:0020711:18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7">
            <text:p>57:25:0010211:18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7">
            <text:p>57:25:0020542:13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7">
            <text:p>57:25:0030703:21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7">
            <text:p>57:25:0020502:29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7">
            <text:p>57:25:0020502:29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7">
            <text:p>57:25:0030739:18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7">
            <text:p>57:18:0760101:28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7">
            <text:p>57:06:1460101:33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7">
            <text:p>57:03:0290101:77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7">
            <text:p>57:22:1290102:44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7">
            <text:p>57:11:0200101:16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7">
            <text:p>57:01:0000000:46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7">
            <text:p>57:01:0160101:3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7">
            <text:p>57:17:0350101:19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7">
            <text:p>57:20:0110101:21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7">
            <text:p>57:14:0080101:22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7">
            <text:p>57:22:1240101:16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7">
            <text:p>57:01:0000000:60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7">
            <text:p>57:22:0280102:32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7">
            <text:p>57:09:0030301:29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7">
            <text:p>57:22:0760101:54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7">
            <text:p>57:11:1350201:26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7">
            <text:p>57:09:1180101:48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7">
            <text:p>57:04:0440201:32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7">
            <text:p>57:01:0260101: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7">
            <text:p>57:09:0980101:45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7">
            <text:p>57:07:0210101:36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7">
            <text:p>57:20:0740101:4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7">
            <text:p>57:04:0130101:13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7">
            <text:p>57:18:0850101:9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7">
            <text:p>57:22:0410101:19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7">
            <text:p>57:18:1560101:4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7">
            <text:p>57:03:0050101:168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7">
            <text:p>57:04:0370101:105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7">
            <text:p>57:11:0830101:20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7">
            <text:p>57:09:1010101:56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7">
            <text:p>57:18:0070107:9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7">
            <text:p>57:09:0320101:68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7">
            <text:p>57:24:0240101:17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7">
            <text:p>57:21:0130101:2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7">
            <text:p>57:20:0790101:8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7">
            <text:p>57:22:1140104:12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7">
            <text:p>57:11:2630101:11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7">
            <text:p>57:09:0030303:10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7">
            <text:p>57:14:0170101:12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7">
            <text:p>57:14:0230101:16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7">
            <text:p>57:10:1250101:191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7">
            <text:p>57:11:0780101: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7">
            <text:p>57:16:0010101:59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7">
            <text:p>57:06:1330101:20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7">
            <text:p>57:22:0810104:61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7">
            <text:p>57:21:0420101:17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7">
            <text:p>57:04:0240101:13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7">
            <text:p>57:03:0490101:16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7">
            <text:p>57:07:0710101:36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7">
            <text:p>57:18:0740101: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7">
            <text:p>57:25:0030503:48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7">
            <text:p>57:06:1570101:36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7">
            <text:p>57:17:0140101:23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7">
            <text:p>57:18:0830101:10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7">
            <text:p>57:21:0100101:41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7">
            <text:p>57:20:0200101: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7">
            <text:p>57:03:0520101:24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7">
            <text:p>57:24:0820101:55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7">
            <text:p>57:06:0520101:57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7">
            <text:p>57:17:0160101:1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7">
            <text:p>57:17:0240101:15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7">
            <text:p>57:24:0030101:33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7">
            <text:p>57:20:0000000:34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7">
            <text:p>57:20:0710101:22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7">
            <text:p>57:25:0030410:5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7">
            <text:p>57:09:0960101:48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7">
            <text:p>57:18:0650101:8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7">
            <text:p>57:04:0120101:19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7">
            <text:p>57:22:1420101:10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7">
            <text:p>57:22:0830103:15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7">
            <text:p>57:14:0010102:65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7">
            <text:p>57:22:0650101:51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7">
            <text:p>57:25:0010610:132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7">
            <text:p>57:04:0350101:34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7">
            <text:p>57:10:1000101:74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7">
            <text:p>57:24:0310101:78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7">
            <text:p>57:07:0050205:6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7">
            <text:p>57:11:0970101:15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7">
            <text:p>57:09:0030301:29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7">
            <text:p>57:21:0320101:39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7">
            <text:p>57:07:0490101:42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7">
            <text:p>57:20:0000000:39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7">
            <text:p>57:09:0980101:46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7">
            <text:p>57:13:0610101:16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7">
            <text:p>57:11:1130101:7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7">
            <text:p>57:07:0010201:17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7">
            <text:p>57:17:0550101:5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7">
            <text:p>57:25:0010226:17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7">
            <text:p>57:25:0040311:167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7">
            <text:p>57:25:0040311:167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7">
            <text:p>57:25:0020238:3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7">
            <text:p>57:25:0010221:5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7">
            <text:p>57:25:0020228:3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7">
            <text:p>57:26:0010220:32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7">
            <text:p>57:25:0010405:4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7">
            <text:p>57:25:0020402:8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7">
            <text:p>57:25:0020414:5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7">
            <text:p>57:25:0031006:10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7">
            <text:p>57:25:0030526:14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7">
            <text:p>57:25:0010225:2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7">
            <text:p>57:25:0020404:11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7">
            <text:p>57:25:0010226:2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7">
            <text:p>57:26:0010218:11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7">
            <text:p>57:27:0020506:6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7">
            <text:p>57:25:0020402:7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7">
            <text:p>57:25:0020403:64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7">
            <text:p>57:27:0000000:30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7">
            <text:p>57:25:0020401:3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7">
            <text:p>57:25:0030503:54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7">
            <text:p>57:25:0030603:5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7">
            <text:p>57:25:0030718:5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7">
            <text:p>57:25:0010310:3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7">
            <text:p>57:25:0020229:6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7">
            <text:p>57:26:0010220:32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7">
            <text:p>57:26:0010216:32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7">
            <text:p>57:25:0040311:168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7">
            <text:p>57:25:0010518:3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7">
            <text:p>57:25:0010517:34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7">
            <text:p>57:25:0040311:167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7">
            <text:p>57:25:0040311:167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7">
            <text:p>57:26:0010221:22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7">
            <text:p>57:25:0040311:168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7">
            <text:p>57:25:0020708:4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7">
            <text:p>57:25:0020708:4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7">
            <text:p>57:26:0010218:9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7">
            <text:p>57:25:0020407:26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7">
            <text:p>57:25:0020406:21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7">
            <text:p>57:25:0020308:3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7">
            <text:p>57:25:0010226:2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7">
            <text:p>57:27:0020425:2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7">
            <text:p>57:25:0020311: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7">
            <text:p>57:25:0010225: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7">
            <text:p>57:25:0020220:11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7">
            <text:p>57:25:0010504:54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7">
            <text:p>57:25:0010226:2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7">
            <text:p>57:25:0020422:18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7">
            <text:p>57:27:0020509:4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7">
            <text:p>57:25:0010505:1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7">
            <text:p>57:25:0020238:2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7">
            <text:p>57:26:0010227:17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7">
            <text:p>57:25:0020403:64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7">
            <text:p>57:25:0010223:6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7">
            <text:p>57:25:0020403:12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7">
            <text:p>57:25:0010609:12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7">
            <text:p>57:25:0020401:3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7">
            <text:p>57:25:0020220:14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7">
            <text:p>57:27:0020423:4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7">
            <text:p>57:25:0020413:32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7">
            <text:p>57:25:0010222:2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7">
            <text:p>57:25:0010228:1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7">
            <text:p>57:26:0010220:36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7">
            <text:p>57:25:0020219:21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7">
            <text:p>57:25:0020407:26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7">
            <text:p>57:27:0020507:7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7">
            <text:p>57:25:0020407:6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7">
            <text:p>57:27:0020425:2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7">
            <text:p>57:25:0040311:167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7">
            <text:p>57:25:0030513:6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7">
            <text:p>57:26:0010220:35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7">
            <text:p>57:25:0020402:8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7">
            <text:p>57:26:0010227:34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7">
            <text:p>57:25:0020425:1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7">
            <text:p>57:25:0030759:1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7">
            <text:p>57:25:0020535:10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7">
            <text:p>57:25:0010408:70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7">
            <text:p>57:26:0010220:32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7">
            <text:p>57:25:0020220:10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7">
            <text:p>57:25:0010517:14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7">
            <text:p>57:25:0020401:3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7">
            <text:p>57:25:0010516:3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7">
            <text:p>57:25:0040311:167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7">
            <text:p>57:25:0020407:30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7">
            <text:p>57:25:0040311:167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7">
            <text:p>57:25:0031004: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7">
            <text:p>57:25:0040311:173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7">
            <text:p>57:26:0010220:197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7">
            <text:p>57:25:0010517:15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7">
            <text:p>57:25:0010510:68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7">
            <text:p>57:26:0010220:126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7">
            <text:p>57:25:0030604:4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7">
            <text:p>57:27:0020504:2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7">
            <text:p>57:25:0030522:4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7">
            <text:p>57:25:0020405:25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7">
            <text:p>57:25:0010504:3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7">
            <text:p>57:27:0020507:7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7">
            <text:p>57:25:0020228:7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7">
            <text:p>57:25:0010228:4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7">
            <text:p>57:27:0020518:24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7">
            <text:p>57:27:0020507:7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7">
            <text:p>57:27:0020638:10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7">
            <text:p>57:26:0010221:70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7">
            <text:p>57:25:0020412:7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7">
            <text:p>57:26:0010220:35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7">
            <text:p>57:17:0530101:3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7">
            <text:p>57:07:0550101:67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7">
            <text:p>57:12:0780101:7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7">
            <text:p>57:01:0010116:4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7">
            <text:p>57:01:0010121:3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7">
            <text:p>57:09:0030403:2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7">
            <text:p>57:01:0010228:7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7">
            <text:p>57:25:0010219:7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7">
            <text:p>57:01:0010235:3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7">
            <text:p>57:22:0200101:8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7">
            <text:p>57:03:0520101:24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7">
            <text:p>57:01:0010122:5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7">
            <text:p>57:01:0010220:4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7">
            <text:p>57:01:0010233:15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7">
            <text:p>57:13:0740101:42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7">
            <text:p>57:01:0000000:47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7">
            <text:p>57:17:0150101:11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7">
            <text:p>57:01:0010305:12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7">
            <text:p>57:25:0010221:3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7">
            <text:p>57:14:0310101:24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7">
            <text:p>57:01:0010305:12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7">
            <text:p>57:01:0000000:47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7">
            <text:p>57:01:0010321:2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7">
            <text:p>57:01:0010116:4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7">
            <text:p>57:09:0030302:8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7">
            <text:p>57:01:0010317:8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7">
            <text:p>57:01:0010320:4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7">
            <text:p>57:07:0050122:4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7">
            <text:p>57:03:0500101:29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7">
            <text:p>57:11:2180101:14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7">
            <text:p>57:18:1110101:11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7">
            <text:p>57:25:0010221:3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7">
            <text:p>57:12:0690101:1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7">
            <text:p>57:01:0010122:4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7">
            <text:p>57:24:0120101:14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7">
            <text:p>57:01:0010235:4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7">
            <text:p>57:10:0660101:9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7">
            <text:p>57:16:0060101:18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7">
            <text:p>57:22:1150101:7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7">
            <text:p>57:01:0010115:3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7">
            <text:p>57:01:0010401:10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7">
            <text:p>57:01:0010311:6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7">
            <text:p>57:01:0010115:3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7">
            <text:p>57:06:0000000:111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7">
            <text:p>57:09:0000000:114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7">
            <text:p>57:06:0000000:91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7">
            <text:p>57:00:0000000:30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7">
            <text:p>57:00:0000000:617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7">
            <text:p>57:08:0000000:60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7">
            <text:p>57:06:0000000:92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7">
            <text:p>57:06:0000000:114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7">
            <text:p>57:06:0000000:58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7">
            <text:p>57:00:0000000:606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7">
            <text:p>57:06:0000000:91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7">
            <text:p>57:06:0000000:57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7">
            <text:p>57:06:0000000:89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7">
            <text:p>57:25:0040311:166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7">
            <text:p>57:25:0040311:277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7">
            <text:p>57:27:0020614:14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7">
            <text:p>57:25:0021304:25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7">
            <text:p>57:25:0040311:173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7">
            <text:p>57:25:0040311:174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7">
            <text:p>57:25:0040311:175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7">
            <text:p>57:25:0040311:175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7">
            <text:p>57:25:0040311:175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7">
            <text:p>57:26:0010112:72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7">
            <text:p>57:25:0040311:172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7">
            <text:p>57:25:0040311:172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7">
            <text:p>57:25:0040311:177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7">
            <text:p>57:25:0040311:173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7">
            <text:p>57:25:0040311:172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7">
            <text:p>57:25:0040311:169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7">
            <text:p>57:25:0040311:175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7">
            <text:p>57:25:0010312:93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7">
            <text:p>57:25:0040311:174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7">
            <text:p>57:25:0040311:167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7">
            <text:p>57:26:0010219:30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7">
            <text:p>57:25:0040311:168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7">
            <text:p>57:25:0040311:166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7">
            <text:p>57:25:0040311:173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7">
            <text:p>57:25:0040311:167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7">
            <text:p>57:25:0040311:174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7">
            <text:p>57:26:0010212:46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7">
            <text:p>57:25:0040311:171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7">
            <text:p>57:25:0040311:171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7">
            <text:p>57:25:0040311:172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7">
            <text:p>57:25:0040311:172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7">
            <text:p>57:25:0040311:177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7">
            <text:p>57:25:0040311:175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7">
            <text:p>57:25:0040311:169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7">
            <text:p>57:25:0040311:169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7">
            <text:p>57:25:0040311:173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7">
            <text:p>57:25:0040311:175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7">
            <text:p>57:25:0040311:168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7">
            <text:p>57:25:0040311:277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7">
            <text:p>57:25:0040311:171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7">
            <text:p>57:25:0040311:171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7">
            <text:p>57:25:0040311:174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7">
            <text:p>57:25:0040311:335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7">
            <text:p>57:25:0040323:6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7">
            <text:p>57:25:0040103:19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7">
            <text:p>57:25:0040311:173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7">
            <text:p>57:25:0010824:28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7">
            <text:p>57:25:0021304:10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7">
            <text:p>57:25:0040311:150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7">
            <text:p>57:25:0020429:27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7">
            <text:p>57:25:0040311:169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7">
            <text:p>57:25:0040311:176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7">
            <text:p>57:25:0040311:177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7">
            <text:p>57:25:0040311:169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7">
            <text:p>57:25:0040311:173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7">
            <text:p>57:25:0040311:177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7">
            <text:p>57:25:0040311:169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7">
            <text:p>57:25:0040311:176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7">
            <text:p>57:25:0040311:175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7">
            <text:p>57:25:0040311:175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7">
            <text:p>57:25:0040311:166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7">
            <text:p>57:25:0040321:240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7">
            <text:p>57:25:0040311:150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7">
            <text:p>57:25:0040311:148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7">
            <text:p>57:25:0040311:148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7">
            <text:p>57:25:0040321:240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7">
            <text:p>57:25:0040311:333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7">
            <text:p>57:25:0040311:167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7">
            <text:p>57:25:0040311:168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7">
            <text:p>57:25:0020156:121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7">
            <text:p>57:25:0021304:10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7">
            <text:p>57:27:0020614:14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7">
            <text:p>57:25:0040311:174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7">
            <text:p>57:25:0040408:327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7">
            <text:p>57:25:0040311:169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7">
            <text:p>57:25:0040311:172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7">
            <text:p>57:25:0040311:171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7">
            <text:p>57:25:0040311:176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7">
            <text:p>57:25:0040311:177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7">
            <text:p>57:15:0030301:76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7">
            <text:p>57:10:2300101:43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7">
            <text:p>57:13:0010305:12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7">
            <text:p>57:25:0000000:458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7">
            <text:p>57:07:0030101:40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47">
            <text:p>57:14:0740101:32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47">
            <text:p>57:25:0000000:458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47">
            <text:p>57:10:0920101:110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47">
            <text:p>57:10:0022701:73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47">
            <text:p>57:25:0010154:235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47">
            <text:p>57:09:1180101:18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47">
            <text:p>57:25:0020708:10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47">
            <text:p>57:25:0020708:11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47">
            <text:p>57:25:0020708:11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47">
            <text:p>57:25:0020708:11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47">
            <text:p>57:25:0020708:11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47">
            <text:p>57:25:0020708:11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47">
            <text:p>57:25:0020708:11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47">
            <text:p>57:25:0020708:11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47">
            <text:p>57:25:0020708:11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47">
            <text:p>57:25:0020708:11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47">
            <text:p>57:25:0020708:11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47">
            <text:p>57:25:0020708:12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47">
            <text:p>57:25:0020708:12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47">
            <text:p>57:25:0020708:12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47">
            <text:p>57:25:0020708:12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47">
            <text:p>57:25:0020708:12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47">
            <text:p>57:25:0020708:12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47">
            <text:p>57:25:0020708:12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47">
            <text:p>57:25:0020708:12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47">
            <text:p>57:25:0020708:12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47">
            <text:p>57:25:0020708:12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47">
            <text:p>57:25:0020708:13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47">
            <text:p>57:25:0020708:13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47">
            <text:p>57:25:0020708:13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47">
            <text:p>57:25:0020422:164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47">
            <text:p>57:25:0020422:96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47">
            <text:p>57:27:0020518:172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47">
            <text:p>57:27:0020518:172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47">
            <text:p>57:27:0020518:172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47">
            <text:p>57:01:0010116:6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47">
            <text:p>57:01:0010116:6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47">
            <text:p>57:01:0010116:7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47">
            <text:p>57:01:0010116:7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47">
            <text:p>57:25:0010505:2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47">
            <text:p>57:25:0010505:2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47">
            <text:p>57:25:0010505:2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47">
            <text:p>57:25:0010505:2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47">
            <text:p>57:25:0010505:2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47">
            <text:p>57:25:0010505:2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47">
            <text:p>57:25:0010505:4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47">
            <text:p>57:25:0010505:6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47">
            <text:p>57:25:0010516:33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47">
            <text:p>57:25:0020708:13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47">
            <text:p>57:25:0020708:13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47">
            <text:p>57:25:0020708:13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47">
            <text:p>57:25:0020708:13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47">
            <text:p>57:25:0020708:13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47">
            <text:p>57:25:0020708:13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47">
            <text:p>57:25:0020708:13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47">
            <text:p>57:25:0020708:14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47">
            <text:p>57:25:0020708:14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47">
            <text:p>57:25:0020708:14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47">
            <text:p>57:25:0020708:14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47">
            <text:p>57:25:0020708:14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47">
            <text:p>57:25:0020708:14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47">
            <text:p>57:25:0020708:14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47">
            <text:p>57:25:0020708:14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47">
            <text:p>57:25:0020708:14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47">
            <text:p>57:25:0020708:14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47">
            <text:p>57:25:0020708:15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47">
            <text:p>57:25:0020708:15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47">
            <text:p>57:25:0020708:15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47">
            <text:p>57:25:0020708:15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47">
            <text:p>57:25:0020708:15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47">
            <text:p>57:25:0020708:31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47">
            <text:p>57:25:0020708:32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47">
            <text:p>57:25:0020708:33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47">
            <text:p>57:25:0020402:13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47">
            <text:p>57:25:0020402:13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47">
            <text:p>57:25:0020402:13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47">
            <text:p>57:25:0020402:13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47">
            <text:p>57:25:0020402:14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47">
            <text:p>57:25:0020402:20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47">
            <text:p>57:25:0020402:20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47">
            <text:p>57:25:0020402:20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47">
            <text:p>57:25:0020402:20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47">
            <text:p>57:25:0020402:21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47">
            <text:p>57:25:0020401:21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47">
            <text:p>57:25:0020401:6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47">
            <text:p>57:25:0020401:6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47">
            <text:p>57:25:0020401:6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47">
            <text:p>57:25:0020401:6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47">
            <text:p>57:25:0020401:7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47">
            <text:p>57:25:0020401:7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47">
            <text:p>57:25:0020401:7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47">
            <text:p>57:25:0020401:7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47">
            <text:p>57:25:0020401:7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47">
            <text:p>57:25:0020401:7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47">
            <text:p>57:25:0020401:7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47">
            <text:p>57:25:0020401:7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47">
            <text:p>57:25:0020401:7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47">
            <text:p>57:01:0010320:10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47">
            <text:p>57:01:0010320:10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47">
            <text:p>57:01:0010320:10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47">
            <text:p>57:01:0010320:14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47">
            <text:p>57:01:0010320:14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47">
            <text:p>57:01:0010320:14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47">
            <text:p>57:07:0050122:11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47">
            <text:p>57:07:0050122:12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47">
            <text:p>57:07:0050122:12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47">
            <text:p>57:25:0030513:13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47">
            <text:p>57:25:0030513:13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47">
            <text:p>57:25:0030513:13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47">
            <text:p>57:25:0030513:13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47">
            <text:p>57:25:0030513:14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47">
            <text:p>57:25:0030513:14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47">
            <text:p>57:25:0030513:14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47">
            <text:p>57:25:0030513:14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47">
            <text:p>57:25:0030513:14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47">
            <text:p>57:25:0030513:14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47">
            <text:p>57:25:0030513:14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47">
            <text:p>57:25:0030513:14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47">
            <text:p>57:25:0030513:14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47">
            <text:p>57:25:0030513:14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47">
            <text:p>57:25:0030513:15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47">
            <text:p>57:25:0030513:15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47">
            <text:p>57:25:0030513:15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47">
            <text:p>57:25:0030513:15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47">
            <text:p>57:25:0030513:15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47">
            <text:p>57:25:0030513:15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47">
            <text:p>57:25:0030513:15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47">
            <text:p>57:25:0030513:15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47">
            <text:p>57:25:0030513:15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3">
            <text:p>565</text:p>
          </table:table-cell>
          <table:table-cell office:value-type="string" table:style-name="ce47">
            <text:p>57:25:0030513:15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3">
            <text:p>566</text:p>
          </table:table-cell>
          <table:table-cell office:value-type="string" table:style-name="ce47">
            <text:p>57:25:0030513:16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3">
            <text:p>567</text:p>
          </table:table-cell>
          <table:table-cell office:value-type="string" table:style-name="ce47">
            <text:p>57:25:0030513:16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3">
            <text:p>568</text:p>
          </table:table-cell>
          <table:table-cell office:value-type="string" table:style-name="ce47">
            <text:p>57:25:0030513:16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3">
            <text:p>569</text:p>
          </table:table-cell>
          <table:table-cell office:value-type="string" table:style-name="ce47">
            <text:p>57:25:0030513:16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3">
            <text:p>570</text:p>
          </table:table-cell>
          <table:table-cell office:value-type="string" table:style-name="ce47">
            <text:p>57:25:0030513:16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3">
            <text:p>571</text:p>
          </table:table-cell>
          <table:table-cell office:value-type="string" table:style-name="ce47">
            <text:p>57:25:0030513:16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3">
            <text:p>572</text:p>
          </table:table-cell>
          <table:table-cell office:value-type="string" table:style-name="ce47">
            <text:p>57:25:0030513:16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3">
            <text:p>573</text:p>
          </table:table-cell>
          <table:table-cell office:value-type="string" table:style-name="ce47">
            <text:p>57:25:0030513:16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3">
            <text:p>574</text:p>
          </table:table-cell>
          <table:table-cell office:value-type="string" table:style-name="ce47">
            <text:p>57:25:0030513:16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3">
            <text:p>575</text:p>
          </table:table-cell>
          <table:table-cell office:value-type="string" table:style-name="ce47">
            <text:p>57:25:0030513:16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3">
            <text:p>576</text:p>
          </table:table-cell>
          <table:table-cell office:value-type="string" table:style-name="ce47">
            <text:p>57:25:0030513:17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3">
            <text:p>577</text:p>
          </table:table-cell>
          <table:table-cell office:value-type="string" table:style-name="ce47">
            <text:p>57:25:0030513:17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3">
            <text:p>578</text:p>
          </table:table-cell>
          <table:table-cell office:value-type="string" table:style-name="ce47">
            <text:p>57:25:0030513:17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3">
            <text:p>579</text:p>
          </table:table-cell>
          <table:table-cell office:value-type="string" table:style-name="ce47">
            <text:p>57:25:0030513:17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3">
            <text:p>580</text:p>
          </table:table-cell>
          <table:table-cell office:value-type="string" table:style-name="ce47">
            <text:p>57:25:0030513:17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3">
            <text:p>581</text:p>
          </table:table-cell>
          <table:table-cell office:value-type="string" table:style-name="ce47">
            <text:p>57:25:0030513:17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3">
            <text:p>582</text:p>
          </table:table-cell>
          <table:table-cell office:value-type="string" table:style-name="ce47">
            <text:p>57:25:0030513:17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3">
            <text:p>583</text:p>
          </table:table-cell>
          <table:table-cell office:value-type="string" table:style-name="ce47">
            <text:p>57:25:0030513:17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3">
            <text:p>584</text:p>
          </table:table-cell>
          <table:table-cell office:value-type="string" table:style-name="ce47">
            <text:p>57:25:0030513:17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3">
            <text:p>585</text:p>
          </table:table-cell>
          <table:table-cell office:value-type="string" table:style-name="ce47">
            <text:p>57:25:0030513:17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3">
            <text:p>586</text:p>
          </table:table-cell>
          <table:table-cell office:value-type="string" table:style-name="ce47">
            <text:p>57:25:0030513:18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3">
            <text:p>587</text:p>
          </table:table-cell>
          <table:table-cell office:value-type="string" table:style-name="ce47">
            <text:p>57:25:0030513:18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3">
            <text:p>588</text:p>
          </table:table-cell>
          <table:table-cell office:value-type="string" table:style-name="ce47">
            <text:p>57:25:0030513:18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3">
            <text:p>589</text:p>
          </table:table-cell>
          <table:table-cell office:value-type="string" table:style-name="ce47">
            <text:p>57:25:0030513:18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3">
            <text:p>590</text:p>
          </table:table-cell>
          <table:table-cell office:value-type="string" table:style-name="ce47">
            <text:p>57:25:0030513:18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3">
            <text:p>591</text:p>
          </table:table-cell>
          <table:table-cell office:value-type="string" table:style-name="ce47">
            <text:p>57:25:0030513:18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3">
            <text:p>592</text:p>
          </table:table-cell>
          <table:table-cell office:value-type="string" table:style-name="ce47">
            <text:p>57:25:0030513:18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3">
            <text:p>593</text:p>
          </table:table-cell>
          <table:table-cell office:value-type="string" table:style-name="ce47">
            <text:p>57:25:0030513:18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3">
            <text:p>594</text:p>
          </table:table-cell>
          <table:table-cell office:value-type="string" table:style-name="ce47">
            <text:p>57:25:0030513:18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3">
            <text:p>595</text:p>
          </table:table-cell>
          <table:table-cell office:value-type="string" table:style-name="ce47">
            <text:p>57:25:0030513:18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3">
            <text:p>596</text:p>
          </table:table-cell>
          <table:table-cell office:value-type="string" table:style-name="ce47">
            <text:p>57:25:0030513:19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3">
            <text:p>597</text:p>
          </table:table-cell>
          <table:table-cell office:value-type="string" table:style-name="ce47">
            <text:p>57:25:0030513:19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3">
            <text:p>598</text:p>
          </table:table-cell>
          <table:table-cell office:value-type="string" table:style-name="ce47">
            <text:p>57:25:0030513:19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3">
            <text:p>599</text:p>
          </table:table-cell>
          <table:table-cell office:value-type="string" table:style-name="ce47">
            <text:p>57:25:0030513:19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3">
            <text:p>600</text:p>
          </table:table-cell>
          <table:table-cell office:value-type="string" table:style-name="ce47">
            <text:p>57:25:0030513:19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3">
            <text:p>601</text:p>
          </table:table-cell>
          <table:table-cell office:value-type="string" table:style-name="ce47">
            <text:p>57:25:0030513:19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3">
            <text:p>602</text:p>
          </table:table-cell>
          <table:table-cell office:value-type="string" table:style-name="ce47">
            <text:p>57:25:0030513:19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3">
            <text:p>603</text:p>
          </table:table-cell>
          <table:table-cell office:value-type="string" table:style-name="ce47">
            <text:p>57:25:0030513:31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3">
            <text:p>604</text:p>
          </table:table-cell>
          <table:table-cell office:value-type="string" table:style-name="ce47">
            <text:p>57:25:0030513:34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3">
            <text:p>605</text:p>
          </table:table-cell>
          <table:table-cell office:value-type="string" table:style-name="ce47">
            <text:p>57:25:0030513:37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3">
            <text:p>606</text:p>
          </table:table-cell>
          <table:table-cell office:value-type="string" table:style-name="ce47">
            <text:p>57:25:0030513:42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3">
            <text:p>607</text:p>
          </table:table-cell>
          <table:table-cell office:value-type="string" table:style-name="ce47">
            <text:p>57:25:0030513:42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3">
            <text:p>608</text:p>
          </table:table-cell>
          <table:table-cell office:value-type="string" table:style-name="ce47">
            <text:p>57:25:0030513:42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3">
            <text:p>609</text:p>
          </table:table-cell>
          <table:table-cell office:value-type="string" table:style-name="ce47">
            <text:p>57:25:0010517:19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3">
            <text:p>610</text:p>
          </table:table-cell>
          <table:table-cell office:value-type="string" table:style-name="ce47">
            <text:p>57:25:0010517:19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3">
            <text:p>611</text:p>
          </table:table-cell>
          <table:table-cell office:value-type="string" table:style-name="ce47">
            <text:p>57:25:0010517:19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3">
            <text:p>612</text:p>
          </table:table-cell>
          <table:table-cell office:value-type="string" table:style-name="ce47">
            <text:p>57:25:0010517:19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3">
            <text:p>613</text:p>
          </table:table-cell>
          <table:table-cell office:value-type="string" table:style-name="ce47">
            <text:p>57:25:0010517:19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3">
            <text:p>614</text:p>
          </table:table-cell>
          <table:table-cell office:value-type="string" table:style-name="ce47">
            <text:p>57:25:0010517:19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3">
            <text:p>615</text:p>
          </table:table-cell>
          <table:table-cell office:value-type="string" table:style-name="ce47">
            <text:p>57:25:0010517:19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3">
            <text:p>616</text:p>
          </table:table-cell>
          <table:table-cell office:value-type="string" table:style-name="ce47">
            <text:p>57:25:0010517:19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3">
            <text:p>617</text:p>
          </table:table-cell>
          <table:table-cell office:value-type="string" table:style-name="ce47">
            <text:p>57:25:0010517:19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3">
            <text:p>618</text:p>
          </table:table-cell>
          <table:table-cell office:value-type="string" table:style-name="ce47">
            <text:p>57:25:0010517:19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3">
            <text:p>619</text:p>
          </table:table-cell>
          <table:table-cell office:value-type="string" table:style-name="ce47">
            <text:p>57:25:0010517:20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3">
            <text:p>620</text:p>
          </table:table-cell>
          <table:table-cell office:value-type="string" table:style-name="ce47">
            <text:p>57:25:0010517:20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3">
            <text:p>621</text:p>
          </table:table-cell>
          <table:table-cell office:value-type="string" table:style-name="ce47">
            <text:p>57:25:0010517:20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3">
            <text:p>622</text:p>
          </table:table-cell>
          <table:table-cell office:value-type="string" table:style-name="ce47">
            <text:p>57:25:0010517:20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3">
            <text:p>623</text:p>
          </table:table-cell>
          <table:table-cell office:value-type="string" table:style-name="ce47">
            <text:p>57:25:0010517:20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3">
            <text:p>624</text:p>
          </table:table-cell>
          <table:table-cell office:value-type="string" table:style-name="ce47">
            <text:p>57:25:0010517:20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3">
            <text:p>625</text:p>
          </table:table-cell>
          <table:table-cell office:value-type="string" table:style-name="ce47">
            <text:p>57:25:0010517:20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3">
            <text:p>626</text:p>
          </table:table-cell>
          <table:table-cell office:value-type="string" table:style-name="ce47">
            <text:p>57:25:0010517:20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3">
            <text:p>627</text:p>
          </table:table-cell>
          <table:table-cell office:value-type="string" table:style-name="ce47">
            <text:p>57:25:0010517:20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3">
            <text:p>628</text:p>
          </table:table-cell>
          <table:table-cell office:value-type="string" table:style-name="ce47">
            <text:p>57:25:0010517:34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3">
            <text:p>629</text:p>
          </table:table-cell>
          <table:table-cell office:value-type="string" table:style-name="ce47">
            <text:p>57:25:0010517:34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3">
            <text:p>630</text:p>
          </table:table-cell>
          <table:table-cell office:value-type="string" table:style-name="ce47">
            <text:p>57:25:0010517:36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3">
            <text:p>631</text:p>
          </table:table-cell>
          <table:table-cell office:value-type="string" table:style-name="ce47">
            <text:p>57:25:0020401:17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3">
            <text:p>632</text:p>
          </table:table-cell>
          <table:table-cell office:value-type="string" table:style-name="ce47">
            <text:p>57:25:0020401:33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3">
            <text:p>633</text:p>
          </table:table-cell>
          <table:table-cell office:value-type="string" table:style-name="ce47">
            <text:p>57:25:0020401:7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3">
            <text:p>634</text:p>
          </table:table-cell>
          <table:table-cell office:value-type="string" table:style-name="ce47">
            <text:p>57:25:0030603:24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3">
            <text:p>635</text:p>
          </table:table-cell>
          <table:table-cell office:value-type="string" table:style-name="ce47">
            <text:p>57:25:0030603:24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3">
            <text:p>636</text:p>
          </table:table-cell>
          <table:table-cell office:value-type="string" table:style-name="ce47">
            <text:p>57:25:0030603:24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3">
            <text:p>637</text:p>
          </table:table-cell>
          <table:table-cell office:value-type="string" table:style-name="ce47">
            <text:p>57:25:0030603:25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3">
            <text:p>638</text:p>
          </table:table-cell>
          <table:table-cell office:value-type="string" table:style-name="ce47">
            <text:p>57:25:0030603:25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3">
            <text:p>639</text:p>
          </table:table-cell>
          <table:table-cell office:value-type="string" table:style-name="ce47">
            <text:p>57:25:0030603:25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3">
            <text:p>640</text:p>
          </table:table-cell>
          <table:table-cell office:value-type="string" table:style-name="ce47">
            <text:p>57:25:0030603:25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3">
            <text:p>641</text:p>
          </table:table-cell>
          <table:table-cell office:value-type="string" table:style-name="ce47">
            <text:p>57:25:0030603:26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3">
            <text:p>642</text:p>
          </table:table-cell>
          <table:table-cell office:value-type="string" table:style-name="ce47">
            <text:p>57:25:0030603:26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3">
            <text:p>643</text:p>
          </table:table-cell>
          <table:table-cell office:value-type="string" table:style-name="ce47">
            <text:p>57:25:0030603:26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3">
            <text:p>644</text:p>
          </table:table-cell>
          <table:table-cell office:value-type="string" table:style-name="ce47">
            <text:p>57:25:0030603:26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3">
            <text:p>645</text:p>
          </table:table-cell>
          <table:table-cell office:value-type="string" table:style-name="ce47">
            <text:p>57:25:0030603:27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3">
            <text:p>646</text:p>
          </table:table-cell>
          <table:table-cell office:value-type="string" table:style-name="ce47">
            <text:p>57:25:0030603:27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3">
            <text:p>647</text:p>
          </table:table-cell>
          <table:table-cell office:value-type="string" table:style-name="ce47">
            <text:p>57:25:0030603:27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3">
            <text:p>648</text:p>
          </table:table-cell>
          <table:table-cell office:value-type="string" table:style-name="ce47">
            <text:p>57:25:0030603:27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3">
            <text:p>649</text:p>
          </table:table-cell>
          <table:table-cell office:value-type="string" table:style-name="ce47">
            <text:p>57:25:0030603:27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3">
            <text:p>650</text:p>
          </table:table-cell>
          <table:table-cell office:value-type="string" table:style-name="ce47">
            <text:p>57:25:0030603:28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3">
            <text:p>651</text:p>
          </table:table-cell>
          <table:table-cell office:value-type="string" table:style-name="ce47">
            <text:p>57:25:0030603:28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3">
            <text:p>652</text:p>
          </table:table-cell>
          <table:table-cell office:value-type="string" table:style-name="ce47">
            <text:p>57:25:0030603:52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3">
            <text:p>653</text:p>
          </table:table-cell>
          <table:table-cell office:value-type="string" table:style-name="ce47">
            <text:p>57:25:0010502:57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3">
            <text:p>654</text:p>
          </table:table-cell>
          <table:table-cell office:value-type="string" table:style-name="ce47">
            <text:p>57:25:0010504:50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3">
            <text:p>655</text:p>
          </table:table-cell>
          <table:table-cell office:value-type="string" table:style-name="ce47">
            <text:p>57:27:0020423:5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3">
            <text:p>656</text:p>
          </table:table-cell>
          <table:table-cell office:value-type="string" table:style-name="ce47">
            <text:p>57:27:0020423:5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3">
            <text:p>657</text:p>
          </table:table-cell>
          <table:table-cell office:value-type="string" table:style-name="ce47">
            <text:p>57:09:0030302:10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3">
            <text:p>658</text:p>
          </table:table-cell>
          <table:table-cell office:value-type="string" table:style-name="ce47">
            <text:p>57:09:0030302:10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3">
            <text:p>659</text:p>
          </table:table-cell>
          <table:table-cell office:value-type="string" table:style-name="ce47">
            <text:p>57:25:0020403:19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3">
            <text:p>660</text:p>
          </table:table-cell>
          <table:table-cell office:value-type="string" table:style-name="ce47">
            <text:p>57:25:0020403:19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3">
            <text:p>661</text:p>
          </table:table-cell>
          <table:table-cell office:value-type="string" table:style-name="ce47">
            <text:p>57:25:0020403:20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3">
            <text:p>662</text:p>
          </table:table-cell>
          <table:table-cell office:value-type="string" table:style-name="ce47">
            <text:p>57:25:0020403:20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3">
            <text:p>663</text:p>
          </table:table-cell>
          <table:table-cell office:value-type="string" table:style-name="ce47">
            <text:p>57:25:0020403:20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3">
            <text:p>664</text:p>
          </table:table-cell>
          <table:table-cell office:value-type="string" table:style-name="ce47">
            <text:p>57:25:0020403:20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3">
            <text:p>665</text:p>
          </table:table-cell>
          <table:table-cell office:value-type="string" table:style-name="ce47">
            <text:p>57:25:0020403:20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3">
            <text:p>666</text:p>
          </table:table-cell>
          <table:table-cell office:value-type="string" table:style-name="ce47">
            <text:p>57:25:0020403:20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3">
            <text:p>667</text:p>
          </table:table-cell>
          <table:table-cell office:value-type="string" table:style-name="ce47">
            <text:p>57:25:0020403:20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3">
            <text:p>668</text:p>
          </table:table-cell>
          <table:table-cell office:value-type="string" table:style-name="ce47">
            <text:p>57:25:0020403:21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3">
            <text:p>669</text:p>
          </table:table-cell>
          <table:table-cell office:value-type="string" table:style-name="ce47">
            <text:p>57:25:0020403:21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3">
            <text:p>670</text:p>
          </table:table-cell>
          <table:table-cell office:value-type="string" table:style-name="ce47">
            <text:p>57:25:0020403:21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3">
            <text:p>671</text:p>
          </table:table-cell>
          <table:table-cell office:value-type="string" table:style-name="ce47">
            <text:p>57:25:0020403:21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3">
            <text:p>672</text:p>
          </table:table-cell>
          <table:table-cell office:value-type="string" table:style-name="ce47">
            <text:p>57:25:0020403:58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3">
            <text:p>673</text:p>
          </table:table-cell>
          <table:table-cell office:value-type="string" table:style-name="ce47">
            <text:p>57:25:0020403:58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3">
            <text:p>674</text:p>
          </table:table-cell>
          <table:table-cell office:value-type="string" table:style-name="ce47">
            <text:p>57:25:0020403:77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3">
            <text:p>675</text:p>
          </table:table-cell>
          <table:table-cell office:value-type="string" table:style-name="ce47">
            <text:p>57:25:0020403:77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3">
            <text:p>676</text:p>
          </table:table-cell>
          <table:table-cell office:value-type="string" table:style-name="ce47">
            <text:p>57:25:0010226:4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3">
            <text:p>677</text:p>
          </table:table-cell>
          <table:table-cell office:value-type="string" table:style-name="ce47">
            <text:p>57:25:0010226:4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3">
            <text:p>678</text:p>
          </table:table-cell>
          <table:table-cell office:value-type="string" table:style-name="ce47">
            <text:p>57:25:0010226:4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3">
            <text:p>679</text:p>
          </table:table-cell>
          <table:table-cell office:value-type="string" table:style-name="ce47">
            <text:p>57:25:0031004:1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3">
            <text:p>680</text:p>
          </table:table-cell>
          <table:table-cell office:value-type="string" table:style-name="ce47">
            <text:p>57:25:0031004:1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3">
            <text:p>681</text:p>
          </table:table-cell>
          <table:table-cell office:value-type="string" table:style-name="ce47">
            <text:p>57:25:0031004:1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3">
            <text:p>682</text:p>
          </table:table-cell>
          <table:table-cell office:value-type="string" table:style-name="ce47">
            <text:p>57:25:0031004:1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3">
            <text:p>683</text:p>
          </table:table-cell>
          <table:table-cell office:value-type="string" table:style-name="ce47">
            <text:p>57:25:0031004:1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3">
            <text:p>684</text:p>
          </table:table-cell>
          <table:table-cell office:value-type="string" table:style-name="ce47">
            <text:p>57:25:0031004:1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3">
            <text:p>685</text:p>
          </table:table-cell>
          <table:table-cell office:value-type="string" table:style-name="ce47">
            <text:p>57:25:0031004:1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3">
            <text:p>686</text:p>
          </table:table-cell>
          <table:table-cell office:value-type="string" table:style-name="ce47">
            <text:p>57:25:0031004:1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3">
            <text:p>687</text:p>
          </table:table-cell>
          <table:table-cell office:value-type="string" table:style-name="ce47">
            <text:p>57:25:0031004:1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3">
            <text:p>688</text:p>
          </table:table-cell>
          <table:table-cell office:value-type="string" table:style-name="ce47">
            <text:p>57:25:0031004:1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3">
            <text:p>689</text:p>
          </table:table-cell>
          <table:table-cell office:value-type="string" table:style-name="ce47">
            <text:p>57:26:0010216:100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3">
            <text:p>690</text:p>
          </table:table-cell>
          <table:table-cell office:value-type="string" table:style-name="ce47">
            <text:p>57:26:0010216:100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3">
            <text:p>691</text:p>
          </table:table-cell>
          <table:table-cell office:value-type="string" table:style-name="ce47">
            <text:p>57:26:0010216:100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3">
            <text:p>692</text:p>
          </table:table-cell>
          <table:table-cell office:value-type="string" table:style-name="ce47">
            <text:p>57:26:0010216:100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3">
            <text:p>693</text:p>
          </table:table-cell>
          <table:table-cell office:value-type="string" table:style-name="ce47">
            <text:p>57:26:0010216:100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3">
            <text:p>694</text:p>
          </table:table-cell>
          <table:table-cell office:value-type="string" table:style-name="ce47">
            <text:p>57:26:0010216:111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3">
            <text:p>695</text:p>
          </table:table-cell>
          <table:table-cell office:value-type="string" table:style-name="ce47">
            <text:p>57:26:0010216:111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3">
            <text:p>696</text:p>
          </table:table-cell>
          <table:table-cell office:value-type="string" table:style-name="ce47">
            <text:p>57:26:0010216:43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3">
            <text:p>697</text:p>
          </table:table-cell>
          <table:table-cell office:value-type="string" table:style-name="ce47">
            <text:p>57:26:0010216:43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3">
            <text:p>698</text:p>
          </table:table-cell>
          <table:table-cell office:value-type="string" table:style-name="ce47">
            <text:p>57:26:0010216:51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3">
            <text:p>699</text:p>
          </table:table-cell>
          <table:table-cell office:value-type="string" table:style-name="ce47">
            <text:p>57:26:0010216:56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3">
            <text:p>700</text:p>
          </table:table-cell>
          <table:table-cell office:value-type="string" table:style-name="ce47">
            <text:p>57:26:0010216:56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3">
            <text:p>701</text:p>
          </table:table-cell>
          <table:table-cell office:value-type="string" table:style-name="ce47">
            <text:p>57:26:0010216:64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3">
            <text:p>702</text:p>
          </table:table-cell>
          <table:table-cell office:value-type="string" table:style-name="ce47">
            <text:p>57:26:0010216:73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3">
            <text:p>703</text:p>
          </table:table-cell>
          <table:table-cell office:value-type="string" table:style-name="ce47">
            <text:p>57:26:0010216:99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3">
            <text:p>704</text:p>
          </table:table-cell>
          <table:table-cell office:value-type="string" table:style-name="ce47">
            <text:p>57:26:0010216:99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3">
            <text:p>705</text:p>
          </table:table-cell>
          <table:table-cell office:value-type="string" table:style-name="ce47">
            <text:p>57:26:0010216:99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3">
            <text:p>706</text:p>
          </table:table-cell>
          <table:table-cell office:value-type="string" table:style-name="ce47">
            <text:p>57:25:0010517:25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3">
            <text:p>707</text:p>
          </table:table-cell>
          <table:table-cell office:value-type="string" table:style-name="ce47">
            <text:p>57:25:0010517:25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3">
            <text:p>708</text:p>
          </table:table-cell>
          <table:table-cell office:value-type="string" table:style-name="ce47">
            <text:p>57:25:0010517:25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3">
            <text:p>709</text:p>
          </table:table-cell>
          <table:table-cell office:value-type="string" table:style-name="ce47">
            <text:p>57:25:0010517:25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3">
            <text:p>710</text:p>
          </table:table-cell>
          <table:table-cell office:value-type="string" table:style-name="ce47">
            <text:p>57:25:0010517:25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3">
            <text:p>711</text:p>
          </table:table-cell>
          <table:table-cell office:value-type="string" table:style-name="ce47">
            <text:p>57:25:0010517:25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3">
            <text:p>712</text:p>
          </table:table-cell>
          <table:table-cell office:value-type="string" table:style-name="ce47">
            <text:p>57:25:0010517:26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3">
            <text:p>713</text:p>
          </table:table-cell>
          <table:table-cell office:value-type="string" table:style-name="ce47">
            <text:p>57:25:0010517:26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3">
            <text:p>714</text:p>
          </table:table-cell>
          <table:table-cell office:value-type="string" table:style-name="ce47">
            <text:p>57:25:0010517:26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3">
            <text:p>715</text:p>
          </table:table-cell>
          <table:table-cell office:value-type="string" table:style-name="ce47">
            <text:p>57:25:0010517:35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3">
            <text:p>716</text:p>
          </table:table-cell>
          <table:table-cell office:value-type="string" table:style-name="ce47">
            <text:p>57:25:0010517:35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3">
            <text:p>717</text:p>
          </table:table-cell>
          <table:table-cell office:value-type="string" table:style-name="ce47">
            <text:p>57:25:0010517:35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3">
            <text:p>718</text:p>
          </table:table-cell>
          <table:table-cell office:value-type="string" table:style-name="ce47">
            <text:p>57:25:0030503:49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3">
            <text:p>719</text:p>
          </table:table-cell>
          <table:table-cell office:value-type="string" table:style-name="ce47">
            <text:p>57:25:0030503:75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3">
            <text:p>720</text:p>
          </table:table-cell>
          <table:table-cell office:value-type="string" table:style-name="ce47">
            <text:p>57:25:0030503:75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3">
            <text:p>721</text:p>
          </table:table-cell>
          <table:table-cell office:value-type="string" table:style-name="ce47">
            <text:p>57:01:0010121:10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3">
            <text:p>722</text:p>
          </table:table-cell>
          <table:table-cell office:value-type="string" table:style-name="ce47">
            <text:p>57:01:0010121:6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3">
            <text:p>723</text:p>
          </table:table-cell>
          <table:table-cell office:value-type="string" table:style-name="ce47">
            <text:p>57:09:1180101:24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3">
            <text:p>724</text:p>
          </table:table-cell>
          <table:table-cell office:value-type="string" table:style-name="ce47">
            <text:p>57:09:1180101:24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3">
            <text:p>725</text:p>
          </table:table-cell>
          <table:table-cell office:value-type="string" table:style-name="ce47">
            <text:p>57:09:1180101:24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3">
            <text:p>726</text:p>
          </table:table-cell>
          <table:table-cell office:value-type="string" table:style-name="ce47">
            <text:p>57:09:1180101:24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3">
            <text:p>727</text:p>
          </table:table-cell>
          <table:table-cell office:value-type="string" table:style-name="ce47">
            <text:p>57:09:1180101:25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3">
            <text:p>728</text:p>
          </table:table-cell>
          <table:table-cell office:value-type="string" table:style-name="ce47">
            <text:p>57:09:1180101:25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3">
            <text:p>729</text:p>
          </table:table-cell>
          <table:table-cell office:value-type="string" table:style-name="ce47">
            <text:p>57:09:1180101:25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3">
            <text:p>730</text:p>
          </table:table-cell>
          <table:table-cell office:value-type="string" table:style-name="ce47">
            <text:p>57:09:1180101:32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3">
            <text:p>731</text:p>
          </table:table-cell>
          <table:table-cell office:value-type="string" table:style-name="ce47">
            <text:p>57:09:1180101:32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3">
            <text:p>732</text:p>
          </table:table-cell>
          <table:table-cell office:value-type="string" table:style-name="ce47">
            <text:p>57:09:1180101:32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3">
            <text:p>733</text:p>
          </table:table-cell>
          <table:table-cell office:value-type="string" table:style-name="ce47">
            <text:p>57:09:1180101:32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3">
            <text:p>734</text:p>
          </table:table-cell>
          <table:table-cell office:value-type="string" table:style-name="ce47">
            <text:p>57:09:1180101:32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3">
            <text:p>735</text:p>
          </table:table-cell>
          <table:table-cell office:value-type="string" table:style-name="ce47">
            <text:p>57:09:1180101:32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3">
            <text:p>736</text:p>
          </table:table-cell>
          <table:table-cell office:value-type="string" table:style-name="ce47">
            <text:p>57:09:1180101:32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3">
            <text:p>737</text:p>
          </table:table-cell>
          <table:table-cell office:value-type="string" table:style-name="ce47">
            <text:p>57:09:1180101:33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3">
            <text:p>738</text:p>
          </table:table-cell>
          <table:table-cell office:value-type="string" table:style-name="ce47">
            <text:p>57:09:1180101:33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3">
            <text:p>739</text:p>
          </table:table-cell>
          <table:table-cell office:value-type="string" table:style-name="ce47">
            <text:p>57:09:1180101:34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3">
            <text:p>740</text:p>
          </table:table-cell>
          <table:table-cell office:value-type="string" table:style-name="ce47">
            <text:p>57:09:1180101:34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3">
            <text:p>741</text:p>
          </table:table-cell>
          <table:table-cell office:value-type="string" table:style-name="ce47">
            <text:p>57:25:0010405:42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3">
            <text:p>742</text:p>
          </table:table-cell>
          <table:table-cell office:value-type="string" table:style-name="ce47">
            <text:p>57:25:0010405:71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3">
            <text:p>743</text:p>
          </table:table-cell>
          <table:table-cell office:value-type="string" table:style-name="ce47">
            <text:p>57:25:0010405:90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3">
            <text:p>744</text:p>
          </table:table-cell>
          <table:table-cell office:value-type="string" table:style-name="ce47">
            <text:p>57:25:0040323:177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3">
            <text:p>745</text:p>
          </table:table-cell>
          <table:table-cell office:value-type="string" table:style-name="ce47">
            <text:p>57:25:0040323:177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3">
            <text:p>746</text:p>
          </table:table-cell>
          <table:table-cell office:value-type="string" table:style-name="ce47">
            <text:p>57:25:0040323:177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3">
            <text:p>747</text:p>
          </table:table-cell>
          <table:table-cell office:value-type="string" table:style-name="ce47">
            <text:p>57:25:0040323:177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3">
            <text:p>748</text:p>
          </table:table-cell>
          <table:table-cell office:value-type="string" table:style-name="ce47">
            <text:p>57:25:0040323:177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3">
            <text:p>749</text:p>
          </table:table-cell>
          <table:table-cell office:value-type="string" table:style-name="ce47">
            <text:p>57:25:0040323:177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3">
            <text:p>750</text:p>
          </table:table-cell>
          <table:table-cell office:value-type="string" table:style-name="ce47">
            <text:p>57:25:0040323:177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3">
            <text:p>751</text:p>
          </table:table-cell>
          <table:table-cell office:value-type="string" table:style-name="ce47">
            <text:p>57:25:0040323:177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3">
            <text:p>752</text:p>
          </table:table-cell>
          <table:table-cell office:value-type="string" table:style-name="ce47">
            <text:p>57:25:0040323:177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3">
            <text:p>753</text:p>
          </table:table-cell>
          <table:table-cell office:value-type="string" table:style-name="ce47">
            <text:p>57:25:0040323:178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3">
            <text:p>754</text:p>
          </table:table-cell>
          <table:table-cell office:value-type="string" table:style-name="ce47">
            <text:p>57:25:0040323:178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3">
            <text:p>755</text:p>
          </table:table-cell>
          <table:table-cell office:value-type="string" table:style-name="ce47">
            <text:p>57:25:0040323:178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3">
            <text:p>756</text:p>
          </table:table-cell>
          <table:table-cell office:value-type="string" table:style-name="ce47">
            <text:p>57:25:0040323:178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3">
            <text:p>757</text:p>
          </table:table-cell>
          <table:table-cell office:value-type="string" table:style-name="ce47">
            <text:p>57:25:0040323:178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3">
            <text:p>758</text:p>
          </table:table-cell>
          <table:table-cell office:value-type="string" table:style-name="ce47">
            <text:p>57:25:0040323:178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3">
            <text:p>759</text:p>
          </table:table-cell>
          <table:table-cell office:value-type="string" table:style-name="ce47">
            <text:p>57:25:0040323:178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3">
            <text:p>760</text:p>
          </table:table-cell>
          <table:table-cell office:value-type="string" table:style-name="ce47">
            <text:p>57:25:0040323:178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3">
            <text:p>761</text:p>
          </table:table-cell>
          <table:table-cell office:value-type="string" table:style-name="ce47">
            <text:p>57:25:0040323:178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3">
            <text:p>762</text:p>
          </table:table-cell>
          <table:table-cell office:value-type="string" table:style-name="ce47">
            <text:p>57:25:0040323:178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3">
            <text:p>763</text:p>
          </table:table-cell>
          <table:table-cell office:value-type="string" table:style-name="ce47">
            <text:p>57:25:0040323:179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3">
            <text:p>764</text:p>
          </table:table-cell>
          <table:table-cell office:value-type="string" table:style-name="ce47">
            <text:p>57:25:0040323:179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3">
            <text:p>765</text:p>
          </table:table-cell>
          <table:table-cell office:value-type="string" table:style-name="ce47">
            <text:p>57:25:0040323:179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3">
            <text:p>766</text:p>
          </table:table-cell>
          <table:table-cell office:value-type="string" table:style-name="ce47">
            <text:p>57:25:0040323:179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3">
            <text:p>767</text:p>
          </table:table-cell>
          <table:table-cell office:value-type="string" table:style-name="ce47">
            <text:p>57:25:0040323:179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3">
            <text:p>768</text:p>
          </table:table-cell>
          <table:table-cell office:value-type="string" table:style-name="ce47">
            <text:p>57:25:0040323:179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3">
            <text:p>769</text:p>
          </table:table-cell>
          <table:table-cell office:value-type="string" table:style-name="ce47">
            <text:p>57:25:0040323:179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3">
            <text:p>770</text:p>
          </table:table-cell>
          <table:table-cell office:value-type="string" table:style-name="ce47">
            <text:p>57:25:0040323:179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3">
            <text:p>771</text:p>
          </table:table-cell>
          <table:table-cell office:value-type="string" table:style-name="ce47">
            <text:p>57:25:0040323:179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3">
            <text:p>772</text:p>
          </table:table-cell>
          <table:table-cell office:value-type="string" table:style-name="ce47">
            <text:p>57:25:0040323:179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3">
            <text:p>773</text:p>
          </table:table-cell>
          <table:table-cell office:value-type="string" table:style-name="ce47">
            <text:p>57:25:0040323:180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3">
            <text:p>774</text:p>
          </table:table-cell>
          <table:table-cell office:value-type="string" table:style-name="ce47">
            <text:p>57:25:0040323:180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3">
            <text:p>775</text:p>
          </table:table-cell>
          <table:table-cell office:value-type="string" table:style-name="ce47">
            <text:p>57:25:0040323:180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3">
            <text:p>776</text:p>
          </table:table-cell>
          <table:table-cell office:value-type="string" table:style-name="ce47">
            <text:p>57:25:0040323:180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3">
            <text:p>777</text:p>
          </table:table-cell>
          <table:table-cell office:value-type="string" table:style-name="ce47">
            <text:p>57:25:0040323:180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3">
            <text:p>778</text:p>
          </table:table-cell>
          <table:table-cell office:value-type="string" table:style-name="ce47">
            <text:p>57:25:0040323:180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3">
            <text:p>779</text:p>
          </table:table-cell>
          <table:table-cell office:value-type="string" table:style-name="ce47">
            <text:p>57:25:0040323:180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3">
            <text:p>780</text:p>
          </table:table-cell>
          <table:table-cell office:value-type="string" table:style-name="ce47">
            <text:p>57:25:0040323:180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3">
            <text:p>781</text:p>
          </table:table-cell>
          <table:table-cell office:value-type="string" table:style-name="ce47">
            <text:p>57:25:0040323:180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3">
            <text:p>782</text:p>
          </table:table-cell>
          <table:table-cell office:value-type="string" table:style-name="ce47">
            <text:p>57:25:0040323:180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3">
            <text:p>783</text:p>
          </table:table-cell>
          <table:table-cell office:value-type="string" table:style-name="ce47">
            <text:p>57:25:0040323:181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3">
            <text:p>784</text:p>
          </table:table-cell>
          <table:table-cell office:value-type="string" table:style-name="ce47">
            <text:p>57:25:0040323:181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3">
            <text:p>785</text:p>
          </table:table-cell>
          <table:table-cell office:value-type="string" table:style-name="ce47">
            <text:p>57:25:0040323:181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3">
            <text:p>786</text:p>
          </table:table-cell>
          <table:table-cell office:value-type="string" table:style-name="ce47">
            <text:p>57:25:0040323:181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3">
            <text:p>787</text:p>
          </table:table-cell>
          <table:table-cell office:value-type="string" table:style-name="ce47">
            <text:p>57:25:0040323:181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3">
            <text:p>788</text:p>
          </table:table-cell>
          <table:table-cell office:value-type="string" table:style-name="ce47">
            <text:p>57:25:0040323:181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3">
            <text:p>789</text:p>
          </table:table-cell>
          <table:table-cell office:value-type="string" table:style-name="ce47">
            <text:p>57:25:0040323:181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3">
            <text:p>790</text:p>
          </table:table-cell>
          <table:table-cell office:value-type="string" table:style-name="ce47">
            <text:p>57:25:0040323:181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3">
            <text:p>791</text:p>
          </table:table-cell>
          <table:table-cell office:value-type="string" table:style-name="ce47">
            <text:p>57:25:0040323:181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3">
            <text:p>792</text:p>
          </table:table-cell>
          <table:table-cell office:value-type="string" table:style-name="ce47">
            <text:p>57:25:0040323:181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3">
            <text:p>793</text:p>
          </table:table-cell>
          <table:table-cell office:value-type="string" table:style-name="ce47">
            <text:p>57:25:0040323:182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3">
            <text:p>794</text:p>
          </table:table-cell>
          <table:table-cell office:value-type="string" table:style-name="ce47">
            <text:p>57:25:0040323:182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3">
            <text:p>795</text:p>
          </table:table-cell>
          <table:table-cell office:value-type="string" table:style-name="ce47">
            <text:p>57:25:0040323:182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3">
            <text:p>796</text:p>
          </table:table-cell>
          <table:table-cell office:value-type="string" table:style-name="ce47">
            <text:p>57:25:0040323:182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3">
            <text:p>797</text:p>
          </table:table-cell>
          <table:table-cell office:value-type="string" table:style-name="ce47">
            <text:p>57:25:0040323:182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3">
            <text:p>798</text:p>
          </table:table-cell>
          <table:table-cell office:value-type="string" table:style-name="ce47">
            <text:p>57:25:0040323:182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3">
            <text:p>799</text:p>
          </table:table-cell>
          <table:table-cell office:value-type="string" table:style-name="ce47">
            <text:p>57:25:0040323:182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3">
            <text:p>800</text:p>
          </table:table-cell>
          <table:table-cell office:value-type="string" table:style-name="ce47">
            <text:p>57:25:0040323:182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3">
            <text:p>801</text:p>
          </table:table-cell>
          <table:table-cell office:value-type="string" table:style-name="ce47">
            <text:p>57:25:0040323:182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3">
            <text:p>802</text:p>
          </table:table-cell>
          <table:table-cell office:value-type="string" table:style-name="ce47">
            <text:p>57:25:0040323:182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3">
            <text:p>803</text:p>
          </table:table-cell>
          <table:table-cell office:value-type="string" table:style-name="ce47">
            <text:p>57:25:0040323:183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3">
            <text:p>804</text:p>
          </table:table-cell>
          <table:table-cell office:value-type="string" table:style-name="ce47">
            <text:p>57:25:0040323:183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3">
            <text:p>805</text:p>
          </table:table-cell>
          <table:table-cell office:value-type="string" table:style-name="ce47">
            <text:p>57:25:0040323:183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3">
            <text:p>806</text:p>
          </table:table-cell>
          <table:table-cell office:value-type="string" table:style-name="ce47">
            <text:p>57:25:0040323:183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3">
            <text:p>807</text:p>
          </table:table-cell>
          <table:table-cell office:value-type="string" table:style-name="ce47">
            <text:p>57:25:0040323:183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3">
            <text:p>808</text:p>
          </table:table-cell>
          <table:table-cell office:value-type="string" table:style-name="ce47">
            <text:p>57:25:0040323:183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3">
            <text:p>809</text:p>
          </table:table-cell>
          <table:table-cell office:value-type="string" table:style-name="ce47">
            <text:p>57:25:0040323:183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3">
            <text:p>810</text:p>
          </table:table-cell>
          <table:table-cell office:value-type="string" table:style-name="ce47">
            <text:p>57:25:0040323:183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3">
            <text:p>811</text:p>
          </table:table-cell>
          <table:table-cell office:value-type="string" table:style-name="ce47">
            <text:p>57:25:0040323:183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3">
            <text:p>812</text:p>
          </table:table-cell>
          <table:table-cell office:value-type="string" table:style-name="ce47">
            <text:p>57:25:0040323:183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3">
            <text:p>813</text:p>
          </table:table-cell>
          <table:table-cell office:value-type="string" table:style-name="ce47">
            <text:p>57:25:0040323:184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3">
            <text:p>814</text:p>
          </table:table-cell>
          <table:table-cell office:value-type="string" table:style-name="ce47">
            <text:p>57:25:0040323:184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3">
            <text:p>815</text:p>
          </table:table-cell>
          <table:table-cell office:value-type="string" table:style-name="ce47">
            <text:p>57:25:0040323:184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3">
            <text:p>816</text:p>
          </table:table-cell>
          <table:table-cell office:value-type="string" table:style-name="ce47">
            <text:p>57:25:0040323:184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3">
            <text:p>817</text:p>
          </table:table-cell>
          <table:table-cell office:value-type="string" table:style-name="ce47">
            <text:p>57:25:0040323:184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3">
            <text:p>818</text:p>
          </table:table-cell>
          <table:table-cell office:value-type="string" table:style-name="ce47">
            <text:p>57:25:0040323:184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3">
            <text:p>819</text:p>
          </table:table-cell>
          <table:table-cell office:value-type="string" table:style-name="ce47">
            <text:p>57:25:0040323:184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3">
            <text:p>820</text:p>
          </table:table-cell>
          <table:table-cell office:value-type="string" table:style-name="ce47">
            <text:p>57:25:0040323:184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3">
            <text:p>821</text:p>
          </table:table-cell>
          <table:table-cell office:value-type="string" table:style-name="ce47">
            <text:p>57:25:0040323:184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3">
            <text:p>822</text:p>
          </table:table-cell>
          <table:table-cell office:value-type="string" table:style-name="ce47">
            <text:p>57:25:0040323:184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3">
            <text:p>823</text:p>
          </table:table-cell>
          <table:table-cell office:value-type="string" table:style-name="ce47">
            <text:p>57:25:0040323:185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3">
            <text:p>824</text:p>
          </table:table-cell>
          <table:table-cell office:value-type="string" table:style-name="ce47">
            <text:p>57:25:0040323:185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3">
            <text:p>825</text:p>
          </table:table-cell>
          <table:table-cell office:value-type="string" table:style-name="ce47">
            <text:p>57:25:0040323:185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3">
            <text:p>826</text:p>
          </table:table-cell>
          <table:table-cell office:value-type="string" table:style-name="ce47">
            <text:p>57:25:0040323:185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3">
            <text:p>827</text:p>
          </table:table-cell>
          <table:table-cell office:value-type="string" table:style-name="ce47">
            <text:p>57:25:0040323:185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3">
            <text:p>828</text:p>
          </table:table-cell>
          <table:table-cell office:value-type="string" table:style-name="ce47">
            <text:p>57:25:0040323:185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3">
            <text:p>829</text:p>
          </table:table-cell>
          <table:table-cell office:value-type="string" table:style-name="ce47">
            <text:p>57:25:0040323:185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3">
            <text:p>830</text:p>
          </table:table-cell>
          <table:table-cell office:value-type="string" table:style-name="ce47">
            <text:p>57:25:0040323:185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3">
            <text:p>831</text:p>
          </table:table-cell>
          <table:table-cell office:value-type="string" table:style-name="ce47">
            <text:p>57:25:0040323:185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3">
            <text:p>832</text:p>
          </table:table-cell>
          <table:table-cell office:value-type="string" table:style-name="ce47">
            <text:p>57:25:0040323:185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3">
            <text:p>833</text:p>
          </table:table-cell>
          <table:table-cell office:value-type="string" table:style-name="ce47">
            <text:p>57:25:0040323:186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3">
            <text:p>834</text:p>
          </table:table-cell>
          <table:table-cell office:value-type="string" table:style-name="ce47">
            <text:p>57:25:0040323:186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3">
            <text:p>835</text:p>
          </table:table-cell>
          <table:table-cell office:value-type="string" table:style-name="ce47">
            <text:p>57:25:0040323:186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3">
            <text:p>836</text:p>
          </table:table-cell>
          <table:table-cell office:value-type="string" table:style-name="ce47">
            <text:p>57:25:0040323:186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3">
            <text:p>837</text:p>
          </table:table-cell>
          <table:table-cell office:value-type="string" table:style-name="ce47">
            <text:p>57:25:0040323:186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3">
            <text:p>838</text:p>
          </table:table-cell>
          <table:table-cell office:value-type="string" table:style-name="ce47">
            <text:p>57:25:0040323:186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3">
            <text:p>839</text:p>
          </table:table-cell>
          <table:table-cell office:value-type="string" table:style-name="ce47">
            <text:p>57:25:0040323:186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3">
            <text:p>840</text:p>
          </table:table-cell>
          <table:table-cell office:value-type="string" table:style-name="ce47">
            <text:p>57:25:0040323:186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3">
            <text:p>841</text:p>
          </table:table-cell>
          <table:table-cell office:value-type="string" table:style-name="ce47">
            <text:p>57:25:0040323:186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3">
            <text:p>842</text:p>
          </table:table-cell>
          <table:table-cell office:value-type="string" table:style-name="ce47">
            <text:p>57:25:0040323:186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3">
            <text:p>843</text:p>
          </table:table-cell>
          <table:table-cell office:value-type="string" table:style-name="ce47">
            <text:p>57:25:0040323:187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3">
            <text:p>844</text:p>
          </table:table-cell>
          <table:table-cell office:value-type="string" table:style-name="ce47">
            <text:p>57:25:0040323:187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3">
            <text:p>845</text:p>
          </table:table-cell>
          <table:table-cell office:value-type="string" table:style-name="ce47">
            <text:p>57:25:0040323:187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3">
            <text:p>846</text:p>
          </table:table-cell>
          <table:table-cell office:value-type="string" table:style-name="ce47">
            <text:p>57:25:0040323:187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3">
            <text:p>847</text:p>
          </table:table-cell>
          <table:table-cell office:value-type="string" table:style-name="ce47">
            <text:p>57:25:0040323:187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3">
            <text:p>848</text:p>
          </table:table-cell>
          <table:table-cell office:value-type="string" table:style-name="ce47">
            <text:p>57:25:0040323:187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3">
            <text:p>849</text:p>
          </table:table-cell>
          <table:table-cell office:value-type="string" table:style-name="ce47">
            <text:p>57:25:0040323:187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3">
            <text:p>850</text:p>
          </table:table-cell>
          <table:table-cell office:value-type="string" table:style-name="ce47">
            <text:p>57:25:0040323:187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3">
            <text:p>851</text:p>
          </table:table-cell>
          <table:table-cell office:value-type="string" table:style-name="ce47">
            <text:p>57:25:0040323:187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3">
            <text:p>852</text:p>
          </table:table-cell>
          <table:table-cell office:value-type="string" table:style-name="ce47">
            <text:p>57:25:0040323:187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3">
            <text:p>853</text:p>
          </table:table-cell>
          <table:table-cell office:value-type="string" table:style-name="ce47">
            <text:p>57:25:0040323:188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3">
            <text:p>854</text:p>
          </table:table-cell>
          <table:table-cell office:value-type="string" table:style-name="ce47">
            <text:p>57:25:0040323:188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3">
            <text:p>855</text:p>
          </table:table-cell>
          <table:table-cell office:value-type="string" table:style-name="ce47">
            <text:p>57:25:0040323:188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3">
            <text:p>856</text:p>
          </table:table-cell>
          <table:table-cell office:value-type="string" table:style-name="ce47">
            <text:p>57:25:0040323:188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3">
            <text:p>857</text:p>
          </table:table-cell>
          <table:table-cell office:value-type="string" table:style-name="ce47">
            <text:p>57:25:0040323:188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3">
            <text:p>858</text:p>
          </table:table-cell>
          <table:table-cell office:value-type="string" table:style-name="ce47">
            <text:p>57:25:0040323:188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3">
            <text:p>859</text:p>
          </table:table-cell>
          <table:table-cell office:value-type="string" table:style-name="ce47">
            <text:p>57:25:0040323:188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3">
            <text:p>860</text:p>
          </table:table-cell>
          <table:table-cell office:value-type="string" table:style-name="ce47">
            <text:p>57:25:0040323:188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3">
            <text:p>861</text:p>
          </table:table-cell>
          <table:table-cell office:value-type="string" table:style-name="ce47">
            <text:p>57:25:0040323:188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3">
            <text:p>862</text:p>
          </table:table-cell>
          <table:table-cell office:value-type="string" table:style-name="ce47">
            <text:p>57:25:0040323:188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3">
            <text:p>863</text:p>
          </table:table-cell>
          <table:table-cell office:value-type="string" table:style-name="ce47">
            <text:p>57:25:0040323:189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3">
            <text:p>864</text:p>
          </table:table-cell>
          <table:table-cell office:value-type="string" table:style-name="ce47">
            <text:p>57:25:0040323:189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3">
            <text:p>865</text:p>
          </table:table-cell>
          <table:table-cell office:value-type="string" table:style-name="ce47">
            <text:p>57:25:0040323:189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3">
            <text:p>866</text:p>
          </table:table-cell>
          <table:table-cell office:value-type="string" table:style-name="ce47">
            <text:p>57:25:0040323:189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3">
            <text:p>867</text:p>
          </table:table-cell>
          <table:table-cell office:value-type="string" table:style-name="ce47">
            <text:p>57:25:0040323:189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3">
            <text:p>868</text:p>
          </table:table-cell>
          <table:table-cell office:value-type="string" table:style-name="ce47">
            <text:p>57:25:0040323:189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3">
            <text:p>869</text:p>
          </table:table-cell>
          <table:table-cell office:value-type="string" table:style-name="ce47">
            <text:p>57:25:0040323:189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3">
            <text:p>870</text:p>
          </table:table-cell>
          <table:table-cell office:value-type="string" table:style-name="ce47">
            <text:p>57:25:0040323:189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3">
            <text:p>871</text:p>
          </table:table-cell>
          <table:table-cell office:value-type="string" table:style-name="ce47">
            <text:p>57:25:0040323:189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3">
            <text:p>872</text:p>
          </table:table-cell>
          <table:table-cell office:value-type="string" table:style-name="ce47">
            <text:p>57:25:0040323:189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3">
            <text:p>873</text:p>
          </table:table-cell>
          <table:table-cell office:value-type="string" table:style-name="ce47">
            <text:p>57:25:0040323:190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3">
            <text:p>874</text:p>
          </table:table-cell>
          <table:table-cell office:value-type="string" table:style-name="ce47">
            <text:p>57:25:0040323:190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3">
            <text:p>875</text:p>
          </table:table-cell>
          <table:table-cell office:value-type="string" table:style-name="ce47">
            <text:p>57:25:0040323:190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3">
            <text:p>876</text:p>
          </table:table-cell>
          <table:table-cell office:value-type="string" table:style-name="ce47">
            <text:p>57:25:0040323:190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3">
            <text:p>877</text:p>
          </table:table-cell>
          <table:table-cell office:value-type="string" table:style-name="ce47">
            <text:p>57:25:0040323:190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3">
            <text:p>878</text:p>
          </table:table-cell>
          <table:table-cell office:value-type="string" table:style-name="ce47">
            <text:p>57:25:0040323:190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3">
            <text:p>879</text:p>
          </table:table-cell>
          <table:table-cell office:value-type="string" table:style-name="ce47">
            <text:p>57:25:0040323:190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3">
            <text:p>880</text:p>
          </table:table-cell>
          <table:table-cell office:value-type="string" table:style-name="ce47">
            <text:p>57:25:0040323:190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3">
            <text:p>881</text:p>
          </table:table-cell>
          <table:table-cell office:value-type="string" table:style-name="ce47">
            <text:p>57:25:0040323:190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3">
            <text:p>882</text:p>
          </table:table-cell>
          <table:table-cell office:value-type="string" table:style-name="ce47">
            <text:p>57:25:0040323:190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3">
            <text:p>883</text:p>
          </table:table-cell>
          <table:table-cell office:value-type="string" table:style-name="ce47">
            <text:p>57:25:0040323:191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3">
            <text:p>884</text:p>
          </table:table-cell>
          <table:table-cell office:value-type="string" table:style-name="ce47">
            <text:p>57:25:0040323:191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3">
            <text:p>885</text:p>
          </table:table-cell>
          <table:table-cell office:value-type="string" table:style-name="ce47">
            <text:p>57:25:0040323:191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3">
            <text:p>886</text:p>
          </table:table-cell>
          <table:table-cell office:value-type="string" table:style-name="ce47">
            <text:p>57:25:0040323:191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3">
            <text:p>887</text:p>
          </table:table-cell>
          <table:table-cell office:value-type="string" table:style-name="ce47">
            <text:p>57:25:0040323:191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3">
            <text:p>888</text:p>
          </table:table-cell>
          <table:table-cell office:value-type="string" table:style-name="ce47">
            <text:p>57:25:0020228:4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3">
            <text:p>889</text:p>
          </table:table-cell>
          <table:table-cell office:value-type="string" table:style-name="ce47">
            <text:p>57:25:0020228:4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3">
            <text:p>890</text:p>
          </table:table-cell>
          <table:table-cell office:value-type="string" table:style-name="ce47">
            <text:p>57:25:0020228:4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3">
            <text:p>891</text:p>
          </table:table-cell>
          <table:table-cell office:value-type="string" table:style-name="ce47">
            <text:p>57:25:0020228:4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3">
            <text:p>892</text:p>
          </table:table-cell>
          <table:table-cell office:value-type="string" table:style-name="ce47">
            <text:p>57:25:0020228:5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3">
            <text:p>893</text:p>
          </table:table-cell>
          <table:table-cell office:value-type="string" table:style-name="ce47">
            <text:p>57:25:0020228:5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3">
            <text:p>894</text:p>
          </table:table-cell>
          <table:table-cell office:value-type="string" table:style-name="ce47">
            <text:p>57:26:0010218:13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3">
            <text:p>895</text:p>
          </table:table-cell>
          <table:table-cell office:value-type="string" table:style-name="ce47">
            <text:p>57:26:0010218:13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3">
            <text:p>896</text:p>
          </table:table-cell>
          <table:table-cell office:value-type="string" table:style-name="ce47">
            <text:p>57:26:0010218:13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3">
            <text:p>897</text:p>
          </table:table-cell>
          <table:table-cell office:value-type="string" table:style-name="ce47">
            <text:p>57:26:0010218:13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3">
            <text:p>898</text:p>
          </table:table-cell>
          <table:table-cell office:value-type="string" table:style-name="ce47">
            <text:p>57:26:0010218:13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3">
            <text:p>899</text:p>
          </table:table-cell>
          <table:table-cell office:value-type="string" table:style-name="ce47">
            <text:p>57:26:0010218:13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3">
            <text:p>900</text:p>
          </table:table-cell>
          <table:table-cell office:value-type="string" table:style-name="ce47">
            <text:p>57:26:0010218:14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3">
            <text:p>901</text:p>
          </table:table-cell>
          <table:table-cell office:value-type="string" table:style-name="ce47">
            <text:p>57:26:0010218:14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3">
            <text:p>902</text:p>
          </table:table-cell>
          <table:table-cell office:value-type="string" table:style-name="ce47">
            <text:p>57:26:0010218:14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3">
            <text:p>903</text:p>
          </table:table-cell>
          <table:table-cell office:value-type="string" table:style-name="ce47">
            <text:p>57:26:0010218:14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3">
            <text:p>904</text:p>
          </table:table-cell>
          <table:table-cell office:value-type="string" table:style-name="ce47">
            <text:p>57:26:0010218:14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3">
            <text:p>905</text:p>
          </table:table-cell>
          <table:table-cell office:value-type="string" table:style-name="ce47">
            <text:p>57:26:0010218:14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3">
            <text:p>906</text:p>
          </table:table-cell>
          <table:table-cell office:value-type="string" table:style-name="ce47">
            <text:p>57:26:0010218:17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3">
            <text:p>907</text:p>
          </table:table-cell>
          <table:table-cell office:value-type="string" table:style-name="ce47">
            <text:p>57:26:0010218:17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3">
            <text:p>908</text:p>
          </table:table-cell>
          <table:table-cell office:value-type="string" table:style-name="ce47">
            <text:p>57:26:0010220:161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3">
            <text:p>909</text:p>
          </table:table-cell>
          <table:table-cell office:value-type="string" table:style-name="ce47">
            <text:p>57:26:0010221:29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3">
            <text:p>910</text:p>
          </table:table-cell>
          <table:table-cell office:value-type="string" table:style-name="ce47">
            <text:p>57:26:0010221:29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3">
            <text:p>911</text:p>
          </table:table-cell>
          <table:table-cell office:value-type="string" table:style-name="ce47">
            <text:p>57:26:0010221:29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3">
            <text:p>912</text:p>
          </table:table-cell>
          <table:table-cell office:value-type="string" table:style-name="ce47">
            <text:p>57:26:0010221:71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3">
            <text:p>913</text:p>
          </table:table-cell>
          <table:table-cell office:value-type="string" table:style-name="ce47">
            <text:p>57:25:0030718:10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3">
            <text:p>914</text:p>
          </table:table-cell>
          <table:table-cell office:value-type="string" table:style-name="ce47">
            <text:p>57:25:0030718:10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3">
            <text:p>915</text:p>
          </table:table-cell>
          <table:table-cell office:value-type="string" table:style-name="ce47">
            <text:p>57:25:0030718:10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3">
            <text:p>916</text:p>
          </table:table-cell>
          <table:table-cell office:value-type="string" table:style-name="ce47">
            <text:p>57:25:0030718:10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3">
            <text:p>917</text:p>
          </table:table-cell>
          <table:table-cell office:value-type="string" table:style-name="ce47">
            <text:p>57:25:0030718:10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3">
            <text:p>918</text:p>
          </table:table-cell>
          <table:table-cell office:value-type="string" table:style-name="ce47">
            <text:p>57:25:0030718:10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3">
            <text:p>919</text:p>
          </table:table-cell>
          <table:table-cell office:value-type="string" table:style-name="ce47">
            <text:p>57:25:0030718:11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3">
            <text:p>920</text:p>
          </table:table-cell>
          <table:table-cell office:value-type="string" table:style-name="ce47">
            <text:p>57:25:0030718:11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3">
            <text:p>921</text:p>
          </table:table-cell>
          <table:table-cell office:value-type="string" table:style-name="ce47">
            <text:p>57:25:0030718:11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3">
            <text:p>922</text:p>
          </table:table-cell>
          <table:table-cell office:value-type="string" table:style-name="ce47">
            <text:p>57:25:0030718:11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3">
            <text:p>923</text:p>
          </table:table-cell>
          <table:table-cell office:value-type="string" table:style-name="ce47">
            <text:p>57:25:0030718:11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3">
            <text:p>924</text:p>
          </table:table-cell>
          <table:table-cell office:value-type="string" table:style-name="ce47">
            <text:p>57:25:0030718:11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3">
            <text:p>925</text:p>
          </table:table-cell>
          <table:table-cell office:value-type="string" table:style-name="ce47">
            <text:p>57:25:0030718:11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3">
            <text:p>926</text:p>
          </table:table-cell>
          <table:table-cell office:value-type="string" table:style-name="ce47">
            <text:p>57:25:0030718:22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3">
            <text:p>927</text:p>
          </table:table-cell>
          <table:table-cell office:value-type="string" table:style-name="ce47">
            <text:p>57:25:0010226:17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3">
            <text:p>928</text:p>
          </table:table-cell>
          <table:table-cell office:value-type="string" table:style-name="ce47">
            <text:p>57:25:0010226:17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3">
            <text:p>929</text:p>
          </table:table-cell>
          <table:table-cell office:value-type="string" table:style-name="ce47">
            <text:p>57:25:0010226:23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3">
            <text:p>930</text:p>
          </table:table-cell>
          <table:table-cell office:value-type="string" table:style-name="ce47">
            <text:p>57:25:0010226:24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3">
            <text:p>931</text:p>
          </table:table-cell>
          <table:table-cell office:value-type="string" table:style-name="ce47">
            <text:p>57:25:0010226:24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3">
            <text:p>932</text:p>
          </table:table-cell>
          <table:table-cell office:value-type="string" table:style-name="ce47">
            <text:p>57:25:0010226:5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3">
            <text:p>933</text:p>
          </table:table-cell>
          <table:table-cell office:value-type="string" table:style-name="ce47">
            <text:p>57:25:0010226:5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3">
            <text:p>934</text:p>
          </table:table-cell>
          <table:table-cell office:value-type="string" table:style-name="ce47">
            <text:p>57:25:0010226:5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3">
            <text:p>935</text:p>
          </table:table-cell>
          <table:table-cell office:value-type="string" table:style-name="ce47">
            <text:p>57:25:0010226:5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3">
            <text:p>936</text:p>
          </table:table-cell>
          <table:table-cell office:value-type="string" table:style-name="ce47">
            <text:p>57:25:0010226:5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3">
            <text:p>937</text:p>
          </table:table-cell>
          <table:table-cell office:value-type="string" table:style-name="ce47">
            <text:p>57:25:0010226:5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3">
            <text:p>938</text:p>
          </table:table-cell>
          <table:table-cell office:value-type="string" table:style-name="ce47">
            <text:p>57:25:0010226:5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3">
            <text:p>939</text:p>
          </table:table-cell>
          <table:table-cell office:value-type="string" table:style-name="ce47">
            <text:p>57:25:0010226:5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3">
            <text:p>940</text:p>
          </table:table-cell>
          <table:table-cell office:value-type="string" table:style-name="ce47">
            <text:p>57:25:0010226:5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3">
            <text:p>941</text:p>
          </table:table-cell>
          <table:table-cell office:value-type="string" table:style-name="ce47">
            <text:p>57:25:0010226:5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3">
            <text:p>942</text:p>
          </table:table-cell>
          <table:table-cell office:value-type="string" table:style-name="ce47">
            <text:p>57:25:0010226:6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3">
            <text:p>943</text:p>
          </table:table-cell>
          <table:table-cell office:value-type="string" table:style-name="ce47">
            <text:p>57:25:0010226:6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3">
            <text:p>944</text:p>
          </table:table-cell>
          <table:table-cell office:value-type="string" table:style-name="ce47">
            <text:p>57:25:0010226:6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3">
            <text:p>945</text:p>
          </table:table-cell>
          <table:table-cell office:value-type="string" table:style-name="ce47">
            <text:p>57:25:0010226:6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3">
            <text:p>946</text:p>
          </table:table-cell>
          <table:table-cell office:value-type="string" table:style-name="ce47">
            <text:p>57:25:0010226:6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3">
            <text:p>947</text:p>
          </table:table-cell>
          <table:table-cell office:value-type="string" table:style-name="ce47">
            <text:p>57:25:0010226:6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3">
            <text:p>948</text:p>
          </table:table-cell>
          <table:table-cell office:value-type="string" table:style-name="ce47">
            <text:p>57:25:0010226:6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3">
            <text:p>949</text:p>
          </table:table-cell>
          <table:table-cell office:value-type="string" table:style-name="ce47">
            <text:p>57:25:0010226:7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3">
            <text:p>950</text:p>
          </table:table-cell>
          <table:table-cell office:value-type="string" table:style-name="ce47">
            <text:p>57:25:0010226:7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3">
            <text:p>951</text:p>
          </table:table-cell>
          <table:table-cell office:value-type="string" table:style-name="ce47">
            <text:p>57:25:0010226:7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3">
            <text:p>952</text:p>
          </table:table-cell>
          <table:table-cell office:value-type="string" table:style-name="ce47">
            <text:p>57:25:0010226:7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3">
            <text:p>953</text:p>
          </table:table-cell>
          <table:table-cell office:value-type="string" table:style-name="ce47">
            <text:p>57:25:0010226:7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3">
            <text:p>954</text:p>
          </table:table-cell>
          <table:table-cell office:value-type="string" table:style-name="ce47">
            <text:p>57:25:0010226:7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3">
            <text:p>955</text:p>
          </table:table-cell>
          <table:table-cell office:value-type="string" table:style-name="ce47">
            <text:p>57:25:0010226:7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3">
            <text:p>956</text:p>
          </table:table-cell>
          <table:table-cell office:value-type="string" table:style-name="ce47">
            <text:p>57:25:0010226:7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3">
            <text:p>957</text:p>
          </table:table-cell>
          <table:table-cell office:value-type="string" table:style-name="ce47">
            <text:p>57:25:0010226:7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3">
            <text:p>958</text:p>
          </table:table-cell>
          <table:table-cell office:value-type="string" table:style-name="ce47">
            <text:p>57:25:0010226:8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3">
            <text:p>959</text:p>
          </table:table-cell>
          <table:table-cell office:value-type="string" table:style-name="ce47">
            <text:p>57:25:0010226:8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3">
            <text:p>960</text:p>
          </table:table-cell>
          <table:table-cell office:value-type="string" table:style-name="ce47">
            <text:p>57:25:0010226:8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3">
            <text:p>961</text:p>
          </table:table-cell>
          <table:table-cell office:value-type="string" table:style-name="ce47">
            <text:p>57:25:0010226:8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3">
            <text:p>962</text:p>
          </table:table-cell>
          <table:table-cell office:value-type="string" table:style-name="ce47">
            <text:p>57:25:0010510:67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3">
            <text:p>963</text:p>
          </table:table-cell>
          <table:table-cell office:value-type="string" table:style-name="ce47">
            <text:p>57:25:0010510:73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3">
            <text:p>964</text:p>
          </table:table-cell>
          <table:table-cell office:value-type="string" table:style-name="ce47">
            <text:p>57:25:0010510:73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3">
            <text:p>965</text:p>
          </table:table-cell>
          <table:table-cell office:value-type="string" table:style-name="ce47">
            <text:p>57:25:0010510:73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3">
            <text:p>966</text:p>
          </table:table-cell>
          <table:table-cell office:value-type="string" table:style-name="ce47">
            <text:p>57:25:0010510:73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3">
            <text:p>967</text:p>
          </table:table-cell>
          <table:table-cell office:value-type="string" table:style-name="ce47">
            <text:p>57:25:0010510:73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3">
            <text:p>968</text:p>
          </table:table-cell>
          <table:table-cell office:value-type="string" table:style-name="ce47">
            <text:p>57:25:0010510:73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3">
            <text:p>969</text:p>
          </table:table-cell>
          <table:table-cell office:value-type="string" table:style-name="ce47">
            <text:p>57:25:0010510:73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3">
            <text:p>970</text:p>
          </table:table-cell>
          <table:table-cell office:value-type="string" table:style-name="ce47">
            <text:p>57:25:0010510:74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3">
            <text:p>971</text:p>
          </table:table-cell>
          <table:table-cell office:value-type="string" table:style-name="ce47">
            <text:p>57:25:0010510:74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3">
            <text:p>972</text:p>
          </table:table-cell>
          <table:table-cell office:value-type="string" table:style-name="ce47">
            <text:p>57:25:0010510:74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3">
            <text:p>973</text:p>
          </table:table-cell>
          <table:table-cell office:value-type="string" table:style-name="ce47">
            <text:p>57:25:0010510:74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3">
            <text:p>974</text:p>
          </table:table-cell>
          <table:table-cell office:value-type="string" table:style-name="ce47">
            <text:p>57:25:0010510:74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3">
            <text:p>975</text:p>
          </table:table-cell>
          <table:table-cell office:value-type="string" table:style-name="ce47">
            <text:p>57:25:0010510:74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3">
            <text:p>976</text:p>
          </table:table-cell>
          <table:table-cell office:value-type="string" table:style-name="ce47">
            <text:p>57:25:0010510:74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3">
            <text:p>977</text:p>
          </table:table-cell>
          <table:table-cell office:value-type="string" table:style-name="ce47">
            <text:p>57:25:0010510:74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3">
            <text:p>978</text:p>
          </table:table-cell>
          <table:table-cell office:value-type="string" table:style-name="ce47">
            <text:p>57:25:0010510:76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3">
            <text:p>979</text:p>
          </table:table-cell>
          <table:table-cell office:value-type="string" table:style-name="ce47">
            <text:p>57:25:0010510:76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3">
            <text:p>980</text:p>
          </table:table-cell>
          <table:table-cell office:value-type="string" table:style-name="ce47">
            <text:p>57:25:0010510:76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3">
            <text:p>981</text:p>
          </table:table-cell>
          <table:table-cell office:value-type="string" table:style-name="ce47">
            <text:p>57:25:0010510:76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3">
            <text:p>982</text:p>
          </table:table-cell>
          <table:table-cell office:value-type="string" table:style-name="ce47">
            <text:p>57:25:0010510:76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3">
            <text:p>983</text:p>
          </table:table-cell>
          <table:table-cell office:value-type="string" table:style-name="ce47">
            <text:p>57:25:0010510:77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3">
            <text:p>984</text:p>
          </table:table-cell>
          <table:table-cell office:value-type="string" table:style-name="ce47">
            <text:p>57:25:0010510:77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3">
            <text:p>985</text:p>
          </table:table-cell>
          <table:table-cell office:value-type="string" table:style-name="ce47">
            <text:p>57:25:0010510:77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3">
            <text:p>986</text:p>
          </table:table-cell>
          <table:table-cell office:value-type="string" table:style-name="ce47">
            <text:p>57:25:0010510:78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3">
            <text:p>987</text:p>
          </table:table-cell>
          <table:table-cell office:value-type="string" table:style-name="ce47">
            <text:p>57:25:0010510:92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3">
            <text:p>988</text:p>
          </table:table-cell>
          <table:table-cell office:value-type="string" table:style-name="ce47">
            <text:p>57:25:0010510:92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3">
            <text:p>989</text:p>
          </table:table-cell>
          <table:table-cell office:value-type="string" table:style-name="ce47">
            <text:p>57:25:0010517:32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3">
            <text:p>990</text:p>
          </table:table-cell>
          <table:table-cell office:value-type="string" table:style-name="ce47">
            <text:p>57:25:0010518:39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3">
            <text:p>991</text:p>
          </table:table-cell>
          <table:table-cell office:value-type="string" table:style-name="ce47">
            <text:p>57:25:0010518:43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3">
            <text:p>992</text:p>
          </table:table-cell>
          <table:table-cell office:value-type="string" table:style-name="ce47">
            <text:p>57:25:0010518:45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3">
            <text:p>993</text:p>
          </table:table-cell>
          <table:table-cell office:value-type="string" table:style-name="ce47">
            <text:p>57:25:0010518:45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3">
            <text:p>994</text:p>
          </table:table-cell>
          <table:table-cell office:value-type="string" table:style-name="ce47">
            <text:p>57:25:0010518:46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3">
            <text:p>995</text:p>
          </table:table-cell>
          <table:table-cell office:value-type="string" table:style-name="ce47">
            <text:p>57:25:0010518:46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3">
            <text:p>996</text:p>
          </table:table-cell>
          <table:table-cell office:value-type="string" table:style-name="ce47">
            <text:p>57:25:0010518:46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3">
            <text:p>997</text:p>
          </table:table-cell>
          <table:table-cell office:value-type="string" table:style-name="ce47">
            <text:p>57:25:0010518:46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3">
            <text:p>998</text:p>
          </table:table-cell>
          <table:table-cell office:value-type="string" table:style-name="ce47">
            <text:p>57:25:0010518:46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3">
            <text:p>999</text:p>
          </table:table-cell>
          <table:table-cell office:value-type="string" table:style-name="ce47">
            <text:p>57:25:0010518:5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3">
            <text:p>1000</text:p>
          </table:table-cell>
          <table:table-cell office:value-type="string" table:style-name="ce47">
            <text:p>57:25:0010518:5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3">
            <text:p>1001</text:p>
          </table:table-cell>
          <table:table-cell office:value-type="string" table:style-name="ce47">
            <text:p>57:25:0010518:5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3">
            <text:p>1002</text:p>
          </table:table-cell>
          <table:table-cell office:value-type="string" table:style-name="ce47">
            <text:p>57:25:0010518:5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3">
            <text:p>1003</text:p>
          </table:table-cell>
          <table:table-cell office:value-type="string" table:style-name="ce47">
            <text:p>57:25:0010518:6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3">
            <text:p>1004</text:p>
          </table:table-cell>
          <table:table-cell office:value-type="string" table:style-name="ce47">
            <text:p>57:25:0010518:6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3">
            <text:p>1005</text:p>
          </table:table-cell>
          <table:table-cell office:value-type="string" table:style-name="ce47">
            <text:p>57:25:0010518:6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3">
            <text:p>1006</text:p>
          </table:table-cell>
          <table:table-cell office:value-type="string" table:style-name="ce47">
            <text:p>57:25:0010518:6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3">
            <text:p>1007</text:p>
          </table:table-cell>
          <table:table-cell office:value-type="string" table:style-name="ce47">
            <text:p>57:25:0010518:6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3">
            <text:p>1008</text:p>
          </table:table-cell>
          <table:table-cell office:value-type="string" table:style-name="ce47">
            <text:p>57:25:0010518:6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3">
            <text:p>1009</text:p>
          </table:table-cell>
          <table:table-cell office:value-type="string" table:style-name="ce47">
            <text:p>57:25:0010518:6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47">
            <text:p>57:25:0010518:6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3">
            <text:p>1011</text:p>
          </table:table-cell>
          <table:table-cell office:value-type="string" table:style-name="ce47">
            <text:p>57:25:0010518:6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3">
            <text:p>1012</text:p>
          </table:table-cell>
          <table:table-cell office:value-type="string" table:style-name="ce47">
            <text:p>57:25:0010518:6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3">
            <text:p>1013</text:p>
          </table:table-cell>
          <table:table-cell office:value-type="string" table:style-name="ce47">
            <text:p>57:25:0010518:7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3">
            <text:p>1014</text:p>
          </table:table-cell>
          <table:table-cell office:value-type="string" table:style-name="ce47">
            <text:p>57:25:0010518:7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3">
            <text:p>1015</text:p>
          </table:table-cell>
          <table:table-cell office:value-type="string" table:style-name="ce47">
            <text:p>57:25:0010518:7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3">
            <text:p>1016</text:p>
          </table:table-cell>
          <table:table-cell office:value-type="string" table:style-name="ce47">
            <text:p>57:25:0010518:7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3">
            <text:p>1017</text:p>
          </table:table-cell>
          <table:table-cell office:value-type="string" table:style-name="ce47">
            <text:p>57:25:0010518:7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3">
            <text:p>1018</text:p>
          </table:table-cell>
          <table:table-cell office:value-type="string" table:style-name="ce47">
            <text:p>57:25:0010518:7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3">
            <text:p>1019</text:p>
          </table:table-cell>
          <table:table-cell office:value-type="string" table:style-name="ce47">
            <text:p>57:25:0010518:7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47">
            <text:p>57:25:0010518:7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3">
            <text:p>1021</text:p>
          </table:table-cell>
          <table:table-cell office:value-type="string" table:style-name="ce47">
            <text:p>57:25:0010518:7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3">
            <text:p>1022</text:p>
          </table:table-cell>
          <table:table-cell office:value-type="string" table:style-name="ce47">
            <text:p>57:25:0010518:7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3">
            <text:p>1023</text:p>
          </table:table-cell>
          <table:table-cell office:value-type="string" table:style-name="ce47">
            <text:p>57:25:0010518:8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3">
            <text:p>1024</text:p>
          </table:table-cell>
          <table:table-cell office:value-type="string" table:style-name="ce47">
            <text:p>57:25:0010518:8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3">
            <text:p>1025</text:p>
          </table:table-cell>
          <table:table-cell office:value-type="string" table:style-name="ce47">
            <text:p>57:25:0010518:8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3">
            <text:p>1026</text:p>
          </table:table-cell>
          <table:table-cell office:value-type="string" table:style-name="ce47">
            <text:p>57:27:0020507:21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3">
            <text:p>1027</text:p>
          </table:table-cell>
          <table:table-cell office:value-type="string" table:style-name="ce47">
            <text:p>57:27:0020507:22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3">
            <text:p>1028</text:p>
          </table:table-cell>
          <table:table-cell office:value-type="string" table:style-name="ce47">
            <text:p>57:27:0020507:25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3">
            <text:p>1029</text:p>
          </table:table-cell>
          <table:table-cell office:value-type="string" table:style-name="ce47">
            <text:p>57:27:0020508:64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3">
            <text:p>1030</text:p>
          </table:table-cell>
          <table:table-cell office:value-type="string" table:style-name="ce47">
            <text:p>57:26:0010220:129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3">
            <text:p>1031</text:p>
          </table:table-cell>
          <table:table-cell office:value-type="string" table:style-name="ce47">
            <text:p>57:26:0010220:129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3">
            <text:p>1032</text:p>
          </table:table-cell>
          <table:table-cell office:value-type="string" table:style-name="ce47">
            <text:p>57:26:0010220:207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3">
            <text:p>1033</text:p>
          </table:table-cell>
          <table:table-cell office:value-type="string" table:style-name="ce47">
            <text:p>57:26:0010220:208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3">
            <text:p>1034</text:p>
          </table:table-cell>
          <table:table-cell office:value-type="string" table:style-name="ce47">
            <text:p>57:26:0010220:245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3">
            <text:p>1035</text:p>
          </table:table-cell>
          <table:table-cell office:value-type="string" table:style-name="ce47">
            <text:p>57:26:0010220:65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3">
            <text:p>1036</text:p>
          </table:table-cell>
          <table:table-cell office:value-type="string" table:style-name="ce47">
            <text:p>57:26:0010220:65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3">
            <text:p>1037</text:p>
          </table:table-cell>
          <table:table-cell office:value-type="string" table:style-name="ce47">
            <text:p>57:26:0010220:65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3">
            <text:p>1038</text:p>
          </table:table-cell>
          <table:table-cell office:value-type="string" table:style-name="ce47">
            <text:p>57:26:0010220:65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3">
            <text:p>1039</text:p>
          </table:table-cell>
          <table:table-cell office:value-type="string" table:style-name="ce47">
            <text:p>57:26:0010220:65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3">
            <text:p>1040</text:p>
          </table:table-cell>
          <table:table-cell office:value-type="string" table:style-name="ce47">
            <text:p>57:26:0010220:65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3">
            <text:p>1041</text:p>
          </table:table-cell>
          <table:table-cell office:value-type="string" table:style-name="ce47">
            <text:p>57:26:0010220:65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3">
            <text:p>1042</text:p>
          </table:table-cell>
          <table:table-cell office:value-type="string" table:style-name="ce47">
            <text:p>57:26:0010220:65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3">
            <text:p>1043</text:p>
          </table:table-cell>
          <table:table-cell office:value-type="string" table:style-name="ce47">
            <text:p>57:26:0010220:66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3">
            <text:p>1044</text:p>
          </table:table-cell>
          <table:table-cell office:value-type="string" table:style-name="ce47">
            <text:p>57:26:0010220:66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3">
            <text:p>1045</text:p>
          </table:table-cell>
          <table:table-cell office:value-type="string" table:style-name="ce47">
            <text:p>57:26:0010220:66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3">
            <text:p>1046</text:p>
          </table:table-cell>
          <table:table-cell office:value-type="string" table:style-name="ce47">
            <text:p>57:26:0010220:66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3">
            <text:p>1047</text:p>
          </table:table-cell>
          <table:table-cell office:value-type="string" table:style-name="ce47">
            <text:p>57:26:0010220:93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3">
            <text:p>1048</text:p>
          </table:table-cell>
          <table:table-cell office:value-type="string" table:style-name="ce47">
            <text:p>57:26:0010221:72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3">
            <text:p>1049</text:p>
          </table:table-cell>
          <table:table-cell office:value-type="string" table:style-name="ce47">
            <text:p>57:26:0010221:72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3">
            <text:p>1050</text:p>
          </table:table-cell>
          <table:table-cell office:value-type="string" table:style-name="ce47">
            <text:p>57:26:0010221:72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3">
            <text:p>1051</text:p>
          </table:table-cell>
          <table:table-cell office:value-type="string" table:style-name="ce47">
            <text:p>57:25:0010221:5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3">
            <text:p>1052</text:p>
          </table:table-cell>
          <table:table-cell office:value-type="string" table:style-name="ce47">
            <text:p>57:25:0010221:5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3">
            <text:p>1053</text:p>
          </table:table-cell>
          <table:table-cell office:value-type="string" table:style-name="ce47">
            <text:p>57:25:0010405:43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3">
            <text:p>1054</text:p>
          </table:table-cell>
          <table:table-cell office:value-type="string" table:style-name="ce47">
            <text:p>57:25:0020220:15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3">
            <text:p>1055</text:p>
          </table:table-cell>
          <table:table-cell office:value-type="string" table:style-name="ce47">
            <text:p>57:25:0020220:15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3">
            <text:p>1056</text:p>
          </table:table-cell>
          <table:table-cell office:value-type="string" table:style-name="ce47">
            <text:p>57:25:0020220:15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3">
            <text:p>1057</text:p>
          </table:table-cell>
          <table:table-cell office:value-type="string" table:style-name="ce47">
            <text:p>57:25:0020220:15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3">
            <text:p>1058</text:p>
          </table:table-cell>
          <table:table-cell office:value-type="string" table:style-name="ce47">
            <text:p>57:26:0010220:103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3">
            <text:p>1059</text:p>
          </table:table-cell>
          <table:table-cell office:value-type="string" table:style-name="ce47">
            <text:p>57:26:0010220:103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3">
            <text:p>1060</text:p>
          </table:table-cell>
          <table:table-cell office:value-type="string" table:style-name="ce47">
            <text:p>57:26:0010220:164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3">
            <text:p>1061</text:p>
          </table:table-cell>
          <table:table-cell office:value-type="string" table:style-name="ce47">
            <text:p>57:26:0010220:164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3">
            <text:p>1062</text:p>
          </table:table-cell>
          <table:table-cell office:value-type="string" table:style-name="ce47">
            <text:p>57:26:0010220:164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3">
            <text:p>1063</text:p>
          </table:table-cell>
          <table:table-cell office:value-type="string" table:style-name="ce47">
            <text:p>57:26:0010220:198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3">
            <text:p>1064</text:p>
          </table:table-cell>
          <table:table-cell office:value-type="string" table:style-name="ce47">
            <text:p>57:26:0010220:198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3">
            <text:p>1065</text:p>
          </table:table-cell>
          <table:table-cell office:value-type="string" table:style-name="ce47">
            <text:p>57:26:0010220:204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3">
            <text:p>1066</text:p>
          </table:table-cell>
          <table:table-cell office:value-type="string" table:style-name="ce47">
            <text:p>57:26:0010220:204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3">
            <text:p>1067</text:p>
          </table:table-cell>
          <table:table-cell office:value-type="string" table:style-name="ce47">
            <text:p>57:25:0010517:28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3">
            <text:p>1068</text:p>
          </table:table-cell>
          <table:table-cell office:value-type="string" table:style-name="ce47">
            <text:p>57:25:0010517:30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3">
            <text:p>1069</text:p>
          </table:table-cell>
          <table:table-cell office:value-type="string" table:style-name="ce47">
            <text:p>57:25:0010517:30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3">
            <text:p>1070</text:p>
          </table:table-cell>
          <table:table-cell office:value-type="string" table:style-name="ce47">
            <text:p>57:25:0010517:30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3">
            <text:p>1071</text:p>
          </table:table-cell>
          <table:table-cell office:value-type="string" table:style-name="ce47">
            <text:p>57:25:0010517:30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3">
            <text:p>1072</text:p>
          </table:table-cell>
          <table:table-cell office:value-type="string" table:style-name="ce47">
            <text:p>57:25:0010517:31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3">
            <text:p>1073</text:p>
          </table:table-cell>
          <table:table-cell office:value-type="string" table:style-name="ce47">
            <text:p>57:25:0010517:31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3">
            <text:p>1074</text:p>
          </table:table-cell>
          <table:table-cell office:value-type="string" table:style-name="ce47">
            <text:p>57:25:0010517:31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3">
            <text:p>1075</text:p>
          </table:table-cell>
          <table:table-cell office:value-type="string" table:style-name="ce47">
            <text:p>57:25:0010517:31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3">
            <text:p>1076</text:p>
          </table:table-cell>
          <table:table-cell office:value-type="string" table:style-name="ce47">
            <text:p>57:25:0010517:31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3">
            <text:p>1077</text:p>
          </table:table-cell>
          <table:table-cell office:value-type="string" table:style-name="ce47">
            <text:p>57:25:0010517:31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3">
            <text:p>1078</text:p>
          </table:table-cell>
          <table:table-cell office:value-type="string" table:style-name="ce47">
            <text:p>57:25:0010517:31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3">
            <text:p>1079</text:p>
          </table:table-cell>
          <table:table-cell office:value-type="string" table:style-name="ce47">
            <text:p>57:25:0010517:31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3">
            <text:p>1080</text:p>
          </table:table-cell>
          <table:table-cell office:value-type="string" table:style-name="ce47">
            <text:p>57:25:0010517:32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3">
            <text:p>1081</text:p>
          </table:table-cell>
          <table:table-cell office:value-type="string" table:style-name="ce47">
            <text:p>57:25:0010517:32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3">
            <text:p>1082</text:p>
          </table:table-cell>
          <table:table-cell office:value-type="string" table:style-name="ce47">
            <text:p>57:25:0010517:32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3">
            <text:p>1083</text:p>
          </table:table-cell>
          <table:table-cell office:value-type="string" table:style-name="ce47">
            <text:p>57:25:0010517:32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3">
            <text:p>1084</text:p>
          </table:table-cell>
          <table:table-cell office:value-type="string" table:style-name="ce47">
            <text:p>57:25:0010517:32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3">
            <text:p>1085</text:p>
          </table:table-cell>
          <table:table-cell office:value-type="string" table:style-name="ce47">
            <text:p>57:25:0010517:34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3">
            <text:p>1086</text:p>
          </table:table-cell>
          <table:table-cell office:value-type="string" table:style-name="ce47">
            <text:p>57:25:0010517:34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3">
            <text:p>1087</text:p>
          </table:table-cell>
          <table:table-cell office:value-type="string" table:style-name="ce47">
            <text:p>57:25:0010517:34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3">
            <text:p>1088</text:p>
          </table:table-cell>
          <table:table-cell office:value-type="string" table:style-name="ce47">
            <text:p>57:25:0010517:34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3">
            <text:p>1089</text:p>
          </table:table-cell>
          <table:table-cell office:value-type="string" table:style-name="ce47">
            <text:p>57:25:0020413:32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3">
            <text:p>1090</text:p>
          </table:table-cell>
          <table:table-cell office:value-type="string" table:style-name="ce47">
            <text:p>57:25:0020413:32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3">
            <text:p>1091</text:p>
          </table:table-cell>
          <table:table-cell office:value-type="string" table:style-name="ce47">
            <text:p>57:25:0020413:33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3">
            <text:p>1092</text:p>
          </table:table-cell>
          <table:table-cell office:value-type="string" table:style-name="ce47">
            <text:p>57:25:0020413:33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3">
            <text:p>1093</text:p>
          </table:table-cell>
          <table:table-cell office:value-type="string" table:style-name="ce47">
            <text:p>57:25:0020413:33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3">
            <text:p>1094</text:p>
          </table:table-cell>
          <table:table-cell office:value-type="string" table:style-name="ce47">
            <text:p>57:25:0020413:33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3">
            <text:p>1095</text:p>
          </table:table-cell>
          <table:table-cell office:value-type="string" table:style-name="ce47">
            <text:p>57:25:0020413:33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3">
            <text:p>1096</text:p>
          </table:table-cell>
          <table:table-cell office:value-type="string" table:style-name="ce47">
            <text:p>57:25:0020413:33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3">
            <text:p>1097</text:p>
          </table:table-cell>
          <table:table-cell office:value-type="string" table:style-name="ce47">
            <text:p>57:25:0020413:33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3">
            <text:p>1098</text:p>
          </table:table-cell>
          <table:table-cell office:value-type="string" table:style-name="ce47">
            <text:p>57:25:0020413:33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3">
            <text:p>1099</text:p>
          </table:table-cell>
          <table:table-cell office:value-type="string" table:style-name="ce47">
            <text:p>57:26:0010220:119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3">
            <text:p>1100</text:p>
          </table:table-cell>
          <table:table-cell office:value-type="string" table:style-name="ce47">
            <text:p>57:26:0010220:119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3">
            <text:p>1101</text:p>
          </table:table-cell>
          <table:table-cell office:value-type="string" table:style-name="ce47">
            <text:p>57:26:0010220:120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3">
            <text:p>1102</text:p>
          </table:table-cell>
          <table:table-cell office:value-type="string" table:style-name="ce47">
            <text:p>57:26:0010220:180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3">
            <text:p>1103</text:p>
          </table:table-cell>
          <table:table-cell office:value-type="string" table:style-name="ce47">
            <text:p>57:26:0010220:180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3">
            <text:p>1104</text:p>
          </table:table-cell>
          <table:table-cell office:value-type="string" table:style-name="ce47">
            <text:p>57:26:0010220:180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3">
            <text:p>1105</text:p>
          </table:table-cell>
          <table:table-cell office:value-type="string" table:style-name="ce47">
            <text:p>57:26:0010220:180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3">
            <text:p>1106</text:p>
          </table:table-cell>
          <table:table-cell office:value-type="string" table:style-name="ce47">
            <text:p>57:26:0010220:180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3">
            <text:p>1107</text:p>
          </table:table-cell>
          <table:table-cell office:value-type="string" table:style-name="ce47">
            <text:p>57:26:0010220:180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3">
            <text:p>1108</text:p>
          </table:table-cell>
          <table:table-cell office:value-type="string" table:style-name="ce47">
            <text:p>57:26:0010220:181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3">
            <text:p>1109</text:p>
          </table:table-cell>
          <table:table-cell office:value-type="string" table:style-name="ce47">
            <text:p>57:26:0010220:181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3">
            <text:p>1110</text:p>
          </table:table-cell>
          <table:table-cell office:value-type="string" table:style-name="ce47">
            <text:p>57:26:0010220:181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3">
            <text:p>1111</text:p>
          </table:table-cell>
          <table:table-cell office:value-type="string" table:style-name="ce47">
            <text:p>57:26:0010220:181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3">
            <text:p>1112</text:p>
          </table:table-cell>
          <table:table-cell office:value-type="string" table:style-name="ce47">
            <text:p>57:26:0010220:181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3">
            <text:p>1113</text:p>
          </table:table-cell>
          <table:table-cell office:value-type="string" table:style-name="ce47">
            <text:p>57:26:0010220:273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3">
            <text:p>1114</text:p>
          </table:table-cell>
          <table:table-cell office:value-type="string" table:style-name="ce47">
            <text:p>57:26:0010220:53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3">
            <text:p>1115</text:p>
          </table:table-cell>
          <table:table-cell office:value-type="string" table:style-name="ce47">
            <text:p>57:26:0010220:54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3">
            <text:p>1116</text:p>
          </table:table-cell>
          <table:table-cell office:value-type="string" table:style-name="ce47">
            <text:p>57:26:0010220:54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3">
            <text:p>1117</text:p>
          </table:table-cell>
          <table:table-cell office:value-type="string" table:style-name="ce47">
            <text:p>57:26:0010220:95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3">
            <text:p>1118</text:p>
          </table:table-cell>
          <table:table-cell office:value-type="string" table:style-name="ce47">
            <text:p>57:26:0010220:119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3">
            <text:p>1119</text:p>
          </table:table-cell>
          <table:table-cell office:value-type="string" table:style-name="ce47">
            <text:p>57:26:0010220:119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3">
            <text:p>1120</text:p>
          </table:table-cell>
          <table:table-cell office:value-type="string" table:style-name="ce47">
            <text:p>57:26:0010220:177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3">
            <text:p>1121</text:p>
          </table:table-cell>
          <table:table-cell office:value-type="string" table:style-name="ce47">
            <text:p>57:26:0010220:177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3">
            <text:p>1122</text:p>
          </table:table-cell>
          <table:table-cell office:value-type="string" table:style-name="ce47">
            <text:p>57:26:0010220:178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3">
            <text:p>1123</text:p>
          </table:table-cell>
          <table:table-cell office:value-type="string" table:style-name="ce47">
            <text:p>57:26:0010220:178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3">
            <text:p>1124</text:p>
          </table:table-cell>
          <table:table-cell office:value-type="string" table:style-name="ce47">
            <text:p>57:26:0010220:178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3">
            <text:p>1125</text:p>
          </table:table-cell>
          <table:table-cell office:value-type="string" table:style-name="ce47">
            <text:p>57:26:0010220:178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3">
            <text:p>1126</text:p>
          </table:table-cell>
          <table:table-cell office:value-type="string" table:style-name="ce47">
            <text:p>57:26:0010220:178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3">
            <text:p>1127</text:p>
          </table:table-cell>
          <table:table-cell office:value-type="string" table:style-name="ce47">
            <text:p>57:26:0010220:178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3">
            <text:p>1128</text:p>
          </table:table-cell>
          <table:table-cell office:value-type="string" table:style-name="ce47">
            <text:p>57:26:0010220:178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3">
            <text:p>1129</text:p>
          </table:table-cell>
          <table:table-cell office:value-type="string" table:style-name="ce47">
            <text:p>57:26:0010220:178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3">
            <text:p>1130</text:p>
          </table:table-cell>
          <table:table-cell office:value-type="string" table:style-name="ce47">
            <text:p>57:26:0010220:178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3">
            <text:p>1131</text:p>
          </table:table-cell>
          <table:table-cell office:value-type="string" table:style-name="ce47">
            <text:p>57:26:0010220:178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3">
            <text:p>1132</text:p>
          </table:table-cell>
          <table:table-cell office:value-type="string" table:style-name="ce47">
            <text:p>57:26:0010220:179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3">
            <text:p>1133</text:p>
          </table:table-cell>
          <table:table-cell office:value-type="string" table:style-name="ce47">
            <text:p>57:26:0010220:179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3">
            <text:p>1134</text:p>
          </table:table-cell>
          <table:table-cell office:value-type="string" table:style-name="ce47">
            <text:p>57:26:0010220:179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3">
            <text:p>1135</text:p>
          </table:table-cell>
          <table:table-cell office:value-type="string" table:style-name="ce47">
            <text:p>57:26:0010220:179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3">
            <text:p>1136</text:p>
          </table:table-cell>
          <table:table-cell office:value-type="string" table:style-name="ce47">
            <text:p>57:26:0010220:179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3">
            <text:p>1137</text:p>
          </table:table-cell>
          <table:table-cell office:value-type="string" table:style-name="ce47">
            <text:p>57:26:0010220:179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3">
            <text:p>1138</text:p>
          </table:table-cell>
          <table:table-cell office:value-type="string" table:style-name="ce47">
            <text:p>57:26:0010220:179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3">
            <text:p>1139</text:p>
          </table:table-cell>
          <table:table-cell office:value-type="string" table:style-name="ce47">
            <text:p>57:26:0010220:179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3">
            <text:p>1140</text:p>
          </table:table-cell>
          <table:table-cell office:value-type="string" table:style-name="ce47">
            <text:p>57:26:0010220:179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3">
            <text:p>1141</text:p>
          </table:table-cell>
          <table:table-cell office:value-type="string" table:style-name="ce47">
            <text:p>57:26:0010220:179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3">
            <text:p>1142</text:p>
          </table:table-cell>
          <table:table-cell office:value-type="string" table:style-name="ce47">
            <text:p>57:26:0010220:180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3">
            <text:p>1143</text:p>
          </table:table-cell>
          <table:table-cell office:value-type="string" table:style-name="ce47">
            <text:p>57:26:0010220:180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3">
            <text:p>1144</text:p>
          </table:table-cell>
          <table:table-cell office:value-type="string" table:style-name="ce47">
            <text:p>57:26:0010220:180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3">
            <text:p>1145</text:p>
          </table:table-cell>
          <table:table-cell office:value-type="string" table:style-name="ce47">
            <text:p>57:26:0010220:191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3">
            <text:p>1146</text:p>
          </table:table-cell>
          <table:table-cell office:value-type="string" table:style-name="ce47">
            <text:p>57:26:0010220:200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3">
            <text:p>1147</text:p>
          </table:table-cell>
          <table:table-cell office:value-type="string" table:style-name="ce47">
            <text:p>57:26:0010220:200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3">
            <text:p>1148</text:p>
          </table:table-cell>
          <table:table-cell office:value-type="string" table:style-name="ce47">
            <text:p>57:26:0010220:220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3">
            <text:p>1149</text:p>
          </table:table-cell>
          <table:table-cell office:value-type="string" table:style-name="ce47">
            <text:p>57:26:0010220:222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3">
            <text:p>1150</text:p>
          </table:table-cell>
          <table:table-cell office:value-type="string" table:style-name="ce47">
            <text:p>57:26:0010220:222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3">
            <text:p>1151</text:p>
          </table:table-cell>
          <table:table-cell office:value-type="string" table:style-name="ce47">
            <text:p>57:26:0010220:244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3">
            <text:p>1152</text:p>
          </table:table-cell>
          <table:table-cell office:value-type="string" table:style-name="ce47">
            <text:p>57:26:0010220:246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3">
            <text:p>1153</text:p>
          </table:table-cell>
          <table:table-cell office:value-type="string" table:style-name="ce47">
            <text:p>57:26:0010220:53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3">
            <text:p>1154</text:p>
          </table:table-cell>
          <table:table-cell office:value-type="string" table:style-name="ce47">
            <text:p>57:25:0020407:12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3">
            <text:p>1155</text:p>
          </table:table-cell>
          <table:table-cell office:value-type="string" table:style-name="ce47">
            <text:p>57:25:0020407:24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3">
            <text:p>1156</text:p>
          </table:table-cell>
          <table:table-cell office:value-type="string" table:style-name="ce47">
            <text:p>57:25:0020407:30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3">
            <text:p>1157</text:p>
          </table:table-cell>
          <table:table-cell office:value-type="string" table:style-name="ce47">
            <text:p>57:01:0010116:7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3">
            <text:p>1158</text:p>
          </table:table-cell>
          <table:table-cell office:value-type="string" table:style-name="ce47">
            <text:p>57:01:0010116:7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3">
            <text:p>1159</text:p>
          </table:table-cell>
          <table:table-cell office:value-type="string" table:style-name="ce47">
            <text:p>57:01:0010116:7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3">
            <text:p>1160</text:p>
          </table:table-cell>
          <table:table-cell office:value-type="string" table:style-name="ce47">
            <text:p>57:25:0010225:2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3">
            <text:p>1161</text:p>
          </table:table-cell>
          <table:table-cell office:value-type="string" table:style-name="ce47">
            <text:p>57:25:0010225:2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3">
            <text:p>1162</text:p>
          </table:table-cell>
          <table:table-cell office:value-type="string" table:style-name="ce47">
            <text:p>57:25:0010225:3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3">
            <text:p>1163</text:p>
          </table:table-cell>
          <table:table-cell office:value-type="string" table:style-name="ce47">
            <text:p>57:25:0010225:3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3">
            <text:p>1164</text:p>
          </table:table-cell>
          <table:table-cell office:value-type="string" table:style-name="ce47">
            <text:p>57:25:0010225:7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65" table:style-name="ce13">
            <text:p>1165</text:p>
          </table:table-cell>
          <table:table-cell office:value-type="string" table:style-name="ce47">
            <text:p>57:25:0020401:11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66" table:style-name="ce13">
            <text:p>1166</text:p>
          </table:table-cell>
          <table:table-cell office:value-type="string" table:style-name="ce47">
            <text:p>57:25:0020401:11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67" table:style-name="ce13">
            <text:p>1167</text:p>
          </table:table-cell>
          <table:table-cell office:value-type="string" table:style-name="ce47">
            <text:p>57:25:0020401:11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68" table:style-name="ce13">
            <text:p>1168</text:p>
          </table:table-cell>
          <table:table-cell office:value-type="string" table:style-name="ce47">
            <text:p>57:25:0020401:11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69" table:style-name="ce13">
            <text:p>1169</text:p>
          </table:table-cell>
          <table:table-cell office:value-type="string" table:style-name="ce47">
            <text:p>57:25:0010408:16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70" table:style-name="ce13">
            <text:p>1170</text:p>
          </table:table-cell>
          <table:table-cell office:value-type="string" table:style-name="ce47">
            <text:p>57:01:0010122:8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71" table:style-name="ce13">
            <text:p>1171</text:p>
          </table:table-cell>
          <table:table-cell office:value-type="string" table:style-name="ce47">
            <text:p>57:25:0020535:24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72" table:style-name="ce13">
            <text:p>1172</text:p>
          </table:table-cell>
          <table:table-cell office:value-type="string" table:style-name="ce47">
            <text:p>57:25:0020535:250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73" table:style-name="ce13">
            <text:p>1173</text:p>
          </table:table-cell>
          <table:table-cell office:value-type="string" table:style-name="ce47">
            <text:p>57:25:0020535:25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74" table:style-name="ce13">
            <text:p>1174</text:p>
          </table:table-cell>
          <table:table-cell office:value-type="string" table:style-name="ce47">
            <text:p>57:25:0020535:25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75" table:style-name="ce13">
            <text:p>1175</text:p>
          </table:table-cell>
          <table:table-cell office:value-type="string" table:style-name="ce47">
            <text:p>57:25:0020308:8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76" table:style-name="ce13">
            <text:p>1176</text:p>
          </table:table-cell>
          <table:table-cell office:value-type="string" table:style-name="ce47">
            <text:p>57:25:0020308:8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77" table:style-name="ce13">
            <text:p>1177</text:p>
          </table:table-cell>
          <table:table-cell office:value-type="string" table:style-name="ce47">
            <text:p>57:25:0020308:8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78" table:style-name="ce13">
            <text:p>1178</text:p>
          </table:table-cell>
          <table:table-cell office:value-type="string" table:style-name="ce47">
            <text:p>57:25:0020308:8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79" table:style-name="ce13">
            <text:p>1179</text:p>
          </table:table-cell>
          <table:table-cell office:value-type="string" table:style-name="ce47">
            <text:p>57:25:0020308:8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80" table:style-name="ce13">
            <text:p>1180</text:p>
          </table:table-cell>
          <table:table-cell office:value-type="string" table:style-name="ce47">
            <text:p>57:25:0020308:8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81" table:style-name="ce13">
            <text:p>1181</text:p>
          </table:table-cell>
          <table:table-cell office:value-type="string" table:style-name="ce47">
            <text:p>57:25:0020308:8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82" table:style-name="ce13">
            <text:p>1182</text:p>
          </table:table-cell>
          <table:table-cell office:value-type="string" table:style-name="ce47">
            <text:p>57:25:0020308:8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83" table:style-name="ce13">
            <text:p>1183</text:p>
          </table:table-cell>
          <table:table-cell office:value-type="string" table:style-name="ce47">
            <text:p>57:25:0020308:8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84" table:style-name="ce13">
            <text:p>1184</text:p>
          </table:table-cell>
          <table:table-cell office:value-type="string" table:style-name="ce47">
            <text:p>57:25:0020308:89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85" table:style-name="ce13">
            <text:p>1185</text:p>
          </table:table-cell>
          <table:table-cell office:value-type="string" table:style-name="ce47">
            <text:p>57:25:0020308:90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86" table:style-name="ce13">
            <text:p>1186</text:p>
          </table:table-cell>
          <table:table-cell office:value-type="string" table:style-name="ce47">
            <text:p>57:25:0020308:91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87" table:style-name="ce13">
            <text:p>1187</text:p>
          </table:table-cell>
          <table:table-cell office:value-type="string" table:style-name="ce47">
            <text:p>57:25:0020308:92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88" table:style-name="ce13">
            <text:p>1188</text:p>
          </table:table-cell>
          <table:table-cell office:value-type="string" table:style-name="ce47">
            <text:p>57:25:0020308:9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89" table:style-name="ce13">
            <text:p>1189</text:p>
          </table:table-cell>
          <table:table-cell office:value-type="string" table:style-name="ce47">
            <text:p>57:25:0020308:94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90" table:style-name="ce13">
            <text:p>1190</text:p>
          </table:table-cell>
          <table:table-cell office:value-type="string" table:style-name="ce47">
            <text:p>57:25:0020308:9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91" table:style-name="ce13">
            <text:p>1191</text:p>
          </table:table-cell>
          <table:table-cell office:value-type="string" table:style-name="ce47">
            <text:p>57:25:0020308:96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92" table:style-name="ce13">
            <text:p>1192</text:p>
          </table:table-cell>
          <table:table-cell office:value-type="string" table:style-name="ce47">
            <text:p>57:25:0020308:97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93" table:style-name="ce13">
            <text:p>1193</text:p>
          </table:table-cell>
          <table:table-cell office:value-type="string" table:style-name="ce47">
            <text:p>57:25:0020308:98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94" table:style-name="ce13">
            <text:p>1194</text:p>
          </table:table-cell>
          <table:table-cell office:value-type="string" table:style-name="ce47">
            <text:p>57:26:0010221:62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95" table:style-name="ce13">
            <text:p>1195</text:p>
          </table:table-cell>
          <table:table-cell office:value-type="string" table:style-name="ce47">
            <text:p>57:25:0010221:61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96" table:style-name="ce13">
            <text:p>1196</text:p>
          </table:table-cell>
          <table:table-cell office:value-type="string" table:style-name="ce47">
            <text:p>57:25:0010221:62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97" table:style-name="ce13">
            <text:p>1197</text:p>
          </table:table-cell>
          <table:table-cell office:value-type="string" table:style-name="ce47">
            <text:p>57:25:0010221:63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98" table:style-name="ce13">
            <text:p>1198</text:p>
          </table:table-cell>
          <table:table-cell office:value-type="string" table:style-name="ce47">
            <text:p>57:25:0010221:64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199" table:style-name="ce13">
            <text:p>1199</text:p>
          </table:table-cell>
          <table:table-cell office:value-type="string" table:style-name="ce47">
            <text:p>57:25:0010221:65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00" table:style-name="ce13">
            <text:p>1200</text:p>
          </table:table-cell>
          <table:table-cell office:value-type="string" table:style-name="ce47">
            <text:p>57:25:0010221:66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01" table:style-name="ce13">
            <text:p>1201</text:p>
          </table:table-cell>
          <table:table-cell office:value-type="string" table:style-name="ce47">
            <text:p>57:25:0010221:67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02" table:style-name="ce13">
            <text:p>1202</text:p>
          </table:table-cell>
          <table:table-cell office:value-type="string" table:style-name="ce47">
            <text:p>57:25:0010221:68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03" table:style-name="ce13">
            <text:p>1203</text:p>
          </table:table-cell>
          <table:table-cell office:value-type="string" table:style-name="ce47">
            <text:p>57:25:0010221:69</text:p>
          </table:table-cell>
          <table:table-cell table:style-name="ce25"/>
          <table:table-cell office:value-type="string" table:style-name="ce8">
            <text:p>24.04.2024</text:p>
          </table:table-cell>
          <table:table-cell office:value-type="string" table:style-name="ce8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04" table:style-name="ce13">
            <text:p>1204</text:p>
          </table:table-cell>
          <table:table-cell office:value-type="string" table:style-name="ce47">
            <text:p>57:26:0010220:1235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style-name="ro7">
          <table:table-cell office:value-type="float" office:value="1205" table:style-name="ce13">
            <text:p>1205</text:p>
          </table:table-cell>
          <table:table-cell office:value-type="string" table:style-name="ce47">
            <text:p>57:26:0010220:2693</text:p>
          </table:table-cell>
          <table:table-cell table:style-name="ce25"/>
          <table:table-cell office:value-type="string" table:style-name="ce10">
            <text:p>24.04.2024</text:p>
          </table:table-cell>
          <table:table-cell office:value-type="string" table:style-name="ce10">
            <text:p>22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D6BBD024C8FDD9E2E32FED1C4C50742A3FA4AEAE82F67B6C10F8C615A5F6BD54CAF6685176292EF76972836F0FDC83AE0D7E2902822E483226DAA5A9D8F4E7FB</text:p>
          </table:table-cell>
          <table:covered-table-cell/>
          <table:table-cell table:number-columns-repeated="16379" table:style-name="ce12"/>
        </table:table-row>
        <table:table-row table:number-rows-repeated="3"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8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4" table:style-name="ro8">
          <table:table-cell table:style-name="ce2"/>
          <table:table-cell table:style-name="ce39"/>
          <table:table-cell table:number-columns-repeated="1011" table:style-name="ce2"/>
          <table:table-cell table:number-columns-repeated="15371"/>
        </table:table-row>
        <table:table-row table:number-rows-repeated="61" table:style-name="ro8">
          <table:table-cell/>
          <table:table-cell table:style-name="ce39"/>
          <table:table-cell table:number-columns-repeated="16382"/>
        </table:table-row>
        <table:table-row table:number-rows-repeated="114" table:style-name="ro8">
          <table:table-cell/>
          <table:table-cell table:style-name="ce35"/>
          <table:table-cell table:number-columns-repeated="16382"/>
        </table:table-row>
        <table:table-row table:style-name="ro9">
          <table:table-cell/>
          <table:table-cell table:style-name="ce35"/>
          <table:table-cell table:number-columns-repeated="16382"/>
        </table:table-row>
        <table:table-row table:number-rows-repeated="220" table:style-name="ro8">
          <table:table-cell/>
          <table:table-cell table:style-name="ce35"/>
          <table:table-cell table:number-columns-repeated="16382"/>
        </table:table-row>
        <table:table-row table:number-rows-repeated="2" table:style-name="ro9">
          <table:table-cell/>
          <table:table-cell table:style-name="ce35"/>
          <table:table-cell table:number-columns-repeated="16382"/>
        </table:table-row>
        <table:table-row table:number-rows-repeated="2" table:style-name="ro8">
          <table:table-cell/>
          <table:table-cell table:style-name="ce35"/>
          <table:table-cell table:number-columns-repeated="16382"/>
        </table:table-row>
        <table:table-row table:number-rows-repeated="3" table:style-name="ro9">
          <table:table-cell/>
          <table:table-cell table:style-name="ce35"/>
          <table:table-cell table:number-columns-repeated="16382"/>
        </table:table-row>
        <table:table-row table:number-rows-repeated="5" table:style-name="ro8">
          <table:table-cell/>
          <table:table-cell table:style-name="ce35"/>
          <table:table-cell table:number-columns-repeated="16382"/>
        </table:table-row>
        <table:table-row table:style-name="ro9">
          <table:table-cell/>
          <table:table-cell table:style-name="ce35"/>
          <table:table-cell table:number-columns-repeated="16382"/>
        </table:table-row>
        <table:table-row table:number-rows-repeated="65" table:style-name="ro8">
          <table:table-cell/>
          <table:table-cell table:style-name="ce35"/>
          <table:table-cell table:number-columns-repeated="16382"/>
        </table:table-row>
        <table:table-row table:number-rows-repeated="1046710" table:style-name="ro9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08T07:44:31Z</dc:date>
    <meta:editing-cycles>10</meta:editing-cycles>
  </office:meta>
</office:document-meta>
</file>