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  <style:text-properties fo:color="#00B05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8" style:family="table-cell" style:parent-style-name="Default" style:data-style-name="N0">
      <style:table-cell-properties style:vertical-align="automatic"/>
      <style:map style:condition="is-true-formula(msoxl:AND(COUNTIF($B:$B, B787)&gt;1,NOT(ISBLANK(B787))))" style:apply-style-name="cf1" style:base-cell-address="Акт.B787"/>
      <style:map style:condition="is-true-formula(msoxl:AND(COUNTIF($B:$B, B787)&gt;1,NOT(ISBLANK(B787))))" style:apply-style-name="cf1" style:base-cell-address="Акт.B787"/>
      <style:map style:condition="is-true-formula(msoxl:AND(COUNTIF($B:$B, B787)&gt;1,NOT(ISBLANK(B787))))" style:apply-style-name="cf1" style:base-cell-address="Акт.B787"/>
    </style:style>
    <style:style style:name="ce39" style:family="table-cell">
      <style:map style:condition="is-true-formula(msoxl:AND(COUNTIF($B:$B, B787)&gt;1,NOT(ISBLANK(B787))))" style:apply-style-name="cf1" style:base-cell-address="Акт.B787"/>
      <style:map style:condition="is-true-formula(msoxl:AND(COUNTIF($B:$B, B793)&gt;1,NOT(ISBLANK(B793))))" style:apply-style-name="cf1" style:base-cell-address="Акт.B793"/>
      <style:map style:condition="is-true-formula(msoxl:AND(COUNTIF($B:$B, B793)&gt;1,NOT(ISBLANK(B793))))" style:apply-style-name="cf1" style:base-cell-address="Акт.B793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72)&gt;1,NOT(ISBLANK(B72))))" style:apply-style-name="cf1" style:base-cell-address="Акт.B72"/>
      <style:map style:condition="is-true-formula(msoxl:AND(COUNTIF($B:$B, B72)&gt;1,NOT(ISBLANK(B72))))" style:apply-style-name="cf1" style:base-cell-address="Акт.B72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72)&gt;1,NOT(ISBLANK(B72))))" style:apply-style-name="cf1" style:base-cell-address="Акт.B72"/>
      <style:map style:condition="is-true-formula(msoxl:AND(COUNTIF($B:$B, B142)&gt;1,NOT(ISBLANK(B142))))" style:apply-style-name="cf1" style:base-cell-address="Акт.B142"/>
      <style:map style:condition="is-true-formula(msoxl:AND(COUNTIF($B:$B, B142)&gt;1,NOT(ISBLANK(B142))))" style:apply-style-name="cf1" style:base-cell-address="Акт.B142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207)&gt;1,NOT(ISBLANK(B207))))" style:apply-style-name="cf1" style:base-cell-address="Акт.B207"/>
      <style:map style:condition="is-true-formula(msoxl:AND(COUNTIF($B:$B, B207)&gt;1,NOT(ISBLANK(B207))))" style:apply-style-name="cf1" style:base-cell-address="Акт.B207"/>
      <style:map style:condition="is-true-formula(msoxl:AND(COUNTIF($B:$B, B207)&gt;1,NOT(ISBLANK(B207))))" style:apply-style-name="cf1" style:base-cell-address="Акт.B20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6">
            <text:p>АОКС-57/2024/000109</text:p>
          </table:table-cell>
          <table:table-cell table:number-columns-repeated="2" table:style-name="ce2"/>
          <table:table-cell office:value-type="date" office:date-value="2024-05-06T00:00:00" table:style-name="ce6">
            <text:p>06.05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1" table:style-name="ce9">
            <text:p>16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99" table:style-name="ce9">
            <text:p>59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1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1">
            <text:p>57:01:0000000:46</text:p>
          </table:table-cell>
          <table:table-cell office:value-type="float" office:value="51891840" table:style-name="ce15">
            <text:p><text:s/>51 891 840,0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1">
            <text:p>57:01:0010419:19</text:p>
          </table:table-cell>
          <table:table-cell office:value-type="float" office:value="220188.86" table:style-name="ce15">
            <text:p><text:s/>220 188,86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1">
            <text:p>57:01:0030101:791</text:p>
          </table:table-cell>
          <table:table-cell office:value-type="float" office:value="285120" table:style-name="ce15">
            <text:p><text:s/>285 120,0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1">
            <text:p>57:01:0030101:792</text:p>
          </table:table-cell>
          <table:table-cell office:value-type="float" office:value="285120" table:style-name="ce15">
            <text:p><text:s/>285 120,0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1">
            <text:p>57:01:0030101:793</text:p>
          </table:table-cell>
          <table:table-cell office:value-type="float" office:value="285120" table:style-name="ce15">
            <text:p><text:s/>285 120,0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1">
            <text:p>57:01:1850101:695</text:p>
          </table:table-cell>
          <table:table-cell office:value-type="float" office:value="395344.53" table:style-name="ce15">
            <text:p><text:s/>395 344,53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1">
            <text:p>57:04:0010430:193</text:p>
          </table:table-cell>
          <table:table-cell office:value-type="float" office:value="156814.6" table:style-name="ce15">
            <text:p><text:s/>156 814,6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1">
            <text:p>57:05:0510101:206</text:p>
          </table:table-cell>
          <table:table-cell office:value-type="float" office:value="934686" table:style-name="ce15">
            <text:p><text:s/>934 686,0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1">
            <text:p>57:06:0000000:1224</text:p>
          </table:table-cell>
          <table:table-cell office:value-type="float" office:value="459060" table:style-name="ce15">
            <text:p><text:s/>459 060,0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1">
            <text:p>57:06:0010603:114</text:p>
          </table:table-cell>
          <table:table-cell office:value-type="float" office:value="371637" table:style-name="ce15">
            <text:p><text:s/>371 637,0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1">
            <text:p>57:07:0850101:485</text:p>
          </table:table-cell>
          <table:table-cell office:value-type="float" office:value="76006" table:style-name="ce15">
            <text:p><text:s/>76 006,0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1">
            <text:p>57:10:0000000:3353</text:p>
          </table:table-cell>
          <table:table-cell office:value-type="float" office:value="818116" table:style-name="ce15">
            <text:p><text:s/>818 116,0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1">
            <text:p>57:10:0040101:10067</text:p>
          </table:table-cell>
          <table:table-cell office:value-type="float" office:value="316896.3" table:style-name="ce15">
            <text:p><text:s/>316 896,3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1">
            <text:p>57:10:0260101:899</text:p>
          </table:table-cell>
          <table:table-cell office:value-type="float" office:value="494748.43" table:style-name="ce15">
            <text:p><text:s/>494 748,43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1">
            <text:p>57:10:0890101:668</text:p>
          </table:table-cell>
          <table:table-cell office:value-type="float" office:value="1022550" table:style-name="ce15">
            <text:p><text:s/>1 022 550,0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1">
            <text:p>57:10:2120101:398</text:p>
          </table:table-cell>
          <table:table-cell office:value-type="float" office:value="924462" table:style-name="ce18">
            <text:p><text:s/>924 462,0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1">
            <text:p>57:13:0000000:471</text:p>
          </table:table-cell>
          <table:table-cell office:value-type="float" office:value="2058400" table:style-name="ce18">
            <text:p><text:s/>2 058 400,0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1">
            <text:p>57:13:0030401:10</text:p>
          </table:table-cell>
          <table:table-cell office:value-type="float" office:value="1235040" table:style-name="ce18">
            <text:p><text:s/>1 235 040,0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1">
            <text:p>57:14:0900101:13</text:p>
          </table:table-cell>
          <table:table-cell office:value-type="float" office:value="201677.01" table:style-name="ce18">
            <text:p><text:s/>201 677,01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1">
            <text:p>57:14:1280102:173</text:p>
          </table:table-cell>
          <table:table-cell office:value-type="float" office:value="200200" table:style-name="ce18">
            <text:p><text:s/>200 200,0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1">
            <text:p>57:15:0030205:1395</text:p>
          </table:table-cell>
          <table:table-cell office:value-type="float" office:value="4494.2" table:style-name="ce18">
            <text:p><text:s/>4 494,2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1">
            <text:p>57:15:0030205:1396</text:p>
          </table:table-cell>
          <table:table-cell office:value-type="float" office:value="13479.84" table:style-name="ce18">
            <text:p><text:s/>13 479,84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1">
            <text:p>57:15:0030402:1722</text:p>
          </table:table-cell>
          <table:table-cell office:value-type="float" office:value="40815.360000000001" table:style-name="ce18">
            <text:p><text:s/>40 815,36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1">
            <text:p>57:15:0050101:434</text:p>
          </table:table-cell>
          <table:table-cell office:value-type="float" office:value="39150" table:style-name="ce18">
            <text:p><text:s/>39 150,0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1">
            <text:p>57:15:0050101:435</text:p>
          </table:table-cell>
          <table:table-cell office:value-type="float" office:value="39150" table:style-name="ce18">
            <text:p><text:s/>39 150,0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1">
            <text:p>57:15:0050101:436</text:p>
          </table:table-cell>
          <table:table-cell office:value-type="float" office:value="39150" table:style-name="ce18">
            <text:p><text:s/>39 150,0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1">
            <text:p>57:15:0220101:166</text:p>
          </table:table-cell>
          <table:table-cell office:value-type="float" office:value="349200" table:style-name="ce18">
            <text:p><text:s/>349 200,0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1">
            <text:p>57:16:0010101:1210</text:p>
          </table:table-cell>
          <table:table-cell office:value-type="float" office:value="92648.88" table:style-name="ce18">
            <text:p><text:s/>92 648,88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1">
            <text:p>57:16:0230102:35</text:p>
          </table:table-cell>
          <table:table-cell office:value-type="float" office:value="317457.12" table:style-name="ce18">
            <text:p><text:s/>317 457,12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1">
            <text:p>57:16:0590101:567</text:p>
          </table:table-cell>
          <table:table-cell office:value-type="float" office:value="365700" table:style-name="ce18">
            <text:p><text:s/>365 700,0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1">
            <text:p>57:18:0070205:7</text:p>
          </table:table-cell>
          <table:table-cell office:value-type="float" office:value="126903.7" table:style-name="ce18">
            <text:p><text:s/>126 903,7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1">
            <text:p>57:22:0240101:48</text:p>
          </table:table-cell>
          <table:table-cell office:value-type="float" office:value="228855" table:style-name="ce18">
            <text:p><text:s/>228 855,0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1">
            <text:p>57:22:0740101:2389</text:p>
          </table:table-cell>
          <table:table-cell office:value-type="float" office:value="167949.12" table:style-name="ce18">
            <text:p><text:s/>167 949,12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1">
            <text:p>57:23:0850101:449</text:p>
          </table:table-cell>
          <table:table-cell office:value-type="float" office:value="382300" table:style-name="ce19">
            <text:p><text:s/>382 300,0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1">
            <text:p>57:23:1410101:196</text:p>
          </table:table-cell>
          <table:table-cell office:value-type="float" office:value="139980" table:style-name="ce19">
            <text:p><text:s/>139 980,0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1">
            <text:p>57:25:0021001:1902</text:p>
          </table:table-cell>
          <table:table-cell office:value-type="float" office:value="743070918.46000004" table:style-name="ce19">
            <text:p><text:s/>743 070 918,46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1">
            <text:p>57:25:0021001:2221</text:p>
          </table:table-cell>
          <table:table-cell office:value-type="float" office:value="16958970.600000001" table:style-name="ce19">
            <text:p><text:s/>16 958 970,6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1">
            <text:p>57:25:0021001:2222</text:p>
          </table:table-cell>
          <table:table-cell office:value-type="float" office:value="7239855" table:style-name="ce19">
            <text:p><text:s/>7 239 855,0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1">
            <text:p>57:25:0021001:2223</text:p>
          </table:table-cell>
          <table:table-cell office:value-type="float" office:value="15406227.470000001" table:style-name="ce19">
            <text:p><text:s/>15 406 227,47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1">
            <text:p>57:25:0021001:2224</text:p>
          </table:table-cell>
          <table:table-cell office:value-type="float" office:value="114911223.90000001" table:style-name="ce19">
            <text:p><text:s/>114 911 223,9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1">
            <text:p>57:25:0021001:2225</text:p>
          </table:table-cell>
          <table:table-cell office:value-type="float" office:value="1978264.5" table:style-name="ce19">
            <text:p><text:s/>1 978 264,5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1">
            <text:p>57:25:0021001:2226</text:p>
          </table:table-cell>
          <table:table-cell office:value-type="float" office:value="8674682.8800000008" table:style-name="ce19">
            <text:p><text:s/>8 674 682,88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1">
            <text:p>57:25:0021001:2227</text:p>
          </table:table-cell>
          <table:table-cell office:value-type="float" office:value="88844.4" table:style-name="ce19">
            <text:p><text:s/>88 844,4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1">
            <text:p>57:25:0021001:2228</text:p>
          </table:table-cell>
          <table:table-cell office:value-type="float" office:value="9576982.5899999999" table:style-name="ce19">
            <text:p><text:s/>9 576 982,59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1">
            <text:p>57:25:0021001:2229</text:p>
          </table:table-cell>
          <table:table-cell office:value-type="float" office:value="50611405.060000002" table:style-name="ce19">
            <text:p><text:s/>50 611 405,06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1">
            <text:p>57:25:0021001:2230</text:p>
          </table:table-cell>
          <table:table-cell office:value-type="float" office:value="2709210.66" table:style-name="ce19">
            <text:p><text:s/>2 709 210,66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1">
            <text:p>57:25:0021001:2231</text:p>
          </table:table-cell>
          <table:table-cell office:value-type="float" office:value="2709105.6" table:style-name="ce19">
            <text:p><text:s/>2 709 105,6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1">
            <text:p>57:25:0021316:503</text:p>
          </table:table-cell>
          <table:table-cell office:value-type="float" office:value="369408.6" table:style-name="ce19">
            <text:p><text:s/>369 408,6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1">
            <text:p>57:25:0021327:195</text:p>
          </table:table-cell>
          <table:table-cell office:value-type="float" office:value="538216.80000000005" table:style-name="ce19">
            <text:p><text:s/>538 216,8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1">
            <text:p>57:25:0030530:69</text:p>
          </table:table-cell>
          <table:table-cell office:value-type="float" office:value="55312.75" table:style-name="ce19">
            <text:p><text:s/>55 312,75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1">
            <text:p>57:25:0030530:71</text:p>
          </table:table-cell>
          <table:table-cell office:value-type="float" office:value="53198.879999999997" table:style-name="ce19">
            <text:p><text:s/>53 198,88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1">
            <text:p>57:25:0031102:30</text:p>
          </table:table-cell>
          <table:table-cell office:value-type="float" office:value="785877.75" table:style-name="ce19">
            <text:p><text:s/>785 877,75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1">
            <text:p>57:25:0031201:965</text:p>
          </table:table-cell>
          <table:table-cell office:value-type="float" office:value="164322" table:style-name="ce19">
            <text:p><text:s/>164 322,0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1">
            <text:p>57:25:0040237:241</text:p>
          </table:table-cell>
          <table:table-cell office:value-type="float" office:value="114159426.04000001" table:style-name="ce19">
            <text:p><text:s/>114 159 426,04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1">
            <text:p>57:25:0040323:2947</text:p>
          </table:table-cell>
          <table:table-cell office:value-type="float" office:value="54842.45" table:style-name="ce19">
            <text:p><text:s/>54 842,45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2">
            <text:p>57:10:0570101:3572</text:p>
          </table:table-cell>
          <table:table-cell office:value-type="float" office:value="1360218.64" table:style-name="ce19">
            <text:p><text:s/>1 360 218,64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2">
            <text:p>57:10:0030101:3449</text:p>
          </table:table-cell>
          <table:table-cell office:value-type="float" office:value="104323.57" table:style-name="ce19">
            <text:p><text:s/>104 323,57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2">
            <text:p>57:17:0020101:343</text:p>
          </table:table-cell>
          <table:table-cell office:value-type="float" office:value="85209.81" table:style-name="ce19">
            <text:p><text:s/>85 209,81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2">
            <text:p>57:25:0010120:56</text:p>
          </table:table-cell>
          <table:table-cell office:value-type="float" office:value="127749972.06" table:style-name="ce19">
            <text:p><text:s/>127 749 972,06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2">
            <text:p>57:25:0010704:1790</text:p>
          </table:table-cell>
          <table:table-cell office:value-type="float" office:value="739453.64" table:style-name="ce19">
            <text:p><text:s/>739 453,64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2">
            <text:p>57:25:0020709:760</text:p>
          </table:table-cell>
          <table:table-cell office:value-type="float" office:value="1552425.94" table:style-name="ce19">
            <text:p><text:s/>1 552 425,94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2">
            <text:p>57:25:0020709:759</text:p>
          </table:table-cell>
          <table:table-cell office:value-type="float" office:value="1732487.88" table:style-name="ce19">
            <text:p><text:s/>1 732 487,88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2">
            <text:p>57:25:0020709:761</text:p>
          </table:table-cell>
          <table:table-cell office:value-type="float" office:value="3756968.11" table:style-name="ce19">
            <text:p><text:s/>3 756 968,11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2">
            <text:p>57:10:1920201:1298</text:p>
          </table:table-cell>
          <table:table-cell office:value-type="float" office:value="2432339.2799999998" table:style-name="ce19">
            <text:p><text:s/>2 432 339,28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2">
            <text:p>57:25:0020207:197</text:p>
          </table:table-cell>
          <table:table-cell office:value-type="float" office:value="3733327.54" table:style-name="ce19">
            <text:p><text:s/>3 733 327,54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2">
            <text:p>57:26:0010417:1346</text:p>
          </table:table-cell>
          <table:table-cell office:value-type="float" office:value="649898.27" table:style-name="ce19">
            <text:p><text:s/>649 898,27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2">
            <text:p>57:26:0010412:2053</text:p>
          </table:table-cell>
          <table:table-cell office:value-type="float" office:value="1755064.73" table:style-name="ce19">
            <text:p><text:s/>1 755 064,73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2">
            <text:p>57:10:2100101:279</text:p>
          </table:table-cell>
          <table:table-cell office:value-type="float" office:value="320220.58" table:style-name="ce19">
            <text:p><text:s/>320 220,58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2">
            <text:p>57:06:0010401:227</text:p>
          </table:table-cell>
          <table:table-cell office:value-type="float" office:value="3258929.71" table:style-name="ce19">
            <text:p><text:s/>3 258 929,71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2">
            <text:p>57:10:2200101:1755</text:p>
          </table:table-cell>
          <table:table-cell office:value-type="float" office:value="4100493.68" table:style-name="ce19">
            <text:p><text:s/>4 100 493,68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2">
            <text:p>57:09:0360101:278</text:p>
          </table:table-cell>
          <table:table-cell office:value-type="float" office:value="421697.93" table:style-name="ce19">
            <text:p><text:s/>421 697,93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2">
            <text:p>57:25:0040408:3284</text:p>
          </table:table-cell>
          <table:table-cell office:value-type="float" office:value="5318924.5199999996" table:style-name="ce19">
            <text:p><text:s/>5 318 924,52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2">
            <text:p>57:10:0940101:2953</text:p>
          </table:table-cell>
          <table:table-cell office:value-type="float" office:value="4316505.5999999996" table:style-name="ce19">
            <text:p><text:s/>4 316 505,6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2">
            <text:p>57:25:0031003:202</text:p>
          </table:table-cell>
          <table:table-cell office:value-type="float" office:value="1734556.2" table:style-name="ce19">
            <text:p><text:s/>1 734 556,2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2">
            <text:p>57:10:0570101:3571</text:p>
          </table:table-cell>
          <table:table-cell office:value-type="float" office:value="3936461.59" table:style-name="ce19">
            <text:p><text:s/>3 936 461,59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2">
            <text:p>57:25:0020234:219</text:p>
          </table:table-cell>
          <table:table-cell office:value-type="float" office:value="2097390.44" table:style-name="ce19">
            <text:p><text:s/>2 097 390,44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2">
            <text:p>57:10:1160101:713</text:p>
          </table:table-cell>
          <table:table-cell office:value-type="float" office:value="1470313.14" table:style-name="ce19">
            <text:p><text:s/>1 470 313,14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2">
            <text:p>57:26:0010219:385</text:p>
          </table:table-cell>
          <table:table-cell office:value-type="float" office:value="876733.28" table:style-name="ce19">
            <text:p><text:s/>876 733,28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2">
            <text:p>57:10:1240201:707</text:p>
          </table:table-cell>
          <table:table-cell office:value-type="float" office:value="143667.43" table:style-name="ce19">
            <text:p><text:s/>143 667,43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2">
            <text:p>57:26:0010407:1934</text:p>
          </table:table-cell>
          <table:table-cell office:value-type="float" office:value="75759.570000000007" table:style-name="ce19">
            <text:p><text:s/>75 759,57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2">
            <text:p>57:25:0040237:1436</text:p>
          </table:table-cell>
          <table:table-cell office:value-type="float" office:value="131392.32999999999" table:style-name="ce19">
            <text:p><text:s/>131 392,33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2">
            <text:p>57:25:0021533:2705</text:p>
          </table:table-cell>
          <table:table-cell office:value-type="float" office:value="82843.19" table:style-name="ce19">
            <text:p><text:s/>82 843,19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2">
            <text:p>57:04:0000000:827</text:p>
          </table:table-cell>
          <table:table-cell office:value-type="float" office:value="1188246.6499999999" table:style-name="ce19">
            <text:p><text:s/>1 188 246,65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2">
            <text:p>57:10:2820101:289</text:p>
          </table:table-cell>
          <table:table-cell office:value-type="float" office:value="7935771.5999999996" table:style-name="ce19">
            <text:p><text:s/>7 935 771,60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2">
            <text:p>57:04:0020201:536</text:p>
          </table:table-cell>
          <table:table-cell office:value-type="float" office:value="69182.490000000005" table:style-name="ce19">
            <text:p><text:s/>69 182,49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2">
            <text:p>57:25:0021406:283</text:p>
          </table:table-cell>
          <table:table-cell office:value-type="float" office:value="217963.87" table:style-name="ce19">
            <text:p><text:s/>217 963,87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2">
            <text:p>57:01:0040301:458</text:p>
          </table:table-cell>
          <table:table-cell office:value-type="float" office:value="448799.23" table:style-name="ce19">
            <text:p><text:s/>448 799,23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2">
            <text:p>57:10:2200201:819</text:p>
          </table:table-cell>
          <table:table-cell office:value-type="float" office:value="2932168.54" table:style-name="ce19">
            <text:p><text:s/>2 932 168,54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2">
            <text:p>57:25:0031010:287</text:p>
          </table:table-cell>
          <table:table-cell office:value-type="float" office:value="35131649.969999999" table:style-name="ce19">
            <text:p><text:s/>35 131 649,97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2">
            <text:p>57:25:0031010:270</text:p>
          </table:table-cell>
          <table:table-cell office:value-type="float" office:value="2808107.75" table:style-name="ce19">
            <text:p><text:s/>2 808 107,75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2">
            <text:p>57:26:0010216:1384</text:p>
          </table:table-cell>
          <table:table-cell office:value-type="float" office:value="780092.19" table:style-name="ce19">
            <text:p><text:s/>780 092,19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2">
            <text:p>57:26:0010216:1385</text:p>
          </table:table-cell>
          <table:table-cell office:value-type="float" office:value="19071805.57" table:style-name="ce19">
            <text:p><text:s/>19 071 805,57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2">
            <text:p>57:25:0010227:347</text:p>
          </table:table-cell>
          <table:table-cell office:value-type="float" office:value="2715499.47" table:style-name="ce19">
            <text:p><text:s/>2 715 499,47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2">
            <text:p>57:25:0010120:546</text:p>
          </table:table-cell>
          <table:table-cell office:value-type="float" office:value="4421039.8600000003" table:style-name="ce19">
            <text:p><text:s/>4 421 039,86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2">
            <text:p>57:25:0010120:547</text:p>
          </table:table-cell>
          <table:table-cell office:value-type="float" office:value="2322230.7400000002" table:style-name="ce19">
            <text:p><text:s/>2 322 230,74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2">
            <text:p>57:25:0010120:548</text:p>
          </table:table-cell>
          <table:table-cell office:value-type="float" office:value="3317472.48" table:style-name="ce19">
            <text:p><text:s/>3 317 472,48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2">
            <text:p>57:25:0010120:549</text:p>
          </table:table-cell>
          <table:table-cell office:value-type="float" office:value="3276850.37" table:style-name="ce19">
            <text:p><text:s/>3 276 850,37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2">
            <text:p>57:25:0010120:550</text:p>
          </table:table-cell>
          <table:table-cell office:value-type="float" office:value="4326254.93" table:style-name="ce19">
            <text:p><text:s/>4 326 254,93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2">
            <text:p>57:25:0010120:551</text:p>
          </table:table-cell>
          <table:table-cell office:value-type="float" office:value="4448121.26" table:style-name="ce19">
            <text:p><text:s/>4 448 121,26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2">
            <text:p>57:25:0010120:552</text:p>
          </table:table-cell>
          <table:table-cell office:value-type="float" office:value="2315460.38" table:style-name="ce19">
            <text:p><text:s/>2 315 460,38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2">
            <text:p>57:25:0010120:553</text:p>
          </table:table-cell>
          <table:table-cell office:value-type="float" office:value="2809696.08" table:style-name="ce19">
            <text:p><text:s/>2 809 696,08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2">
            <text:p>57:25:0010120:554</text:p>
          </table:table-cell>
          <table:table-cell office:value-type="float" office:value="2308690.0299999998" table:style-name="ce19">
            <text:p><text:s/>2 308 690,03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2">
            <text:p>57:25:0010120:555</text:p>
          </table:table-cell>
          <table:table-cell office:value-type="float" office:value="3615367.97" table:style-name="ce19">
            <text:p><text:s/>3 615 367,97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2">
            <text:p>57:25:0010120:556</text:p>
          </table:table-cell>
          <table:table-cell office:value-type="float" office:value="3601827.26" table:style-name="ce19">
            <text:p><text:s/>3 601 827,26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2">
            <text:p>57:25:0010120:557</text:p>
          </table:table-cell>
          <table:table-cell office:value-type="float" office:value="4272092.1100000003" table:style-name="ce19">
            <text:p><text:s/>4 272 092,11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2">
            <text:p>57:25:0010120:558</text:p>
          </table:table-cell>
          <table:table-cell office:value-type="float" office:value="4448121.26" table:style-name="ce19">
            <text:p><text:s/>4 448 121,26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2">
            <text:p>57:25:0010120:559</text:p>
          </table:table-cell>
          <table:table-cell office:value-type="float" office:value="2315460.38" table:style-name="ce19">
            <text:p><text:s/>2 315 460,38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2">
            <text:p>57:25:0010120:560</text:p>
          </table:table-cell>
          <table:table-cell office:value-type="float" office:value="3601827.26" table:style-name="ce19">
            <text:p><text:s/>3 601 827,26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2">
            <text:p>57:25:0010120:561</text:p>
          </table:table-cell>
          <table:table-cell office:value-type="float" office:value="4272092.1100000003" table:style-name="ce19">
            <text:p><text:s/>4 272 092,11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2">
            <text:p>57:25:0010120:562</text:p>
          </table:table-cell>
          <table:table-cell office:value-type="float" office:value="4326254.93" table:style-name="ce19">
            <text:p><text:s/>4 326 254,93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2">
            <text:p>57:25:0010120:563</text:p>
          </table:table-cell>
          <table:table-cell office:value-type="float" office:value="3615367.97" table:style-name="ce19">
            <text:p><text:s/>3 615 367,97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2">
            <text:p>57:25:0010120:564</text:p>
          </table:table-cell>
          <table:table-cell office:value-type="float" office:value="2308690.0299999998" table:style-name="ce19">
            <text:p><text:s/>2 308 690,03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2">
            <text:p>57:25:0010120:565</text:p>
          </table:table-cell>
          <table:table-cell office:value-type="float" office:value="4454891.62" table:style-name="ce19">
            <text:p><text:s/>4 454 891,62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2">
            <text:p>57:25:0010120:566</text:p>
          </table:table-cell>
          <table:table-cell office:value-type="float" office:value="4448121.26" table:style-name="ce19">
            <text:p><text:s/>4 448 121,26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2">
            <text:p>57:25:0010120:567</text:p>
          </table:table-cell>
          <table:table-cell office:value-type="float" office:value="2315460.38" table:style-name="ce19">
            <text:p><text:s/>2 315 460,38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2">
            <text:p>57:25:0010120:568</text:p>
          </table:table-cell>
          <table:table-cell office:value-type="float" office:value="3601827.26" table:style-name="ce19">
            <text:p><text:s/>3 601 827,26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2">
            <text:p>57:25:0010120:569</text:p>
          </table:table-cell>
          <table:table-cell office:value-type="float" office:value="4272092.1100000003" table:style-name="ce19">
            <text:p><text:s/>4 272 092,11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2">
            <text:p>57:25:0010120:570</text:p>
          </table:table-cell>
          <table:table-cell office:value-type="float" office:value="4326254.93" table:style-name="ce19">
            <text:p><text:s/>4 326 254,93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2">
            <text:p>57:25:0010120:571</text:p>
          </table:table-cell>
          <table:table-cell office:value-type="float" office:value="3615367.97" table:style-name="ce19">
            <text:p><text:s/>3 615 367,97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2">
            <text:p>57:25:0010120:572</text:p>
          </table:table-cell>
          <table:table-cell office:value-type="float" office:value="2308690.0299999998" table:style-name="ce19">
            <text:p><text:s/>2 308 690,03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2">
            <text:p>57:25:0010120:573</text:p>
          </table:table-cell>
          <table:table-cell office:value-type="float" office:value="4454891.62" table:style-name="ce19">
            <text:p><text:s/>4 454 891,62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2">
            <text:p>57:25:0010120:574</text:p>
          </table:table-cell>
          <table:table-cell office:value-type="float" office:value="4448121.26" table:style-name="ce19">
            <text:p><text:s/>4 448 121,26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2">
            <text:p>57:25:0010120:575</text:p>
          </table:table-cell>
          <table:table-cell office:value-type="float" office:value="2315460.38" table:style-name="ce19">
            <text:p><text:s/>2 315 460,38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2">
            <text:p>57:25:0010120:576</text:p>
          </table:table-cell>
          <table:table-cell office:value-type="float" office:value="3601827.26" table:style-name="ce19">
            <text:p><text:s/>3 601 827,26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2">
            <text:p>57:25:0010120:577</text:p>
          </table:table-cell>
          <table:table-cell office:value-type="float" office:value="4272092.1100000003" table:style-name="ce19">
            <text:p><text:s/>4 272 092,11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3">
            <text:p>57:25:0010120:578</text:p>
          </table:table-cell>
          <table:table-cell office:value-type="float" office:value="4326254.93" table:style-name="ce22">
            <text:p><text:s/>4 326 254,93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3">
            <text:p>57:25:0010120:579</text:p>
          </table:table-cell>
          <table:table-cell office:value-type="float" office:value="3615367.97" table:style-name="ce22">
            <text:p><text:s/>3 615 367,97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3">
            <text:p>57:25:0010120:580</text:p>
          </table:table-cell>
          <table:table-cell office:value-type="float" office:value="2308690.0299999998" table:style-name="ce22">
            <text:p><text:s/>2 308 690,03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3">
            <text:p>57:25:0010120:581</text:p>
          </table:table-cell>
          <table:table-cell office:value-type="float" office:value="4454891.62" table:style-name="ce22">
            <text:p><text:s/>4 454 891,62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3">
            <text:p>57:25:0010120:582</text:p>
          </table:table-cell>
          <table:table-cell office:value-type="float" office:value="4448121.26" table:style-name="ce22">
            <text:p><text:s/>4 448 121,26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3">
            <text:p>57:25:0010120:583</text:p>
          </table:table-cell>
          <table:table-cell office:value-type="float" office:value="2315460.38" table:style-name="ce22">
            <text:p><text:s/>2 315 460,38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3">
            <text:p>57:25:0010120:584</text:p>
          </table:table-cell>
          <table:table-cell office:value-type="float" office:value="3601827.26" table:style-name="ce22">
            <text:p><text:s/>3 601 827,26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3">
            <text:p>57:25:0010120:585</text:p>
          </table:table-cell>
          <table:table-cell office:value-type="float" office:value="4272092.1100000003" table:style-name="ce22">
            <text:p><text:s/>4 272 092,11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3">
            <text:p>57:25:0010120:586</text:p>
          </table:table-cell>
          <table:table-cell office:value-type="float" office:value="4326254.93" table:style-name="ce22">
            <text:p><text:s/>4 326 254,93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3">
            <text:p>57:25:0010120:587</text:p>
          </table:table-cell>
          <table:table-cell office:value-type="float" office:value="3615367.97" table:style-name="ce22">
            <text:p><text:s/>3 615 367,97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3">
            <text:p>57:25:0010120:588</text:p>
          </table:table-cell>
          <table:table-cell office:value-type="float" office:value="2308690.0299999998" table:style-name="ce22">
            <text:p><text:s/>2 308 690,03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3">
            <text:p>57:25:0010120:589</text:p>
          </table:table-cell>
          <table:table-cell office:value-type="float" office:value="4454891.62" table:style-name="ce22">
            <text:p><text:s/>4 454 891,62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3">
            <text:p>57:25:0010120:590</text:p>
          </table:table-cell>
          <table:table-cell office:value-type="float" office:value="4448121.26" table:style-name="ce22">
            <text:p><text:s/>4 448 121,26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3">
            <text:p>57:25:0010120:591</text:p>
          </table:table-cell>
          <table:table-cell office:value-type="float" office:value="2315460.38" table:style-name="ce22">
            <text:p><text:s/>2 315 460,38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3">
            <text:p>57:25:0010120:592</text:p>
          </table:table-cell>
          <table:table-cell office:value-type="float" office:value="3601827.26" table:style-name="ce22">
            <text:p><text:s/>3 601 827,26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3">
            <text:p>57:25:0010120:593</text:p>
          </table:table-cell>
          <table:table-cell office:value-type="float" office:value="4272092.1100000003" table:style-name="ce22">
            <text:p><text:s/>4 272 092,11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3">
            <text:p>57:25:0010120:594</text:p>
          </table:table-cell>
          <table:table-cell office:value-type="float" office:value="4326254.93" table:style-name="ce22">
            <text:p><text:s/>4 326 254,93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3">
            <text:p>57:25:0010120:595</text:p>
          </table:table-cell>
          <table:table-cell office:value-type="float" office:value="3615367.97" table:style-name="ce22">
            <text:p><text:s/>3 615 367,97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3">
            <text:p>57:25:0010120:596</text:p>
          </table:table-cell>
          <table:table-cell office:value-type="float" office:value="2308690.0299999998" table:style-name="ce22">
            <text:p><text:s/>2 308 690,03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3">
            <text:p>57:25:0010120:597</text:p>
          </table:table-cell>
          <table:table-cell office:value-type="float" office:value="4454891.62" table:style-name="ce22">
            <text:p><text:s/>4 454 891,62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3">
            <text:p>57:25:0010120:598</text:p>
          </table:table-cell>
          <table:table-cell office:value-type="float" office:value="4448121.26" table:style-name="ce22">
            <text:p><text:s/>4 448 121,26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3">
            <text:p>57:25:0010120:599</text:p>
          </table:table-cell>
          <table:table-cell office:value-type="float" office:value="2315460.38" table:style-name="ce22">
            <text:p><text:s/>2 315 460,38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3">
            <text:p>57:25:0010120:600</text:p>
          </table:table-cell>
          <table:table-cell office:value-type="float" office:value="3601827.26" table:style-name="ce22">
            <text:p><text:s/>3 601 827,26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3">
            <text:p>57:25:0010120:601</text:p>
          </table:table-cell>
          <table:table-cell office:value-type="float" office:value="4272092.1100000003" table:style-name="ce22">
            <text:p><text:s/>4 272 092,11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3">
            <text:p>57:25:0010120:602</text:p>
          </table:table-cell>
          <table:table-cell office:value-type="float" office:value="2653977.98" table:style-name="ce22">
            <text:p><text:s/>2 653 977,98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3">
            <text:p>57:25:0010120:603</text:p>
          </table:table-cell>
          <table:table-cell office:value-type="float" office:value="3615367.97" table:style-name="ce22">
            <text:p><text:s/>3 615 367,97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3">
            <text:p>57:25:0010120:604</text:p>
          </table:table-cell>
          <table:table-cell office:value-type="float" office:value="2308690.0299999998" table:style-name="ce22">
            <text:p><text:s/>2 308 690,03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3">
            <text:p>57:25:0010120:605</text:p>
          </table:table-cell>
          <table:table-cell office:value-type="float" office:value="4454891.62" table:style-name="ce22">
            <text:p><text:s/>4 454 891,62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3">
            <text:p>57:25:0010120:606</text:p>
          </table:table-cell>
          <table:table-cell office:value-type="float" office:value="4448121.26" table:style-name="ce22">
            <text:p><text:s/>4 448 121,26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3">
            <text:p>57:25:0010120:607</text:p>
          </table:table-cell>
          <table:table-cell office:value-type="float" office:value="2315460.38" table:style-name="ce22">
            <text:p><text:s/>2 315 460,38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3">
            <text:p>57:25:0010120:608</text:p>
          </table:table-cell>
          <table:table-cell office:value-type="float" office:value="3601827.26" table:style-name="ce22">
            <text:p><text:s/>3 601 827,26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3">
            <text:p>57:25:0010120:609</text:p>
          </table:table-cell>
          <table:table-cell office:value-type="float" office:value="4272092.1100000003" table:style-name="ce22">
            <text:p><text:s/>4 272 092,11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3">
            <text:p>57:25:0010120:610</text:p>
          </table:table-cell>
          <table:table-cell office:value-type="float" office:value="4326254.93" table:style-name="ce22">
            <text:p><text:s/>4 326 254,93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3">
            <text:p>57:25:0010120:611</text:p>
          </table:table-cell>
          <table:table-cell office:value-type="float" office:value="3615367.97" table:style-name="ce22">
            <text:p><text:s/>3 615 367,97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3">
            <text:p>57:25:0010120:612</text:p>
          </table:table-cell>
          <table:table-cell office:value-type="float" office:value="2308690.0299999998" table:style-name="ce22">
            <text:p><text:s/>2 308 690,03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3">
            <text:p>57:25:0010120:613</text:p>
          </table:table-cell>
          <table:table-cell office:value-type="float" office:value="4454891.62" table:style-name="ce22">
            <text:p><text:s/>4 454 891,62<text:s text:c="3"/></text:p>
          </table:table-cell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1">
            <text:p>57:03:0000000:66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1">
            <text:p>57:03:0000000:67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1">
            <text:p>57:03:0470101:31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1">
            <text:p>57:03:0470101:7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1">
            <text:p>57:03:0470101:77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1">
            <text:p>57:07:0000000:32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1">
            <text:p>57:07:1140101:69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1">
            <text:p>57:10:0000000:146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1">
            <text:p>57:10:0000000:175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1">
            <text:p>57:10:0000000:1828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1">
            <text:p>57:10:0000000:1834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1">
            <text:p>57:10:0000000:2063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1">
            <text:p>57:10:0000000:209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1">
            <text:p>57:10:0000000:2145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1">
            <text:p>57:10:0000000:3006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1">
            <text:p>57:10:0022501:510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1">
            <text:p>57:10:0030701:59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1">
            <text:p>57:10:0030801:1007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1">
            <text:p>57:10:0030801:1010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1">
            <text:p>57:10:0030801:10363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1">
            <text:p>57:10:0030801:10664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1">
            <text:p>57:10:0030801:10829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1">
            <text:p>57:10:0030801:13559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1">
            <text:p>57:10:0030801:13643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1">
            <text:p>57:10:0030801:13644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1">
            <text:p>57:10:0030801:13951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4">
            <text:p>57:10:0030801:13952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4">
            <text:p>57:10:0030801:14801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4">
            <text:p>57:10:0030801:14802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4">
            <text:p>57:10:0030801:14806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4">
            <text:p>57:10:0030801:14807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4">
            <text:p>57:10:0030801:14808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4">
            <text:p>57:10:0030801:14852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4">
            <text:p>57:10:0030801:14853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4">
            <text:p>57:10:0030801:14914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4">
            <text:p>57:10:0030801:15229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4">
            <text:p>57:10:0030801:15233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4">
            <text:p>57:10:0030801:15570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4">
            <text:p>57:10:0030801:15895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4">
            <text:p>57:10:0030801:16251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4">
            <text:p>57:10:0030801:16312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4">
            <text:p>57:10:0030801:16397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4">
            <text:p>57:10:0030801:16402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4">
            <text:p>57:10:0030801:16403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4">
            <text:p>57:10:0030801:16404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4">
            <text:p>57:10:0030801:17280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4">
            <text:p>57:10:0030801:17598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4">
            <text:p>57:10:0030801:17599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4">
            <text:p>57:10:0030801:18590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4">
            <text:p>57:10:0030801:18592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4">
            <text:p>57:10:0030801:18598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4">
            <text:p>57:10:0030801:19142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4">
            <text:p>57:10:0030801:19143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4">
            <text:p>57:10:0030801:19192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4">
            <text:p>57:10:0030801:2082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4">
            <text:p>57:10:0030801:2154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4">
            <text:p>57:10:0030801:22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4">
            <text:p>57:10:0030801:233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4">
            <text:p>57:10:0030801:2564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4">
            <text:p>57:10:0030801:2565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4">
            <text:p>57:10:0030801:320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4">
            <text:p>57:10:0030801:356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4">
            <text:p>57:10:0030801:3646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4">
            <text:p>57:10:0030801:4007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4">
            <text:p>57:10:0030801:419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4">
            <text:p>57:10:0030801:426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4">
            <text:p>57:10:0030801:4317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4">
            <text:p>57:10:0030801:438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4">
            <text:p>57:10:0030801:477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4">
            <text:p>57:10:0030801:5304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4">
            <text:p>57:10:0030801:543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4">
            <text:p>57:10:0030801:5482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4">
            <text:p>57:10:0030801:5488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4">
            <text:p>57:10:0030801:5847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4">
            <text:p>57:10:0030801:5848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4">
            <text:p>57:10:0030801:5849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4">
            <text:p>57:10:0030801:5860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4">
            <text:p>57:10:0030801:5891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4">
            <text:p>57:10:0030801:642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4">
            <text:p>57:10:0030801:6519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4">
            <text:p>57:10:0030801:69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4">
            <text:p>57:10:0030801:7003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4">
            <text:p>57:10:0030801:7088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4">
            <text:p>57:10:0030801:73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4">
            <text:p>57:10:0030801:7543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4">
            <text:p>57:10:0030801:883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4">
            <text:p>57:10:0030801:907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4">
            <text:p>57:10:0030801:92</text:p>
          </table:table-cell>
          <table:table-cell table:style-name="ce24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4">
            <text:p>57:10:0040101:6770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4">
            <text:p>57:10:0041501:509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4">
            <text:p>57:10:1160101:1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4">
            <text:p>57:10:1230101:1298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4">
            <text:p>57:10:1230101:1549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4">
            <text:p>57:10:1230101:1550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4">
            <text:p>57:10:1230101:1980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4">
            <text:p>57:10:1230101:293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4">
            <text:p>57:10:1230101:868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4">
            <text:p>57:10:1960101:86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4">
            <text:p>57:10:2190101:79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4">
            <text:p>57:10:2200101:1478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4">
            <text:p>57:10:2200101:1480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4">
            <text:p>57:10:2200101:1481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4">
            <text:p>57:13:0030201:257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4">
            <text:p>57:13:0030201:377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4">
            <text:p>57:15:0030205:1393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4">
            <text:p>57:15:0630101:141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4">
            <text:p>57:15:0630101:213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4">
            <text:p>57:15:0720101:4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4">
            <text:p>57:15:0850101:28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4">
            <text:p>57:15:0850101:4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4">
            <text:p>57:15:0850101:52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4">
            <text:p>57:15:0850101:54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4">
            <text:p>57:15:0850101:84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4">
            <text:p>57:16:0180101:767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4">
            <text:p>57:17:0010213:12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4">
            <text:p>57:18:0000000:10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4">
            <text:p>57:18:0000000:1053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4">
            <text:p>57:18:0000000:148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4">
            <text:p>57:18:0000000:150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4">
            <text:p>57:18:0000000:695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4">
            <text:p>57:18:0050101:1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4">
            <text:p>57:18:0050101:187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4">
            <text:p>57:18:0050101:188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4">
            <text:p>57:23:0390101:370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4">
            <text:p>57:24:0010404:257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4">
            <text:p>57:25:0020303:1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4">
            <text:p>57:25:0020303:18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4">
            <text:p>57:25:0020303:2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4">
            <text:p>57:25:0020303:5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4">
            <text:p>57:25:0021533:346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4">
            <text:p>57:25:0030410:4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4">
            <text:p>57:25:0030756:1773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4">
            <text:p>57:25:0030756:1774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4">
            <text:p>57:26:0010108:17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4">
            <text:p>57:26:0010108:18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4">
            <text:p>57:27:0020614:140</text:p>
          </table:table-cell>
          <table:table-cell table:style-name="ce13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3">
            <text:p>57:14:0710101:51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3">
            <text:p>57:01:1290201:1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3">
            <text:p>57:07:0800101:22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3">
            <text:p>57:09:1040101:78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3">
            <text:p>57:13:0570101:29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3">
            <text:p>57:01:1900101:17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3">
            <text:p>57:02:0710101:35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3">
            <text:p>57:13:0870101:15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3">
            <text:p>57:03:0040203:33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3">
            <text:p>57:13:0890101:9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3">
            <text:p>57:01:0010305:9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3">
            <text:p>57:20:0000000:34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3">
            <text:p>57:22:0470101:38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3">
            <text:p>57:24:0890101:69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3">
            <text:p>57:02:0170101:1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3">
            <text:p>57:11:1800101:8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3">
            <text:p>57:01:0450101: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3">
            <text:p>57:14:0760101:41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3">
            <text:p>57:10:1580101:31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3">
            <text:p>57:07:0050205:6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3">
            <text:p>57:22:1400102:17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3">
            <text:p>57:14:0630101:28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3">
            <text:p>57:03:0630101:32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3">
            <text:p>57:10:1090101:214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3">
            <text:p>57:10:0100101:85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3">
            <text:p>57:22:0010101:70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3">
            <text:p>57:20:0150101:34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3">
            <text:p>57:23:0870102:15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3">
            <text:p>57:14:0240101:15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3">
            <text:p>57:22:1370102:20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3">
            <text:p>57:07:0050205:5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3">
            <text:p>57:20:0800101:14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3">
            <text:p>57:20:0530101:30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3">
            <text:p>57:08:0120101:12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3">
            <text:p>57:22:0500103:39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3">
            <text:p>57:10:0940101:211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3">
            <text:p>57:09:0040101:60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3">
            <text:p>57:16:0010101:62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3">
            <text:p>57:10:0210101:47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3">
            <text:p>57:02:0400101:2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3">
            <text:p>57:11:0610101:7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3">
            <text:p>57:01:0000000:59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3">
            <text:p>57:22:0780102:12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3">
            <text:p>57:21:0360101:23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3">
            <text:p>57:13:0410101:53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3">
            <text:p>57:01:1850101:52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3">
            <text:p>57:21:0210101:54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3">
            <text:p>57:22:0880101:56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3">
            <text:p>57:13:0870101:15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3">
            <text:p>57:10:0340101:24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3">
            <text:p>57:02:0000000:16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3">
            <text:p>57:25:0010510:47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3">
            <text:p>57:25:0010517:32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3">
            <text:p>57:20:0110101:35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3">
            <text:p>57:07:0050111:4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3">
            <text:p>57:25:0020317:47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3">
            <text:p>57:05:0010202:47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3">
            <text:p>57:26:0010219:23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3">
            <text:p>57:27:0020501:4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3">
            <text:p>57:25:0010227:42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3">
            <text:p>57:25:0030410:2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43">
            <text:p>57:25:0020301: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43">
            <text:p>57:25:0020317:41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43">
            <text:p>57:25:0020314:7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43">
            <text:p>57:25:0010223:6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43">
            <text:p>57:25:0010502:6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43">
            <text:p>57:27:0020501:8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43">
            <text:p>57:26:0010221:67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43">
            <text:p>57:25:0030407:10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43">
            <text:p>57:10:1920101:69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43">
            <text:p>57:25:0030604:7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43">
            <text:p>57:25:0010504:43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43">
            <text:p>57:01:0040101:48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43">
            <text:p>57:25:0010504:6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43">
            <text:p>57:25:0020304:2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43">
            <text:p>57:25:0010505:3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3">
            <text:p>213</text:p>
          </table:table-cell>
          <table:table-cell office:value-type="string" table:style-name="ce43">
            <text:p>57:27:0020506:6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3">
            <text:p>214</text:p>
          </table:table-cell>
          <table:table-cell office:value-type="string" table:style-name="ce43">
            <text:p>57:25:0020404:10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3">
            <text:p>215</text:p>
          </table:table-cell>
          <table:table-cell office:value-type="string" table:style-name="ce43">
            <text:p>57:25:0031008:8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3">
            <text:p>216</text:p>
          </table:table-cell>
          <table:table-cell office:value-type="string" table:style-name="ce43">
            <text:p>57:25:0030410:3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3">
            <text:p>217</text:p>
          </table:table-cell>
          <table:table-cell office:value-type="string" table:style-name="ce43">
            <text:p>57:25:0020309:12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3">
            <text:p>218</text:p>
          </table:table-cell>
          <table:table-cell office:value-type="string" table:style-name="ce43">
            <text:p>57:25:0010222:3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3">
            <text:p>219</text:p>
          </table:table-cell>
          <table:table-cell office:value-type="string" table:style-name="ce43">
            <text:p>57:01:0010115:4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3">
            <text:p>220</text:p>
          </table:table-cell>
          <table:table-cell office:value-type="string" table:style-name="ce43">
            <text:p>57:26:0010227:18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3">
            <text:p>221</text:p>
          </table:table-cell>
          <table:table-cell office:value-type="string" table:style-name="ce43">
            <text:p>57:25:0010228:4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3">
            <text:p>222</text:p>
          </table:table-cell>
          <table:table-cell office:value-type="string" table:style-name="ce43">
            <text:p>57:26:0010220:35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3">
            <text:p>223</text:p>
          </table:table-cell>
          <table:table-cell office:value-type="string" table:style-name="ce43">
            <text:p>57:25:0020312: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3">
            <text:p>224</text:p>
          </table:table-cell>
          <table:table-cell office:value-type="string" table:style-name="ce43">
            <text:p>57:25:0020315:5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3">
            <text:p>225</text:p>
          </table:table-cell>
          <table:table-cell office:value-type="string" table:style-name="ce43">
            <text:p>57:25:0010219:7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3">
            <text:p>226</text:p>
          </table:table-cell>
          <table:table-cell office:value-type="string" table:style-name="ce43">
            <text:p>57:25:0020412:48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3">
            <text:p>227</text:p>
          </table:table-cell>
          <table:table-cell office:value-type="string" table:style-name="ce43">
            <text:p>57:13:0410101:53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3">
            <text:p>228</text:p>
          </table:table-cell>
          <table:table-cell office:value-type="string" table:style-name="ce43">
            <text:p>57:13:0810101:84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3">
            <text:p>229</text:p>
          </table:table-cell>
          <table:table-cell office:value-type="string" table:style-name="ce43">
            <text:p>57:01:0010115:4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3">
            <text:p>230</text:p>
          </table:table-cell>
          <table:table-cell office:value-type="string" table:style-name="ce43">
            <text:p>57:10:0890101:64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3">
            <text:p>231</text:p>
          </table:table-cell>
          <table:table-cell office:value-type="string" table:style-name="ce43">
            <text:p>57:15:0030402:171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3">
            <text:p>232</text:p>
          </table:table-cell>
          <table:table-cell office:value-type="string" table:style-name="ce43">
            <text:p>57:01:0010412:1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3">
            <text:p>233</text:p>
          </table:table-cell>
          <table:table-cell office:value-type="string" table:style-name="ce43">
            <text:p>57:25:0021001:216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3">
            <text:p>234</text:p>
          </table:table-cell>
          <table:table-cell office:value-type="string" table:style-name="ce43">
            <text:p>57:26:0010224:13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3">
            <text:p>235</text:p>
          </table:table-cell>
          <table:table-cell office:value-type="string" table:style-name="ce43">
            <text:p>57:26:0010224:14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3">
            <text:p>236</text:p>
          </table:table-cell>
          <table:table-cell office:value-type="string" table:style-name="ce43">
            <text:p>57:25:0021001:19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3">
            <text:p>237</text:p>
          </table:table-cell>
          <table:table-cell office:value-type="string" table:style-name="ce43">
            <text:p>57:25:0030756:177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3">
            <text:p>238</text:p>
          </table:table-cell>
          <table:table-cell office:value-type="string" table:style-name="ce43">
            <text:p>57:25:0021001:15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3">
            <text:p>239</text:p>
          </table:table-cell>
          <table:table-cell office:value-type="string" table:style-name="ce43">
            <text:p>57:19:0830101:12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3">
            <text:p>240</text:p>
          </table:table-cell>
          <table:table-cell office:value-type="string" table:style-name="ce43">
            <text:p>57:25:0030530:11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3">
            <text:p>241</text:p>
          </table:table-cell>
          <table:table-cell office:value-type="string" table:style-name="ce43">
            <text:p>57:08:0910101:41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3">
            <text:p>242</text:p>
          </table:table-cell>
          <table:table-cell office:value-type="string" table:style-name="ce43">
            <text:p>57:22:0740101:237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3">
            <text:p>243</text:p>
          </table:table-cell>
          <table:table-cell office:value-type="string" table:style-name="ce43">
            <text:p>57:25:0021001:16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3">
            <text:p>244</text:p>
          </table:table-cell>
          <table:table-cell office:value-type="string" table:style-name="ce43">
            <text:p>57:24:0340101:29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3">
            <text:p>245</text:p>
          </table:table-cell>
          <table:table-cell office:value-type="string" table:style-name="ce43">
            <text:p>57:10:2200101:170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3">
            <text:p>246</text:p>
          </table:table-cell>
          <table:table-cell office:value-type="string" table:style-name="ce43">
            <text:p>57:25:0021001:18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3">
            <text:p>247</text:p>
          </table:table-cell>
          <table:table-cell office:value-type="string" table:style-name="ce43">
            <text:p>57:25:0040323:7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3">
            <text:p>248</text:p>
          </table:table-cell>
          <table:table-cell office:value-type="string" table:style-name="ce43">
            <text:p>57:25:0040311:193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3">
            <text:p>249</text:p>
          </table:table-cell>
          <table:table-cell office:value-type="string" table:style-name="ce43">
            <text:p>57:25:0021001:18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3">
            <text:p>250</text:p>
          </table:table-cell>
          <table:table-cell office:value-type="string" table:style-name="ce43">
            <text:p>57:10:2190101:4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3">
            <text:p>251</text:p>
          </table:table-cell>
          <table:table-cell office:value-type="string" table:style-name="ce43">
            <text:p>57:15:0720101:34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3">
            <text:p>252</text:p>
          </table:table-cell>
          <table:table-cell office:value-type="string" table:style-name="ce43">
            <text:p>57:25:0021001:138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3">
            <text:p>253</text:p>
          </table:table-cell>
          <table:table-cell office:value-type="string" table:style-name="ce43">
            <text:p>57:18:0240101:13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3">
            <text:p>254</text:p>
          </table:table-cell>
          <table:table-cell office:value-type="string" table:style-name="ce43">
            <text:p>57:10:0290101:50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3">
            <text:p>255</text:p>
          </table:table-cell>
          <table:table-cell office:value-type="string" table:style-name="ce43">
            <text:p>57:10:2200201:60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3">
            <text:p>256</text:p>
          </table:table-cell>
          <table:table-cell office:value-type="string" table:style-name="ce43">
            <text:p>57:25:0021001:152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3">
            <text:p>257</text:p>
          </table:table-cell>
          <table:table-cell office:value-type="string" table:style-name="ce43">
            <text:p>57:26:0010420:10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3">
            <text:p>258</text:p>
          </table:table-cell>
          <table:table-cell office:value-type="string" table:style-name="ce43">
            <text:p>57:26:0010410:77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3">
            <text:p>259</text:p>
          </table:table-cell>
          <table:table-cell office:value-type="string" table:style-name="ce43">
            <text:p>57:26:0010413:31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3">
            <text:p>260</text:p>
          </table:table-cell>
          <table:table-cell office:value-type="string" table:style-name="ce43">
            <text:p>57:26:0010410:148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3">
            <text:p>261</text:p>
          </table:table-cell>
          <table:table-cell office:value-type="string" table:style-name="ce43">
            <text:p>57:26:0010508:17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3">
            <text:p>262</text:p>
          </table:table-cell>
          <table:table-cell office:value-type="string" table:style-name="ce43">
            <text:p>57:26:0010107:25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3">
            <text:p>263</text:p>
          </table:table-cell>
          <table:table-cell office:value-type="string" table:style-name="ce43">
            <text:p>57:26:0010107:72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3">
            <text:p>264</text:p>
          </table:table-cell>
          <table:table-cell office:value-type="string" table:style-name="ce43">
            <text:p>57:26:0010502:15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3">
            <text:p>265</text:p>
          </table:table-cell>
          <table:table-cell office:value-type="string" table:style-name="ce43">
            <text:p>57:26:0010406:63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3">
            <text:p>266</text:p>
          </table:table-cell>
          <table:table-cell office:value-type="string" table:style-name="ce43">
            <text:p>57:26:0010113:25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3">
            <text:p>267</text:p>
          </table:table-cell>
          <table:table-cell office:value-type="string" table:style-name="ce43">
            <text:p>57:26:0010106:15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3">
            <text:p>268</text:p>
          </table:table-cell>
          <table:table-cell office:value-type="string" table:style-name="ce43">
            <text:p>57:26:0010107:72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3">
            <text:p>269</text:p>
          </table:table-cell>
          <table:table-cell office:value-type="string" table:style-name="ce43">
            <text:p>57:26:0010107:58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3">
            <text:p>270</text:p>
          </table:table-cell>
          <table:table-cell office:value-type="string" table:style-name="ce43">
            <text:p>57:26:0010507:27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3">
            <text:p>271</text:p>
          </table:table-cell>
          <table:table-cell office:value-type="string" table:style-name="ce43">
            <text:p>57:26:0010410:148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3">
            <text:p>272</text:p>
          </table:table-cell>
          <table:table-cell office:value-type="string" table:style-name="ce43">
            <text:p>57:26:0010701:32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3">
            <text:p>273</text:p>
          </table:table-cell>
          <table:table-cell office:value-type="string" table:style-name="ce43">
            <text:p>57:26:0010410:81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3">
            <text:p>274</text:p>
          </table:table-cell>
          <table:table-cell office:value-type="string" table:style-name="ce43">
            <text:p>57:26:0010507:27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3">
            <text:p>275</text:p>
          </table:table-cell>
          <table:table-cell office:value-type="string" table:style-name="ce43">
            <text:p>57:26:0010409:63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3">
            <text:p>276</text:p>
          </table:table-cell>
          <table:table-cell office:value-type="string" table:style-name="ce43">
            <text:p>57:26:0010235:10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3">
            <text:p>277</text:p>
          </table:table-cell>
          <table:table-cell office:value-type="string" table:style-name="ce43">
            <text:p>57:26:0010112:53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3">
            <text:p>278</text:p>
          </table:table-cell>
          <table:table-cell office:value-type="string" table:style-name="ce43">
            <text:p>57:26:0010102:72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3">
            <text:p>279</text:p>
          </table:table-cell>
          <table:table-cell office:value-type="string" table:style-name="ce43">
            <text:p>57:26:0010412:61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3">
            <text:p>280</text:p>
          </table:table-cell>
          <table:table-cell office:value-type="string" table:style-name="ce43">
            <text:p>57:26:0010410:87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3">
            <text:p>281</text:p>
          </table:table-cell>
          <table:table-cell office:value-type="string" table:style-name="ce43">
            <text:p>57:26:0010112:69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3">
            <text:p>282</text:p>
          </table:table-cell>
          <table:table-cell office:value-type="string" table:style-name="ce43">
            <text:p>57:26:0010409:63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3">
            <text:p>283</text:p>
          </table:table-cell>
          <table:table-cell office:value-type="string" table:style-name="ce43">
            <text:p>57:26:0010111:44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3">
            <text:p>284</text:p>
          </table:table-cell>
          <table:table-cell office:value-type="string" table:style-name="ce43">
            <text:p>57:26:0010310:36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3">
            <text:p>285</text:p>
          </table:table-cell>
          <table:table-cell office:value-type="string" table:style-name="ce43">
            <text:p>57:25:0000000:647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3">
            <text:p>286</text:p>
          </table:table-cell>
          <table:table-cell office:value-type="string" table:style-name="ce43">
            <text:p>57:25:0000000:626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3">
            <text:p>287</text:p>
          </table:table-cell>
          <table:table-cell office:value-type="string" table:style-name="ce43">
            <text:p>57:25:0021001:13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3">
            <text:p>288</text:p>
          </table:table-cell>
          <table:table-cell office:value-type="string" table:style-name="ce43">
            <text:p>57:07:0000000:51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3">
            <text:p>289</text:p>
          </table:table-cell>
          <table:table-cell office:value-type="string" table:style-name="ce43">
            <text:p>57:07:0000000:51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3">
            <text:p>290</text:p>
          </table:table-cell>
          <table:table-cell office:value-type="string" table:style-name="ce43">
            <text:p>57:07:0030402:86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3">
            <text:p>291</text:p>
          </table:table-cell>
          <table:table-cell office:value-type="string" table:style-name="ce43">
            <text:p>57:18:0000000:102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3">
            <text:p>292</text:p>
          </table:table-cell>
          <table:table-cell office:value-type="string" table:style-name="ce43">
            <text:p>57:25:0021001:19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3">
            <text:p>293</text:p>
          </table:table-cell>
          <table:table-cell office:value-type="string" table:style-name="ce43">
            <text:p>57:00:0000000:617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3">
            <text:p>294</text:p>
          </table:table-cell>
          <table:table-cell office:value-type="string" table:style-name="ce43">
            <text:p>57:25:0030604:10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3">
            <text:p>295</text:p>
          </table:table-cell>
          <table:table-cell office:value-type="string" table:style-name="ce43">
            <text:p>57:25:0030604:10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3">
            <text:p>296</text:p>
          </table:table-cell>
          <table:table-cell office:value-type="string" table:style-name="ce43">
            <text:p>57:25:0030604:10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3">
            <text:p>297</text:p>
          </table:table-cell>
          <table:table-cell office:value-type="string" table:style-name="ce43">
            <text:p>57:25:0030604:10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3">
            <text:p>298</text:p>
          </table:table-cell>
          <table:table-cell office:value-type="string" table:style-name="ce43">
            <text:p>57:25:0030604:10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3">
            <text:p>299</text:p>
          </table:table-cell>
          <table:table-cell office:value-type="string" table:style-name="ce43">
            <text:p>57:25:0030604:10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3">
            <text:p>300</text:p>
          </table:table-cell>
          <table:table-cell office:value-type="string" table:style-name="ce43">
            <text:p>57:25:0030604:10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3">
            <text:p>301</text:p>
          </table:table-cell>
          <table:table-cell office:value-type="string" table:style-name="ce43">
            <text:p>57:25:0030604:10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3">
            <text:p>302</text:p>
          </table:table-cell>
          <table:table-cell office:value-type="string" table:style-name="ce43">
            <text:p>57:25:0030604:11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3">
            <text:p>303</text:p>
          </table:table-cell>
          <table:table-cell office:value-type="string" table:style-name="ce43">
            <text:p>57:25:0030604:11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3">
            <text:p>304</text:p>
          </table:table-cell>
          <table:table-cell office:value-type="string" table:style-name="ce43">
            <text:p>57:25:0030604:11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3">
            <text:p>305</text:p>
          </table:table-cell>
          <table:table-cell office:value-type="string" table:style-name="ce43">
            <text:p>57:25:0030604:11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3">
            <text:p>306</text:p>
          </table:table-cell>
          <table:table-cell office:value-type="string" table:style-name="ce43">
            <text:p>57:25:0030604:11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3">
            <text:p>307</text:p>
          </table:table-cell>
          <table:table-cell office:value-type="string" table:style-name="ce43">
            <text:p>57:25:0030604:11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3">
            <text:p>308</text:p>
          </table:table-cell>
          <table:table-cell office:value-type="string" table:style-name="ce43">
            <text:p>57:25:0030604:11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3">
            <text:p>309</text:p>
          </table:table-cell>
          <table:table-cell office:value-type="string" table:style-name="ce43">
            <text:p>57:25:0030604:11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3">
            <text:p>310</text:p>
          </table:table-cell>
          <table:table-cell office:value-type="string" table:style-name="ce43">
            <text:p>57:25:0030604:12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3">
            <text:p>311</text:p>
          </table:table-cell>
          <table:table-cell office:value-type="string" table:style-name="ce43">
            <text:p>57:25:0010222:4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3">
            <text:p>312</text:p>
          </table:table-cell>
          <table:table-cell office:value-type="string" table:style-name="ce43">
            <text:p>57:25:0010222:4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3">
            <text:p>313</text:p>
          </table:table-cell>
          <table:table-cell office:value-type="string" table:style-name="ce43">
            <text:p>57:25:0010222:4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3">
            <text:p>314</text:p>
          </table:table-cell>
          <table:table-cell office:value-type="string" table:style-name="ce43">
            <text:p>57:25:0010222:4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3">
            <text:p>315</text:p>
          </table:table-cell>
          <table:table-cell office:value-type="string" table:style-name="ce43">
            <text:p>57:25:0010222:4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3">
            <text:p>316</text:p>
          </table:table-cell>
          <table:table-cell office:value-type="string" table:style-name="ce43">
            <text:p>57:25:0010222:4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3">
            <text:p>317</text:p>
          </table:table-cell>
          <table:table-cell office:value-type="string" table:style-name="ce43">
            <text:p>57:25:0010222:4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3">
            <text:p>318</text:p>
          </table:table-cell>
          <table:table-cell office:value-type="string" table:style-name="ce43">
            <text:p>57:25:0010222:5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3">
            <text:p>319</text:p>
          </table:table-cell>
          <table:table-cell office:value-type="string" table:style-name="ce43">
            <text:p>57:25:0010222:5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3">
            <text:p>320</text:p>
          </table:table-cell>
          <table:table-cell office:value-type="string" table:style-name="ce43">
            <text:p>57:25:0010222:5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3">
            <text:p>321</text:p>
          </table:table-cell>
          <table:table-cell office:value-type="string" table:style-name="ce43">
            <text:p>57:25:0010222:5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3">
            <text:p>322</text:p>
          </table:table-cell>
          <table:table-cell office:value-type="string" table:style-name="ce43">
            <text:p>57:25:0010222:5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3">
            <text:p>323</text:p>
          </table:table-cell>
          <table:table-cell office:value-type="string" table:style-name="ce43">
            <text:p>57:25:0010222:5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3">
            <text:p>324</text:p>
          </table:table-cell>
          <table:table-cell office:value-type="string" table:style-name="ce43">
            <text:p>57:26:0010219:136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3">
            <text:p>325</text:p>
          </table:table-cell>
          <table:table-cell office:value-type="string" table:style-name="ce43">
            <text:p>57:26:0010219:136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3">
            <text:p>326</text:p>
          </table:table-cell>
          <table:table-cell office:value-type="string" table:style-name="ce43">
            <text:p>57:26:0010219:137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3">
            <text:p>327</text:p>
          </table:table-cell>
          <table:table-cell office:value-type="string" table:style-name="ce43">
            <text:p>57:26:0010219:137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3">
            <text:p>328</text:p>
          </table:table-cell>
          <table:table-cell office:value-type="string" table:style-name="ce43">
            <text:p>57:26:0010219:137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3">
            <text:p>329</text:p>
          </table:table-cell>
          <table:table-cell office:value-type="string" table:style-name="ce43">
            <text:p>57:26:0010219:137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3">
            <text:p>330</text:p>
          </table:table-cell>
          <table:table-cell office:value-type="string" table:style-name="ce43">
            <text:p>57:26:0010219:137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3">
            <text:p>331</text:p>
          </table:table-cell>
          <table:table-cell office:value-type="string" table:style-name="ce43">
            <text:p>57:26:0010219:137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3">
            <text:p>332</text:p>
          </table:table-cell>
          <table:table-cell office:value-type="string" table:style-name="ce43">
            <text:p>57:26:0010219:170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3">
            <text:p>333</text:p>
          </table:table-cell>
          <table:table-cell office:value-type="string" table:style-name="ce43">
            <text:p>57:25:0030530:12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3">
            <text:p>334</text:p>
          </table:table-cell>
          <table:table-cell office:value-type="string" table:style-name="ce43">
            <text:p>57:25:0030530:12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3">
            <text:p>335</text:p>
          </table:table-cell>
          <table:table-cell office:value-type="string" table:style-name="ce43">
            <text:p>57:25:0030530:12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3">
            <text:p>336</text:p>
          </table:table-cell>
          <table:table-cell office:value-type="string" table:style-name="ce43">
            <text:p>57:25:0030530:13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3">
            <text:p>337</text:p>
          </table:table-cell>
          <table:table-cell office:value-type="string" table:style-name="ce43">
            <text:p>57:25:0030530:13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3">
            <text:p>338</text:p>
          </table:table-cell>
          <table:table-cell office:value-type="string" table:style-name="ce43">
            <text:p>57:25:0030530:13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3">
            <text:p>339</text:p>
          </table:table-cell>
          <table:table-cell office:value-type="string" table:style-name="ce43">
            <text:p>57:25:0030530:13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3">
            <text:p>340</text:p>
          </table:table-cell>
          <table:table-cell office:value-type="string" table:style-name="ce43">
            <text:p>57:25:0030530:13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3">
            <text:p>341</text:p>
          </table:table-cell>
          <table:table-cell office:value-type="string" table:style-name="ce43">
            <text:p>57:25:0030530:13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3">
            <text:p>342</text:p>
          </table:table-cell>
          <table:table-cell office:value-type="string" table:style-name="ce43">
            <text:p>57:25:0030530:13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3">
            <text:p>343</text:p>
          </table:table-cell>
          <table:table-cell office:value-type="string" table:style-name="ce43">
            <text:p>57:25:0030530:13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3">
            <text:p>344</text:p>
          </table:table-cell>
          <table:table-cell office:value-type="string" table:style-name="ce43">
            <text:p>57:25:0030530:13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3">
            <text:p>345</text:p>
          </table:table-cell>
          <table:table-cell office:value-type="string" table:style-name="ce43">
            <text:p>57:25:0030530:13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3">
            <text:p>346</text:p>
          </table:table-cell>
          <table:table-cell office:value-type="string" table:style-name="ce43">
            <text:p>57:25:0030530:14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3">
            <text:p>347</text:p>
          </table:table-cell>
          <table:table-cell office:value-type="string" table:style-name="ce43">
            <text:p>57:25:0030530:14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3">
            <text:p>348</text:p>
          </table:table-cell>
          <table:table-cell office:value-type="string" table:style-name="ce43">
            <text:p>57:25:0030530:14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3">
            <text:p>349</text:p>
          </table:table-cell>
          <table:table-cell office:value-type="string" table:style-name="ce43">
            <text:p>57:25:0030530:14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3">
            <text:p>350</text:p>
          </table:table-cell>
          <table:table-cell office:value-type="string" table:style-name="ce43">
            <text:p>57:25:0030530:14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3">
            <text:p>351</text:p>
          </table:table-cell>
          <table:table-cell office:value-type="string" table:style-name="ce43">
            <text:p>57:25:0030530:14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3">
            <text:p>352</text:p>
          </table:table-cell>
          <table:table-cell office:value-type="string" table:style-name="ce43">
            <text:p>57:25:0030530:14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3">
            <text:p>353</text:p>
          </table:table-cell>
          <table:table-cell office:value-type="string" table:style-name="ce43">
            <text:p>57:25:0030530:14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3">
            <text:p>354</text:p>
          </table:table-cell>
          <table:table-cell office:value-type="string" table:style-name="ce43">
            <text:p>57:25:0030530:14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3">
            <text:p>355</text:p>
          </table:table-cell>
          <table:table-cell office:value-type="string" table:style-name="ce43">
            <text:p>57:25:0030530:14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3">
            <text:p>356</text:p>
          </table:table-cell>
          <table:table-cell office:value-type="string" table:style-name="ce43">
            <text:p>57:25:0030530:15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3">
            <text:p>357</text:p>
          </table:table-cell>
          <table:table-cell office:value-type="string" table:style-name="ce43">
            <text:p>57:25:0030530:15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3">
            <text:p>358</text:p>
          </table:table-cell>
          <table:table-cell office:value-type="string" table:style-name="ce43">
            <text:p>57:25:0030530:15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3">
            <text:p>359</text:p>
          </table:table-cell>
          <table:table-cell office:value-type="string" table:style-name="ce43">
            <text:p>57:25:0030530:15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3">
            <text:p>360</text:p>
          </table:table-cell>
          <table:table-cell office:value-type="string" table:style-name="ce43">
            <text:p>57:25:0030530:15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3">
            <text:p>361</text:p>
          </table:table-cell>
          <table:table-cell office:value-type="string" table:style-name="ce43">
            <text:p>57:25:0030530:15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3">
            <text:p>362</text:p>
          </table:table-cell>
          <table:table-cell office:value-type="string" table:style-name="ce43">
            <text:p>57:25:0030530:15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3">
            <text:p>363</text:p>
          </table:table-cell>
          <table:table-cell office:value-type="string" table:style-name="ce43">
            <text:p>57:25:0030530:15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3">
            <text:p>364</text:p>
          </table:table-cell>
          <table:table-cell office:value-type="string" table:style-name="ce43">
            <text:p>57:25:0030530:17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3">
            <text:p>365</text:p>
          </table:table-cell>
          <table:table-cell office:value-type="string" table:style-name="ce43">
            <text:p>57:25:0030530:18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3">
            <text:p>366</text:p>
          </table:table-cell>
          <table:table-cell office:value-type="string" table:style-name="ce43">
            <text:p>57:25:0030530:18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3">
            <text:p>367</text:p>
          </table:table-cell>
          <table:table-cell office:value-type="string" table:style-name="ce43">
            <text:p>57:25:0030530:18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3">
            <text:p>368</text:p>
          </table:table-cell>
          <table:table-cell office:value-type="string" table:style-name="ce43">
            <text:p>57:25:0030530:19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3">
            <text:p>369</text:p>
          </table:table-cell>
          <table:table-cell office:value-type="string" table:style-name="ce43">
            <text:p>57:25:0030530:19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3">
            <text:p>370</text:p>
          </table:table-cell>
          <table:table-cell office:value-type="string" table:style-name="ce43">
            <text:p>57:25:0010504:43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3">
            <text:p>371</text:p>
          </table:table-cell>
          <table:table-cell office:value-type="string" table:style-name="ce43">
            <text:p>57:25:0010504:43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3">
            <text:p>372</text:p>
          </table:table-cell>
          <table:table-cell office:value-type="string" table:style-name="ce43">
            <text:p>57:25:0010504:43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3">
            <text:p>373</text:p>
          </table:table-cell>
          <table:table-cell office:value-type="string" table:style-name="ce43">
            <text:p>57:25:0010504:44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3">
            <text:p>374</text:p>
          </table:table-cell>
          <table:table-cell office:value-type="string" table:style-name="ce43">
            <text:p>57:25:0010504:44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3">
            <text:p>375</text:p>
          </table:table-cell>
          <table:table-cell office:value-type="string" table:style-name="ce43">
            <text:p>57:25:0010504:44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3">
            <text:p>376</text:p>
          </table:table-cell>
          <table:table-cell office:value-type="string" table:style-name="ce43">
            <text:p>57:25:0010504:44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3">
            <text:p>377</text:p>
          </table:table-cell>
          <table:table-cell office:value-type="string" table:style-name="ce43">
            <text:p>57:25:0010504:44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3">
            <text:p>378</text:p>
          </table:table-cell>
          <table:table-cell office:value-type="string" table:style-name="ce43">
            <text:p>57:25:0010504:44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3">
            <text:p>379</text:p>
          </table:table-cell>
          <table:table-cell office:value-type="string" table:style-name="ce43">
            <text:p>57:25:0010504:44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3">
            <text:p>380</text:p>
          </table:table-cell>
          <table:table-cell office:value-type="string" table:style-name="ce43">
            <text:p>57:25:0010504:44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3">
            <text:p>381</text:p>
          </table:table-cell>
          <table:table-cell office:value-type="string" table:style-name="ce43">
            <text:p>57:25:0010504:44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3">
            <text:p>382</text:p>
          </table:table-cell>
          <table:table-cell office:value-type="string" table:style-name="ce43">
            <text:p>57:25:0010504:44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3">
            <text:p>383</text:p>
          </table:table-cell>
          <table:table-cell office:value-type="string" table:style-name="ce43">
            <text:p>57:25:0010504:45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3">
            <text:p>384</text:p>
          </table:table-cell>
          <table:table-cell office:value-type="string" table:style-name="ce43">
            <text:p>57:25:0010504:45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3">
            <text:p>385</text:p>
          </table:table-cell>
          <table:table-cell office:value-type="string" table:style-name="ce43">
            <text:p>57:25:0010504:45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3">
            <text:p>386</text:p>
          </table:table-cell>
          <table:table-cell office:value-type="string" table:style-name="ce43">
            <text:p>57:25:0010504:45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3">
            <text:p>387</text:p>
          </table:table-cell>
          <table:table-cell office:value-type="string" table:style-name="ce43">
            <text:p>57:25:0010504:45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3">
            <text:p>388</text:p>
          </table:table-cell>
          <table:table-cell office:value-type="string" table:style-name="ce43">
            <text:p>57:25:0010504:45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3">
            <text:p>389</text:p>
          </table:table-cell>
          <table:table-cell office:value-type="string" table:style-name="ce43">
            <text:p>57:25:0010504:45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3">
            <text:p>390</text:p>
          </table:table-cell>
          <table:table-cell office:value-type="string" table:style-name="ce43">
            <text:p>57:25:0010504:45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3">
            <text:p>391</text:p>
          </table:table-cell>
          <table:table-cell office:value-type="string" table:style-name="ce43">
            <text:p>57:25:0010504:45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3">
            <text:p>392</text:p>
          </table:table-cell>
          <table:table-cell office:value-type="string" table:style-name="ce43">
            <text:p>57:25:0010504:45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3">
            <text:p>393</text:p>
          </table:table-cell>
          <table:table-cell office:value-type="string" table:style-name="ce43">
            <text:p>57:25:0010504:46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3">
            <text:p>394</text:p>
          </table:table-cell>
          <table:table-cell office:value-type="string" table:style-name="ce43">
            <text:p>57:25:0010504:46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3">
            <text:p>395</text:p>
          </table:table-cell>
          <table:table-cell office:value-type="string" table:style-name="ce43">
            <text:p>57:25:0010504:46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3">
            <text:p>396</text:p>
          </table:table-cell>
          <table:table-cell office:value-type="string" table:style-name="ce43">
            <text:p>57:25:0010504:46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3">
            <text:p>397</text:p>
          </table:table-cell>
          <table:table-cell office:value-type="string" table:style-name="ce43">
            <text:p>57:25:0010504:46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3">
            <text:p>398</text:p>
          </table:table-cell>
          <table:table-cell office:value-type="string" table:style-name="ce43">
            <text:p>57:25:0010504:46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3">
            <text:p>399</text:p>
          </table:table-cell>
          <table:table-cell office:value-type="string" table:style-name="ce43">
            <text:p>57:25:0010504:46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3">
            <text:p>400</text:p>
          </table:table-cell>
          <table:table-cell office:value-type="string" table:style-name="ce43">
            <text:p>57:25:0010504:46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3">
            <text:p>401</text:p>
          </table:table-cell>
          <table:table-cell office:value-type="string" table:style-name="ce43">
            <text:p>57:25:0010504:46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3">
            <text:p>402</text:p>
          </table:table-cell>
          <table:table-cell office:value-type="string" table:style-name="ce43">
            <text:p>57:25:0010504:46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3">
            <text:p>403</text:p>
          </table:table-cell>
          <table:table-cell office:value-type="string" table:style-name="ce43">
            <text:p>57:25:0010504:47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3">
            <text:p>404</text:p>
          </table:table-cell>
          <table:table-cell office:value-type="string" table:style-name="ce43">
            <text:p>57:25:0010504:47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3">
            <text:p>405</text:p>
          </table:table-cell>
          <table:table-cell office:value-type="string" table:style-name="ce43">
            <text:p>57:25:0010504:47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3">
            <text:p>406</text:p>
          </table:table-cell>
          <table:table-cell office:value-type="string" table:style-name="ce43">
            <text:p>57:25:0010504:47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3">
            <text:p>407</text:p>
          </table:table-cell>
          <table:table-cell office:value-type="string" table:style-name="ce43">
            <text:p>57:25:0010504:47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3">
            <text:p>408</text:p>
          </table:table-cell>
          <table:table-cell office:value-type="string" table:style-name="ce43">
            <text:p>57:25:0010504:47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3">
            <text:p>409</text:p>
          </table:table-cell>
          <table:table-cell office:value-type="string" table:style-name="ce43">
            <text:p>57:25:0010504:47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3">
            <text:p>410</text:p>
          </table:table-cell>
          <table:table-cell office:value-type="string" table:style-name="ce43">
            <text:p>57:25:0010504:47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3">
            <text:p>411</text:p>
          </table:table-cell>
          <table:table-cell office:value-type="string" table:style-name="ce43">
            <text:p>57:25:0010504:47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3">
            <text:p>412</text:p>
          </table:table-cell>
          <table:table-cell office:value-type="string" table:style-name="ce43">
            <text:p>57:25:0010504:47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3">
            <text:p>413</text:p>
          </table:table-cell>
          <table:table-cell office:value-type="string" table:style-name="ce43">
            <text:p>57:25:0010504:48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3">
            <text:p>414</text:p>
          </table:table-cell>
          <table:table-cell office:value-type="string" table:style-name="ce43">
            <text:p>57:25:0010504:48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3">
            <text:p>415</text:p>
          </table:table-cell>
          <table:table-cell office:value-type="string" table:style-name="ce43">
            <text:p>57:25:0010504:48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3">
            <text:p>416</text:p>
          </table:table-cell>
          <table:table-cell office:value-type="string" table:style-name="ce43">
            <text:p>57:25:0010504:48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3">
            <text:p>417</text:p>
          </table:table-cell>
          <table:table-cell office:value-type="string" table:style-name="ce43">
            <text:p>57:25:0010504:48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3">
            <text:p>418</text:p>
          </table:table-cell>
          <table:table-cell office:value-type="string" table:style-name="ce43">
            <text:p>57:25:0010504:48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3">
            <text:p>419</text:p>
          </table:table-cell>
          <table:table-cell office:value-type="string" table:style-name="ce43">
            <text:p>57:25:0010504:48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3">
            <text:p>420</text:p>
          </table:table-cell>
          <table:table-cell office:value-type="string" table:style-name="ce43">
            <text:p>57:25:0010504:48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3">
            <text:p>421</text:p>
          </table:table-cell>
          <table:table-cell office:value-type="string" table:style-name="ce43">
            <text:p>57:25:0010504:48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3">
            <text:p>422</text:p>
          </table:table-cell>
          <table:table-cell office:value-type="string" table:style-name="ce43">
            <text:p>57:25:0010504:48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3">
            <text:p>423</text:p>
          </table:table-cell>
          <table:table-cell office:value-type="string" table:style-name="ce43">
            <text:p>57:25:0010504:49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3">
            <text:p>424</text:p>
          </table:table-cell>
          <table:table-cell office:value-type="string" table:style-name="ce43">
            <text:p>57:25:0010504:49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3">
            <text:p>425</text:p>
          </table:table-cell>
          <table:table-cell office:value-type="string" table:style-name="ce43">
            <text:p>57:25:0010504:49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3">
            <text:p>426</text:p>
          </table:table-cell>
          <table:table-cell office:value-type="string" table:style-name="ce43">
            <text:p>57:25:0010504:49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3">
            <text:p>427</text:p>
          </table:table-cell>
          <table:table-cell office:value-type="string" table:style-name="ce43">
            <text:p>57:25:0010504:54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3">
            <text:p>428</text:p>
          </table:table-cell>
          <table:table-cell office:value-type="string" table:style-name="ce43">
            <text:p>57:25:0010504:6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3">
            <text:p>429</text:p>
          </table:table-cell>
          <table:table-cell office:value-type="string" table:style-name="ce43">
            <text:p>57:25:0010504:72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3">
            <text:p>430</text:p>
          </table:table-cell>
          <table:table-cell office:value-type="string" table:style-name="ce43">
            <text:p>57:25:0030406:97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3">
            <text:p>431</text:p>
          </table:table-cell>
          <table:table-cell office:value-type="string" table:style-name="ce43">
            <text:p>57:25:0030410:45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3">
            <text:p>432</text:p>
          </table:table-cell>
          <table:table-cell office:value-type="string" table:style-name="ce43">
            <text:p>57:25:0030410:6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3">
            <text:p>433</text:p>
          </table:table-cell>
          <table:table-cell office:value-type="string" table:style-name="ce43">
            <text:p>57:25:0030410:6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3">
            <text:p>434</text:p>
          </table:table-cell>
          <table:table-cell office:value-type="string" table:style-name="ce43">
            <text:p>57:25:0030410:6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3">
            <text:p>435</text:p>
          </table:table-cell>
          <table:table-cell office:value-type="string" table:style-name="ce43">
            <text:p>57:25:0030410:6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3">
            <text:p>436</text:p>
          </table:table-cell>
          <table:table-cell office:value-type="string" table:style-name="ce43">
            <text:p>57:25:0030410:6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3">
            <text:p>437</text:p>
          </table:table-cell>
          <table:table-cell office:value-type="string" table:style-name="ce43">
            <text:p>57:25:0010517:35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3">
            <text:p>438</text:p>
          </table:table-cell>
          <table:table-cell office:value-type="string" table:style-name="ce43">
            <text:p>57:25:0020312:15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3">
            <text:p>439</text:p>
          </table:table-cell>
          <table:table-cell office:value-type="string" table:style-name="ce43">
            <text:p>57:25:0020312:1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3">
            <text:p>440</text:p>
          </table:table-cell>
          <table:table-cell office:value-type="string" table:style-name="ce43">
            <text:p>57:25:0020312:2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3">
            <text:p>441</text:p>
          </table:table-cell>
          <table:table-cell office:value-type="string" table:style-name="ce43">
            <text:p>57:25:0020312:2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3">
            <text:p>442</text:p>
          </table:table-cell>
          <table:table-cell office:value-type="string" table:style-name="ce43">
            <text:p>57:01:0010115:6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3">
            <text:p>443</text:p>
          </table:table-cell>
          <table:table-cell office:value-type="string" table:style-name="ce43">
            <text:p>57:01:0010115:6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3">
            <text:p>444</text:p>
          </table:table-cell>
          <table:table-cell office:value-type="string" table:style-name="ce43">
            <text:p>57:01:0010115:6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3">
            <text:p>445</text:p>
          </table:table-cell>
          <table:table-cell office:value-type="string" table:style-name="ce43">
            <text:p>57:01:0010115:6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3">
            <text:p>446</text:p>
          </table:table-cell>
          <table:table-cell office:value-type="string" table:style-name="ce43">
            <text:p>57:01:0010115:6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3">
            <text:p>447</text:p>
          </table:table-cell>
          <table:table-cell office:value-type="string" table:style-name="ce43">
            <text:p>57:25:0020317:41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3">
            <text:p>448</text:p>
          </table:table-cell>
          <table:table-cell office:value-type="string" table:style-name="ce43">
            <text:p>57:25:0020317:41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3">
            <text:p>449</text:p>
          </table:table-cell>
          <table:table-cell office:value-type="string" table:style-name="ce43">
            <text:p>57:25:0020317:42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3">
            <text:p>450</text:p>
          </table:table-cell>
          <table:table-cell office:value-type="string" table:style-name="ce43">
            <text:p>57:25:0020317:42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3">
            <text:p>451</text:p>
          </table:table-cell>
          <table:table-cell office:value-type="string" table:style-name="ce43">
            <text:p>57:25:0020317:42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3">
            <text:p>452</text:p>
          </table:table-cell>
          <table:table-cell office:value-type="string" table:style-name="ce43">
            <text:p>57:25:0020317:42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3">
            <text:p>453</text:p>
          </table:table-cell>
          <table:table-cell office:value-type="string" table:style-name="ce43">
            <text:p>57:25:0020317:42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3">
            <text:p>454</text:p>
          </table:table-cell>
          <table:table-cell office:value-type="string" table:style-name="ce43">
            <text:p>57:25:0020317:42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3">
            <text:p>455</text:p>
          </table:table-cell>
          <table:table-cell office:value-type="string" table:style-name="ce43">
            <text:p>57:25:0020309:11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3">
            <text:p>456</text:p>
          </table:table-cell>
          <table:table-cell office:value-type="string" table:style-name="ce43">
            <text:p>57:25:0020407:24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3">
            <text:p>457</text:p>
          </table:table-cell>
          <table:table-cell office:value-type="string" table:style-name="ce43">
            <text:p>57:25:0020407:26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3">
            <text:p>458</text:p>
          </table:table-cell>
          <table:table-cell office:value-type="string" table:style-name="ce43">
            <text:p>57:25:0020407:30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3">
            <text:p>459</text:p>
          </table:table-cell>
          <table:table-cell office:value-type="string" table:style-name="ce43">
            <text:p>57:25:0020412:49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3">
            <text:p>460</text:p>
          </table:table-cell>
          <table:table-cell office:value-type="string" table:style-name="ce43">
            <text:p>57:25:0020412:61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3">
            <text:p>461</text:p>
          </table:table-cell>
          <table:table-cell office:value-type="string" table:style-name="ce43">
            <text:p>57:25:0020412:80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3">
            <text:p>462</text:p>
          </table:table-cell>
          <table:table-cell office:value-type="string" table:style-name="ce43">
            <text:p>57:25:0020412:90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3">
            <text:p>463</text:p>
          </table:table-cell>
          <table:table-cell office:value-type="string" table:style-name="ce43">
            <text:p>57:25:0010510:53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3">
            <text:p>464</text:p>
          </table:table-cell>
          <table:table-cell office:value-type="string" table:style-name="ce43">
            <text:p>57:25:0010510:53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3">
            <text:p>465</text:p>
          </table:table-cell>
          <table:table-cell office:value-type="string" table:style-name="ce43">
            <text:p>57:25:0010510:53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3">
            <text:p>466</text:p>
          </table:table-cell>
          <table:table-cell office:value-type="string" table:style-name="ce43">
            <text:p>57:25:0010510:54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3">
            <text:p>467</text:p>
          </table:table-cell>
          <table:table-cell office:value-type="string" table:style-name="ce43">
            <text:p>57:25:0010510:54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3">
            <text:p>468</text:p>
          </table:table-cell>
          <table:table-cell office:value-type="string" table:style-name="ce43">
            <text:p>57:25:0010510:54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3">
            <text:p>469</text:p>
          </table:table-cell>
          <table:table-cell office:value-type="string" table:style-name="ce43">
            <text:p>57:25:0010510:54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3">
            <text:p>470</text:p>
          </table:table-cell>
          <table:table-cell office:value-type="string" table:style-name="ce43">
            <text:p>57:25:0010510:54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3">
            <text:p>471</text:p>
          </table:table-cell>
          <table:table-cell office:value-type="string" table:style-name="ce43">
            <text:p>57:25:0010510:54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3">
            <text:p>472</text:p>
          </table:table-cell>
          <table:table-cell office:value-type="string" table:style-name="ce43">
            <text:p>57:25:0010510:54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3">
            <text:p>473</text:p>
          </table:table-cell>
          <table:table-cell office:value-type="string" table:style-name="ce43">
            <text:p>57:25:0010510:54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3">
            <text:p>474</text:p>
          </table:table-cell>
          <table:table-cell office:value-type="string" table:style-name="ce43">
            <text:p>57:25:0010510:54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3">
            <text:p>475</text:p>
          </table:table-cell>
          <table:table-cell office:value-type="string" table:style-name="ce43">
            <text:p>57:25:0010510:55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3">
            <text:p>476</text:p>
          </table:table-cell>
          <table:table-cell office:value-type="string" table:style-name="ce43">
            <text:p>57:25:0010510:55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3">
            <text:p>477</text:p>
          </table:table-cell>
          <table:table-cell office:value-type="string" table:style-name="ce43">
            <text:p>57:25:0010510:73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3">
            <text:p>478</text:p>
          </table:table-cell>
          <table:table-cell office:value-type="string" table:style-name="ce43">
            <text:p>57:25:0010510:92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3">
            <text:p>479</text:p>
          </table:table-cell>
          <table:table-cell office:value-type="string" table:style-name="ce43">
            <text:p>57:26:0010220:163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3">
            <text:p>480</text:p>
          </table:table-cell>
          <table:table-cell office:value-type="string" table:style-name="ce43">
            <text:p>57:26:0010220:163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3">
            <text:p>481</text:p>
          </table:table-cell>
          <table:table-cell office:value-type="string" table:style-name="ce43">
            <text:p>57:26:0010220:163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3">
            <text:p>482</text:p>
          </table:table-cell>
          <table:table-cell office:value-type="string" table:style-name="ce43">
            <text:p>57:26:0010220:163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3">
            <text:p>483</text:p>
          </table:table-cell>
          <table:table-cell office:value-type="string" table:style-name="ce43">
            <text:p>57:26:0010220:163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3">
            <text:p>484</text:p>
          </table:table-cell>
          <table:table-cell office:value-type="string" table:style-name="ce43">
            <text:p>57:26:0010220:163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3">
            <text:p>485</text:p>
          </table:table-cell>
          <table:table-cell office:value-type="string" table:style-name="ce43">
            <text:p>57:26:0010220:163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3">
            <text:p>486</text:p>
          </table:table-cell>
          <table:table-cell office:value-type="string" table:style-name="ce43">
            <text:p>57:26:0010220:163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3">
            <text:p>487</text:p>
          </table:table-cell>
          <table:table-cell office:value-type="string" table:style-name="ce43">
            <text:p>57:26:0010220:164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3">
            <text:p>488</text:p>
          </table:table-cell>
          <table:table-cell office:value-type="string" table:style-name="ce43">
            <text:p>57:26:0010220:164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3">
            <text:p>489</text:p>
          </table:table-cell>
          <table:table-cell office:value-type="string" table:style-name="ce43">
            <text:p>57:26:0010220:164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3">
            <text:p>490</text:p>
          </table:table-cell>
          <table:table-cell office:value-type="string" table:style-name="ce43">
            <text:p>57:26:0010221:117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3">
            <text:p>491</text:p>
          </table:table-cell>
          <table:table-cell office:value-type="string" table:style-name="ce43">
            <text:p>57:26:0010221:118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3">
            <text:p>492</text:p>
          </table:table-cell>
          <table:table-cell office:value-type="string" table:style-name="ce43">
            <text:p>57:26:0010221:118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3">
            <text:p>493</text:p>
          </table:table-cell>
          <table:table-cell office:value-type="string" table:style-name="ce43">
            <text:p>57:26:0010221:118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3">
            <text:p>494</text:p>
          </table:table-cell>
          <table:table-cell office:value-type="string" table:style-name="ce43">
            <text:p>57:26:0010221:118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3">
            <text:p>495</text:p>
          </table:table-cell>
          <table:table-cell office:value-type="string" table:style-name="ce43">
            <text:p>57:26:0010221:118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3">
            <text:p>496</text:p>
          </table:table-cell>
          <table:table-cell office:value-type="string" table:style-name="ce43">
            <text:p>57:26:0010221:66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3">
            <text:p>497</text:p>
          </table:table-cell>
          <table:table-cell office:value-type="string" table:style-name="ce43">
            <text:p>57:25:0010505:18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3">
            <text:p>498</text:p>
          </table:table-cell>
          <table:table-cell office:value-type="string" table:style-name="ce43">
            <text:p>57:25:0010505:18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3">
            <text:p>499</text:p>
          </table:table-cell>
          <table:table-cell office:value-type="string" table:style-name="ce43">
            <text:p>57:25:0010505:3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3">
            <text:p>500</text:p>
          </table:table-cell>
          <table:table-cell office:value-type="string" table:style-name="ce43">
            <text:p>57:25:0030410:10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3">
            <text:p>501</text:p>
          </table:table-cell>
          <table:table-cell office:value-type="string" table:style-name="ce43">
            <text:p>57:25:0030410:10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3">
            <text:p>502</text:p>
          </table:table-cell>
          <table:table-cell office:value-type="string" table:style-name="ce43">
            <text:p>57:25:0030410:10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3">
            <text:p>503</text:p>
          </table:table-cell>
          <table:table-cell office:value-type="string" table:style-name="ce43">
            <text:p>57:25:0030410:10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3">
            <text:p>504</text:p>
          </table:table-cell>
          <table:table-cell office:value-type="string" table:style-name="ce43">
            <text:p>57:25:0030410:10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3">
            <text:p>505</text:p>
          </table:table-cell>
          <table:table-cell office:value-type="string" table:style-name="ce43">
            <text:p>57:25:0030410:10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3">
            <text:p>506</text:p>
          </table:table-cell>
          <table:table-cell office:value-type="string" table:style-name="ce43">
            <text:p>57:25:0030410:10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3">
            <text:p>507</text:p>
          </table:table-cell>
          <table:table-cell office:value-type="string" table:style-name="ce43">
            <text:p>57:25:0030410:10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3">
            <text:p>508</text:p>
          </table:table-cell>
          <table:table-cell office:value-type="string" table:style-name="ce43">
            <text:p>57:25:0030410:10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3">
            <text:p>509</text:p>
          </table:table-cell>
          <table:table-cell office:value-type="string" table:style-name="ce43">
            <text:p>57:25:0030410:10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3">
            <text:p>510</text:p>
          </table:table-cell>
          <table:table-cell office:value-type="string" table:style-name="ce43">
            <text:p>57:25:0030410:11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3">
            <text:p>511</text:p>
          </table:table-cell>
          <table:table-cell office:value-type="string" table:style-name="ce43">
            <text:p>57:25:0030410:11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3">
            <text:p>512</text:p>
          </table:table-cell>
          <table:table-cell office:value-type="string" table:style-name="ce43">
            <text:p>57:25:0030410:11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3">
            <text:p>513</text:p>
          </table:table-cell>
          <table:table-cell office:value-type="string" table:style-name="ce43">
            <text:p>57:25:0030410:11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3">
            <text:p>514</text:p>
          </table:table-cell>
          <table:table-cell office:value-type="string" table:style-name="ce43">
            <text:p>57:25:0030410:11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3">
            <text:p>515</text:p>
          </table:table-cell>
          <table:table-cell office:value-type="string" table:style-name="ce43">
            <text:p>57:25:0030410:11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3">
            <text:p>516</text:p>
          </table:table-cell>
          <table:table-cell office:value-type="string" table:style-name="ce43">
            <text:p>57:25:0030410:11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3">
            <text:p>517</text:p>
          </table:table-cell>
          <table:table-cell office:value-type="string" table:style-name="ce43">
            <text:p>57:25:0030410:11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3">
            <text:p>518</text:p>
          </table:table-cell>
          <table:table-cell office:value-type="string" table:style-name="ce43">
            <text:p>57:25:0030410:11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3">
            <text:p>519</text:p>
          </table:table-cell>
          <table:table-cell office:value-type="string" table:style-name="ce43">
            <text:p>57:25:0030410:11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3">
            <text:p>520</text:p>
          </table:table-cell>
          <table:table-cell office:value-type="string" table:style-name="ce43">
            <text:p>57:25:0030410:12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3">
            <text:p>521</text:p>
          </table:table-cell>
          <table:table-cell office:value-type="string" table:style-name="ce43">
            <text:p>57:25:0030410:12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3">
            <text:p>522</text:p>
          </table:table-cell>
          <table:table-cell office:value-type="string" table:style-name="ce43">
            <text:p>57:25:0030410:12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3">
            <text:p>523</text:p>
          </table:table-cell>
          <table:table-cell office:value-type="string" table:style-name="ce43">
            <text:p>57:25:0030410:12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3">
            <text:p>524</text:p>
          </table:table-cell>
          <table:table-cell office:value-type="string" table:style-name="ce43">
            <text:p>57:25:0030410:12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3">
            <text:p>525</text:p>
          </table:table-cell>
          <table:table-cell office:value-type="string" table:style-name="ce43">
            <text:p>57:25:0030410:12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3">
            <text:p>526</text:p>
          </table:table-cell>
          <table:table-cell office:value-type="string" table:style-name="ce43">
            <text:p>57:25:0030410:12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3">
            <text:p>527</text:p>
          </table:table-cell>
          <table:table-cell office:value-type="string" table:style-name="ce43">
            <text:p>57:25:0030410:12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3">
            <text:p>528</text:p>
          </table:table-cell>
          <table:table-cell office:value-type="string" table:style-name="ce43">
            <text:p>57:25:0030410:12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3">
            <text:p>529</text:p>
          </table:table-cell>
          <table:table-cell office:value-type="string" table:style-name="ce43">
            <text:p>57:25:0030410:12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3">
            <text:p>530</text:p>
          </table:table-cell>
          <table:table-cell office:value-type="string" table:style-name="ce43">
            <text:p>57:25:0030410:13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3">
            <text:p>531</text:p>
          </table:table-cell>
          <table:table-cell office:value-type="string" table:style-name="ce43">
            <text:p>57:25:0030410:13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3">
            <text:p>532</text:p>
          </table:table-cell>
          <table:table-cell office:value-type="string" table:style-name="ce43">
            <text:p>57:25:0030410:13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3">
            <text:p>533</text:p>
          </table:table-cell>
          <table:table-cell office:value-type="string" table:style-name="ce43">
            <text:p>57:25:0030410:13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3">
            <text:p>534</text:p>
          </table:table-cell>
          <table:table-cell office:value-type="string" table:style-name="ce43">
            <text:p>57:25:0030410:13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3">
            <text:p>535</text:p>
          </table:table-cell>
          <table:table-cell office:value-type="string" table:style-name="ce43">
            <text:p>57:25:0030410:13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3">
            <text:p>536</text:p>
          </table:table-cell>
          <table:table-cell office:value-type="string" table:style-name="ce43">
            <text:p>57:25:0030410:13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3">
            <text:p>537</text:p>
          </table:table-cell>
          <table:table-cell office:value-type="string" table:style-name="ce43">
            <text:p>57:25:0030410:13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3">
            <text:p>538</text:p>
          </table:table-cell>
          <table:table-cell office:value-type="string" table:style-name="ce43">
            <text:p>57:25:0030410:13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3">
            <text:p>539</text:p>
          </table:table-cell>
          <table:table-cell office:value-type="string" table:style-name="ce43">
            <text:p>57:25:0030410:13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3">
            <text:p>540</text:p>
          </table:table-cell>
          <table:table-cell office:value-type="string" table:style-name="ce43">
            <text:p>57:25:0030410:14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3">
            <text:p>541</text:p>
          </table:table-cell>
          <table:table-cell office:value-type="string" table:style-name="ce43">
            <text:p>57:25:0030410:14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3">
            <text:p>542</text:p>
          </table:table-cell>
          <table:table-cell office:value-type="string" table:style-name="ce43">
            <text:p>57:25:0030410:14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3">
            <text:p>543</text:p>
          </table:table-cell>
          <table:table-cell office:value-type="string" table:style-name="ce43">
            <text:p>57:25:0030410:14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3">
            <text:p>544</text:p>
          </table:table-cell>
          <table:table-cell office:value-type="string" table:style-name="ce43">
            <text:p>57:25:0030410:14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3">
            <text:p>545</text:p>
          </table:table-cell>
          <table:table-cell office:value-type="string" table:style-name="ce43">
            <text:p>57:25:0030410:14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3">
            <text:p>546</text:p>
          </table:table-cell>
          <table:table-cell office:value-type="string" table:style-name="ce43">
            <text:p>57:25:0030410:14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3">
            <text:p>547</text:p>
          </table:table-cell>
          <table:table-cell office:value-type="string" table:style-name="ce43">
            <text:p>57:25:0030410:14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3">
            <text:p>548</text:p>
          </table:table-cell>
          <table:table-cell office:value-type="string" table:style-name="ce43">
            <text:p>57:25:0030410:14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3">
            <text:p>549</text:p>
          </table:table-cell>
          <table:table-cell office:value-type="string" table:style-name="ce43">
            <text:p>57:25:0030410:15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3">
            <text:p>550</text:p>
          </table:table-cell>
          <table:table-cell office:value-type="string" table:style-name="ce43">
            <text:p>57:25:0030410:15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3">
            <text:p>551</text:p>
          </table:table-cell>
          <table:table-cell office:value-type="string" table:style-name="ce43">
            <text:p>57:25:0030410:15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3">
            <text:p>552</text:p>
          </table:table-cell>
          <table:table-cell office:value-type="string" table:style-name="ce43">
            <text:p>57:25:0030410:28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3">
            <text:p>553</text:p>
          </table:table-cell>
          <table:table-cell office:value-type="string" table:style-name="ce43">
            <text:p>57:25:0030410:28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3">
            <text:p>554</text:p>
          </table:table-cell>
          <table:table-cell office:value-type="string" table:style-name="ce43">
            <text:p>57:25:0030410:29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3">
            <text:p>555</text:p>
          </table:table-cell>
          <table:table-cell office:value-type="string" table:style-name="ce43">
            <text:p>57:25:0030410:29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3">
            <text:p>556</text:p>
          </table:table-cell>
          <table:table-cell office:value-type="string" table:style-name="ce43">
            <text:p>57:25:0030410:29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3">
            <text:p>557</text:p>
          </table:table-cell>
          <table:table-cell office:value-type="string" table:style-name="ce43">
            <text:p>57:25:0030410:31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3">
            <text:p>558</text:p>
          </table:table-cell>
          <table:table-cell office:value-type="string" table:style-name="ce43">
            <text:p>57:25:0030410:31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3">
            <text:p>559</text:p>
          </table:table-cell>
          <table:table-cell office:value-type="string" table:style-name="ce43">
            <text:p>57:25:0030410:31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3">
            <text:p>560</text:p>
          </table:table-cell>
          <table:table-cell office:value-type="string" table:style-name="ce43">
            <text:p>57:25:0030410:31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3">
            <text:p>561</text:p>
          </table:table-cell>
          <table:table-cell office:value-type="string" table:style-name="ce43">
            <text:p>57:25:0030410:31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3">
            <text:p>562</text:p>
          </table:table-cell>
          <table:table-cell office:value-type="string" table:style-name="ce43">
            <text:p>57:25:0030410:31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3">
            <text:p>563</text:p>
          </table:table-cell>
          <table:table-cell office:value-type="string" table:style-name="ce43">
            <text:p>57:25:0030410:31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3">
            <text:p>564</text:p>
          </table:table-cell>
          <table:table-cell office:value-type="string" table:style-name="ce43">
            <text:p>57:25:0030410:31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3">
            <text:p>565</text:p>
          </table:table-cell>
          <table:table-cell office:value-type="string" table:style-name="ce43">
            <text:p>57:25:0030410:32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3">
            <text:p>566</text:p>
          </table:table-cell>
          <table:table-cell office:value-type="string" table:style-name="ce43">
            <text:p>57:25:0030410:32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3">
            <text:p>567</text:p>
          </table:table-cell>
          <table:table-cell office:value-type="string" table:style-name="ce43">
            <text:p>57:25:0030410:32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3">
            <text:p>568</text:p>
          </table:table-cell>
          <table:table-cell office:value-type="string" table:style-name="ce43">
            <text:p>57:25:0030410:32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3">
            <text:p>569</text:p>
          </table:table-cell>
          <table:table-cell office:value-type="string" table:style-name="ce43">
            <text:p>57:25:0030410:32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3">
            <text:p>570</text:p>
          </table:table-cell>
          <table:table-cell office:value-type="string" table:style-name="ce43">
            <text:p>57:25:0030410:45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3">
            <text:p>571</text:p>
          </table:table-cell>
          <table:table-cell office:value-type="string" table:style-name="ce43">
            <text:p>57:25:0030410:45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3">
            <text:p>572</text:p>
          </table:table-cell>
          <table:table-cell office:value-type="string" table:style-name="ce43">
            <text:p>57:25:0030410:45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3">
            <text:p>573</text:p>
          </table:table-cell>
          <table:table-cell office:value-type="string" table:style-name="ce43">
            <text:p>57:25:0030410:45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3">
            <text:p>574</text:p>
          </table:table-cell>
          <table:table-cell office:value-type="string" table:style-name="ce43">
            <text:p>57:25:0030410:9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3">
            <text:p>575</text:p>
          </table:table-cell>
          <table:table-cell office:value-type="string" table:style-name="ce43">
            <text:p>57:25:0030410:9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3">
            <text:p>576</text:p>
          </table:table-cell>
          <table:table-cell office:value-type="string" table:style-name="ce43">
            <text:p>57:25:0030410:9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3">
            <text:p>577</text:p>
          </table:table-cell>
          <table:table-cell office:value-type="string" table:style-name="ce43">
            <text:p>57:25:0030410:9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3">
            <text:p>578</text:p>
          </table:table-cell>
          <table:table-cell office:value-type="string" table:style-name="ce43">
            <text:p>57:25:0030410:9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3">
            <text:p>579</text:p>
          </table:table-cell>
          <table:table-cell office:value-type="string" table:style-name="ce43">
            <text:p>57:25:0030410:9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3">
            <text:p>580</text:p>
          </table:table-cell>
          <table:table-cell office:value-type="string" table:style-name="ce43">
            <text:p>57:25:0030410:9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3">
            <text:p>581</text:p>
          </table:table-cell>
          <table:table-cell office:value-type="string" table:style-name="ce43">
            <text:p>57:25:0030410:98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3">
            <text:p>582</text:p>
          </table:table-cell>
          <table:table-cell office:value-type="string" table:style-name="ce43">
            <text:p>57:25:0030410:9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3">
            <text:p>583</text:p>
          </table:table-cell>
          <table:table-cell office:value-type="string" table:style-name="ce43">
            <text:p>57:25:0020315:13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3">
            <text:p>584</text:p>
          </table:table-cell>
          <table:table-cell office:value-type="string" table:style-name="ce43">
            <text:p>57:25:0020315:13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3">
            <text:p>585</text:p>
          </table:table-cell>
          <table:table-cell office:value-type="string" table:style-name="ce43">
            <text:p>57:25:0020315:13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3">
            <text:p>586</text:p>
          </table:table-cell>
          <table:table-cell office:value-type="string" table:style-name="ce43">
            <text:p>57:25:0010219:11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3">
            <text:p>587</text:p>
          </table:table-cell>
          <table:table-cell office:value-type="string" table:style-name="ce43">
            <text:p>57:25:0030407:144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3">
            <text:p>588</text:p>
          </table:table-cell>
          <table:table-cell office:value-type="string" table:style-name="ce43">
            <text:p>57:25:0030407:144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3">
            <text:p>589</text:p>
          </table:table-cell>
          <table:table-cell office:value-type="string" table:style-name="ce43">
            <text:p>57:25:0030407:1444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3">
            <text:p>590</text:p>
          </table:table-cell>
          <table:table-cell office:value-type="string" table:style-name="ce43">
            <text:p>57:25:0030407:1445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3">
            <text:p>591</text:p>
          </table:table-cell>
          <table:table-cell office:value-type="string" table:style-name="ce43">
            <text:p>57:25:0030407:1446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3">
            <text:p>592</text:p>
          </table:table-cell>
          <table:table-cell office:value-type="string" table:style-name="ce43">
            <text:p>57:25:0030407:1447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3">
            <text:p>593</text:p>
          </table:table-cell>
          <table:table-cell office:value-type="string" table:style-name="ce43">
            <text:p>57:25:0030407:219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3">
            <text:p>594</text:p>
          </table:table-cell>
          <table:table-cell office:value-type="string" table:style-name="ce43">
            <text:p>57:25:0030407:22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3">
            <text:p>595</text:p>
          </table:table-cell>
          <table:table-cell office:value-type="string" table:style-name="ce43">
            <text:p>57:25:0030407:221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3">
            <text:p>596</text:p>
          </table:table-cell>
          <table:table-cell office:value-type="string" table:style-name="ce43">
            <text:p>57:25:0030407:223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3">
            <text:p>597</text:p>
          </table:table-cell>
          <table:table-cell office:value-type="string" table:style-name="ce43">
            <text:p>57:25:0030407:87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3">
            <text:p>598</text:p>
          </table:table-cell>
          <table:table-cell office:value-type="string" table:style-name="ce43">
            <text:p>57:25:0030407:890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3">
            <text:p>599</text:p>
          </table:table-cell>
          <table:table-cell office:value-type="string" table:style-name="ce43">
            <text:p>57:25:0030407:892</text:p>
          </table:table-cell>
          <table:table-cell table:style-name="ce26"/>
          <table:table-cell office:value-type="string" table:style-name="ce16">
            <text:p>22.04.2024</text:p>
          </table:table-cell>
          <table:table-cell office:value-type="string" table:style-name="ce17">
            <text:p>18.04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4">
            <text:p>13718BC50E4D5377673B22B5A9E3F7F84EB4307ED542091139A2E1750192FCE9BE0A644722DF7D53449BAA32CA25005FFF9D1BD31EF59FAA5DC51BBDE1BB466A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8">
            <text:p>директор</text:p>
          </table:table-cell>
          <table:table-cell table:number-columns-repeated="2" table:style-name="ce2"/>
          <table:table-cell office:value-type="string" table:style-name="ce27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5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number-rows-repeated="8" table:style-name="ro7">
          <table:table-cell table:style-name="ce2"/>
          <table:table-cell table:style-name="ce39"/>
          <table:table-cell table:number-columns-repeated="1011" table:style-name="ce2"/>
          <table:table-cell table:number-columns-repeated="15371"/>
        </table:table-row>
        <table:table-row table:number-rows-repeated="57" table:style-name="ro7">
          <table:table-cell/>
          <table:table-cell table:style-name="ce39"/>
          <table:table-cell table:number-columns-repeated="16382"/>
        </table:table-row>
        <table:table-row table:number-rows-repeated="1047719" table:style-name="ro8">
          <table:table-cell/>
          <table:table-cell table:style-name="ce3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5-06T09:38:11Z</dc:date>
    <meta:editing-cycles>10</meta:editing-cycles>
  </office:meta>
</office:document-meta>
</file>