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323)&gt;1,NOT(ISBLANK(B323))))" style:apply-style-name="cf1" style:base-cell-address="Акт.B323"/>
      <style:map style:condition="is-true-formula(msoxl:AND(COUNTIF($B:$B, B323)&gt;1,NOT(ISBLANK(B323))))" style:apply-style-name="cf1" style:base-cell-address="Акт.B323"/>
      <style:map style:condition="is-true-formula(msoxl:AND(COUNTIF($B:$B, B323)&gt;1,NOT(ISBLANK(B323))))" style:apply-style-name="cf1" style:base-cell-address="Акт.B323"/>
    </style:style>
    <style:style style:name="ce38" style:family="table-cell">
      <style:map style:condition="is-true-formula(msoxl:AND(COUNTIF($B:$B, B323)&gt;1,NOT(ISBLANK(B323))))" style:apply-style-name="cf1" style:base-cell-address="Акт.B323"/>
      <style:map style:condition="is-true-formula(msoxl:AND(COUNTIF($B:$B, B329)&gt;1,NOT(ISBLANK(B329))))" style:apply-style-name="cf1" style:base-cell-address="Акт.B329"/>
      <style:map style:condition="is-true-formula(msoxl:AND(COUNTIF($B:$B, B329)&gt;1,NOT(ISBLANK(B329))))" style:apply-style-name="cf1" style:base-cell-address="Акт.B329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51)&gt;1,NOT(ISBLANK(B51))))" style:apply-style-name="cf1" style:base-cell-address="Акт.B51"/>
      <style:map style:condition="is-true-formula(msoxl:AND(COUNTIF($B:$B, B51)&gt;1,NOT(ISBLANK(B51))))" style:apply-style-name="cf1" style:base-cell-address="Акт.B5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1)&gt;1,NOT(ISBLANK(B131))))" style:apply-style-name="cf1" style:base-cell-address="Акт.B131"/>
      <style:map style:condition="is-true-formula(msoxl:AND(COUNTIF($B:$B, B131)&gt;1,NOT(ISBLANK(B131))))" style:apply-style-name="cf1" style:base-cell-address="Акт.B131"/>
      <style:map style:condition="is-true-formula(msoxl:AND(COUNTIF($B:$B, B131)&gt;1,NOT(ISBLANK(B131))))" style:apply-style-name="cf1" style:base-cell-address="Акт.B13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1)&gt;1,NOT(ISBLANK(B131))))" style:apply-style-name="cf1" style:base-cell-address="Акт.B131"/>
      <style:map style:condition="is-true-formula(msoxl:AND(COUNTIF($B:$B, B136)&gt;1,NOT(ISBLANK(B136))))" style:apply-style-name="cf1" style:base-cell-address="Акт.B136"/>
      <style:map style:condition="is-true-formula(msoxl:AND(COUNTIF($B:$B, B136)&gt;1,NOT(ISBLANK(B136))))" style:apply-style-name="cf1" style:base-cell-address="Акт.B13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108</text:p>
          </table:table-cell>
          <table:table-cell table:number-columns-repeated="2" table:style-name="ce2"/>
          <table:table-cell office:value-type="date" office:date-value="2024-05-03T00:00:00" table:style-name="ce6">
            <text:p>03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9">
            <text:p>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1" table:style-name="ce9">
            <text:p>2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4:0500101:48</text:p>
          </table:table-cell>
          <table:table-cell office:value-type="float" office:value="172725" table:style-name="ce15">
            <text:p><text:s/>172 725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5:0620101:210</text:p>
          </table:table-cell>
          <table:table-cell office:value-type="float" office:value="44400" table:style-name="ce15">
            <text:p><text:s/>44 40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9:0400101:2191</text:p>
          </table:table-cell>
          <table:table-cell office:value-type="float" office:value="333760" table:style-name="ce15">
            <text:p><text:s/>333 76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10:0000000:3351</text:p>
          </table:table-cell>
          <table:table-cell office:value-type="float" office:value="282680" table:style-name="ce15">
            <text:p><text:s/>282 68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20701:271</text:p>
          </table:table-cell>
          <table:table-cell office:value-type="float" office:value="207040" table:style-name="ce15">
            <text:p><text:s/>207 04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40101:11005</text:p>
          </table:table-cell>
          <table:table-cell office:value-type="float" office:value="24284.7" table:style-name="ce15">
            <text:p><text:s/>24 284,7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40601:51</text:p>
          </table:table-cell>
          <table:table-cell office:value-type="float" office:value="106942.64" table:style-name="ce15">
            <text:p><text:s/>106 942,6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41001:156</text:p>
          </table:table-cell>
          <table:table-cell office:value-type="float" office:value="244495.6" table:style-name="ce15">
            <text:p><text:s/>244 495,6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1620101:1152</text:p>
          </table:table-cell>
          <table:table-cell office:value-type="float" office:value="273357.18" table:style-name="ce15">
            <text:p><text:s/>273 357,1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1680101:1215</text:p>
          </table:table-cell>
          <table:table-cell office:value-type="float" office:value="350232.48" table:style-name="ce15">
            <text:p><text:s/>350 232,4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1680101:1216</text:p>
          </table:table-cell>
          <table:table-cell office:value-type="float" office:value="307646.56" table:style-name="ce15">
            <text:p><text:s/>307 646,5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1:0000000:1941</text:p>
          </table:table-cell>
          <table:table-cell office:value-type="float" office:value="324250" table:style-name="ce15">
            <text:p><text:s/>324 25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1:0000000:1942</text:p>
          </table:table-cell>
          <table:table-cell office:value-type="float" office:value="157893.54" table:style-name="ce15">
            <text:p><text:s/>157 893,5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1:0000000:1943</text:p>
          </table:table-cell>
          <table:table-cell office:value-type="float" office:value="403974.36" table:style-name="ce15">
            <text:p><text:s/>403 974,3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1:0000000:1944</text:p>
          </table:table-cell>
          <table:table-cell office:value-type="float" office:value="96430.45" table:style-name="ce15">
            <text:p><text:s/>96 430,45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1:0030201:1858</text:p>
          </table:table-cell>
          <table:table-cell office:value-type="float" office:value="309798.84999999998" table:style-name="ce18">
            <text:p><text:s/>309 798,85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1:0030201:1859</text:p>
          </table:table-cell>
          <table:table-cell office:value-type="float" office:value="1668521.25" table:style-name="ce18">
            <text:p><text:s/>1 668 521,25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1:0031901:274</text:p>
          </table:table-cell>
          <table:table-cell office:value-type="float" office:value="57895" table:style-name="ce18">
            <text:p><text:s/>57 895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1:2230101:221</text:p>
          </table:table-cell>
          <table:table-cell office:value-type="float" office:value="15541.76" table:style-name="ce18">
            <text:p><text:s/>15 541,7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1:2390101:594</text:p>
          </table:table-cell>
          <table:table-cell office:value-type="float" office:value="162210" table:style-name="ce18">
            <text:p><text:s/>162 21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1:2390101:595</text:p>
          </table:table-cell>
          <table:table-cell office:value-type="float" office:value="162210" table:style-name="ce18">
            <text:p><text:s/>162 21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3:0010301:1202</text:p>
          </table:table-cell>
          <table:table-cell office:value-type="float" office:value="1909094" table:style-name="ce18">
            <text:p><text:s/>1 909 094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3:0010301:202</text:p>
          </table:table-cell>
          <table:table-cell office:value-type="float" office:value="4285956" table:style-name="ce18">
            <text:p><text:s/>4 285 956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3:0030301:391</text:p>
          </table:table-cell>
          <table:table-cell office:value-type="float" office:value="56937268.020000003" table:style-name="ce18">
            <text:p><text:s/>56 937 268,02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3:0050101:225</text:p>
          </table:table-cell>
          <table:table-cell office:value-type="float" office:value="466120" table:style-name="ce18">
            <text:p><text:s/>466 12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5:0050101:433</text:p>
          </table:table-cell>
          <table:table-cell office:value-type="float" office:value="39150" table:style-name="ce18">
            <text:p><text:s/>39 15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20:0010302:594</text:p>
          </table:table-cell>
          <table:table-cell office:value-type="float" office:value="125244.63" table:style-name="ce18">
            <text:p><text:s/>125 244,63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23:0010304:629</text:p>
          </table:table-cell>
          <table:table-cell office:value-type="float" office:value="47639.199999999997" table:style-name="ce18">
            <text:p><text:s/>47 639,2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23:0850101:450</text:p>
          </table:table-cell>
          <table:table-cell office:value-type="float" office:value="382300" table:style-name="ce18">
            <text:p><text:s/>382 300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5:0010819:776</text:p>
          </table:table-cell>
          <table:table-cell office:value-type="float" office:value="227337.66" table:style-name="ce18">
            <text:p><text:s/>227 337,6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5:0021004:7</text:p>
          </table:table-cell>
          <table:table-cell office:value-type="float" office:value="2732466.24" table:style-name="ce18">
            <text:p><text:s/>2 732 466,2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5:0021403:623</text:p>
          </table:table-cell>
          <table:table-cell office:value-type="float" office:value="360863.28" table:style-name="ce18">
            <text:p><text:s/>360 863,2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5:0021533:2704</text:p>
          </table:table-cell>
          <table:table-cell office:value-type="float" office:value="36614.14" table:style-name="ce18">
            <text:p><text:s/>36 614,1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5:0040321:2733</text:p>
          </table:table-cell>
          <table:table-cell office:value-type="float" office:value="29310.16" table:style-name="ce19">
            <text:p><text:s/>29 310,1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5:0030612:87</text:p>
          </table:table-cell>
          <table:table-cell office:value-type="float" office:value="11462073.359999999" table:style-name="ce19">
            <text:p><text:s/>11 462 073,3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5:0030402:913</text:p>
          </table:table-cell>
          <table:table-cell office:value-type="float" office:value="31704153.079999998" table:style-name="ce19">
            <text:p><text:s/>31 704 153,0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0:0030801:19917</text:p>
          </table:table-cell>
          <table:table-cell office:value-type="float" office:value="1288897.17" table:style-name="ce19">
            <text:p><text:s/>1 288 897,17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0:1230101:676</text:p>
          </table:table-cell>
          <table:table-cell office:value-type="float" office:value="596985.39" table:style-name="ce19">
            <text:p><text:s/>596 985,39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0960101:2203</text:p>
          </table:table-cell>
          <table:table-cell office:value-type="float" office:value="2272843.83" table:style-name="ce19">
            <text:p><text:s/>2 272 843,83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26:0010102:769</text:p>
          </table:table-cell>
          <table:table-cell office:value-type="float" office:value="662645.27" table:style-name="ce19">
            <text:p><text:s/>662 645,27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0:1920201:1297</text:p>
          </table:table-cell>
          <table:table-cell office:value-type="float" office:value="2885685.61" table:style-name="ce19">
            <text:p><text:s/>2 885 685,61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8:0070204:144</text:p>
          </table:table-cell>
          <table:table-cell office:value-type="float" office:value="7899312.5099999998" table:style-name="ce19">
            <text:p><text:s/>7 899 312,51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0:1910405:483</text:p>
          </table:table-cell>
          <table:table-cell office:value-type="float" office:value="1693918.86" table:style-name="ce19">
            <text:p><text:s/>1 693 918,8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0040101:11006</text:p>
          </table:table-cell>
          <table:table-cell office:value-type="float" office:value="594022.52" table:style-name="ce19">
            <text:p><text:s/>594 022,52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0:1730101:303</text:p>
          </table:table-cell>
          <table:table-cell office:value-type="float" office:value="1499141.14" table:style-name="ce19">
            <text:p><text:s/>1 499 141,1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9:0290101:323</text:p>
          </table:table-cell>
          <table:table-cell office:value-type="float" office:value="466347" table:style-name="ce19">
            <text:p><text:s/>466 347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5:0030721:295</text:p>
          </table:table-cell>
          <table:table-cell office:value-type="float" office:value="391933.51" table:style-name="ce19">
            <text:p><text:s/>391 933,51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5:0030721:296</text:p>
          </table:table-cell>
          <table:table-cell office:value-type="float" office:value="255371.31" table:style-name="ce19">
            <text:p><text:s/>255 371,31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7:0010402:20</text:p>
          </table:table-cell>
          <table:table-cell office:value-type="float" office:value="666888.89" table:style-name="ce19">
            <text:p><text:s/>666 888,89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3:0810101:804</text:p>
          </table:table-cell>
          <table:table-cell office:value-type="float" office:value="266200.98" table:style-name="ce19">
            <text:p><text:s/>266 200,9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07:0050154:502</text:p>
          </table:table-cell>
          <table:table-cell office:value-type="float" office:value="155070.62" table:style-name="ce19">
            <text:p><text:s/>155 070,62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4:0010205:481</text:p>
          </table:table-cell>
          <table:table-cell office:value-type="float" office:value="909472.24" table:style-name="ce19">
            <text:p><text:s/>909 472,2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09:0030205:124</text:p>
          </table:table-cell>
          <table:table-cell office:value-type="float" office:value="1090525.05" table:style-name="ce19">
            <text:p><text:s/>1 090 525,05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6:0010219:268</text:p>
          </table:table-cell>
          <table:table-cell office:value-type="float" office:value="61746633.240000002" table:style-name="ce19">
            <text:p><text:s/>61 746 633,2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6:0010220:1249</text:p>
          </table:table-cell>
          <table:table-cell office:value-type="float" office:value="120883472.94" table:style-name="ce19">
            <text:p><text:s/>120 883 472,9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0:2020101:1611</text:p>
          </table:table-cell>
          <table:table-cell office:value-type="float" office:value="20566531.02" table:style-name="ce19">
            <text:p><text:s/>20 566 531,02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9:0000000:2063</text:p>
          </table:table-cell>
          <table:table-cell office:value-type="float" office:value="401201.19" table:style-name="ce19">
            <text:p><text:s/>401 201,19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01:1850101:694</text:p>
          </table:table-cell>
          <table:table-cell office:value-type="float" office:value="1181499.47" table:style-name="ce19">
            <text:p><text:s/>1 181 499,47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1:1380101:307</text:p>
          </table:table-cell>
          <table:table-cell office:value-type="float" office:value="337907.44" table:style-name="ce19">
            <text:p><text:s/>337 907,4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4:0820101:562</text:p>
          </table:table-cell>
          <table:table-cell office:value-type="float" office:value="98846.67" table:style-name="ce19">
            <text:p><text:s/>98 846,67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0:2200201:818</text:p>
          </table:table-cell>
          <table:table-cell office:value-type="float" office:value="26849940.780000001" table:style-name="ce19">
            <text:p><text:s/>26 849 940,7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0:2020101:1612</text:p>
          </table:table-cell>
          <table:table-cell office:value-type="float" office:value="9117078.2400000002" table:style-name="ce19">
            <text:p><text:s/>9 117 078,2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1:1810101:220</text:p>
          </table:table-cell>
          <table:table-cell office:value-type="float" office:value="16350.42" table:style-name="ce19">
            <text:p><text:s/>16 350,42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11:0000000:1945</text:p>
          </table:table-cell>
          <table:table-cell office:value-type="float" office:value="4223843" table:style-name="ce19">
            <text:p><text:s/>4 223 843,0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0:2020101:1610</text:p>
          </table:table-cell>
          <table:table-cell office:value-type="float" office:value="1588520.63" table:style-name="ce19">
            <text:p><text:s/>1 588 520,63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2:0560102:560</text:p>
          </table:table-cell>
          <table:table-cell office:value-type="float" office:value="425166.6" table:style-name="ce19">
            <text:p><text:s/>425 166,6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4:0000000:1191</text:p>
          </table:table-cell>
          <table:table-cell office:value-type="float" office:value="848918.46" table:style-name="ce19">
            <text:p><text:s/>848 918,4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07:0010101:330</text:p>
          </table:table-cell>
          <table:table-cell office:value-type="float" office:value="87532.5" table:style-name="ce19">
            <text:p><text:s/>87 532,5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3:0180102:119</text:p>
          </table:table-cell>
          <table:table-cell office:value-type="float" office:value="87217.65" table:style-name="ce19">
            <text:p><text:s/>87 217,65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8:0000000:1238</text:p>
          </table:table-cell>
          <table:table-cell office:value-type="float" office:value="511676.88" table:style-name="ce19">
            <text:p><text:s/>511 676,8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8:0000000:1239</text:p>
          </table:table-cell>
          <table:table-cell office:value-type="float" office:value="1007848.4" table:style-name="ce19">
            <text:p><text:s/>1 007 848,40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9:0250101:324</text:p>
          </table:table-cell>
          <table:table-cell office:value-type="float" office:value="209322.36" table:style-name="ce19">
            <text:p><text:s/>209 322,3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10:0000000:3352</text:p>
          </table:table-cell>
          <table:table-cell office:value-type="float" office:value="4317229.08" table:style-name="ce19">
            <text:p><text:s/>4 317 229,0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8:0870101:233</text:p>
          </table:table-cell>
          <table:table-cell office:value-type="float" office:value="199631.51" table:style-name="ce19">
            <text:p><text:s/>199 631,51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0:0010201:9608</text:p>
          </table:table-cell>
          <table:table-cell office:value-type="float" office:value="356758.47" table:style-name="ce19">
            <text:p><text:s/>356 758,47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6:0310102:344</text:p>
          </table:table-cell>
          <table:table-cell office:value-type="float" office:value="98846.67" table:style-name="ce19">
            <text:p><text:s/>98 846,67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0:0060201:2330</text:p>
          </table:table-cell>
          <table:table-cell office:value-type="float" office:value="3084380.19" table:style-name="ce19">
            <text:p><text:s/>3 084 380,19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6:0010219:502</text:p>
          </table:table-cell>
          <table:table-cell office:value-type="float" office:value="2157956.42" table:style-name="ce19">
            <text:p><text:s/>2 157 956,42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6:0010219:503</text:p>
          </table:table-cell>
          <table:table-cell office:value-type="float" office:value="2214189.81" table:style-name="ce19">
            <text:p><text:s/>2 214 189,81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6:0010219:512</text:p>
          </table:table-cell>
          <table:table-cell office:value-type="float" office:value="4467040.08" table:style-name="ce19">
            <text:p><text:s/>4 467 040,08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6:0010220:1926</text:p>
          </table:table-cell>
          <table:table-cell office:value-type="float" office:value="9710966.6600000001" table:style-name="ce19">
            <text:p><text:s/>9 710 966,66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21004:603</text:p>
          </table:table-cell>
          <table:table-cell office:value-type="float" office:value="321228.32" table:style-name="ce19">
            <text:p><text:s/>321 228,32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7:0020304:357</text:p>
          </table:table-cell>
          <table:table-cell office:value-type="float" office:value="72818.039999999994" table:style-name="ce19">
            <text:p><text:s/>72 818,0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5:0010147:1929</text:p>
          </table:table-cell>
          <table:table-cell office:value-type="float" office:value="41477447.82" table:style-name="ce19">
            <text:p><text:s/>41 477 447,82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25:0020802:289</text:p>
          </table:table-cell>
          <table:table-cell office:value-type="float" office:value="201033.44" table:style-name="ce19">
            <text:p><text:s/>201 033,44<text:s text:c="3"/></text:p>
          </table:table-cell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3:0530101:51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6:0970101:1042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7:0030402:740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10:0030801:11360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50101:3020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290101:341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1160101:658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1870101:132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2020101:1137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2020101:1138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2020101:1139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2020101:1273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2020101:406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2200101:1479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2200201:208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2200201:28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1:1630102:316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4:1380102:57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1110101:58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7:0010104:1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7:0010104:85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8:0490101:98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8:1050101:181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9:0640101:45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25:0010147:652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25:0020705:61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25:0020705:843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25:0021534:15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25:0040408:2042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25:0040410:234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26:0010203:289</text:p>
          </table:table-cell>
          <table:table-cell table:style-name="ce22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3">
            <text:p>57:13:0010101:49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3">
            <text:p>57:10:1680101:63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3">
            <text:p>57:07:0050154:50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3">
            <text:p>57:20:0010302:22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3">
            <text:p>57:10:1680101:73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3">
            <text:p>57:19:0010205:29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3">
            <text:p>57:10:0040601:26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3">
            <text:p>57:10:0070101:461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03:0830101:63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3">
            <text:p>57:16:0230101:14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3">
            <text:p>57:03:0830101:63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3">
            <text:p>57:27:0020639:28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3">
            <text:p>57:14:1250101:23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3">
            <text:p>57:10:2200201:60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3">
            <text:p>57:10:0040101:1084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3">
            <text:p>57:25:0040408:129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3">
            <text:p>57:03:0830101:63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3">
            <text:p>57:03:0830101:63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3">
            <text:p>57:25:0040321:125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3">
            <text:p>57:25:0021533:229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3">
            <text:p>57:19:0640101:4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3">
            <text:p>57:03:0830101:63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3">
            <text:p>57:03:0830101:63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3">
            <text:p>57:10:1680101:52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25:0020705:15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8:0490101:27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03:0780101:43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11:0000000:119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6:0010220:198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25:0030759:1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5:0010510:6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5:0020404:11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5:0020227:4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11:1320101:13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5:0020424:47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5:0030608:2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09:0160101:102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22:0850101:46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03:0880101:3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09:0030108:8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25:0020408:11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25:0020314:8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5:0020413:10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7:0020507:24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09:1010101:25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5:0010511:2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09:0320101:55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7:0020425:2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11:1320101:11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1:1320101:13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5:0020312:1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7:0020506:6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7:0020504:3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5:0030410:30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5:0430101:41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03:0040211:49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06:0390101:8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5:0030718:38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15:0710101:24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0:0500101:17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1:2240101:6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01:0630101:13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2:0100101:20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02:0440101:22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06:0490101:9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11:1030101:26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8:0590101:35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6:0010101:62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03:0260101:21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25:0010228:1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26:0010220:32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5:0020537:30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5:0030503:14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4:0320101:25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01:0010414:4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06:0660101:21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14:0610101:81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06:0860101:42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14:1380101:35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0:0190101:75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17:0750101:5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06:0770101:1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14:0040101:18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14:0690101:43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14:1130102:39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14:0590101:12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20537:47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10511:9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5:0010511:9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5:0030503:25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5:0030503:25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5:0030503:26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5:0030503:26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5:0030503:26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30503:26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30503:26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30503:26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30503:26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30503:26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5:0030503:26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5:0030503:27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30503:27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5:0030503:27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5:0030503:79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5:0020404:11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03:0830101:74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03:0830101:74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5:0010510:38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5:0020227:6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5:0020227:6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6:0010219:108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6:0010219:49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6:0010219:49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6:0010219:49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6:0010219:49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6:0010219:49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6:0010219:50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6:0010219:50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6:0010219:50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6:0010219:50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6:0010219:50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6:0010219:50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6:0010219:50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6:0010219:50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6:0010219:51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6:0010219:51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26:0010219:51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6:0010219:51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6:0010216:53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26:0010220:114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26:0010220:114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26:0010220:114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26:0010220:114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26:0010220:114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26:0010220:114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26:0010220:114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6:0010220:115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26:0010220:115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26:0010220:115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26:0010220:115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26:0010220:116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26:0010220:116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26:0010220:116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26:0010220:116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6:0010220:116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26:0010220:116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26:0010220:116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6:0010220:116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26:0010220:116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26:0010220:117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26:0010220:117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26:0010220:117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26:0010220:117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26:0010220:117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26:0010220:117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26:0010220:117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26:0010220:117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26:0010220:117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26:0010220:118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26:0010220:193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26:0010220:194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27:0010216:19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26:0010220:52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26:0010220:52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26:0010220:53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26:0010220:531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26:0010220:53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26:0010220:53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26:0010220:53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26:0010220:535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26:0010220:53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26:0010220:542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27:0020506:144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27:0020506:356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25:0010228:33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25:0010228:4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26:0010220:1717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26:0010220:1718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26:0010220:1719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26:0010220:1720</text:p>
          </table:table-cell>
          <table:table-cell table:style-name="ce25"/>
          <table:table-cell office:value-type="string" table:style-name="ce16">
            <text:p>19.04.2024</text:p>
          </table:table-cell>
          <table:table-cell office:value-type="string" table:style-name="ce17">
            <text:p>17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4DCEC6FF6FC44A2CE2B37A49E122BA5B94AFD03D24E253BEC7CAE2FA6C84F51D588F98E1686CF27570710A8CD92832BACC67611050F4649C9626E790222CE1E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38"/>
          <table:table-cell table:number-columns-repeated="16382"/>
        </table:table-row>
        <table:table-row table:number-rows-repeated="1048183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03T08:20:42Z</dc:date>
    <meta:editing-cycles>10</meta:editing-cycles>
  </office:meta>
</office:document-meta>
</file>