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1212)&gt;1,NOT(ISBLANK(B1212))))" style:apply-style-name="cf1" style:base-cell-address="Акт.B1212"/>
      <style:map style:condition="is-true-formula(msoxl:AND(COUNTIF($B:$B, B1212)&gt;1,NOT(ISBLANK(B1212))))" style:apply-style-name="cf1" style:base-cell-address="Акт.B1212"/>
      <style:map style:condition="is-true-formula(msoxl:AND(COUNTIF($B:$B, B1212)&gt;1,NOT(ISBLANK(B1212))))" style:apply-style-name="cf1" style:base-cell-address="Акт.B1212"/>
    </style:style>
    <style:style style:name="ce40" style:family="table-cell">
      <style:map style:condition="is-true-formula(msoxl:AND(COUNTIF($B:$B, B1212)&gt;1,NOT(ISBLANK(B1212))))" style:apply-style-name="cf1" style:base-cell-address="Акт.B1212"/>
      <style:map style:condition="is-true-formula(msoxl:AND(COUNTIF($B:$B, B1218)&gt;1,NOT(ISBLANK(B1218))))" style:apply-style-name="cf1" style:base-cell-address="Акт.B1218"/>
      <style:map style:condition="is-true-formula(msoxl:AND(COUNTIF($B:$B, B1218)&gt;1,NOT(ISBLANK(B1218))))" style:apply-style-name="cf1" style:base-cell-address="Акт.B1218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77)&gt;1,NOT(ISBLANK(B77))))" style:apply-style-name="cf1" style:base-cell-address="Акт.B77"/>
      <style:map style:condition="is-true-formula(msoxl:AND(COUNTIF($B:$B, B77)&gt;1,NOT(ISBLANK(B77))))" style:apply-style-name="cf1" style:base-cell-address="Акт.B7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77)&gt;1,NOT(ISBLANK(B77))))" style:apply-style-name="cf1" style:base-cell-address="Акт.B77"/>
      <style:map style:condition="is-true-formula(msoxl:AND(COUNTIF($B:$B, B78)&gt;1,NOT(ISBLANK(B78))))" style:apply-style-name="cf1" style:base-cell-address="Акт.B78"/>
      <style:map style:condition="is-true-formula(msoxl:AND(COUNTIF($B:$B, B78)&gt;1,NOT(ISBLANK(B78))))" style:apply-style-name="cf1" style:base-cell-address="Акт.B78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5)&gt;1,NOT(ISBLANK(B125))))" style:apply-style-name="cf1" style:base-cell-address="Акт.B125"/>
      <style:map style:condition="is-true-formula(msoxl:AND(COUNTIF($B:$B, B151)&gt;1,NOT(ISBLANK(B151))))" style:apply-style-name="cf1" style:base-cell-address="Акт.B151"/>
      <style:map style:condition="is-true-formula(msoxl:AND(COUNTIF($B:$B, B151)&gt;1,NOT(ISBLANK(B151))))" style:apply-style-name="cf1" style:base-cell-address="Акт.B151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1)&gt;1,NOT(ISBLANK(B151))))" style:apply-style-name="cf1" style:base-cell-address="Акт.B151"/>
      <style:map style:condition="is-true-formula(msoxl:AND(COUNTIF($B:$B, B186)&gt;1,NOT(ISBLANK(B186))))" style:apply-style-name="cf1" style:base-cell-address="Акт.B186"/>
      <style:map style:condition="is-true-formula(msoxl:AND(COUNTIF($B:$B, B186)&gt;1,NOT(ISBLANK(B186))))" style:apply-style-name="cf1" style:base-cell-address="Акт.B18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107</text:p>
          </table:table-cell>
          <table:table-cell table:number-columns-repeated="2" table:style-name="ce2"/>
          <table:table-cell office:value-type="date" office:date-value="2024-05-02T00:00:00" table:style-name="ce6">
            <text:p>02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9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0" table:style-name="ce9">
            <text:p>10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1160101:70</text:p>
          </table:table-cell>
          <table:table-cell office:value-type="float" office:value="158313.70000000001" table:style-name="ce15">
            <text:p>158313,7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6:0990101:205</text:p>
          </table:table-cell>
          <table:table-cell office:value-type="float" office:value="373440" table:style-name="ce15">
            <text:p>37344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7:0000000:961</text:p>
          </table:table-cell>
          <table:table-cell office:value-type="float" office:value="228656.88" table:style-name="ce15">
            <text:p>228656,88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7:0030402:1193</text:p>
          </table:table-cell>
          <table:table-cell office:value-type="float" office:value="691534.9" table:style-name="ce15">
            <text:p>691534,9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7:0030402:1194</text:p>
          </table:table-cell>
          <table:table-cell office:value-type="float" office:value="61168" table:style-name="ce15">
            <text:p>61168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7:0040205:149</text:p>
          </table:table-cell>
          <table:table-cell office:value-type="float" office:value="77626.2" table:style-name="ce15">
            <text:p>77626,2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7:0040205:150</text:p>
          </table:table-cell>
          <table:table-cell office:value-type="float" office:value="38230" table:style-name="ce15">
            <text:p>3823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7:0050206:229</text:p>
          </table:table-cell>
          <table:table-cell office:value-type="float" office:value="106090" table:style-name="ce15">
            <text:p>10609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7:0050206:230</text:p>
          </table:table-cell>
          <table:table-cell office:value-type="float" office:value="322401.3" table:style-name="ce15">
            <text:p>322401,3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7:1030101:712</text:p>
          </table:table-cell>
          <table:table-cell office:value-type="float" office:value="197575" table:style-name="ce15">
            <text:p>197575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7:1030101:713</text:p>
          </table:table-cell>
          <table:table-cell office:value-type="float" office:value="126495.25" table:style-name="ce15">
            <text:p>126495,25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7:1150101:140</text:p>
          </table:table-cell>
          <table:table-cell office:value-type="float" office:value="275350" table:style-name="ce15">
            <text:p>27535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9:0050201:866</text:p>
          </table:table-cell>
          <table:table-cell office:value-type="float" office:value="31248" table:style-name="ce15">
            <text:p>31248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9:0050201:867</text:p>
          </table:table-cell>
          <table:table-cell office:value-type="float" office:value="312480" table:style-name="ce15">
            <text:p>31248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10:0000000:2355</text:p>
          </table:table-cell>
          <table:table-cell office:value-type="float" office:value="1932347.72" table:style-name="ce15">
            <text:p>1932347,72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10:0000000:841</text:p>
          </table:table-cell>
          <table:table-cell office:value-type="float" office:value="545.67999999999995" table:style-name="ce15">
            <text:p>545,68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10:0020401:1011</text:p>
          </table:table-cell>
          <table:table-cell office:value-type="float" office:value="118910.44" table:style-name="ce15">
            <text:p>118910,44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10:0023301:607</text:p>
          </table:table-cell>
          <table:table-cell office:value-type="float" office:value="162438.79999999999" table:style-name="ce15">
            <text:p>162438,8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0:0030101:1140</text:p>
          </table:table-cell>
          <table:table-cell office:value-type="float" office:value="4644089.04" table:style-name="ce15">
            <text:p>4644089,04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0:0030101:3448</text:p>
          </table:table-cell>
          <table:table-cell office:value-type="float" office:value="355200" table:style-name="ce15">
            <text:p>35520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0:0040101:11001</text:p>
          </table:table-cell>
          <table:table-cell office:value-type="float" office:value="1093911.8400000001" table:style-name="ce15">
            <text:p>1093911,84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0:0040101:11002</text:p>
          </table:table-cell>
          <table:table-cell office:value-type="float" office:value="16013681.58" table:style-name="ce15">
            <text:p>16013681,58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0:0040101:11003</text:p>
          </table:table-cell>
          <table:table-cell office:value-type="float" office:value="703517.88" table:style-name="ce15">
            <text:p>703517,88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0:0040101:11004</text:p>
          </table:table-cell>
          <table:table-cell office:value-type="float" office:value="10571.99" table:style-name="ce15">
            <text:p>10571,99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0:0050801:626</text:p>
          </table:table-cell>
          <table:table-cell office:value-type="float" office:value="136.41999999999999" table:style-name="ce15">
            <text:p>136,42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0:0430101:614</text:p>
          </table:table-cell>
          <table:table-cell office:value-type="float" office:value="202710" table:style-name="ce15">
            <text:p>20271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1090101:2932</text:p>
          </table:table-cell>
          <table:table-cell office:value-type="float" office:value="20900.62" table:style-name="ce15">
            <text:p>20900,62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0:1250101:2363</text:p>
          </table:table-cell>
          <table:table-cell office:value-type="float" office:value="608181.25" table:style-name="ce15">
            <text:p>608181,25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0:1250101:2364</text:p>
          </table:table-cell>
          <table:table-cell office:value-type="float" office:value="362324" table:style-name="ce15">
            <text:p>362324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0:1250101:2365</text:p>
          </table:table-cell>
          <table:table-cell office:value-type="float" office:value="263026" table:style-name="ce15">
            <text:p>263026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1:0000000:1940</text:p>
          </table:table-cell>
          <table:table-cell office:value-type="float" office:value="467998.1" table:style-name="ce15">
            <text:p>467998,1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1:0030201:1853</text:p>
          </table:table-cell>
          <table:table-cell office:value-type="float" office:value="715808.8" table:style-name="ce15">
            <text:p>715808,8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1:0030201:1854</text:p>
          </table:table-cell>
          <table:table-cell office:value-type="float" office:value="619545.36" table:style-name="ce15">
            <text:p>619545,36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1:0030201:1855</text:p>
          </table:table-cell>
          <table:table-cell office:value-type="float" office:value="758236.4" table:style-name="ce15">
            <text:p>758236,4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1:0030201:1856</text:p>
          </table:table-cell>
          <table:table-cell office:value-type="float" office:value="843578.45" table:style-name="ce15">
            <text:p>843578,45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1:0030201:1857</text:p>
          </table:table-cell>
          <table:table-cell office:value-type="float" office:value="579102.28" table:style-name="ce15">
            <text:p>579102,28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1:0710101:188</text:p>
          </table:table-cell>
          <table:table-cell office:value-type="float" office:value="79140" table:style-name="ce15">
            <text:p>7914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1:2190101:188</text:p>
          </table:table-cell>
          <table:table-cell office:value-type="float" office:value="12364.74" table:style-name="ce15">
            <text:p>12364,74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1:2390101:593</text:p>
          </table:table-cell>
          <table:table-cell office:value-type="float" office:value="160590" table:style-name="ce15">
            <text:p>16059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3:0610101:564</text:p>
          </table:table-cell>
          <table:table-cell office:value-type="float" office:value="107957.5" table:style-name="ce15">
            <text:p>107957,5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3:0610101:565</text:p>
          </table:table-cell>
          <table:table-cell office:value-type="float" office:value="466447.96" table:style-name="ce15">
            <text:p>466447,96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5:0050101:431</text:p>
          </table:table-cell>
          <table:table-cell office:value-type="float" office:value="60300" table:style-name="ce15">
            <text:p>6030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5:0050101:432</text:p>
          </table:table-cell>
          <table:table-cell office:value-type="float" office:value="60300" table:style-name="ce15">
            <text:p>6030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5:0530101:144</text:p>
          </table:table-cell>
          <table:table-cell office:value-type="float" office:value="156690.12" table:style-name="ce15">
            <text:p>156690,12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6:0010301:1316</text:p>
          </table:table-cell>
          <table:table-cell office:value-type="float" office:value="51223.5" table:style-name="ce15">
            <text:p>51223,5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6:0250101:72</text:p>
          </table:table-cell>
          <table:table-cell office:value-type="float" office:value="243480" table:style-name="ce15">
            <text:p>24348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8:0710101:137</text:p>
          </table:table-cell>
          <table:table-cell office:value-type="float" office:value="571200" table:style-name="ce15">
            <text:p>57120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9:1170101:2649</text:p>
          </table:table-cell>
          <table:table-cell office:value-type="float" office:value="4183.5200000000004" table:style-name="ce15">
            <text:p>4183,52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2:1340102:532</text:p>
          </table:table-cell>
          <table:table-cell office:value-type="float" office:value="299500" table:style-name="ce15">
            <text:p>29950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3:0090101:450</text:p>
          </table:table-cell>
          <table:table-cell office:value-type="float" office:value="441050.76" table:style-name="ce15">
            <text:p>441050,76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4:0000000:1189</text:p>
          </table:table-cell>
          <table:table-cell office:value-type="float" office:value="1558733.04" table:style-name="ce15">
            <text:p>1558733,04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5:0010709:1396</text:p>
          </table:table-cell>
          <table:table-cell office:value-type="float" office:value="43025.4" table:style-name="ce15">
            <text:p>43025,4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5:0020156:1216</text:p>
          </table:table-cell>
          <table:table-cell office:value-type="float" office:value="109036.1" table:style-name="ce15">
            <text:p>109036,1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5:0020538:612</text:p>
          </table:table-cell>
          <table:table-cell office:value-type="float" office:value="56458.080000000002" table:style-name="ce15">
            <text:p>56458,08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5:0030756:1782</text:p>
          </table:table-cell>
          <table:table-cell office:value-type="float" office:value="50875.44" table:style-name="ce15">
            <text:p>50875,44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5:0030756:526</text:p>
          </table:table-cell>
          <table:table-cell office:value-type="float" office:value="47369553.520000003" table:style-name="ce15">
            <text:p>47369553,52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5:0040237:1434</text:p>
          </table:table-cell>
          <table:table-cell office:value-type="float" office:value="45364.05" table:style-name="ce15">
            <text:p>45364,05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5:0040237:1435</text:p>
          </table:table-cell>
          <table:table-cell office:value-type="float" office:value="61074.879999999997" table:style-name="ce15">
            <text:p>61074,88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5:0040309:583</text:p>
          </table:table-cell>
          <table:table-cell office:value-type="float" office:value="46730" table:style-name="ce15">
            <text:p>46730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7:0020634:264</text:p>
          </table:table-cell>
          <table:table-cell office:value-type="float" office:value="455105" table:style-name="ce15">
            <text:p>455105,00</text:p>
          </table:table-cell>
          <table:table-cell office:value-type="string" table:style-name="ce8">
            <text:p>18.04.2024</text:p>
          </table:table-cell>
          <table:table-cell office:value-type="string" table:style-name="ce8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7:0020634:265</text:p>
          </table:table-cell>
          <table:table-cell office:value-type="float" office:value="419155.04" table:style-name="ce17">
            <text:p>419155,04</text:p>
          </table:table-cell>
          <table:table-cell office:value-type="string" table:style-name="ce10">
            <text:p>18.04.2024</text:p>
          </table:table-cell>
          <table:table-cell office:value-type="string" table:style-name="ce10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25:0030718:388</text:p>
          </table:table-cell>
          <table:table-cell office:value-type="float" office:value="507563.33" table:style-name="ce19">
            <text:p><text:s/>507 563,33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25:0030718:387</text:p>
          </table:table-cell>
          <table:table-cell office:value-type="float" office:value="631780.61" table:style-name="ce19">
            <text:p><text:s/>631 780,6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16:0180101:769</text:p>
          </table:table-cell>
          <table:table-cell office:value-type="float" office:value="118904.08" table:style-name="ce19">
            <text:p><text:s/>118 904,08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06:0010105:277</text:p>
          </table:table-cell>
          <table:table-cell office:value-type="float" office:value="283765.88" table:style-name="ce19">
            <text:p><text:s/>283 765,88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06:0010105:278</text:p>
          </table:table-cell>
          <table:table-cell office:value-type="float" office:value="279189.01" table:style-name="ce19">
            <text:p><text:s/>279 189,0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06:0010105:254</text:p>
          </table:table-cell>
          <table:table-cell office:value-type="float" office:value="933265.2" table:style-name="ce19">
            <text:p><text:s/>933 265,20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23:0010305:263</text:p>
          </table:table-cell>
          <table:table-cell office:value-type="float" office:value="652872.53" table:style-name="ce19">
            <text:p><text:s/>652 872,53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25:0021501:658</text:p>
          </table:table-cell>
          <table:table-cell office:value-type="float" office:value="608643.72" table:style-name="ce19">
            <text:p><text:s/>608 643,72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10:1910401:1491</text:p>
          </table:table-cell>
          <table:table-cell office:value-type="float" office:value="447798.06" table:style-name="ce19">
            <text:p><text:s/>447 798,06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25:0010806:271</text:p>
          </table:table-cell>
          <table:table-cell office:value-type="float" office:value="496858.21" table:style-name="ce19">
            <text:p><text:s/>496 858,2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08:0740101:242</text:p>
          </table:table-cell>
          <table:table-cell office:value-type="float" office:value="516936.72" table:style-name="ce19">
            <text:p><text:s/>516 936,72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10:0070101:4695</text:p>
          </table:table-cell>
          <table:table-cell office:value-type="float" office:value="1738218.11" table:style-name="ce19">
            <text:p><text:s/>1 738 218,1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18:1630101:487</text:p>
          </table:table-cell>
          <table:table-cell office:value-type="float" office:value="312892.42" table:style-name="ce19">
            <text:p><text:s/>312 892,42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0:1230101:2099</text:p>
          </table:table-cell>
          <table:table-cell office:value-type="float" office:value="2446535.67" table:style-name="ce19">
            <text:p><text:s/>2 446 535,67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10:1410101:133</text:p>
          </table:table-cell>
          <table:table-cell office:value-type="float" office:value="660270.06000000006" table:style-name="ce19">
            <text:p><text:s/>660 270,06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10:1930101:567</text:p>
          </table:table-cell>
          <table:table-cell office:value-type="float" office:value="2599203.41" table:style-name="ce19">
            <text:p><text:s/>2 599 203,4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10:0022201:1106</text:p>
          </table:table-cell>
          <table:table-cell office:value-type="float" office:value="932296.2" table:style-name="ce19">
            <text:p><text:s/>932 296,20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10:1230101:2098</text:p>
          </table:table-cell>
          <table:table-cell office:value-type="float" office:value="832929.05" table:style-name="ce19">
            <text:p><text:s/>832 929,05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22:1290101:302</text:p>
          </table:table-cell>
          <table:table-cell office:value-type="float" office:value="325333.89" table:style-name="ce19">
            <text:p><text:s/>325 333,89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26:0010507:416</text:p>
          </table:table-cell>
          <table:table-cell office:value-type="float" office:value="775421.33" table:style-name="ce19">
            <text:p><text:s/>775 421,33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23:0890101:184</text:p>
          </table:table-cell>
          <table:table-cell office:value-type="float" office:value="203507.85" table:style-name="ce19">
            <text:p><text:s/>203 507,85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15:0340101:216</text:p>
          </table:table-cell>
          <table:table-cell office:value-type="float" office:value="13567.19" table:style-name="ce19">
            <text:p><text:s/>13 567,19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24:0000000:1190</text:p>
          </table:table-cell>
          <table:table-cell office:value-type="float" office:value="1285006.71" table:style-name="ce19">
            <text:p><text:s/>1 285 006,7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26:0010104:790</text:p>
          </table:table-cell>
          <table:table-cell office:value-type="float" office:value="8703658.3300000001" table:style-name="ce19">
            <text:p><text:s/>8 703 658,33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14:0010207:179</text:p>
          </table:table-cell>
          <table:table-cell office:value-type="float" office:value="148773.25" table:style-name="ce19">
            <text:p><text:s/>148 773,25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14:0010207:180</text:p>
          </table:table-cell>
          <table:table-cell office:value-type="float" office:value="75381.7" table:style-name="ce19">
            <text:p><text:s/>75 381,70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25:0021324:376</text:p>
          </table:table-cell>
          <table:table-cell office:value-type="float" office:value="126455.2" table:style-name="ce19">
            <text:p><text:s/>126 455,20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26:0010436:504</text:p>
          </table:table-cell>
          <table:table-cell office:value-type="float" office:value="59362.64" table:style-name="ce19">
            <text:p><text:s/>59 362,64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14:0010201:539</text:p>
          </table:table-cell>
          <table:table-cell office:value-type="float" office:value="52790" table:style-name="ce19">
            <text:p><text:s/>52 790,00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26:0010216:992</text:p>
          </table:table-cell>
          <table:table-cell office:value-type="float" office:value="1467566.1" table:style-name="ce19">
            <text:p><text:s/>1 467 566,10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26:0010412:2086</text:p>
          </table:table-cell>
          <table:table-cell office:value-type="float" office:value="2096835.55" table:style-name="ce19">
            <text:p><text:s/>2 096 835,55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6:0010412:2112</text:p>
          </table:table-cell>
          <table:table-cell office:value-type="float" office:value="4487526.91" table:style-name="ce19">
            <text:p><text:s/>4 487 526,9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6:0010412:2069</text:p>
          </table:table-cell>
          <table:table-cell office:value-type="float" office:value="2106796.7599999998" table:style-name="ce19">
            <text:p><text:s/>2 106 796,76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6:0010412:2089</text:p>
          </table:table-cell>
          <table:table-cell office:value-type="float" office:value="2101816.15" table:style-name="ce19">
            <text:p><text:s/>2 101 816,15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6:0010412:2094</text:p>
          </table:table-cell>
          <table:table-cell office:value-type="float" office:value="2106796.7599999998" table:style-name="ce19">
            <text:p><text:s/>2 106 796,76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26:0010412:2102</text:p>
          </table:table-cell>
          <table:table-cell office:value-type="float" office:value="2086874.33" table:style-name="ce19">
            <text:p><text:s/>2 086 874,33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26:0010412:2080</text:p>
          </table:table-cell>
          <table:table-cell office:value-type="float" office:value="2096835.55" table:style-name="ce19">
            <text:p><text:s/>2 096 835,55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6:0010412:2106</text:p>
          </table:table-cell>
          <table:table-cell office:value-type="float" office:value="3172646.66" table:style-name="ce19">
            <text:p><text:s/>3 172 646,66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6:0010412:2367</text:p>
          </table:table-cell>
          <table:table-cell office:value-type="float" office:value="2106796.7599999998" table:style-name="ce19">
            <text:p><text:s/>2 106 796,76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6:0010412:2113</text:p>
          </table:table-cell>
          <table:table-cell office:value-type="float" office:value="3142763.02" table:style-name="ce19">
            <text:p><text:s/>3 142 763,02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26:0010412:2098</text:p>
          </table:table-cell>
          <table:table-cell office:value-type="float" office:value="3137782.41" table:style-name="ce19">
            <text:p><text:s/>3 137 782,41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26:0010412:2061</text:p>
          </table:table-cell>
          <table:table-cell office:value-type="float" office:value="2096835.55" table:style-name="ce19">
            <text:p><text:s/>2 096 835,55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6:0010412:2077</text:p>
          </table:table-cell>
          <table:table-cell office:value-type="float" office:value="4507449.34" table:style-name="ce19">
            <text:p><text:s/>4 507 449,34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6:0010412:2100</text:p>
          </table:table-cell>
          <table:table-cell office:value-type="float" office:value="3147743.62" table:style-name="ce19">
            <text:p><text:s/>3 147 743,62<text:s text:c="3"/></text:p>
          </table:table-cell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1:0010421:344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1:0060201:1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1:0060201:1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2:0000000:643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2:0030101:377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02:0050102:120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03:0310101:64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03:0470101:94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03:0780101:64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06:0050102:795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06:0840101:136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06:0980101:256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07:0030402:152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07:0830101:281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08:0000000:150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08:0030101:1226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08:0030101:1227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08:0030101:947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09:0050201:865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09:0470101:215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0:0030801:18602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0:0030801:19912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10:0040101:10996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0:0100101:1066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0:1250101:2361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0:1250101:2362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10:1910201:130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10:2340101:20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10:2490101:502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10:2750101:2861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11:0000000:193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11:0000000:193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11:0030301:424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11:0040701:550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11:1830102:28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11:1830102:290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12:0110101:331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12:0430101:426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6">
            <text:p>57:14:0000000:1111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6">
            <text:p>57:14:0030302:362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6">
            <text:p>57:15:0290101:26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6">
            <text:p>57:15:0630101:76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6">
            <text:p>57:16:0180101:767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6">
            <text:p>57:16:0380102:7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6">
            <text:p>57:19:0050101:34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6">
            <text:p>57:20:0060201:834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6">
            <text:p>57:22:0000000:1747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6">
            <text:p>57:22:0740101:2392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6">
            <text:p>57:22:1290102:633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6">
            <text:p>57:22:1320101:57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6">
            <text:p>57:23:0860101:20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6">
            <text:p>57:24:0000000:1187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6">
            <text:p>57:25:0010314:126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6">
            <text:p>57:25:0010324:85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6">
            <text:p>57:25:0010709:1395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6">
            <text:p>57:25:0010711:1315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25:0021318:1803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6">
            <text:p>57:25:0040225:1660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6">
            <text:p>57:25:0040321:209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6">
            <text:p>57:25:0040408:258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6">
            <text:p>57:27:0010404:441</text:p>
          </table:table-cell>
          <table:table-cell table:style-name="ce24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7">
            <text:p>57:07:1310101:2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7">
            <text:p>57:25:0020424:47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7">
            <text:p>57:25:0010511: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7">
            <text:p>57:25:0010510: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7">
            <text:p>57:25:0020805:19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7">
            <text:p>57:10:0040101:109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7">
            <text:p>57:10:0050101:60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7">
            <text:p>57:07:0150101:1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25:0030410:3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7">
            <text:p>57:25:0040237:14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7">
            <text:p>57:22:0800101:7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7">
            <text:p>57:25:0021201:23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7">
            <text:p>57:20:0010323:1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7">
            <text:p>57:25:0010323:5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7">
            <text:p>57:19:1110101:24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7">
            <text:p>57:25:0010323:5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7">
            <text:p>57:25:0010822:4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7">
            <text:p>57:10:1870101:6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7">
            <text:p>57:25:0020227:4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7">
            <text:p>57:27:0020425: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7">
            <text:p>57:22:0850101:4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7">
            <text:p>57:20:0010323:1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7">
            <text:p>57:25:0021402:6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7">
            <text:p>57:25:0021411:10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7">
            <text:p>57:10:0040101:109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7">
            <text:p>57:25:0020709:7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7">
            <text:p>57:25:0020807:1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7">
            <text:p>57:27:0020507:24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7">
            <text:p>57:11:1320101:1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7">
            <text:p>57:11:0710101:1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7">
            <text:p>57:27:0020504: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10:1680101:12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7">
            <text:p>57:19:0010308:6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7">
            <text:p>57:19:0790101:18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7">
            <text:p>57:11:1030101:2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7">
            <text:p>57:18:0000000:12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7">
            <text:p>57:02:0440101:2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7">
            <text:p>57:24:0360101:4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7">
            <text:p>57:09:1220101:2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7">
            <text:p>57:22:0130101:2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7">
            <text:p>57:23:0180102:1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7">
            <text:p>57:03:0040303:34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7">
            <text:p>57:24:0010202:4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7">
            <text:p>57:11:0000000:11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7">
            <text:p>57:11:0000000:16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7">
            <text:p>57:11:0030201:16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7">
            <text:p>57:11:0000000:11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7">
            <text:p>57:27:0000000:6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7">
            <text:p>57:27:0020218: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7">
            <text:p>57:27:0010416:3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7">
            <text:p>57:27:0020218:2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7">
            <text:p>57:27:0020219: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7">
            <text:p>57:27:0010601: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7">
            <text:p>57:27:0020104:5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7">
            <text:p>57:27:0010505:1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7">
            <text:p>57:27:0010505:1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7">
            <text:p>57:27:0010403:1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7">
            <text:p>57:27:0010405:1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7">
            <text:p>57:26:0010413:2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7">
            <text:p>57:26:0010413:2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7">
            <text:p>57:26:0010416:3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7">
            <text:p>57:26:0010416:34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7">
            <text:p>57:26:0010413:2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7">
            <text:p>57:26:0010413:3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7">
            <text:p>57:26:0010416:34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7">
            <text:p>57:26:0010412:64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7">
            <text:p>57:26:0010416:3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7">
            <text:p>57:26:0010412:6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7">
            <text:p>57:26:0010416:3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7">
            <text:p>57:26:0010413:2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7">
            <text:p>57:26:0010412:6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7">
            <text:p>57:26:0010412:6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7">
            <text:p>57:26:0010412:6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7">
            <text:p>57:27:0010228:2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7">
            <text:p>57:27:0010228:38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7">
            <text:p>57:27:0010403:2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7">
            <text:p>57:27:0010228:2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7">
            <text:p>57:27:0010228:3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7">
            <text:p>57:27:0010228:4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7">
            <text:p>57:27:0010228:3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7">
            <text:p>57:27:0010228:2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7">
            <text:p>57:27:0000000:4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7">
            <text:p>57:27:0010228:1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7">
            <text:p>57:27:0010232:4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7">
            <text:p>57:27:0010228:2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7">
            <text:p>57:27:0010306: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7">
            <text:p>57:27:0010228:3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7">
            <text:p>57:27:0010228:2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7">
            <text:p>57:26:0010417:11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7">
            <text:p>57:27:0010228:2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7">
            <text:p>57:27:0010202:2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7">
            <text:p>57:27:0010228:2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7">
            <text:p>57:27:0010601: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7">
            <text:p>57:27:0010403:1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7">
            <text:p>57:27:0010228:2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7">
            <text:p>57:27:0020115: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7">
            <text:p>57:27:0010405:11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7">
            <text:p>57:27:0010416:4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7">
            <text:p>57:27:0020115: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7">
            <text:p>57:27:0010403:1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7">
            <text:p>57:27:0010403:18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7">
            <text:p>57:27:0020218: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7">
            <text:p>57:27:0010505:1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7">
            <text:p>57:26:0010412:64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7">
            <text:p>57:26:0010416:3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7">
            <text:p>57:26:0010413:29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7">
            <text:p>57:26:0010416:3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7">
            <text:p>57:26:0010413:2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7">
            <text:p>57:26:0010416:3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7">
            <text:p>57:26:0010413:3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7">
            <text:p>57:26:0010416:3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7">
            <text:p>57:26:0010416:3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7">
            <text:p>57:26:0010412:6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7">
            <text:p>57:27:0010601: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7">
            <text:p>57:27:0020210: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7">
            <text:p>57:27:0010416:3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7">
            <text:p>57:27:0010505:13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7">
            <text:p>57:26:0010412:6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7">
            <text:p>57:26:0010416:3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7">
            <text:p>57:26:0010416:3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7">
            <text:p>57:27:0010228:2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7">
            <text:p>57:27:0010228:4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7">
            <text:p>57:27:0010228:2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7">
            <text:p>57:27:0010228:3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7">
            <text:p>57:27:0010228:3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7">
            <text:p>57:26:0010416:3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7">
            <text:p>57:26:0010413:32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7">
            <text:p>57:27:0010228:2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7">
            <text:p>57:27:0010228:4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7">
            <text:p>57:27:0010301: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7">
            <text:p>57:27:0010228:24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7">
            <text:p>57:27:0010228:2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7">
            <text:p>57:26:0010412:6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7">
            <text:p>57:27:0010228:3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7">
            <text:p>57:27:0010301:1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7">
            <text:p>57:26:0010417:10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7">
            <text:p>57:27:0010228:3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7">
            <text:p>57:27:0010228:2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7">
            <text:p>57:26:0010412:6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7">
            <text:p>57:26:0010413:31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7">
            <text:p>57:27:0010228:2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7">
            <text:p>57:27:0010228:22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7">
            <text:p>57:27:0010228:37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7">
            <text:p>57:27:0010232:4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7">
            <text:p>57:27:0020218: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7">
            <text:p>57:27:0010405:1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7">
            <text:p>57:27:0010505:1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7">
            <text:p>57:27:0010416:3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7">
            <text:p>57:26:0010416:3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7">
            <text:p>57:26:0010416:38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7">
            <text:p>57:27:0010228:24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7">
            <text:p>57:27:0010202:1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7">
            <text:p>57:27:0010228:3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7">
            <text:p>57:27:0010228:1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7">
            <text:p>57:27:0010228:3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7">
            <text:p>57:27:0010228:4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7">
            <text:p>57:26:0010412:6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7">
            <text:p>57:26:0010416:3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7">
            <text:p>57:26:0010413:2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7">
            <text:p>57:27:0010202:2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7">
            <text:p>57:26:0010502:1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7">
            <text:p>57:27:0010228:2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7">
            <text:p>57:26:0010413:2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7">
            <text:p>57:26:0010416:3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7">
            <text:p>57:26:0010412:6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7">
            <text:p>57:26:0010413:28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7">
            <text:p>57:26:0010413:3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7">
            <text:p>57:26:0010416:3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7">
            <text:p>57:27:0010228:3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7">
            <text:p>57:27:0010228:2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7">
            <text:p>57:27:0010228:2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7">
            <text:p>57:27:0010228:3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7">
            <text:p>57:27:0010228:3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7">
            <text:p>57:27:0000000:42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7">
            <text:p>57:27:0010228:2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7">
            <text:p>57:27:0010228:24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7">
            <text:p>57:27:0010228:2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7">
            <text:p>57:27:0010228:3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7">
            <text:p>57:27:0010232:4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7">
            <text:p>57:27:0010228:3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7">
            <text:p>57:27:0010228:2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7">
            <text:p>57:27:0010228:2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7">
            <text:p>57:27:0010301:1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7">
            <text:p>57:27:0010228:3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7">
            <text:p>57:27:0010228:2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7">
            <text:p>57:27:0010403:1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7">
            <text:p>57:27:0020218: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7">
            <text:p>57:27:0010403:1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7">
            <text:p>57:27:0020218: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7">
            <text:p>57:27:0010403:2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7">
            <text:p>57:27:0010505:1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7">
            <text:p>57:27:0010505:1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7">
            <text:p>57:27:0010416:3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7">
            <text:p>57:27:0020120: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7">
            <text:p>57:27:0010416:32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7">
            <text:p>57:27:0010601: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7">
            <text:p>57:27:0010416:3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7">
            <text:p>57:27:0020211: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7">
            <text:p>57:26:0010413:3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7">
            <text:p>57:26:0010416:3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7">
            <text:p>57:26:0010413:2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7">
            <text:p>57:26:0010416:3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7">
            <text:p>57:26:0010416:3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7">
            <text:p>57:26:0010412:6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7">
            <text:p>57:26:0010413:3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7">
            <text:p>57:26:0010416:3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7">
            <text:p>57:26:0010413:2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7">
            <text:p>57:26:0010413:31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7">
            <text:p>57:26:0010413:2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7">
            <text:p>57:26:0010413:2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7">
            <text:p>57:26:0010412:6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7">
            <text:p>57:26:0010416:3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7">
            <text:p>57:27:0010228:4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7">
            <text:p>57:27:0010232:4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7">
            <text:p>57:26:0010417:11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7">
            <text:p>57:27:0010228:2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7">
            <text:p>57:27:0010228:2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7">
            <text:p>57:27:0010228:2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7">
            <text:p>57:27:0000000:4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7">
            <text:p>57:27:0010228:2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7">
            <text:p>57:27:0010228:3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7">
            <text:p>57:26:0010426:2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7">
            <text:p>57:27:0010228:2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7">
            <text:p>57:27:0010228:3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7">
            <text:p>57:27:0010228:4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7">
            <text:p>57:27:0010228:27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7">
            <text:p>57:27:0010232:41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7">
            <text:p>57:27:0010228:2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7">
            <text:p>57:27:0010228:27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7">
            <text:p>57:27:0010228:3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7">
            <text:p>57:27:0010228:2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7">
            <text:p>57:27:0010228:2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7">
            <text:p>57:26:0010417:10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7">
            <text:p>57:27:0010228:3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7">
            <text:p>57:27:0010228:2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7">
            <text:p>57:27:0010228:2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7">
            <text:p>57:27:0010416:3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7">
            <text:p>57:27:0010403:1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7">
            <text:p>57:27:0010416:3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7">
            <text:p>57:27:0020219: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7">
            <text:p>57:27:0020119: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7">
            <text:p>57:26:0010412:6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7">
            <text:p>57:27:0010403:1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7">
            <text:p>57:27:0010403:1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7">
            <text:p>57:27:0010403:1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7">
            <text:p>57:27:0020217: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7">
            <text:p>57:27:0020104: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7">
            <text:p>57:27:0010228:2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7">
            <text:p>57:26:0010303:2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7">
            <text:p>57:26:0010409:6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7">
            <text:p>57:26:0010220:84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7">
            <text:p>57:26:0010303:2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7">
            <text:p>57:26:0010410:8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7">
            <text:p>57:26:0010412:6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7">
            <text:p>57:26:0010220:8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7">
            <text:p>57:26:0010409:8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7">
            <text:p>57:26:0010409:6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7">
            <text:p>57:26:0010410:8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7">
            <text:p>57:26:0010410:7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7">
            <text:p>57:26:0010409:7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7">
            <text:p>57:26:0010410:7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7">
            <text:p>57:26:0010409:9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7">
            <text:p>57:26:0010412:5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7">
            <text:p>57:26:0010410:8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7">
            <text:p>57:26:0010410:8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7">
            <text:p>57:26:0010410:85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7">
            <text:p>57:26:0010410:8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7">
            <text:p>57:26:0010409:7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7">
            <text:p>57:26:0010409:6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7">
            <text:p>57:26:0010409:7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7">
            <text:p>57:26:0010410:8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7">
            <text:p>57:26:0010410:8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7">
            <text:p>57:26:0010412:6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7">
            <text:p>57:26:0010409:7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7">
            <text:p>57:26:0010410:7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7">
            <text:p>57:26:0010409:9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7">
            <text:p>57:26:0010409:6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7">
            <text:p>57:26:0010410:7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7">
            <text:p>57:26:0010409:9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7">
            <text:p>57:26:0010409:6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7">
            <text:p>57:26:0010409:9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7">
            <text:p>57:26:0010409:9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7">
            <text:p>57:26:0010410:7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7">
            <text:p>57:26:0010409:9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7">
            <text:p>57:26:0010409:9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7">
            <text:p>57:26:0010410:8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7">
            <text:p>57:26:0010409:6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7">
            <text:p>57:26:0010409:9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7">
            <text:p>57:26:0010410:7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7">
            <text:p>57:26:0010409:94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7">
            <text:p>57:26:0010410:7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7">
            <text:p>57:26:0010409:7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7">
            <text:p>57:26:0010409:9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7">
            <text:p>57:26:0010412:5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7">
            <text:p>57:26:0010409:6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7">
            <text:p>57:26:0010409:28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7">
            <text:p>57:25:0021318:18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7">
            <text:p>57:26:0010409:6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7">
            <text:p>57:26:0010106:15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7">
            <text:p>57:25:0030413:1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7">
            <text:p>57:26:0010220:8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7">
            <text:p>57:26:0010308:1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7">
            <text:p>57:26:0010409:6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7">
            <text:p>57:26:0010409:6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7">
            <text:p>57:26:0010220:84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7">
            <text:p>57:26:0010303:2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7">
            <text:p>57:26:0010410:7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7">
            <text:p>57:26:0010409:6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7">
            <text:p>57:26:0010220:8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7">
            <text:p>57:26:0010220:8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7">
            <text:p>57:26:0010220:8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7">
            <text:p>57:26:0010409:6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7">
            <text:p>57:26:0010409:6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7">
            <text:p>57:26:0010409:8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7">
            <text:p>57:26:0010409:9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7">
            <text:p>57:26:0010409:8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7">
            <text:p>57:26:0010220:8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7">
            <text:p>57:26:0010220:8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7">
            <text:p>57:26:0010409:6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7">
            <text:p>57:26:0010220:8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7">
            <text:p>57:26:0010409:6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7">
            <text:p>57:26:0010410:7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7">
            <text:p>57:26:0010409:7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7">
            <text:p>57:26:0010409:7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7">
            <text:p>57:26:0010409:7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7">
            <text:p>57:26:0010409:9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7">
            <text:p>57:26:0010410:8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7">
            <text:p>57:26:0010409:9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7">
            <text:p>57:26:0010410:8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7">
            <text:p>57:26:0010409:9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7">
            <text:p>57:26:0010409:94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7">
            <text:p>57:26:0010409:6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7">
            <text:p>57:26:0010410:8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7">
            <text:p>57:26:0010410:8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7">
            <text:p>57:26:0010410:8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7">
            <text:p>57:26:0010410:7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7">
            <text:p>57:26:0010410:8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7">
            <text:p>57:26:0010410:7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7">
            <text:p>57:26:0010410:8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7">
            <text:p>57:26:0010410:84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7">
            <text:p>57:26:0010412:2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7">
            <text:p>57:26:0010412:6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7">
            <text:p>57:26:0010410:8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7">
            <text:p>57:26:0010410:84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7">
            <text:p>57:26:0010412:5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7">
            <text:p>57:26:0010412:6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7">
            <text:p>57:26:0010412:6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7">
            <text:p>57:26:0010409:91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7">
            <text:p>57:26:0010409:8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7">
            <text:p>57:26:0010410:7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7">
            <text:p>57:26:0010409:7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7">
            <text:p>57:26:0010410:7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7">
            <text:p>57:26:0010409:69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7">
            <text:p>57:26:0010410:8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7">
            <text:p>57:26:0010412:5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7">
            <text:p>57:26:0010220:8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7">
            <text:p>57:26:0010409:7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7">
            <text:p>57:26:0010410:7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7">
            <text:p>57:26:0010409:6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7">
            <text:p>57:26:0010410:4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7">
            <text:p>57:26:0010409:6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7">
            <text:p>57:26:0010410:7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7">
            <text:p>57:26:0010410:5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7">
            <text:p>57:26:0010409:9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7">
            <text:p>57:26:0010409:7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7">
            <text:p>57:26:0010409:9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7">
            <text:p>57:26:0010409:9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7">
            <text:p>57:26:0010409:9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7">
            <text:p>57:26:0010409:6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7">
            <text:p>57:26:0010407:3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7">
            <text:p>57:26:0010409:6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7">
            <text:p>57:26:0010220:8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7">
            <text:p>57:26:0010310:1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7">
            <text:p>57:26:0010409:9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7">
            <text:p>57:26:0010403:5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7">
            <text:p>57:26:0010220:8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7">
            <text:p>57:26:0010406:2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7">
            <text:p>57:26:0010220:8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7">
            <text:p>57:26:0010404:14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7">
            <text:p>57:26:0010220:8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7">
            <text:p>57:26:0010220:8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7">
            <text:p>57:26:0010220:8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7">
            <text:p>57:26:0010220:8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7">
            <text:p>57:26:0010220:8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7">
            <text:p>57:26:0010409:89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7">
            <text:p>57:26:0010409:7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7">
            <text:p>57:26:0010409:6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7">
            <text:p>57:26:0010220:82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7">
            <text:p>57:26:0010407:3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7">
            <text:p>57:26:0010220:82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7">
            <text:p>57:26:0010403:5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7">
            <text:p>57:26:0010221:4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7">
            <text:p>57:26:0010406:2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7">
            <text:p>57:26:0010409:64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7">
            <text:p>57:26:0010409:64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7">
            <text:p>57:26:0010409:6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7">
            <text:p>57:26:0010409:7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7">
            <text:p>57:26:0010409:68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7">
            <text:p>57:26:0010410:7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7">
            <text:p>57:26:0010409:6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7">
            <text:p>57:26:0010409:9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7">
            <text:p>57:26:0010409:8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7">
            <text:p>57:26:0010409:6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7">
            <text:p>57:26:0010410:4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7">
            <text:p>57:26:0010410:78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7">
            <text:p>57:26:0010409:9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7">
            <text:p>57:26:0010410:8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7">
            <text:p>57:26:0010410:8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7">
            <text:p>57:26:0010412:6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7">
            <text:p>57:26:0010410:8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7">
            <text:p>57:26:0010410:8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7">
            <text:p>57:26:0010412:5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7">
            <text:p>57:26:0010410:8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7">
            <text:p>57:26:0010412:5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7">
            <text:p>57:26:0010409:7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7">
            <text:p>57:26:0010410:7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7">
            <text:p>57:26:0010410:7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7">
            <text:p>57:26:0010409:9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7">
            <text:p>57:26:0010409:6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7">
            <text:p>57:26:0010409:8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7">
            <text:p>57:26:0010409:6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7">
            <text:p>57:26:0010409:9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7">
            <text:p>57:26:0010409:7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7">
            <text:p>57:26:0010409:67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7">
            <text:p>57:26:0010409:6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7">
            <text:p>57:26:0010409:9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7">
            <text:p>57:26:0010220:8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7">
            <text:p>57:26:0010219:6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7">
            <text:p>57:26:0010410:81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7">
            <text:p>57:26:0010409:28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7">
            <text:p>57:20:0000000:5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7">
            <text:p>57:19:1170101:18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7">
            <text:p>57:20:0000000:57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7">
            <text:p>57:20:0010202:2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7">
            <text:p>57:20:0010202:2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7">
            <text:p>57:20:0010202:3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7">
            <text:p>57:20:0010202:25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7">
            <text:p>57:20:0010202:2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7">
            <text:p>57:20:0000000:6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7">
            <text:p>57:20:0000000:6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7">
            <text:p>57:20:0010202:2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7">
            <text:p>57:21:0100101:34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7">
            <text:p>57:19:1170101:18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7">
            <text:p>57:19:0310101:27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7">
            <text:p>57:19:1170101:16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7">
            <text:p>57:19:0230101:6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7">
            <text:p>57:20:0010202:2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7">
            <text:p>57:25:0010710:6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7">
            <text:p>57:20:0000000:6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7">
            <text:p>57:20:0000000:5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7">
            <text:p>57:20:0010201:1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7">
            <text:p>57:20:0000000:6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7">
            <text:p>57:19:0010309:1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7">
            <text:p>57:19:0010308:2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7">
            <text:p>57:19:1170101:17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7">
            <text:p>57:19:0230101:6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7">
            <text:p>57:19:0230101:6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7">
            <text:p>57:19:0010307:2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7">
            <text:p>57:20:0010207:1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7">
            <text:p>57:20:0010202:3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7">
            <text:p>57:20:0010202:2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7">
            <text:p>57:20:0010202:3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7">
            <text:p>57:20:0000000:6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7">
            <text:p>57:19:0010306:2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7">
            <text:p>57:19:0430101:5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7">
            <text:p>57:19:0440101:3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7">
            <text:p>57:20:0010207:2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7">
            <text:p>57:19:0010306:2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7">
            <text:p>57:20:0010201:12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7">
            <text:p>57:20:0010207:1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7">
            <text:p>57:19:0010307:29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7">
            <text:p>57:20:0000000:5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7">
            <text:p>57:19:0230101:68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7">
            <text:p>57:19:1170101:15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7">
            <text:p>57:19:0230101:6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7">
            <text:p>57:25:0010215:6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7">
            <text:p>57:20:0010202:3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7">
            <text:p>57:20:0010106:2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7">
            <text:p>57:20:0010202:3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7">
            <text:p>57:20:0010207:1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7">
            <text:p>57:20:0010202:2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7">
            <text:p>57:24:0010404:1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7">
            <text:p>57:20:0010202:2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7">
            <text:p>57:19:1340101: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7">
            <text:p>57:19:1170101:18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7">
            <text:p>57:24:0010101:7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7">
            <text:p>57:19:0190101:3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7">
            <text:p>57:20:0000000:5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7">
            <text:p>57:20:0000000:5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7">
            <text:p>57:23:0010301:49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7">
            <text:p>57:19:0010308:2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7">
            <text:p>57:20:0010202:2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7">
            <text:p>57:19:0010306:1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7">
            <text:p>57:19:0010308:1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7">
            <text:p>57:19:0010307:3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7">
            <text:p>57:19:0230101:6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7">
            <text:p>57:19:0230101:6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7">
            <text:p>57:19:1170101:16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7">
            <text:p>57:19:0660101:22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7">
            <text:p>57:19:1170101:16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7">
            <text:p>57:19:0230101:7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7">
            <text:p>57:19:0430101:5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7">
            <text:p>57:19:0230101:6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7">
            <text:p>57:19:0310101:2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7">
            <text:p>57:19:0230101:6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7">
            <text:p>57:19:0710101:3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7">
            <text:p>57:19:0230101:71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7">
            <text:p>57:19:1170101:16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7">
            <text:p>57:19:1170101:16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7">
            <text:p>57:20:0010202:3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7">
            <text:p>57:20:0010202:2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7">
            <text:p>57:19:0010307:2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7">
            <text:p>57:19:0010306:2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7">
            <text:p>57:20:0010211:1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7">
            <text:p>57:19:0230101:7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7">
            <text:p>57:19:0310101:2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7">
            <text:p>57:19:0430101:5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7">
            <text:p>57:20:0010202:3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7">
            <text:p>57:20:0010202:2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7">
            <text:p>57:19:0010307:3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7">
            <text:p>57:19:0540101:12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7">
            <text:p>57:20:0010202:2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7">
            <text:p>57:20:0010208: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7">
            <text:p>57:20:0010211:1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7">
            <text:p>57:20:0010206: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7">
            <text:p>57:20:0010202:3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7">
            <text:p>57:20:0010207:1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7">
            <text:p>57:20:0010207:1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7">
            <text:p>57:20:0010201:12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7">
            <text:p>57:19:0010307:3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7">
            <text:p>57:19:0500101:1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7">
            <text:p>57:20:0010207:2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7">
            <text:p>57:20:0000000:62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7">
            <text:p>57:19:0010308:1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7">
            <text:p>57:19:1340101: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7">
            <text:p>57:19:1170101:16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7">
            <text:p>57:20:0010208:1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7">
            <text:p>57:20:0010105: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7">
            <text:p>57:19:0010306:2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7">
            <text:p>57:19:1170101:17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7">
            <text:p>57:25:0010610:8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7">
            <text:p>57:20:0000000:6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7">
            <text:p>57:20:0010313:1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7">
            <text:p>57:20:0000000:6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7">
            <text:p>57:20:0000000:5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7">
            <text:p>57:19:0010308:2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7">
            <text:p>57:20:0010202:2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7">
            <text:p>57:19:0010307:29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7">
            <text:p>57:19:0230101:6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7">
            <text:p>57:19:0010306:2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7">
            <text:p>57:19:0010307:32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7">
            <text:p>57:19:0140101:1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7">
            <text:p>57:19:0010306:2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7">
            <text:p>57:19:1170101:18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7">
            <text:p>57:19:0010308:2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7">
            <text:p>57:20:0000000:6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7">
            <text:p>57:20:0000000:6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7">
            <text:p>57:19:1170101:16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7">
            <text:p>57:19:0230101:64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7">
            <text:p>57:19:0660101:2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7">
            <text:p>57:19:0310101:2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7">
            <text:p>57:25:0010215:6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7">
            <text:p>57:20:0010202:2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7">
            <text:p>57:20:0010212:2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7">
            <text:p>57:20:0010202:2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7">
            <text:p>57:20:0010202:32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7">
            <text:p>57:20:0010202:32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7">
            <text:p>57:20:0010202:2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7">
            <text:p>57:20:0010202:2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7">
            <text:p>57:20:0010207:17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7">
            <text:p>57:20:0000000:6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7">
            <text:p>57:19:0010309:18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7">
            <text:p>57:20:0000000:6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7">
            <text:p>57:20:0710101:34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7">
            <text:p>57:19:0190101:3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7">
            <text:p>57:19:0010307:3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7">
            <text:p>57:20:0000000:5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7">
            <text:p>57:20:0000000:61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7">
            <text:p>57:19:0010308:1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7">
            <text:p>57:19:1170101:18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7">
            <text:p>57:20:0010202:2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7">
            <text:p>57:20:0010202:2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7">
            <text:p>57:20:0010202:2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7">
            <text:p>57:20:0010209: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7">
            <text:p>57:20:0010202:2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7">
            <text:p>57:20:0000000:5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7">
            <text:p>57:20:0010202:2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7">
            <text:p>57:19:0010308:1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7">
            <text:p>57:19:0010306:2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7">
            <text:p>57:19:0010306:2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7">
            <text:p>57:19:0010307:3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7">
            <text:p>57:20:0010202:2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7">
            <text:p>57:20:0010202:2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7">
            <text:p>57:20:0010202:3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7">
            <text:p>57:20:0010207:1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7">
            <text:p>57:20:0010209: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7">
            <text:p>57:20:0010212:2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7">
            <text:p>57:19:0010306:2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7">
            <text:p>57:20:0000000:6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7">
            <text:p>57:19:0010306:19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7">
            <text:p>57:22:0800102:5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7">
            <text:p>57:19:0010307:3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7">
            <text:p>57:19:0010307:3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7">
            <text:p>57:19:0010307:3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7">
            <text:p>57:20:0000000:5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7">
            <text:p>57:19:0010306:2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7">
            <text:p>57:20:0010202:23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7">
            <text:p>57:19:1170101:15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7">
            <text:p>57:19:0230101:7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7">
            <text:p>57:19:0010307:3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7">
            <text:p>57:19:0010308:2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7">
            <text:p>57:19:0010306:2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7">
            <text:p>57:19:1170101:17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7">
            <text:p>57:20:0010201:1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7">
            <text:p>57:19:0230101:6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7">
            <text:p>57:19:0660101:2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7">
            <text:p>57:19:0710101:3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7">
            <text:p>57:19:0310101:2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7">
            <text:p>57:20:0010202:2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7">
            <text:p>57:20:0000000:6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7">
            <text:p>57:19:1170101:17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7">
            <text:p>57:19:1170101:181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7">
            <text:p>57:19:0540101:1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7">
            <text:p>57:19:0430101:5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7">
            <text:p>57:19:0830101:1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7">
            <text:p>57:19:0430101:5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7">
            <text:p>57:19:0430101:62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7">
            <text:p>57:19:0230101:71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7">
            <text:p>57:19:0310101:2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7">
            <text:p>57:19:0430101:5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7">
            <text:p>57:19:0010305:3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7">
            <text:p>57:19:0010305:32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7">
            <text:p>57:19:0010305:3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7">
            <text:p>57:19:0010304:22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7">
            <text:p>57:19:0010305:3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7">
            <text:p>57:19:0010305:31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7">
            <text:p>57:19:0010305:32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7">
            <text:p>57:19:0010305:2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7">
            <text:p>57:19:0010305:34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7">
            <text:p>57:19:0010305:2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7">
            <text:p>57:19:0010305:2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7">
            <text:p>57:19:0010305:3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7">
            <text:p>57:19:0010203:2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7">
            <text:p>57:19:0010303:44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7">
            <text:p>57:19:0010303:5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7">
            <text:p>57:19:0010105:34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7">
            <text:p>57:19:0010105:3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7">
            <text:p>57:19:0010105:3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7">
            <text:p>57:19:0010105:3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7">
            <text:p>57:19:0010105:34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7">
            <text:p>57:19:0010105:3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7">
            <text:p>57:19:0010105:3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7">
            <text:p>57:19:0010105:3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7">
            <text:p>57:19:0010105:3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7">
            <text:p>57:19:0010204:4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7">
            <text:p>57:19:0010303:5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7">
            <text:p>57:19:0010303:4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7">
            <text:p>57:19:0010303:6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7">
            <text:p>57:19:0010303:4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7">
            <text:p>57:19:0010305:3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7">
            <text:p>57:19:0010304:22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7">
            <text:p>57:19:0010204:4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7">
            <text:p>57:19:0010203:1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7">
            <text:p>57:19:0010304:14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7">
            <text:p>57:19:0010301:4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7">
            <text:p>57:19:0010205:3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7">
            <text:p>57:19:0010205:3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7">
            <text:p>57:19:0010204:4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7">
            <text:p>57:19:0010204:44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7">
            <text:p>57:19:0010303:4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7">
            <text:p>57:19:0010303:6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7">
            <text:p>57:19:0010305:33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7">
            <text:p>57:19:0010304:1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7">
            <text:p>57:19:0010306:1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7">
            <text:p>57:19:0010304:1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7">
            <text:p>57:19:0010305:3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7">
            <text:p>57:19:0010305:2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7">
            <text:p>57:19:0010305:3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7">
            <text:p>57:19:0010304:2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7">
            <text:p>57:19:0010305:3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7">
            <text:p>57:19:0010305:3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7">
            <text:p>57:19:0010305:3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7">
            <text:p>57:19:0010305:3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7">
            <text:p>57:19:0010305:2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7">
            <text:p>57:19:0010305:2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7">
            <text:p>57:19:0010304:2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7">
            <text:p>57:19:0010305:3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7">
            <text:p>57:19:0010305:3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7">
            <text:p>57:19:0010105:3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7">
            <text:p>57:19:0010105:3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7">
            <text:p>57:19:0010105:3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7">
            <text:p>57:19:0010106: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7">
            <text:p>57:19:0010203:2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7">
            <text:p>57:19:0010303:48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7">
            <text:p>57:19:0010304:1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7">
            <text:p>57:19:0010303:6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7">
            <text:p>57:19:0010303:5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7">
            <text:p>57:19:0010305:3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7">
            <text:p>57:19:0010304:2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7">
            <text:p>57:19:0010105:3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7">
            <text:p>57:19:0010105:3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7">
            <text:p>57:19:0010301:4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7">
            <text:p>57:19:0010205:3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7">
            <text:p>57:19:0010301:5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7">
            <text:p>57:19:0010301:4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7">
            <text:p>57:19:0010204:4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7">
            <text:p>57:19:0010301:4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7">
            <text:p>57:19:0010105:3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7">
            <text:p>57:19:0010105:34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7">
            <text:p>57:19:0010105:3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7">
            <text:p>57:19:0010205:3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7">
            <text:p>57:19:0010205:3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7">
            <text:p>57:19:0010204:4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7">
            <text:p>57:19:0010105:39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7">
            <text:p>57:19:0010204:4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7">
            <text:p>57:19:0010301:4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7">
            <text:p>57:19:0010204:4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7">
            <text:p>57:19:0010303:6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7">
            <text:p>57:19:0010303:5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7">
            <text:p>57:19:0010304:14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7">
            <text:p>57:19:0010303:5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7">
            <text:p>57:19:0010303:4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7">
            <text:p>57:19:0010304:1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7">
            <text:p>57:19:0010305:3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7">
            <text:p>57:19:0010306:1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7">
            <text:p>57:19:0010205:3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7">
            <text:p>57:19:0010302: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7">
            <text:p>57:19:0010203:2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7">
            <text:p>57:19:0010105:3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7">
            <text:p>57:19:0010105:3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7">
            <text:p>57:19:0010105:3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7">
            <text:p>57:19:0010105:3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7">
            <text:p>57:19:0010106: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7">
            <text:p>57:19:0010105:3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7">
            <text:p>57:19:0010105:3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7">
            <text:p>57:19:0010105:3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7">
            <text:p>57:19:0010105:3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7">
            <text:p>57:19:0010105:3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7">
            <text:p>57:19:0010105:3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7">
            <text:p>57:19:0010105:34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7">
            <text:p>57:19:0010203:2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7">
            <text:p>57:19:0010205:3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7">
            <text:p>57:19:0010301:4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7">
            <text:p>57:19:0010303:5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7">
            <text:p>57:19:0010303:4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7">
            <text:p>57:19:0010303:44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7">
            <text:p>57:19:0010205:3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7">
            <text:p>57:19:0010204:4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7">
            <text:p>57:19:0010204:4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7">
            <text:p>57:19:0010203:24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7">
            <text:p>57:19:0010301:5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7">
            <text:p>57:19:0010304:1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7">
            <text:p>57:19:0010303:6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7">
            <text:p>57:19:0010303:4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7">
            <text:p>57:19:0010305:3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7">
            <text:p>57:19:0010305:3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7">
            <text:p>57:19:0010303:6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7">
            <text:p>57:19:0010304:2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7">
            <text:p>57:19:0010303:4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7">
            <text:p>57:19:0010303:5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7">
            <text:p>57:19:0010304:1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7">
            <text:p>57:19:0010303:6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7">
            <text:p>57:19:0010305:3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7">
            <text:p>57:19:0010305:2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7">
            <text:p>57:19:0010303:62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7">
            <text:p>57:19:0010305:3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7">
            <text:p>57:19:0010304:1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7">
            <text:p>57:19:0010303:4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7">
            <text:p>57:19:0010305:31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7">
            <text:p>57:19:0010304:2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7">
            <text:p>57:19:0010303:69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7">
            <text:p>57:19:0010303:5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7">
            <text:p>57:19:0010304:1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7">
            <text:p>57:19:0010303:6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7">
            <text:p>57:19:0010304:2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7">
            <text:p>57:19:0010305:3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7">
            <text:p>57:19:0010305:2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7">
            <text:p>57:19:0010306:1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7">
            <text:p>57:19:0010306:1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7">
            <text:p>57:19:0010105:3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7">
            <text:p>57:19:0010105:3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7">
            <text:p>57:19:0010105:3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7">
            <text:p>57:19:0010105:3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7">
            <text:p>57:19:0010105:4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7">
            <text:p>57:19:0010105:3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7">
            <text:p>57:19:0010105:3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7">
            <text:p>57:19:0010105:3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7">
            <text:p>57:19:0010205:4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7">
            <text:p>57:19:0010203:2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7">
            <text:p>57:19:0010204:46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7">
            <text:p>57:19:0010204:4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7">
            <text:p>57:19:0010205:3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7">
            <text:p>57:19:0010301:4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7">
            <text:p>57:19:0010205:3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7">
            <text:p>57:19:0010204:45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7">
            <text:p>57:19:0010204:4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7">
            <text:p>57:19:0010204:4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7">
            <text:p>57:19:0010204:44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7">
            <text:p>57:19:0010204:4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7">
            <text:p>57:19:0010205:3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7">
            <text:p>57:19:0010303:5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7">
            <text:p>57:19:0010303:6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7">
            <text:p>57:19:0010304:1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7">
            <text:p>57:19:0010305:3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7">
            <text:p>57:19:0010303:56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7">
            <text:p>57:19:0010303:4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7">
            <text:p>57:19:0010305:2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7">
            <text:p>57:19:0010303:6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7">
            <text:p>57:19:0010303:5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7">
            <text:p>57:19:0010303:5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7">
            <text:p>57:19:0010303:5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7">
            <text:p>57:19:0010304:1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7">
            <text:p>57:19:0010305:3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7">
            <text:p>57:19:0010303:4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7">
            <text:p>57:19:0010304:2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7">
            <text:p>57:19:0010305:3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7">
            <text:p>57:19:0010306:1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7">
            <text:p>57:19:0010306:1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7">
            <text:p>57:19:0010303:4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7">
            <text:p>57:19:0010304:17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7">
            <text:p>57:19:0010304:17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7">
            <text:p>57:19:0010305:3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7">
            <text:p>57:19:0010305:3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7">
            <text:p>57:19:0010305:3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7">
            <text:p>57:19:0010303:4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7">
            <text:p>57:19:0010305:3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7">
            <text:p>57:19:0010305:3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7">
            <text:p>57:19:0010305:3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7">
            <text:p>57:19:0010305:3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7">
            <text:p>57:19:0010306:1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7">
            <text:p>57:14:0610102:3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7">
            <text:p>57:14:0610102:3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7">
            <text:p>57:14:0790101:6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7">
            <text:p>57:14:0610101:5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7">
            <text:p>57:14:0070101: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7">
            <text:p>57:14:0070101:4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7">
            <text:p>57:14:0010206:18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7">
            <text:p>57:14:0010205:4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7">
            <text:p>57:14:0040102:10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7">
            <text:p>57:14:0610102:3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7">
            <text:p>57:14:0610101:49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7">
            <text:p>57:15:0030205:8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7">
            <text:p>57:19:0010104:3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7">
            <text:p>57:19:0000000:9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7">
            <text:p>57:19:0000000:94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7">
            <text:p>57:15:0030205:8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7">
            <text:p>57:19:0000000:95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7">
            <text:p>57:15:0030402:7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7">
            <text:p>57:19:0000000:96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7">
            <text:p>57:19:0000000:85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7">
            <text:p>57:14:1130101:3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7">
            <text:p>57:15:0030202:2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7">
            <text:p>57:19:0010105:3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7">
            <text:p>57:15:0190101:3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7">
            <text:p>57:19:0000000:9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7">
            <text:p>57:15:0030203:2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7">
            <text:p>57:19:0000000:88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7">
            <text:p>57:15:0000000:7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7">
            <text:p>57:15:0190101:37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7">
            <text:p>57:19:0010105:33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7">
            <text:p>57:15:0030301:7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7">
            <text:p>57:15:0000000:8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7">
            <text:p>57:19:0000000:93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7">
            <text:p>57:15:0030205:6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7">
            <text:p>57:19:0000000:9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7">
            <text:p>57:19:0000000:99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47">
            <text:p>57:14:1130101:29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47">
            <text:p>57:19:0000000:8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47">
            <text:p>57:19:0010105:2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47">
            <text:p>57:19:0000000:8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47">
            <text:p>57:19:0000000:9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47">
            <text:p>57:19:0000000:9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47">
            <text:p>57:14:1130101:2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47">
            <text:p>57:15:0030301:7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47">
            <text:p>57:19:0000000:97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47">
            <text:p>57:14:0610101:4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47">
            <text:p>57:15:0070101:4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47">
            <text:p>57:19:0000000:99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47">
            <text:p>57:15:0000000:8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47">
            <text:p>57:19:0000000:99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47">
            <text:p>57:15:0030203:2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47">
            <text:p>57:15:0030205:6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47">
            <text:p>57:15:0000000:8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47">
            <text:p>57:15:0000000:80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47">
            <text:p>57:19:0000000:9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47">
            <text:p>57:19:0000000:85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47">
            <text:p>57:19:0010105:3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47">
            <text:p>57:15:0030202:31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47">
            <text:p>57:14:1130101:29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47">
            <text:p>57:15:0030102:3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47">
            <text:p>57:19:0000000:99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47">
            <text:p>57:14:1130101:30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47">
            <text:p>57:19:0000000:94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47">
            <text:p>57:15:0030202:32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47">
            <text:p>57:15:0030202:3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47">
            <text:p>57:14:1380101:2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47">
            <text:p>57:18:0070405:27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47">
            <text:p>57:14:0340101:3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47">
            <text:p>57:14:0610101:4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47">
            <text:p>57:19:0000000:8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47">
            <text:p>57:15:0190101:4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47">
            <text:p>57:15:0030301:7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47">
            <text:p>57:19:0010105:3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47">
            <text:p>57:19:0010105:2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47">
            <text:p>57:14:0010206:18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47">
            <text:p>57:14:0320101:1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47">
            <text:p>57:14:0340101:3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47">
            <text:p>57:14:0040102:10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47">
            <text:p>57:14:0160101:32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47">
            <text:p>57:15:0030401:41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47">
            <text:p>57:14:0010205:41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47">
            <text:p>57:14:0010205:43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47">
            <text:p>57:14:0070101: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47">
            <text:p>57:14:0340101:33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47">
            <text:p>57:19:0000000:9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47">
            <text:p>57:14:0010205:41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47">
            <text:p>57:14:0340101:3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47">
            <text:p>57:14:0010205:4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47">
            <text:p>57:14:0320101:1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47">
            <text:p>57:14:0610101:4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47">
            <text:p>57:14:0460101:26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47">
            <text:p>57:14:0690101:2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47">
            <text:p>57:14:0010205:43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47">
            <text:p>57:14:0010205:43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47">
            <text:p>57:14:0160101:3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47">
            <text:p>57:15:0000000:7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47">
            <text:p>57:19:0000000:96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47">
            <text:p>57:19:0000000:98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47">
            <text:p>57:19:0000000:9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47">
            <text:p>57:15:0000000:8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47">
            <text:p>57:15:0030202:3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47">
            <text:p>57:19:0010103: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47">
            <text:p>57:15:0080101:1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47">
            <text:p>57:19:0000000:8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47">
            <text:p>57:15:0000000:8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47">
            <text:p>57:19:0000000:94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47">
            <text:p>57:14:0790101:6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47">
            <text:p>57:19:0010105:3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47">
            <text:p>57:14:0010205:4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47">
            <text:p>57:14:0610101:44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47">
            <text:p>57:14:0040102:10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47">
            <text:p>57:15:0080101:1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47">
            <text:p>57:15:0030401:42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47">
            <text:p>57:19:0000000:98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47">
            <text:p>57:15:0000000:83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47">
            <text:p>57:15:0030205:6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47">
            <text:p>57:15:0080101:1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47">
            <text:p>57:19:0010105:32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47">
            <text:p>57:19:0010105:32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47">
            <text:p>57:19:0010105:33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47">
            <text:p>57:06:0390101: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47">
            <text:p>57:14:0160101:3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47">
            <text:p>57:19:0000000:8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47">
            <text:p>57:19:0000000:8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47">
            <text:p>57:15:0030205:8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47">
            <text:p>57:19:0000000:9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47">
            <text:p>57:15:0030301:71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47">
            <text:p>57:14:0610101:48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47">
            <text:p>57:15:0030401:41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47">
            <text:p>57:14:0460101:24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47">
            <text:p>57:14:0610101:49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47">
            <text:p>57:14:0610101:4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47">
            <text:p>57:14:0610101:45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47">
            <text:p>57:14:1360101:2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47">
            <text:p>57:19:0000000:9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47">
            <text:p>57:19:0000000:9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47">
            <text:p>57:19:0000000:8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47">
            <text:p>57:15:0030203:25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47">
            <text:p>57:14:0790101:66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47">
            <text:p>57:19:0000000:85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47">
            <text:p>57:14:0010206:1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47">
            <text:p>57:19:0000000:9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47">
            <text:p>57:19:0000000:97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47">
            <text:p>57:19:0010104:30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47">
            <text:p>57:14:0610102:31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47">
            <text:p>57:14:0610102:3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47">
            <text:p>57:19:0010103: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47">
            <text:p>57:19:0000000:9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47">
            <text:p>57:14:0010206:18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47">
            <text:p>57:14:0010205:44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47">
            <text:p>57:14:0340101:33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47">
            <text:p>57:14:0610101:49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47">
            <text:p>57:15:0030202:31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47">
            <text:p>57:14:0900101:15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47">
            <text:p>57:18:0070303:2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47">
            <text:p>57:14:0010205:4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47">
            <text:p>57:19:0000000:85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47">
            <text:p>57:19:0000000:89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3">
            <text:p>1050</text:p>
          </table:table-cell>
          <table:table-cell office:value-type="string" table:style-name="ce47">
            <text:p>57:14:1360101:23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3">
            <text:p>1051</text:p>
          </table:table-cell>
          <table:table-cell office:value-type="string" table:style-name="ce47">
            <text:p>57:19:0010105:3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3">
            <text:p>1052</text:p>
          </table:table-cell>
          <table:table-cell office:value-type="string" table:style-name="ce47">
            <text:p>57:19:0010105:33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3">
            <text:p>1053</text:p>
          </table:table-cell>
          <table:table-cell office:value-type="string" table:style-name="ce47">
            <text:p>57:25:0021104:1907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3">
            <text:p>1054</text:p>
          </table:table-cell>
          <table:table-cell office:value-type="string" table:style-name="ce47">
            <text:p>57:25:0020427:40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3">
            <text:p>1055</text:p>
          </table:table-cell>
          <table:table-cell office:value-type="string" table:style-name="ce47">
            <text:p>57:10:0940101:137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3">
            <text:p>1056</text:p>
          </table:table-cell>
          <table:table-cell office:value-type="string" table:style-name="ce47">
            <text:p>57:10:2700101:26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3">
            <text:p>1057</text:p>
          </table:table-cell>
          <table:table-cell office:value-type="string" table:style-name="ce47">
            <text:p>57:10:1910301:43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3">
            <text:p>1058</text:p>
          </table:table-cell>
          <table:table-cell office:value-type="string" table:style-name="ce47">
            <text:p>57:25:0040237:128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3">
            <text:p>1059</text:p>
          </table:table-cell>
          <table:table-cell office:value-type="string" table:style-name="ce47">
            <text:p>57:15:1030101:27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3">
            <text:p>1060</text:p>
          </table:table-cell>
          <table:table-cell office:value-type="string" table:style-name="ce47">
            <text:p>57:12:0600101:47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3">
            <text:p>1061</text:p>
          </table:table-cell>
          <table:table-cell office:value-type="string" table:style-name="ce47">
            <text:p>57:10:1910405:308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3">
            <text:p>1062</text:p>
          </table:table-cell>
          <table:table-cell office:value-type="string" table:style-name="ce47">
            <text:p>57:25:0040309:57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3">
            <text:p>1063</text:p>
          </table:table-cell>
          <table:table-cell office:value-type="string" table:style-name="ce47">
            <text:p>57:10:1920101:6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3">
            <text:p>1064</text:p>
          </table:table-cell>
          <table:table-cell office:value-type="string" table:style-name="ce47">
            <text:p>57:07:0050206:4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3">
            <text:p>1065</text:p>
          </table:table-cell>
          <table:table-cell office:value-type="string" table:style-name="ce47">
            <text:p>57:10:1090101:290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3">
            <text:p>1066</text:p>
          </table:table-cell>
          <table:table-cell office:value-type="string" table:style-name="ce47">
            <text:p>57:25:0040237:115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3">
            <text:p>1067</text:p>
          </table:table-cell>
          <table:table-cell office:value-type="string" table:style-name="ce47">
            <text:p>57:25:0030748:2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3">
            <text:p>1068</text:p>
          </table:table-cell>
          <table:table-cell office:value-type="string" table:style-name="ce47">
            <text:p>57:02:0370101:18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3">
            <text:p>1069</text:p>
          </table:table-cell>
          <table:table-cell office:value-type="string" table:style-name="ce47">
            <text:p>57:27:0010404:27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3">
            <text:p>1070</text:p>
          </table:table-cell>
          <table:table-cell office:value-type="string" table:style-name="ce47">
            <text:p>57:07:0050206:5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3">
            <text:p>1071</text:p>
          </table:table-cell>
          <table:table-cell office:value-type="string" table:style-name="ce47">
            <text:p>57:25:0010516:41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3">
            <text:p>1072</text:p>
          </table:table-cell>
          <table:table-cell office:value-type="string" table:style-name="ce47">
            <text:p>57:03:0040101:5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3">
            <text:p>1073</text:p>
          </table:table-cell>
          <table:table-cell office:value-type="string" table:style-name="ce47">
            <text:p>57:25:0020156:121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3">
            <text:p>1074</text:p>
          </table:table-cell>
          <table:table-cell office:value-type="string" table:style-name="ce47">
            <text:p>57:16:0380101:214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3">
            <text:p>1075</text:p>
          </table:table-cell>
          <table:table-cell office:value-type="string" table:style-name="ce47">
            <text:p>57:13:0000000:260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3">
            <text:p>1076</text:p>
          </table:table-cell>
          <table:table-cell office:value-type="string" table:style-name="ce47">
            <text:p>57:25:0020227:65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3">
            <text:p>1077</text:p>
          </table:table-cell>
          <table:table-cell office:value-type="string" table:style-name="ce47">
            <text:p>57:25:0020227:66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3">
            <text:p>1078</text:p>
          </table:table-cell>
          <table:table-cell office:value-type="string" table:style-name="ce47">
            <text:p>57:25:0010511:92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3">
            <text:p>1079</text:p>
          </table:table-cell>
          <table:table-cell office:value-type="string" table:style-name="ce47">
            <text:p>57:25:0010511:93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3">
            <text:p>1080</text:p>
          </table:table-cell>
          <table:table-cell office:value-type="string" table:style-name="ce47">
            <text:p>57:25:0010510:389</text:p>
          </table:table-cell>
          <table:table-cell table:style-name="ce27"/>
          <table:table-cell office:value-type="string" table:style-name="ce20">
            <text:p>18.04.2024</text:p>
          </table:table-cell>
          <table:table-cell office:value-type="string" table:style-name="ce21">
            <text:p>16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817CCB18E3E89DCF751229550BE55EE0F971399E9CC953792DD06A4322D2C69BE72B297FBACDFBC4759693E7E457F05733C5B4EC5891C66CFB5F73B4B4866AA4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6"/>
          <table:table-cell table:number-columns-repeated="16382"/>
        </table:table-row>
        <table:table-row table:number-rows-repeated="65" table:style-name="ro7">
          <table:table-cell/>
          <table:table-cell table:style-name="ce40"/>
          <table:table-cell table:number-columns-repeated="16382"/>
        </table:table-row>
        <table:table-row table:number-rows-repeated="1047294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02T08:16:18Z</dc:date>
    <meta:editing-cycles>10</meta:editing-cycles>
  </office:meta>
</office:document-meta>
</file>