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1998)&gt;1,NOT(ISBLANK(B1998))))" style:apply-style-name="cf1" style:base-cell-address="Акт.B1998"/>
      <style:map style:condition="is-true-formula(msoxl:AND(COUNTIF($B:$B, B1998)&gt;1,NOT(ISBLANK(B1998))))" style:apply-style-name="cf1" style:base-cell-address="Акт.B1998"/>
      <style:map style:condition="is-true-formula(msoxl:AND(COUNTIF($B:$B, B1998)&gt;1,NOT(ISBLANK(B1998))))" style:apply-style-name="cf1" style:base-cell-address="Акт.B1998"/>
    </style:style>
    <style:style style:name="ce38" style:family="table-cell">
      <style:map style:condition="is-true-formula(msoxl:AND(COUNTIF($B:$B, B1998)&gt;1,NOT(ISBLANK(B1998))))" style:apply-style-name="cf1" style:base-cell-address="Акт.B1998"/>
      <style:map style:condition="is-true-formula(msoxl:AND(COUNTIF($B:$B, B2004)&gt;1,NOT(ISBLANK(B2004))))" style:apply-style-name="cf1" style:base-cell-address="Акт.B2004"/>
      <style:map style:condition="is-true-formula(msoxl:AND(COUNTIF($B:$B, B2004)&gt;1,NOT(ISBLANK(B2004))))" style:apply-style-name="cf1" style:base-cell-address="Акт.B2004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7)&gt;1,NOT(ISBLANK(B67))))" style:apply-style-name="cf1" style:base-cell-address="Акт.B67"/>
      <style:map style:condition="is-true-formula(msoxl:AND(COUNTIF($B:$B, B67)&gt;1,NOT(ISBLANK(B67))))" style:apply-style-name="cf1" style:base-cell-address="Акт.B6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  <style:map style:condition="is-true-formula(msoxl:AND(COUNTIF($B:$B, B148)&gt;1,NOT(ISBLANK(B148))))" style:apply-style-name="cf1" style:base-cell-address="Акт.B14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8)&gt;1,NOT(ISBLANK(B148))))" style:apply-style-name="cf1" style:base-cell-address="Акт.B148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06</text:p>
          </table:table-cell>
          <table:table-cell table:number-columns-repeated="2" table:style-name="ce2"/>
          <table:table-cell office:value-type="date" office:date-value="2024-04-27T00:00:00" table:style-name="ce6">
            <text:p>27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9">
            <text:p>1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9" table:style-name="ce9">
            <text:p>18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3:0060201:705</text:p>
          </table:table-cell>
          <table:table-cell office:value-type="float" office:value="3488000" table:style-name="ce15">
            <text:p><text:s/>3 488 0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3:0060201:992</text:p>
          </table:table-cell>
          <table:table-cell office:value-type="float" office:value="1046400" table:style-name="ce15">
            <text:p><text:s/>1 046 4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010403:315</text:p>
          </table:table-cell>
          <table:table-cell office:value-type="float" office:value="163054.07999999999" table:style-name="ce15">
            <text:p><text:s/>163 054,0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4:0400101:162</text:p>
          </table:table-cell>
          <table:table-cell office:value-type="float" office:value="70913.7" table:style-name="ce15">
            <text:p><text:s/>70 913,7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4:0590101:62</text:p>
          </table:table-cell>
          <table:table-cell office:value-type="float" office:value="177484.32" table:style-name="ce15">
            <text:p><text:s/>177 484,3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50101:115</text:p>
          </table:table-cell>
          <table:table-cell office:value-type="float" office:value="1226000" table:style-name="ce15">
            <text:p><text:s/>1 226 0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100101:141</text:p>
          </table:table-cell>
          <table:table-cell office:value-type="float" office:value="403361.64" table:style-name="ce15">
            <text:p><text:s/>403 361,6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7:0870101:596</text:p>
          </table:table-cell>
          <table:table-cell office:value-type="float" office:value="451170.1" table:style-name="ce15">
            <text:p><text:s/>451 170,1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00000:3349</text:p>
          </table:table-cell>
          <table:table-cell office:value-type="float" office:value="189500" table:style-name="ce15">
            <text:p><text:s/>189 5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00000:3350</text:p>
          </table:table-cell>
          <table:table-cell office:value-type="float" office:value="189500" table:style-name="ce15">
            <text:p><text:s/>189 5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22401:361</text:p>
          </table:table-cell>
          <table:table-cell office:value-type="float" office:value="273065.27" table:style-name="ce15">
            <text:p><text:s/>273 065,2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40101:10998</text:p>
          </table:table-cell>
          <table:table-cell office:value-type="float" office:value="3019240" table:style-name="ce15">
            <text:p><text:s/>3 019 24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40101:10999</text:p>
          </table:table-cell>
          <table:table-cell office:value-type="float" office:value="2344255.7599999998" table:style-name="ce15">
            <text:p><text:s/>2 344 255,7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40101:11000</text:p>
          </table:table-cell>
          <table:table-cell office:value-type="float" office:value="4719976.84" table:style-name="ce15">
            <text:p><text:s/>4 719 976,8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40101:427</text:p>
          </table:table-cell>
          <table:table-cell office:value-type="float" office:value="17228524.050000001" table:style-name="ce15">
            <text:p><text:s/>17 228 524,0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180101:368</text:p>
          </table:table-cell>
          <table:table-cell office:value-type="float" office:value="750624.8" table:style-name="ce18">
            <text:p><text:s/>750 624,8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1920201:1295</text:p>
          </table:table-cell>
          <table:table-cell office:value-type="float" office:value="392513" table:style-name="ce18">
            <text:p><text:s/>392 513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1920201:1296</text:p>
          </table:table-cell>
          <table:table-cell office:value-type="float" office:value="340292.7" table:style-name="ce18">
            <text:p><text:s/>340 292,7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1:0020101:74</text:p>
          </table:table-cell>
          <table:table-cell office:value-type="float" office:value="874838.5" table:style-name="ce18">
            <text:p><text:s/>874 838,5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1:0020301:489</text:p>
          </table:table-cell>
          <table:table-cell office:value-type="float" office:value="1892243.96" table:style-name="ce18">
            <text:p><text:s/>1 892 243,9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3:0010601:60</text:p>
          </table:table-cell>
          <table:table-cell office:value-type="float" office:value="97577.67" table:style-name="ce18">
            <text:p><text:s/>97 577,6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3:0810101:273</text:p>
          </table:table-cell>
          <table:table-cell office:value-type="float" office:value="293937.03000000003" table:style-name="ce18">
            <text:p><text:s/>293 937,0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000000:1591</text:p>
          </table:table-cell>
          <table:table-cell office:value-type="float" office:value="14552" table:style-name="ce18">
            <text:p><text:s/>14 552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040401:149</text:p>
          </table:table-cell>
          <table:table-cell office:value-type="float" office:value="86400" table:style-name="ce18">
            <text:p><text:s/>86 4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0040401:303</text:p>
          </table:table-cell>
          <table:table-cell office:value-type="float" office:value="777600" table:style-name="ce18">
            <text:p><text:s/>777 6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5:0230101:452</text:p>
          </table:table-cell>
          <table:table-cell office:value-type="float" office:value="307.36" table:style-name="ce18">
            <text:p><text:s/>307,3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5:1030101:24</text:p>
          </table:table-cell>
          <table:table-cell office:value-type="float" office:value="160417" table:style-name="ce18">
            <text:p><text:s/>160 417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6:0010302:538</text:p>
          </table:table-cell>
          <table:table-cell office:value-type="float" office:value="1175345.04" table:style-name="ce18">
            <text:p><text:s/>1 175 345,0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9:0200101:148</text:p>
          </table:table-cell>
          <table:table-cell office:value-type="float" office:value="169752" table:style-name="ce18">
            <text:p><text:s/>169 752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0:0000000:4072</text:p>
          </table:table-cell>
          <table:table-cell office:value-type="float" office:value="112905.60000000001" table:style-name="ce18">
            <text:p><text:s/>112 905,6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1:0000000:1105</text:p>
          </table:table-cell>
          <table:table-cell office:value-type="float" office:value="155700" table:style-name="ce18">
            <text:p><text:s/>155 700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1:0330101:54</text:p>
          </table:table-cell>
          <table:table-cell office:value-type="float" office:value="5936347.0999999996" table:style-name="ce18">
            <text:p><text:s/>5 936 347,1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4:0330101:1021</text:p>
          </table:table-cell>
          <table:table-cell office:value-type="float" office:value="283265.64" table:style-name="ce18">
            <text:p><text:s/>283 265,6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4:0340101:495</text:p>
          </table:table-cell>
          <table:table-cell office:value-type="float" office:value="44456.36" table:style-name="ce19">
            <text:p><text:s/>44 456,3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5:0000000:6087</text:p>
          </table:table-cell>
          <table:table-cell office:value-type="float" office:value="28393452.359999999" table:style-name="ce19">
            <text:p><text:s/>28 393 452,3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5:0010119:204</text:p>
          </table:table-cell>
          <table:table-cell office:value-type="float" office:value="1296631.25" table:style-name="ce19">
            <text:p><text:s/>1 296 631,2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5:0010119:205</text:p>
          </table:table-cell>
          <table:table-cell office:value-type="float" office:value="1456767.96" table:style-name="ce19">
            <text:p><text:s/>1 456 767,9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5:0010147:31</text:p>
          </table:table-cell>
          <table:table-cell office:value-type="float" office:value="12876685.859999999" table:style-name="ce19">
            <text:p><text:s/>12 876 685,8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5:0010317:128</text:p>
          </table:table-cell>
          <table:table-cell office:value-type="float" office:value="4287013.12" table:style-name="ce19">
            <text:p><text:s/>4 287 013,1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5:0010504:9</text:p>
          </table:table-cell>
          <table:table-cell office:value-type="float" office:value="32326391.109999999" table:style-name="ce19">
            <text:p><text:s/>32 326 391,1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5:0010608:1021</text:p>
          </table:table-cell>
          <table:table-cell office:value-type="float" office:value="34717921.920000002" table:style-name="ce19">
            <text:p><text:s/>34 717 921,9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5:0010724:89</text:p>
          </table:table-cell>
          <table:table-cell office:value-type="float" office:value="5620952.8399999999" table:style-name="ce19">
            <text:p><text:s/>5 620 952,8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5:0020129:401</text:p>
          </table:table-cell>
          <table:table-cell office:value-type="float" office:value="441308.25" table:style-name="ce19">
            <text:p><text:s/>441 308,2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5:0020405:61</text:p>
          </table:table-cell>
          <table:table-cell office:value-type="float" office:value="5722593.2999999998" table:style-name="ce19">
            <text:p><text:s/>5 722 593,3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5:0020605:346</text:p>
          </table:table-cell>
          <table:table-cell office:value-type="float" office:value="931217.04" table:style-name="ce19">
            <text:p><text:s/>931 217,0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20803:934</text:p>
          </table:table-cell>
          <table:table-cell office:value-type="float" office:value="65113.440000000002" table:style-name="ce19">
            <text:p><text:s/>65 113,4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40408:3282</text:p>
          </table:table-cell>
          <table:table-cell office:value-type="float" office:value="247955" table:style-name="ce19">
            <text:p><text:s/>247 955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40408:3283</text:p>
          </table:table-cell>
          <table:table-cell office:value-type="float" office:value="686016.11" table:style-name="ce19">
            <text:p><text:s/>686 016,1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6:0010112:1199</text:p>
          </table:table-cell>
          <table:table-cell office:value-type="float" office:value="402675" table:style-name="ce19">
            <text:p><text:s/>402 675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6:0010301:1054</text:p>
          </table:table-cell>
          <table:table-cell office:value-type="float" office:value="130945" table:style-name="ce19">
            <text:p><text:s/>130 945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0:0570101:3570</text:p>
          </table:table-cell>
          <table:table-cell office:value-type="float" office:value="106245.07" table:style-name="ce19">
            <text:p><text:s/>106 245,0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4:0010207:177</text:p>
          </table:table-cell>
          <table:table-cell office:value-type="float" office:value="60649.120000000003" table:style-name="ce19">
            <text:p><text:s/>60 649,1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4:0010207:178</text:p>
          </table:table-cell>
          <table:table-cell office:value-type="float" office:value="75228.899999999994" table:style-name="ce19">
            <text:p><text:s/>75 228,9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1:1400204:677</text:p>
          </table:table-cell>
          <table:table-cell office:value-type="float" office:value="98559.97" table:style-name="ce19">
            <text:p><text:s/>98 559,9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0:0012401:1054</text:p>
          </table:table-cell>
          <table:table-cell office:value-type="float" office:value="383918.14" table:style-name="ce19">
            <text:p><text:s/>383 918,1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20805:1908</text:p>
          </table:table-cell>
          <table:table-cell office:value-type="float" office:value="81065.899999999994" table:style-name="ce19">
            <text:p><text:s/>81 065,9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7:0000000:1030</text:p>
          </table:table-cell>
          <table:table-cell office:value-type="float" office:value="67470.03" table:style-name="ce19">
            <text:p><text:s/>67 470,0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6:0010432:556</text:p>
          </table:table-cell>
          <table:table-cell office:value-type="float" office:value="78432.5" table:style-name="ce19">
            <text:p><text:s/>78 432,5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0260101:898</text:p>
          </table:table-cell>
          <table:table-cell office:value-type="float" office:value="880922.33" table:style-name="ce19">
            <text:p><text:s/>880 922,3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0:0030801:19916</text:p>
          </table:table-cell>
          <table:table-cell office:value-type="float" office:value="1850020.98" table:style-name="ce19">
            <text:p><text:s/>1 850 020,9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8:0540101:320</text:p>
          </table:table-cell>
          <table:table-cell office:value-type="float" office:value="5677433.75" table:style-name="ce19">
            <text:p><text:s/>5 677 433,7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6:0000000:1598</text:p>
          </table:table-cell>
          <table:table-cell office:value-type="float" office:value="752476.69" table:style-name="ce19">
            <text:p><text:s/>752 476,69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2:0670101:431</text:p>
          </table:table-cell>
          <table:table-cell office:value-type="float" office:value="1006541.59" table:style-name="ce19">
            <text:p><text:s/>1 006 541,59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0718:386</text:p>
          </table:table-cell>
          <table:table-cell office:value-type="float" office:value="699325.9" table:style-name="ce19">
            <text:p><text:s/>699 325,9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06:1240101:439</text:p>
          </table:table-cell>
          <table:table-cell office:value-type="float" office:value="184399.57" table:style-name="ce19">
            <text:p><text:s/>184 399,5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06:1240101:438</text:p>
          </table:table-cell>
          <table:table-cell office:value-type="float" office:value="166484.70000000001" table:style-name="ce19">
            <text:p><text:s/>166 484,7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4:0010401:222</text:p>
          </table:table-cell>
          <table:table-cell office:value-type="float" office:value="1740156.9" table:style-name="ce19">
            <text:p><text:s/>1 740 156,9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4:0010402:318</text:p>
          </table:table-cell>
          <table:table-cell office:value-type="float" office:value="3053391.22" table:style-name="ce19">
            <text:p><text:s/>3 053 391,2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4:0010402:289</text:p>
          </table:table-cell>
          <table:table-cell office:value-type="float" office:value="686908.25" table:style-name="ce19">
            <text:p><text:s/>686 908,2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4:0010402:313</text:p>
          </table:table-cell>
          <table:table-cell office:value-type="float" office:value="645555.91" table:style-name="ce19">
            <text:p><text:s/>645 555,9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4:0010402:297</text:p>
          </table:table-cell>
          <table:table-cell office:value-type="float" office:value="661637.38" table:style-name="ce19">
            <text:p><text:s/>661 637,3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4:0010402:326</text:p>
          </table:table-cell>
          <table:table-cell office:value-type="float" office:value="859710.72" table:style-name="ce19">
            <text:p><text:s/>859 710,7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4:0010402:353</text:p>
          </table:table-cell>
          <table:table-cell office:value-type="float" office:value="2227379.83" table:style-name="ce19">
            <text:p><text:s/>2 227 379,8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4:0010401:211</text:p>
          </table:table-cell>
          <table:table-cell office:value-type="float" office:value="1130842.3500000001" table:style-name="ce19">
            <text:p><text:s/>1 130 842,3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4:0010402:292</text:p>
          </table:table-cell>
          <table:table-cell office:value-type="float" office:value="999345.71" table:style-name="ce19">
            <text:p><text:s/>999 345,7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4:0010402:303</text:p>
          </table:table-cell>
          <table:table-cell office:value-type="float" office:value="1430672.81" table:style-name="ce19">
            <text:p><text:s/>1 430 672,8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4:0010402:340</text:p>
          </table:table-cell>
          <table:table-cell office:value-type="float" office:value="633122.42000000004" table:style-name="ce19">
            <text:p><text:s/>633 122,4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4:0010402:375</text:p>
          </table:table-cell>
          <table:table-cell office:value-type="float" office:value="692374.06" table:style-name="ce19">
            <text:p><text:s/>692 374,0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4:0010402:334</text:p>
          </table:table-cell>
          <table:table-cell office:value-type="float" office:value="535283.02" table:style-name="ce19">
            <text:p><text:s/>535 283,02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4:0010402:295</text:p>
          </table:table-cell>
          <table:table-cell office:value-type="float" office:value="853363.39" table:style-name="ce19">
            <text:p><text:s/>853 363,39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4:0010402:290</text:p>
          </table:table-cell>
          <table:table-cell office:value-type="float" office:value="683079.33" table:style-name="ce19">
            <text:p><text:s/>683 079,3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4:0010402:385</text:p>
          </table:table-cell>
          <table:table-cell office:value-type="float" office:value="1023650.6" table:style-name="ce19">
            <text:p><text:s/>1 023 650,6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4:0010402:328</text:p>
          </table:table-cell>
          <table:table-cell office:value-type="float" office:value="533272.51" table:style-name="ce19">
            <text:p><text:s/>533 272,5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4:0010402:376</text:p>
          </table:table-cell>
          <table:table-cell office:value-type="float" office:value="1144459.1499999999" table:style-name="ce19">
            <text:p><text:s/>1 144 459,1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4:0010402:365</text:p>
          </table:table-cell>
          <table:table-cell office:value-type="float" office:value="786485.08" table:style-name="ce19">
            <text:p><text:s/>786 485,0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4:0010401:237</text:p>
          </table:table-cell>
          <table:table-cell office:value-type="float" office:value="877567.08" table:style-name="ce19">
            <text:p><text:s/>877 567,0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4:0010402:335</text:p>
          </table:table-cell>
          <table:table-cell office:value-type="float" office:value="1136008.8500000001" table:style-name="ce19">
            <text:p><text:s/>1 136 008,8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4:0010402:377</text:p>
          </table:table-cell>
          <table:table-cell office:value-type="float" office:value="1082892.31" table:style-name="ce19">
            <text:p><text:s/>1 082 892,3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4:0010402:381</text:p>
          </table:table-cell>
          <table:table-cell office:value-type="float" office:value="778459.73" table:style-name="ce19">
            <text:p><text:s/>778 459,7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2490101:1864</text:p>
          </table:table-cell>
          <table:table-cell office:value-type="float" office:value="2555521.37" table:style-name="ce19">
            <text:p><text:s/>2 555 521,37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7:0020132:746</text:p>
          </table:table-cell>
          <table:table-cell office:value-type="float" office:value="78088.800000000003" table:style-name="ce19">
            <text:p><text:s/>78 088,8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5:0930101:432</text:p>
          </table:table-cell>
          <table:table-cell office:value-type="float" office:value="27134.38" table:style-name="ce19">
            <text:p><text:s/>27 134,3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7:0010411:454</text:p>
          </table:table-cell>
          <table:table-cell office:value-type="float" office:value="32537" table:style-name="ce19">
            <text:p><text:s/>32 537,0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07:0960101:324</text:p>
          </table:table-cell>
          <table:table-cell office:value-type="float" office:value="296540.01" table:style-name="ce19">
            <text:p><text:s/>296 540,01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7:0920101:272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6:0010303:478</text:p>
          </table:table-cell>
          <table:table-cell office:value-type="float" office:value="146622.39999999999" table:style-name="ce19">
            <text:p><text:s/>146 622,4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15:0740101:401</text:p>
          </table:table-cell>
          <table:table-cell office:value-type="float" office:value="410892.04" table:style-name="ce19">
            <text:p><text:s/>410 892,04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5:0020506:684</text:p>
          </table:table-cell>
          <table:table-cell office:value-type="float" office:value="94488.33" table:style-name="ce19">
            <text:p><text:s/>94 488,33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5:0020404:275</text:p>
          </table:table-cell>
          <table:table-cell office:value-type="float" office:value="169782.8" table:style-name="ce19">
            <text:p><text:s/>169 782,8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3:1400101:407</text:p>
          </table:table-cell>
          <table:table-cell office:value-type="float" office:value="404591.15" table:style-name="ce19">
            <text:p><text:s/>404 591,15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0:0070101:4694</text:p>
          </table:table-cell>
          <table:table-cell office:value-type="float" office:value="6695024.8799999999" table:style-name="ce19">
            <text:p><text:s/>6 695 024,88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0:0560101:1256</text:p>
          </table:table-cell>
          <table:table-cell office:value-type="float" office:value="9249513.9000000004" table:style-name="ce19">
            <text:p><text:s/>9 249 513,90<text:s text:c="3"/></text:p>
          </table:table-cell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3:0310101:15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400101:15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410101:4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010503:25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31101:9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30402:15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030402:740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8:0450101:72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0400101:217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0400101:217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480101:387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800101:172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1180101:12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1860101:8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1870101:492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870101:493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1870101:49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1870101:500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1870101:663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2500101:6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2700101:247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1:0000000:165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1:1400203:40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3:0810101:45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3:0810101:457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4:0040103:82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5:0040401:1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5:0500101:78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5:0710101:1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5:0890101:26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7:0000000: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7:0900101:14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7:0900101:150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7:0900101:4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1:0320101:21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5:0010220:1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5:0010230: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5:0010502:30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5:0010607:31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5:0020308: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5:0020725:19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5:0030520:3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5:0030748:165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5:0040401:100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5:0040401:10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40401:1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5:0040401:15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5:0040401:154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5:0040401:1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5:0040401:1671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5:0040401:73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5:0040401:8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40401:85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40401:88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40401:96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5:0040402:27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5:0040402:4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5:0040408:523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6:0010425:87</text:p>
          </table:table-cell>
          <table:table-cell table:style-name="ce22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00:0000000:2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6:0000000:7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00:0000000:1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7:0040401:4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00:0000000:60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7:0020504: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7:0020504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7:0020513:1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7:0020518:27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7:0020701:4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7:0020638:3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7:0020503: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7:0020701:4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7:0020638:3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7:0020602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7:0020504:1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27:0020602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7:0020502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7:0020424:3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7:0020701:5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7:0020701:5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7:0020701:4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7:0020502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7:0020518:26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7:0020518:26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7:0020638:3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7:0020518:26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7:0020522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7:0020502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7:0020424:3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7:0020638:3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7:0020701:4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7:0020518:27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27:0020513:1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7:0020638:4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7:0020506:1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7:0020638:4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7:0020518:27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7:0020502: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7:0020518:12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7:0020638:3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7:0020638:4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7:0020638:4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7:0020424:4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7:0020518:26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7:0020518:27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7:0020518:26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7:0020518:27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7:0020502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7:0020602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7:0020602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7:0020504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7:0020518:26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7:0020518:26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7:0020638:4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7:0020518:26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7:0020424:3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7:0020518:26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7:0020518:26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7:0020513:1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7:0020701:4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7:0020638:3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7:0020701:4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7:0020701:4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7:0020504: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7:0020518:26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7:0020638:3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7:0020518:27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7:0020701:4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7:0020638:3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7:0020518:26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7:0020503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7:0020602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7:0020502: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7:0020701:5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7:0020515: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7:0020701:2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7:0020518:26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7:0020701:4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7:0020518:26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7:0020638:4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7:0020502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7:0020504: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7:0020701:5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7:0020638:3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7:0020518:26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7:0020701:5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7:0020701:4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7:0020522: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7:0020701:4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7:0020638:3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7:0020518:26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7:0020424:3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7:0020518:27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7:0020424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7:0020638:3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7:0020638:3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7:0020701:5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7:0020518:26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7:0020510: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7:0020504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7:0020701:4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7:0020522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7:0020504:1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7:0020638:3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7:0020701:5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7:0020518:26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27:0020701:4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7:0020502:1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7:0020502:1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7:0020701:4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7:0020521: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7:0020701:4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7:0020518:26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7:0020701:4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7:0020518:26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7:0020502:1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7:0020638:3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7:0020701:4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7:0020518:12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7:0020504: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7:0020638:4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7:0020518:26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7:0020701:4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7:0020638:3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7:0020518:26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7:0020522: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7:0020701:4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7:0020518:26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7:0020701:4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7:0020502:1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7:0020503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7:0020638:3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27:0020424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7:0020503: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7:0020638:3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7:0020424:3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7:0020701:4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27:0020518:26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27:0020701:4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7:0020504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7:0020504: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7:0020518:27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7:0020602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7:0020638:4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7:0020701:5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7:0020502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7:0020701:4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7:0020504: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27:0020518:26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7:0020701:4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7:0020638:3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7:0020638:3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7:0020503: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7:0020638:4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27:0020518:26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27:0020638:3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27:0020518:26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27:0020504:1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27:0020701:4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27:0020701:4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27:0020504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27:0020518:26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27:0020701:5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27:0020638:3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27:0020504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27:0020518:26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27:0020506:1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27:0020701:4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27:0020638:3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27:0020638:3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27:0020504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27:0020638:4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27:0020638:3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27:0020424:3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27:0020701:5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27:0020522: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27:0020638:4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3">
            <text:p>57:27:0020701:4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3">
            <text:p>57:27:0020638:4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3">
            <text:p>57:27:0020518:17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3">
            <text:p>57:27:0020518:26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3">
            <text:p>57:27:0020638:3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3">
            <text:p>57:27:0020424:3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3">
            <text:p>57:27:0020701:4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3">
            <text:p>57:27:0020504: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3">
            <text:p>57:27:0020701:4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3">
            <text:p>57:27:0020424:3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3">
            <text:p>57:27:0020504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3">
            <text:p>57:27:0020518:26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3">
            <text:p>57:27:0020518:26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3">
            <text:p>57:27:0020518:27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3">
            <text:p>57:27:0020424:3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3">
            <text:p>57:27:0020602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3">
            <text:p>57:27:0020503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3">
            <text:p>57:27:0020513:1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3">
            <text:p>57:27:0020701:4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3">
            <text:p>57:27:0020518:26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3">
            <text:p>57:27:0020701:4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3">
            <text:p>57:27:0020504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3">
            <text:p>57:27:0020638:4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3">
            <text:p>57:27:0020424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3">
            <text:p>57:27:0020701:4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3">
            <text:p>57:27:0020638:3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3">
            <text:p>57:27:0020701:4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3">
            <text:p>57:25:0030971: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3">
            <text:p>57:25:0030413:1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3">
            <text:p>57:25:0020711: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3">
            <text:p>57:27:0020403:20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3">
            <text:p>57:27:0020403:19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3">
            <text:p>57:27:0020403:19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3">
            <text:p>57:27:0020403:19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3">
            <text:p>57:27:0020403:19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3">
            <text:p>57:27:0020403:19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3">
            <text:p>57:27:0020403:19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3">
            <text:p>57:27:0020403:19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3">
            <text:p>57:27:0020403:19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3">
            <text:p>57:27:0020403:19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3">
            <text:p>57:27:0020403:19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3">
            <text:p>57:27:0020403:19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3">
            <text:p>57:25:0030413:1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3">
            <text:p>57:25:0030731: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3">
            <text:p>57:27:0020412:1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3">
            <text:p>57:25:0030413:1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3">
            <text:p>57:25:0030617:2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3">
            <text:p>57:27:0020403:22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3">
            <text:p>57:27:0020411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3">
            <text:p>57:25:0030724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3">
            <text:p>57:26:0010106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3">
            <text:p>57:25:0030728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3">
            <text:p>57:25:0031463: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3">
            <text:p>57:25:0030413:1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3">
            <text:p>57:25:0030402:8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3">
            <text:p>57:25:0030728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3">
            <text:p>57:27:0020405:2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3">
            <text:p>57:26:0010219:7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3">
            <text:p>57:26:0010219:6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3">
            <text:p>57:26:0010101:1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3">
            <text:p>57:26:0010219:6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3">
            <text:p>57:26:0010220:4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3">
            <text:p>57:26:0010220:7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3">
            <text:p>57:26:0010220:4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3">
            <text:p>57:26:0010204: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3">
            <text:p>57:26:0010109:2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3">
            <text:p>57:26:0010220:4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3">
            <text:p>57:26:0010220:4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3">
            <text:p>57:26:0010219:7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3">
            <text:p>57:26:0010220:4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3">
            <text:p>57:26:0010112:4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3">
            <text:p>57:26:0010204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3">
            <text:p>57:26:0010220:6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3">
            <text:p>57:27:0020403:19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3">
            <text:p>57:27:0020403:19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3">
            <text:p>57:27:0020403:19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3">
            <text:p>57:27:0020403:19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3">
            <text:p>57:27:0020403:19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3">
            <text:p>57:27:0020403:19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3">
            <text:p>57:27:0020403:22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3">
            <text:p>57:25:0030971: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3">
            <text:p>57:27:0020403:22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3">
            <text:p>57:25:0030413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3">
            <text:p>57:26:0010103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3">
            <text:p>57:27:0020403:22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3">
            <text:p>57:25:0030718:1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3">
            <text:p>57:27:0020403:2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3">
            <text:p>57:27:0020403:22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3">
            <text:p>57:25:0020502:2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3">
            <text:p>57:26:0010101:1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3">
            <text:p>57:25:0020533:2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3">
            <text:p>57:27:0020403:22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3">
            <text:p>57:25:0020415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3">
            <text:p>57:27:0020403:22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3">
            <text:p>57:25:0030728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3">
            <text:p>57:26:0010204:2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3">
            <text:p>57:26:0010106:1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3">
            <text:p>57:25:0030413:2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3">
            <text:p>57:26:0010219:6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3">
            <text:p>57:26:0010219:6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3">
            <text:p>57:25:0030524:1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3">
            <text:p>57:26:0010220:4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3">
            <text:p>57:26:0010220:4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3">
            <text:p>57:26:0010219:4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3">
            <text:p>57:26:0010219:4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3">
            <text:p>57:26:0010219:6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3">
            <text:p>57:26:0010219:6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3">
            <text:p>57:26:0010219:6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3">
            <text:p>57:26:0010220:6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3">
            <text:p>57:26:0010220:6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3">
            <text:p>57:26:0010220:4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3">
            <text:p>57:26:0010219:4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3">
            <text:p>57:26:0010219:7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3">
            <text:p>57:26:0010111:1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3">
            <text:p>57:26:0010220:4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3">
            <text:p>57:26:0010220:4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3">
            <text:p>57:26:0010219:6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3">
            <text:p>57:26:0010219:6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3">
            <text:p>57:26:0010220:4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3">
            <text:p>57:26:0010220:6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3">
            <text:p>57:26:0010109:2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3">
            <text:p>57:26:0010219:7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3">
            <text:p>57:26:0010220:6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3">
            <text:p>57:27:0020403:19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3">
            <text:p>57:27:0020403:19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3">
            <text:p>57:27:0020403:22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3">
            <text:p>57:27:0020403:19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3">
            <text:p>57:27:0020403:19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3">
            <text:p>57:27:0020403:19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3">
            <text:p>57:27:0020403:20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3">
            <text:p>57:27:0020403:19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3">
            <text:p>57:27:0020403:19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3">
            <text:p>57:27:0020403:19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3">
            <text:p>57:27:0020403:19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3">
            <text:p>57:27:0020403:19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3">
            <text:p>57:27:0020403:19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3">
            <text:p>57:25:0040304:3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3">
            <text:p>57:25:0030939: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3">
            <text:p>57:25:0031463: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3">
            <text:p>57:27:0020403:22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3">
            <text:p>57:27:0020403:22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3">
            <text:p>57:25:0030413:1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3">
            <text:p>57:25:0030413:2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3">
            <text:p>57:25:0030953: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3">
            <text:p>57:25:0030731: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3">
            <text:p>57:27:0020403:22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3">
            <text:p>57:25:0030953: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3">
            <text:p>57:25:0030932: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3">
            <text:p>57:25:0030716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3">
            <text:p>57:26:0010217:2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3">
            <text:p>57:26:0010209:2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3">
            <text:p>57:26:0010112:5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3">
            <text:p>57:26:0010219:6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3">
            <text:p>57:26:0010219:7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3">
            <text:p>57:26:0010219:8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3">
            <text:p>57:26:0010219:6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3">
            <text:p>57:26:0010219:6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3">
            <text:p>57:26:0010219:7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3">
            <text:p>57:26:0010220:7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3">
            <text:p>57:26:0010220:6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3">
            <text:p>57:26:0010220:4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3">
            <text:p>57:26:0010217:2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3">
            <text:p>57:26:0010219:6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3">
            <text:p>57:26:0010219:6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3">
            <text:p>57:26:0010219:6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3">
            <text:p>57:26:0010219:6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3">
            <text:p>57:26:0010219:8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3">
            <text:p>57:26:0010220:4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3">
            <text:p>57:26:0010219:6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3">
            <text:p>57:26:0010212:2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3">
            <text:p>57:26:0010219:4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3">
            <text:p>57:26:0010219:6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3">
            <text:p>57:26:0010220:4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3">
            <text:p>57:26:0010112:5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3">
            <text:p>57:26:0010220:6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3">
            <text:p>57:26:0010220:4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3">
            <text:p>57:26:0010219:6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3">
            <text:p>57:26:0010212:2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3">
            <text:p>57:27:0020403:22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3">
            <text:p>57:25:0030728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3">
            <text:p>57:27:0020422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3">
            <text:p>57:25:0030413:1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3">
            <text:p>57:27:0020403:22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3">
            <text:p>57:25:0020502:3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3">
            <text:p>57:27:0020403:22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3">
            <text:p>57:27:0020403:19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3">
            <text:p>57:27:0020403:19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3">
            <text:p>57:27:0020403:19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3">
            <text:p>57:27:0020403:19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3">
            <text:p>57:27:0020403:19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3">
            <text:p>57:27:0020403:19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3">
            <text:p>57:27:0020403:19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3">
            <text:p>57:27:0020403:20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3">
            <text:p>57:27:0020403:19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3">
            <text:p>57:27:0020403:19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3">
            <text:p>57:27:0020403:19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3">
            <text:p>57:27:0020403:19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3">
            <text:p>57:27:0020403:22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3">
            <text:p>57:27:0020403:22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3">
            <text:p>57:27:0020403:19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3">
            <text:p>57:27:0020403:19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3">
            <text:p>57:25:0021507: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3">
            <text:p>57:27:0020403:22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3">
            <text:p>57:25:0030523:2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3">
            <text:p>57:25:0030709:1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3">
            <text:p>57:27:0020403:2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3">
            <text:p>57:25:0040303:32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3">
            <text:p>57:25:0031440: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3">
            <text:p>57:27:0020403:22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3">
            <text:p>57:27:0020411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3">
            <text:p>57:27:0020412:1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3">
            <text:p>57:27:0020403:22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3">
            <text:p>57:27:0020403:22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3">
            <text:p>57:26:0010220:6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3">
            <text:p>57:26:0010220:4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3">
            <text:p>57:26:0010219:6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3">
            <text:p>57:26:0010219:7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3">
            <text:p>57:26:0010220:6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3">
            <text:p>57:26:0010204:3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3">
            <text:p>57:26:0010219:6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3">
            <text:p>57:26:0010219:7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3">
            <text:p>57:26:0010220:4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3">
            <text:p>57:26:0010112:5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3">
            <text:p>57:26:0010106:1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3">
            <text:p>57:26:0010219:7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3">
            <text:p>57:23:0010302:2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3">
            <text:p>57:19:0000000:7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3">
            <text:p>57:25:0010610:8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3">
            <text:p>57:25:0010219:3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3">
            <text:p>57:23:0010301:7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3">
            <text:p>57:24:0010402:4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3">
            <text:p>57:24:0010101:6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3">
            <text:p>57:18:1360101:7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3">
            <text:p>57:25:0010610:8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3">
            <text:p>57:23:0010301:6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3">
            <text:p>57:24:0010402:4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3">
            <text:p>57:24:0010104:4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3">
            <text:p>57:23:0010301:7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3">
            <text:p>57:23:0010301:7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3">
            <text:p>57:24:0010101:7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3">
            <text:p>57:24:0010101:6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3">
            <text:p>57:25:0010610:9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3">
            <text:p>57:24:0010301:3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3">
            <text:p>57:23:1450101:1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3">
            <text:p>57:25:0020308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3">
            <text:p>57:23:0010304:4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3">
            <text:p>57:23:0010301:8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3">
            <text:p>57:19:0000000:7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3">
            <text:p>57:24:0010101:7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3">
            <text:p>57:25:0010517:2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3">
            <text:p>57:24:0010301:3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3">
            <text:p>57:25:0010512:1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3">
            <text:p>57:25:0010610:8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3">
            <text:p>57:24:0010402:4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3">
            <text:p>57:25:0010724:1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3">
            <text:p>57:24:0010103:3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3">
            <text:p>57:25:0020221: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3">
            <text:p>57:19:0000000:7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3">
            <text:p>57:19:0000000:10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3">
            <text:p>57:25:0010714:3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3">
            <text:p>57:23:0010302:2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3">
            <text:p>57:24:0010104:4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3">
            <text:p>57:23:0010302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3">
            <text:p>57:18:1360101:7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3">
            <text:p>57:23:0010301:8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3">
            <text:p>57:24:0010103:3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3">
            <text:p>57:23:0010301:7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3">
            <text:p>57:25:0020142: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3">
            <text:p>57:24:0010402:4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3">
            <text:p>57:25:0010610:8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3">
            <text:p>57:24:0010103:3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3">
            <text:p>57:24:0010301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3">
            <text:p>57:18:1360101:7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3">
            <text:p>57:23:0010301:7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3">
            <text:p>57:19:0000000:8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3">
            <text:p>57:24:0010301:3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3">
            <text:p>57:19:0000000:10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3">
            <text:p>57:25:0010608:29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3">
            <text:p>57:24:0010103:3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3">
            <text:p>57:25:0020318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3">
            <text:p>57:19:0000000:8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3">
            <text:p>57:25:0010610:8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3">
            <text:p>57:24:0010301:3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3">
            <text:p>57:25:0010610:8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3">
            <text:p>57:23:0010303:2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3">
            <text:p>57:24:0010101:7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3">
            <text:p>57:24:0010104:4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3">
            <text:p>57:25:0010605:12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3">
            <text:p>57:25:0010517:2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3">
            <text:p>57:24:0010101:7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3">
            <text:p>57:25:0010610:8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3">
            <text:p>57:24:0010402:4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3">
            <text:p>57:24:0010104:5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3">
            <text:p>57:24:0010104:4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3">
            <text:p>57:24:0010105:4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3">
            <text:p>57:23:0010301:6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3">
            <text:p>57:19:0000000:8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3">
            <text:p>57:25:0020220:1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3">
            <text:p>57:24:0010402:4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3">
            <text:p>57:24:0010101:7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3">
            <text:p>57:25:0010610:5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3">
            <text:p>57:23:0010304:4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3">
            <text:p>57:24:0010104:4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3">
            <text:p>57:24:0010101:6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3">
            <text:p>57:23:0010301:6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3">
            <text:p>57:24:0010101:6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3">
            <text:p>57:18:1360101:7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3">
            <text:p>57:24:0010101:7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3">
            <text:p>57:25:0010714:3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3">
            <text:p>57:25:0010517:2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3">
            <text:p>57:19:0000000:10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3">
            <text:p>57:19:0000000:10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3">
            <text:p>57:24:0010301:3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3">
            <text:p>57:25:0010301:2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3">
            <text:p>57:23:0010301:8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3">
            <text:p>57:23:0010301:6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3">
            <text:p>57:24:0010103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3">
            <text:p>57:25:0010517:2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3">
            <text:p>57:25:0010122: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3">
            <text:p>57:24:0010402:4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3">
            <text:p>57:24:0190101:4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3">
            <text:p>57:24:0010101:6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3">
            <text:p>57:18:1360101:7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3">
            <text:p>57:19:0000000:10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3">
            <text:p>57:24:0010401:2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3">
            <text:p>57:24:0010401:2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3">
            <text:p>57:25:0010610:8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3">
            <text:p>57:24:0330101:6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3">
            <text:p>57:24:0010104:4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3">
            <text:p>57:23:0010301:6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3">
            <text:p>57:25:0010122: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3">
            <text:p>57:25:0010610:8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3">
            <text:p>57:24:0060101:1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3">
            <text:p>57:25:0010512:1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3">
            <text:p>57:25:0010610:8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3">
            <text:p>57:23:0010303:2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3">
            <text:p>57:19:0000000:10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3">
            <text:p>57:25:0010126: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3">
            <text:p>57:24:0010201: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3">
            <text:p>57:19:0000000:10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3">
            <text:p>57:25:0020317:4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3">
            <text:p>57:25:0020220:1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3">
            <text:p>57:24:0010102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3">
            <text:p>57:24:0010101:6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3">
            <text:p>57:19:0000000:10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3">
            <text:p>57:24:0010102:3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3">
            <text:p>57:25:0010610:9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3">
            <text:p>57:24:0010404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3">
            <text:p>57:24:0010101:7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3">
            <text:p>57:25:0010610:8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3">
            <text:p>57:19:0000000:10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3">
            <text:p>57:25:0010610:8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3">
            <text:p>57:19:0000000:10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3">
            <text:p>57:23:0010301:7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3">
            <text:p>57:25:0010126: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3">
            <text:p>57:25:0020318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3">
            <text:p>57:23:0010301:7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3">
            <text:p>57:24:0010201:2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3">
            <text:p>57:25:0010517:2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3">
            <text:p>57:24:0010402:4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3">
            <text:p>57:23:0010301:6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3">
            <text:p>57:24:0010402:4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3">
            <text:p>57:25:0010517:2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3">
            <text:p>57:25:0010610:8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3">
            <text:p>57:24:0010101:6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3">
            <text:p>57:24:0010301:3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3">
            <text:p>57:25:0010610:8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3">
            <text:p>57:24:0010101:7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3">
            <text:p>57:19:0000000:7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3">
            <text:p>57:18:1360101:7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3">
            <text:p>57:25:0010610:9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3">
            <text:p>57:23:0010303:2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3">
            <text:p>57:24:0190101:4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3">
            <text:p>57:24:0010402:4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3">
            <text:p>57:23:0010301:7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3">
            <text:p>57:24:0010402:4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3">
            <text:p>57:24:0010404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3">
            <text:p>57:19:0000000:10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3">
            <text:p>57:23:0010303:2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3">
            <text:p>57:23:0010401:4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3">
            <text:p>57:23:0010301:4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3">
            <text:p>57:25:0020221: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3">
            <text:p>57:18:1360101:7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3">
            <text:p>57:24:0010402:4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3">
            <text:p>57:23:0010301:7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3">
            <text:p>57:19:0000000:7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3">
            <text:p>57:25:0010517:2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3">
            <text:p>57:23:0010301:8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3">
            <text:p>57:25:0010517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3">
            <text:p>57:25:0010610:8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3">
            <text:p>57:18:1360101:7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3">
            <text:p>57:18:1360101:7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3">
            <text:p>57:24:0010103:3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3">
            <text:p>57:25:0010610:8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3">
            <text:p>57:23:0010301:7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3">
            <text:p>57:25:0010610:9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3">
            <text:p>57:25:0010610:8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3">
            <text:p>57:24:0010202:3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3">
            <text:p>57:25:0010517:2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3">
            <text:p>57:24:0010103:3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3">
            <text:p>57:24:0010402:4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3">
            <text:p>57:24:0010103:3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3">
            <text:p>57:24:0010101:6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3">
            <text:p>57:25:0020221: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3">
            <text:p>57:25:0010512:1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3">
            <text:p>57:19:0000000:8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3">
            <text:p>57:19:0000000:10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3">
            <text:p>57:24:0010103:3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3">
            <text:p>57:24:0060101:1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3">
            <text:p>57:24:0010402:4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3">
            <text:p>57:24:0010104:4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3">
            <text:p>57:23:0010401:5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3">
            <text:p>57:24:0310101:4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3">
            <text:p>57:25:0010610:8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3">
            <text:p>57:25:0010610:8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3">
            <text:p>57:18:0520101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3">
            <text:p>57:18:0070408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3">
            <text:p>57:18:0070504:1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3">
            <text:p>57:18:0070107: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3">
            <text:p>57:18:0070106:1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3">
            <text:p>57:18:0070410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3">
            <text:p>57:17:0340101:4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3">
            <text:p>57:18:0070402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3">
            <text:p>57:17:0010208: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3">
            <text:p>57:17:0010121: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3">
            <text:p>57:18:0070102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3">
            <text:p>57:18:0070503:1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3">
            <text:p>57:18:0070305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3">
            <text:p>57:17:0360101:2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3">
            <text:p>57:18:0070504:1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3">
            <text:p>57:18:0070407: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3">
            <text:p>57:18:1360101:7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3">
            <text:p>57:18:0070307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3">
            <text:p>57:18:0070504:1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3">
            <text:p>57:18:0070405:1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3">
            <text:p>57:18:0070403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3">
            <text:p>57:18:0370101:2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3">
            <text:p>57:18:0070407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3">
            <text:p>57:18:0070410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3">
            <text:p>57:17:0870101:3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3">
            <text:p>57:18:0070408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3">
            <text:p>57:18:0000000:5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3">
            <text:p>57:18:0070405:1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3">
            <text:p>57:18:0070407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3">
            <text:p>57:18:0070408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3">
            <text:p>57:17:0660101: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3">
            <text:p>57:18:0070504:1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3">
            <text:p>57:18:0070503:1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3">
            <text:p>57:18:0070405:1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3">
            <text:p>57:17:0660101:2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3">
            <text:p>57:18:1360101:7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3">
            <text:p>57:18:0070405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3">
            <text:p>57:18:0370101:2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3">
            <text:p>57:18:0070303: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3">
            <text:p>57:18:0070403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3">
            <text:p>57:18:0370101:2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3">
            <text:p>57:18:0190101: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3">
            <text:p>57:18:0070410: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3">
            <text:p>57:18:1360101:7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3">
            <text:p>57:18:0070405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3">
            <text:p>57:18:1360101:7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3">
            <text:p>57:18:1360101:7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3">
            <text:p>57:17:0010216:1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3">
            <text:p>57:17:0010203: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3">
            <text:p>57:17:0010216:1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3">
            <text:p>57:17:0010215:2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3">
            <text:p>57:17:0010216:1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3">
            <text:p>57:17:0010120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3">
            <text:p>57:17:0010215:2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3">
            <text:p>57:17:0010203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3">
            <text:p>57:17:0010206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3">
            <text:p>57:17:0010120: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3">
            <text:p>57:18:0070310: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3">
            <text:p>57:18:0370101:2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3">
            <text:p>57:18:0070414: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3">
            <text:p>57:17:0900101:2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3">
            <text:p>57:18:0070310: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3">
            <text:p>57:18:0590101:2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3">
            <text:p>57:17:0690101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3">
            <text:p>57:18:0070106:1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3">
            <text:p>57:17:0660101:2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3">
            <text:p>57:18:0070405:1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3">
            <text:p>57:18:0070303: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3">
            <text:p>57:17:0670101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3">
            <text:p>57:18:0370101: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3">
            <text:p>57:18:0390101:2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3">
            <text:p>57:18:0070403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3">
            <text:p>57:18:0070404: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3">
            <text:p>57:18:1360101:7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3">
            <text:p>57:17:0660101:2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3">
            <text:p>57:18:0070504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3">
            <text:p>57:18:0070405:1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3">
            <text:p>57:18:0070403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3">
            <text:p>57:17:0360101:2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3">
            <text:p>57:17:0360101:2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3">
            <text:p>57:18:0070205: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3">
            <text:p>57:18:0070102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3">
            <text:p>57:18:0070504:1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3">
            <text:p>57:18:0370101:2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3">
            <text:p>57:17:0670101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3">
            <text:p>57:18:0070405:1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3">
            <text:p>57:18:0070305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3">
            <text:p>57:18:0070503:1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3">
            <text:p>57:17:0360101:2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3">
            <text:p>57:17:0660101:2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3">
            <text:p>57:18:0070106:1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3">
            <text:p>57:18:0070107: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3">
            <text:p>57:18:0070310: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3">
            <text:p>57:18:0070308: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3">
            <text:p>57:18:0070408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3">
            <text:p>57:18:0070411: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3">
            <text:p>57:18:0070305:1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3">
            <text:p>57:18:0070405:1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3">
            <text:p>57:18:0370101:2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3">
            <text:p>57:17:0010120: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3">
            <text:p>57:17:0010215:2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3">
            <text:p>57:17:0010120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3">
            <text:p>57:17:0010215:2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3">
            <text:p>57:17:0010216:1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3">
            <text:p>57:17:0010215:2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3">
            <text:p>57:17:0010120: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3">
            <text:p>57:17:0010203: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3">
            <text:p>57:17:0660101:2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3">
            <text:p>57:17:0010216:1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3">
            <text:p>57:17:0340101:4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3">
            <text:p>57:17:0010120: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3">
            <text:p>57:18:0070407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3">
            <text:p>57:18:0070408: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3">
            <text:p>57:18:0070405:1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3">
            <text:p>57:18:0070107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3">
            <text:p>57:18:0070303: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3">
            <text:p>57:18:0070404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3">
            <text:p>57:18:0070405:1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3">
            <text:p>57:17:0010216:1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3">
            <text:p>57:18:0070408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3">
            <text:p>57:18:0000000:5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3">
            <text:p>57:18:0070208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3">
            <text:p>57:17:0870101:3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3">
            <text:p>57:18:0070404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3">
            <text:p>57:18:0070408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3">
            <text:p>57:18:0070107: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3">
            <text:p>57:17:0670101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3">
            <text:p>57:18:0070504:1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3">
            <text:p>57:18:0070303: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3">
            <text:p>57:18:0070403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3">
            <text:p>57:18:0070102:1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3">
            <text:p>57:18:0370101:2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3">
            <text:p>57:17:0660101:2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3">
            <text:p>57:18:0070408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3">
            <text:p>57:17:0690101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3">
            <text:p>57:18:0070301:1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3">
            <text:p>57:18:0370101:2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3">
            <text:p>57:18:0520101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3">
            <text:p>57:18:0070107: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3">
            <text:p>57:18:0070407: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3">
            <text:p>57:18:0070408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3">
            <text:p>57:18:0070504:1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3">
            <text:p>57:18:0590101:2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3">
            <text:p>57:18:0070405:1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3">
            <text:p>57:18:1360101:7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3">
            <text:p>57:18:0520101: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3">
            <text:p>57:18:0070405:1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3">
            <text:p>57:18:0520101: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3">
            <text:p>57:18:0070107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3">
            <text:p>57:17:0670101:1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3">
            <text:p>57:18:0070405:1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3">
            <text:p>57:18:1360101:7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3">
            <text:p>57:18:0190101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3">
            <text:p>57:18:0070408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3">
            <text:p>57:17:0360101:2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3">
            <text:p>57:18:0370101:2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3">
            <text:p>57:17:0870101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3">
            <text:p>57:17:0660101:2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3">
            <text:p>57:18:0070405:1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3">
            <text:p>57:18:0070309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3">
            <text:p>57:18:0070310: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3">
            <text:p>57:18:1110101:1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3">
            <text:p>57:17:0660101:2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3">
            <text:p>57:18:0370101:2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3">
            <text:p>57:18:0070407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3">
            <text:p>57:18:1110101:1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3">
            <text:p>57:18:0520101: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3">
            <text:p>57:17:0340101:3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3">
            <text:p>57:17:0010216:1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3">
            <text:p>57:17:0010121: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3">
            <text:p>57:17:0010216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3">
            <text:p>57:17:0350101:2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3">
            <text:p>57:17:0010217:1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3">
            <text:p>57:17:0360101:2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3">
            <text:p>57:18:0070407: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3">
            <text:p>57:18:0190101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3">
            <text:p>57:18:0070411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3">
            <text:p>57:17:0360101:2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3">
            <text:p>57:18:0590101:2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3">
            <text:p>57:17:0360101:2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3">
            <text:p>57:18:0070307:1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3">
            <text:p>57:18:0070411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3">
            <text:p>57:18:0070107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3">
            <text:p>57:18:0070303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3">
            <text:p>57:18:0070405:1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3">
            <text:p>57:18:0070408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3">
            <text:p>57:18:0070208: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3">
            <text:p>57:18:0070411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3">
            <text:p>57:18:0070411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3">
            <text:p>57:17:0360101:2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3">
            <text:p>57:18:0070504:1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3">
            <text:p>57:17:0870101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3">
            <text:p>57:18:0070303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3">
            <text:p>57:18:0070403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3">
            <text:p>57:18:0070408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3">
            <text:p>57:18:0070310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3">
            <text:p>57:18:0370101:2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3">
            <text:p>57:18:0190101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3">
            <text:p>57:18:0070404: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3">
            <text:p>57:13:0810101:7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3">
            <text:p>57:12:0630101: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3">
            <text:p>57:12:0550101:7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3">
            <text:p>57:13:0010503:1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3">
            <text:p>57:14:0010102:3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3">
            <text:p>57:17:0010117: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3">
            <text:p>57:17:0010120: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3">
            <text:p>57:17:0010119: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3">
            <text:p>57:17:0010103: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3">
            <text:p>57:17:0010107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3">
            <text:p>57:13:0010101:5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3">
            <text:p>57:14:0010205:3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3">
            <text:p>57:13:0410101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3">
            <text:p>57:14:0010201:3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3">
            <text:p>57:13:0810101:7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3">
            <text:p>57:14:0010201:3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3">
            <text:p>57:13:0010503:1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3">
            <text:p>57:13:0010201:2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3">
            <text:p>57:12:0010102:6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3">
            <text:p>57:14:0010201:3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3">
            <text:p>57:11:2630101:3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3">
            <text:p>57:11:2630101:3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3">
            <text:p>57:13:0010201:2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3">
            <text:p>57:14:0010104:2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3">
            <text:p>57:13:0140101:3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3">
            <text:p>57:13:0010503: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3">
            <text:p>57:13:0010101:5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3">
            <text:p>57:12:0010102:6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3">
            <text:p>57:14:0010201:3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3">
            <text:p>57:13:0010201:2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3">
            <text:p>57:12:0600101:2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3">
            <text:p>57:13:0010101:5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3">
            <text:p>57:14:0010205:3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3">
            <text:p>57:14:0010202:5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3">
            <text:p>57:12:0010102:6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3">
            <text:p>57:12:0010102:6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3">
            <text:p>57:11:2820202:1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3">
            <text:p>57:12:0010101:2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3">
            <text:p>57:14:0010201:3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3">
            <text:p>57:14:0010105:1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3">
            <text:p>57:13:0010305:2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3">
            <text:p>57:12:0780101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3">
            <text:p>57:12:0000000:2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3">
            <text:p>57:12:0550101:7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3">
            <text:p>57:13:0010101:5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3">
            <text:p>57:13:0010503:2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3">
            <text:p>57:14:0010201:3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3">
            <text:p>57:13:0010101:5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3">
            <text:p>57:13:0010503:2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3">
            <text:p>57:11:2630101:3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3">
            <text:p>57:14:0010201:3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3">
            <text:p>57:14:0010201:3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3">
            <text:p>57:14:0010201:3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3">
            <text:p>57:14:0010205:3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3">
            <text:p>57:13:0010101:5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3">
            <text:p>57:13:0810101:7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3">
            <text:p>57:17:0010115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3">
            <text:p>57:17:0010120: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3">
            <text:p>57:17:0010119: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3">
            <text:p>57:17:0010103: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3">
            <text:p>57:17:0010120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3">
            <text:p>57:14:0010201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3">
            <text:p>57:13:0010503:1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3">
            <text:p>57:11:2820202:1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3">
            <text:p>57:13:0010301:7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3">
            <text:p>57:13:0010503:1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3">
            <text:p>57:14:0010104:2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3">
            <text:p>57:12:0010101:2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3">
            <text:p>57:14:0010102:3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3">
            <text:p>57:13:0010503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3">
            <text:p>57:12:0420101:2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3">
            <text:p>57:14:0010201:3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3">
            <text:p>57:13:0010101:5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3">
            <text:p>57:12:0010202:5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3">
            <text:p>57:12:0240101:1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3">
            <text:p>57:14:0010202:5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3">
            <text:p>57:13:0010101:5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3">
            <text:p>57:13:0810101:7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3">
            <text:p>57:12:0760101:2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3">
            <text:p>57:13:0010305:2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3">
            <text:p>57:14:0010102:3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3">
            <text:p>57:14:0010105:1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3">
            <text:p>57:14:0010205:3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3">
            <text:p>57:14:0010102:3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3">
            <text:p>57:13:0350101:3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3">
            <text:p>57:13:0010101:5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3">
            <text:p>57:14:0010102:3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3">
            <text:p>57:11:2820203: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3">
            <text:p>57:12:0010202:5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3">
            <text:p>57:14:0010102:3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3">
            <text:p>57:13:0010101:5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3">
            <text:p>57:13:0010101:5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3">
            <text:p>57:13:0010304:2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3">
            <text:p>57:13:0010101:5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3">
            <text:p>57:13:0810101:7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3">
            <text:p>57:12:0240101:1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3">
            <text:p>57:14:0010102:3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3">
            <text:p>57:14:0010201:3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3">
            <text:p>57:13:0010101:5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3">
            <text:p>57:13:0010503:1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3">
            <text:p>57:12:0010301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3">
            <text:p>57:14:0010106:1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3">
            <text:p>57:17:0010107: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3">
            <text:p>57:17:0010103: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3">
            <text:p>57:17:0010119: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3">
            <text:p>57:17:0010119: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3">
            <text:p>57:17:0010109: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3">
            <text:p>57:13:0010305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3">
            <text:p>57:12:0010101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3">
            <text:p>57:13:0590101:2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3">
            <text:p>57:13:0010101:5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3">
            <text:p>57:13:0810101:7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3">
            <text:p>57:14:0010201:2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3">
            <text:p>57:11:2650101:2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3">
            <text:p>57:12:0550101:7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3">
            <text:p>57:12:0550101:7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3">
            <text:p>57:14:0010102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3">
            <text:p>57:13:0010305:2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3">
            <text:p>57:14:0010107: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3">
            <text:p>57:14:0010201:3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3">
            <text:p>57:14:0010202:5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3">
            <text:p>57:14:0010201:3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3">
            <text:p>57:13:0010101:5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3">
            <text:p>57:14:0010205:3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3">
            <text:p>57:11:2630101:3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3">
            <text:p>57:12:0010202:5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3">
            <text:p>57:13:0350101:3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3">
            <text:p>57:14:0010202:6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3">
            <text:p>57:13:0010101:5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3">
            <text:p>57:14:0010201:3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3">
            <text:p>57:14:0010107:2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3">
            <text:p>57:13:0810101:7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3">
            <text:p>57:13:0010305:2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3">
            <text:p>57:13:0010503:1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3">
            <text:p>57:13:0010503:1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3">
            <text:p>57:14:0010201:3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3">
            <text:p>57:13:0010503:1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3">
            <text:p>57:14:0010107:2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3">
            <text:p>57:13:0010101:5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3">
            <text:p>57:14:0010201:3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3">
            <text:p>57:13:0010201:2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3">
            <text:p>57:13:0810101:7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3">
            <text:p>57:12:0550101:7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3">
            <text:p>57:14:0010105:1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3">
            <text:p>57:14:0010202:7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3">
            <text:p>57:13:0010101:5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3">
            <text:p>57:13:0810101:7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3">
            <text:p>57:13:0010305:2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3">
            <text:p>57:13:0010202:2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3">
            <text:p>57:14:0010104:2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3">
            <text:p>57:14:0010102:3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3">
            <text:p>57:12:0010202:6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3">
            <text:p>57:14:0010102:3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3">
            <text:p>57:13:0010603:1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3">
            <text:p>57:11:2680101: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3">
            <text:p>57:12:0010202:5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3">
            <text:p>57:12:0010102:6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3">
            <text:p>57:12:0010101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3">
            <text:p>57:13:0010101:5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3">
            <text:p>57:12:0010102:6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3">
            <text:p>57:13:0010101:5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3">
            <text:p>57:11:2820204: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3">
            <text:p>57:13:0010503:2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3">
            <text:p>57:12:0600101:2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3">
            <text:p>57:13:0010101:5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3">
            <text:p>57:13:0610101: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3">
            <text:p>57:11:2630101:3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3">
            <text:p>57:13:0010201:2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3">
            <text:p>57:14:0010105:1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3">
            <text:p>57:13:0010305:2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3">
            <text:p>57:13:0010101:5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3">
            <text:p>57:14:0010103:2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3">
            <text:p>57:13:0010304:2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3">
            <text:p>57:11:2820202:1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3">
            <text:p>57:17:0010103: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3">
            <text:p>57:17:0010119: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3">
            <text:p>57:17:0010107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3">
            <text:p>57:17:0010103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3">
            <text:p>57:12:0000000:2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3">
            <text:p>57:13:0010503:1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3">
            <text:p>57:14:0010102:3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3">
            <text:p>57:12:0010102:6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3">
            <text:p>57:13:0010201:2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3">
            <text:p>57:14:0010106:1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3">
            <text:p>57:14:0010201:3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3">
            <text:p>57:13:0710101:3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3">
            <text:p>57:14:0010202:5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3">
            <text:p>57:13:0010101:5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3">
            <text:p>57:13:0010304:2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3">
            <text:p>57:14:0010201:3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3">
            <text:p>57:13:0010503:1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3">
            <text:p>57:13:0010503:1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3">
            <text:p>57:13:0410101:3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3">
            <text:p>57:13:0350101:3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3">
            <text:p>57:11:2630101:3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3">
            <text:p>57:13:0810101:8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3">
            <text:p>57:14:0010201:2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3">
            <text:p>57:12:0010201:2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3">
            <text:p>57:13:0610101:2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3">
            <text:p>57:14:0010201:3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3">
            <text:p>57:10:2740101:2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3">
            <text:p>57:10:2750101:11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3">
            <text:p>57:10:2490101:10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3">
            <text:p>57:11:0200104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3">
            <text:p>57:10:2740101:2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3">
            <text:p>57:10:2750101:11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3">
            <text:p>57:11:1400101:4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3">
            <text:p>57:11:1400101:4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3">
            <text:p>57:11:2180101:1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3">
            <text:p>57:10:2750101:10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3">
            <text:p>57:11:1620101:3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3">
            <text:p>57:11:0580101:37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3">
            <text:p>57:11:0960301: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3">
            <text:p>57:11:1400201:3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3">
            <text:p>57:10:2740101:2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3">
            <text:p>57:11:1400101:8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3">
            <text:p>57:11:0200103:3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3">
            <text:p>57:11:2360101: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3">
            <text:p>57:10:2490101:11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3">
            <text:p>57:11:2480203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3">
            <text:p>57:11:2230101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3">
            <text:p>57:11:2630101: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3">
            <text:p>57:11:1030101:4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3">
            <text:p>57:10:2740101:2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3">
            <text:p>57:11:1250101: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3">
            <text:p>57:10:2490101:11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3">
            <text:p>57:11:1400101:7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3">
            <text:p>57:10:2750101:1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3">
            <text:p>57:11:1400101:4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3">
            <text:p>57:10:2780101:2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3">
            <text:p>57:11:1550102:1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3">
            <text:p>57:11:2350101:1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3">
            <text:p>57:11:1620102:3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3">
            <text:p>57:10:2590101:7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3">
            <text:p>57:10:2740101:2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3">
            <text:p>57:10:2590101:7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3">
            <text:p>57:11:0240102:2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3">
            <text:p>57:11:0830101:1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3">
            <text:p>57:11:0240102:3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3">
            <text:p>57:10:2590101:8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3">
            <text:p>57:10:2750101:11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3">
            <text:p>57:11:1400101:4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3">
            <text:p>57:10:2640101:3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3">
            <text:p>57:10:2490101:10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3">
            <text:p>57:10:2490101:1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3">
            <text:p>57:11:2480203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3">
            <text:p>57:10:2590101:7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3">
            <text:p>57:10:2750101:9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3">
            <text:p>57:11:1400101:4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3">
            <text:p>57:11:0300101: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3">
            <text:p>57:11:0830102:2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3">
            <text:p>57:11:1620101:2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3">
            <text:p>57:11:1330101:1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3">
            <text:p>57:10:2750101:11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3">
            <text:p>57:11:1620102:3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3">
            <text:p>57:11:2630101:2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3">
            <text:p>57:11:0240102:2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3">
            <text:p>57:10:2750101:11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3">
            <text:p>57:11:2170101: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3">
            <text:p>57:10:2750101:10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3">
            <text:p>57:11:0830102:1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3">
            <text:p>57:11:0580101:2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3">
            <text:p>57:10:2750101:26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3">
            <text:p>57:11:1400201:3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3">
            <text:p>57:10:2590101:8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3">
            <text:p>57:11:1620102:3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3">
            <text:p>57:11:0580101:3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3">
            <text:p>57:11:0830102:2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3">
            <text:p>57:10:2490101:10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3">
            <text:p>57:11:0240102:2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3">
            <text:p>57:10:2490101:10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3">
            <text:p>57:11:1260101: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3">
            <text:p>57:10:2740101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3">
            <text:p>57:11:1940101:1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3">
            <text:p>57:10:2590101:8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3">
            <text:p>57:11:0580101:2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3">
            <text:p>57:11:0200104:1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3">
            <text:p>57:10:2750101:11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3">
            <text:p>57:10:2490101:11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3">
            <text:p>57:10:2490101:10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3">
            <text:p>57:11:1400201:4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3">
            <text:p>57:11:1170101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3">
            <text:p>57:10:2750101:11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3">
            <text:p>57:11:2390101:3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3">
            <text:p>57:11:2480203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3">
            <text:p>57:10:2490101:12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3">
            <text:p>57:10:2490101:10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3">
            <text:p>57:11:0970101:1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3">
            <text:p>57:10:2640101:3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3">
            <text:p>57:11:1350101:3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3">
            <text:p>57:11:1130102:1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3">
            <text:p>57:11:1940101:1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3">
            <text:p>57:11:1400101:8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3">
            <text:p>57:11:1400101:4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3">
            <text:p>57:11:1630101:1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3">
            <text:p>57:11:1400101:12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3">
            <text:p>57:11:0200104:1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3">
            <text:p>57:10:2640101:3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3">
            <text:p>57:10:2640101:3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3">
            <text:p>57:10:2490101:11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3">
            <text:p>57:10:2840101: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3">
            <text:p>57:11:1260101: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3">
            <text:p>57:11:0970101:1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3">
            <text:p>57:10:2490101:12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3">
            <text:p>57:10:2490101:11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3">
            <text:p>57:11:0200102:1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3">
            <text:p>57:11:0200101:3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3">
            <text:p>57:10:2640101:3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3">
            <text:p>57:10:2490101:10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3">
            <text:p>57:11:0200103:3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3">
            <text:p>57:11:1350101:2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3">
            <text:p>57:11:1830101:1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3">
            <text:p>57:11:0830102:2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3">
            <text:p>57:10:2490101:10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3">
            <text:p>57:11:1130102:1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3">
            <text:p>57:11:1620102:3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3">
            <text:p>57:11:1130102:1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3">
            <text:p>57:10:2750101:9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3">
            <text:p>57:11:1400101:4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3">
            <text:p>57:11:0580101: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3">
            <text:p>57:11:2060102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3">
            <text:p>57:11:1400201:4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3">
            <text:p>57:11:0200101:3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3">
            <text:p>57:10:2490101:11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3">
            <text:p>57:11:0970101:1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3">
            <text:p>57:10:2490101:11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3">
            <text:p>57:10:2640101:3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3">
            <text:p>57:10:2490101:10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3">
            <text:p>57:11:2630101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3">
            <text:p>57:10:2490101:10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3">
            <text:p>57:10:2490101:11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3">
            <text:p>57:11:1270101:2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3">
            <text:p>57:11:0580101:3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3">
            <text:p>57:11:0200104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3">
            <text:p>57:11:1620101:3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3">
            <text:p>57:10:2490101:10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3">
            <text:p>57:10:2740101:2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3">
            <text:p>57:10:2740101:2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3">
            <text:p>57:11:2180101:1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3">
            <text:p>57:11:0240102:2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3">
            <text:p>57:10:2490101:10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3">
            <text:p>57:11:1830101:1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3">
            <text:p>57:11:1630101:1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3">
            <text:p>57:11:0830102:2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3">
            <text:p>57:11:1400101:4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3">
            <text:p>57:11:0830102:1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3">
            <text:p>57:10:2750101:11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3">
            <text:p>57:11:1400101:4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3">
            <text:p>57:10:2490101:11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3">
            <text:p>57:11:1400101:7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3">
            <text:p>57:11:2350101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3">
            <text:p>57:11:2630101:2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3">
            <text:p>57:10:2490101:12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3">
            <text:p>57:10:2740101:2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3">
            <text:p>1206</text:p>
          </table:table-cell>
          <table:table-cell office:value-type="string" table:style-name="ce43">
            <text:p>57:10:2490101:10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3">
            <text:p>1207</text:p>
          </table:table-cell>
          <table:table-cell office:value-type="string" table:style-name="ce43">
            <text:p>57:11:1620102:3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3">
            <text:p>1208</text:p>
          </table:table-cell>
          <table:table-cell office:value-type="string" table:style-name="ce43">
            <text:p>57:10:2510101:7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3">
            <text:p>1209</text:p>
          </table:table-cell>
          <table:table-cell office:value-type="string" table:style-name="ce43">
            <text:p>57:10:2750101:11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3">
            <text:p>1210</text:p>
          </table:table-cell>
          <table:table-cell office:value-type="string" table:style-name="ce43">
            <text:p>57:11:0240102:2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3">
            <text:p>1211</text:p>
          </table:table-cell>
          <table:table-cell office:value-type="string" table:style-name="ce43">
            <text:p>57:11:0580101:2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3">
            <text:p>1212</text:p>
          </table:table-cell>
          <table:table-cell office:value-type="string" table:style-name="ce43">
            <text:p>57:11:1170101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3">
            <text:p>1213</text:p>
          </table:table-cell>
          <table:table-cell office:value-type="string" table:style-name="ce43">
            <text:p>57:10:2490101:11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3">
            <text:p>1214</text:p>
          </table:table-cell>
          <table:table-cell office:value-type="string" table:style-name="ce43">
            <text:p>57:11:0970202:1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3">
            <text:p>1215</text:p>
          </table:table-cell>
          <table:table-cell office:value-type="string" table:style-name="ce43">
            <text:p>57:11:2350101:1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3">
            <text:p>1216</text:p>
          </table:table-cell>
          <table:table-cell office:value-type="string" table:style-name="ce43">
            <text:p>57:11:0660101:1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3">
            <text:p>1217</text:p>
          </table:table-cell>
          <table:table-cell office:value-type="string" table:style-name="ce43">
            <text:p>57:11:1620101:2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3">
            <text:p>1218</text:p>
          </table:table-cell>
          <table:table-cell office:value-type="string" table:style-name="ce43">
            <text:p>57:11:0830103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3">
            <text:p>1219</text:p>
          </table:table-cell>
          <table:table-cell office:value-type="string" table:style-name="ce43">
            <text:p>57:11:1400101:4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3">
            <text:p>1220</text:p>
          </table:table-cell>
          <table:table-cell office:value-type="string" table:style-name="ce43">
            <text:p>57:11:1630101:1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3">
            <text:p>1221</text:p>
          </table:table-cell>
          <table:table-cell office:value-type="string" table:style-name="ce43">
            <text:p>57:11:0240102:3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3">
            <text:p>1222</text:p>
          </table:table-cell>
          <table:table-cell office:value-type="string" table:style-name="ce43">
            <text:p>57:10:2490101:10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3">
            <text:p>1223</text:p>
          </table:table-cell>
          <table:table-cell office:value-type="string" table:style-name="ce43">
            <text:p>57:10:2490101:10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3">
            <text:p>1224</text:p>
          </table:table-cell>
          <table:table-cell office:value-type="string" table:style-name="ce43">
            <text:p>57:10:2490101:10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3">
            <text:p>1225</text:p>
          </table:table-cell>
          <table:table-cell office:value-type="string" table:style-name="ce43">
            <text:p>57:11:1620101:3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3">
            <text:p>1226</text:p>
          </table:table-cell>
          <table:table-cell office:value-type="string" table:style-name="ce43">
            <text:p>57:10:2590101:7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3">
            <text:p>1227</text:p>
          </table:table-cell>
          <table:table-cell office:value-type="string" table:style-name="ce43">
            <text:p>57:11:1350101:2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3">
            <text:p>1228</text:p>
          </table:table-cell>
          <table:table-cell office:value-type="string" table:style-name="ce43">
            <text:p>57:11:0970101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3">
            <text:p>1229</text:p>
          </table:table-cell>
          <table:table-cell office:value-type="string" table:style-name="ce43">
            <text:p>57:11:0240101:1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3">
            <text:p>1230</text:p>
          </table:table-cell>
          <table:table-cell office:value-type="string" table:style-name="ce43">
            <text:p>57:10:2490101:12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3">
            <text:p>1231</text:p>
          </table:table-cell>
          <table:table-cell office:value-type="string" table:style-name="ce43">
            <text:p>57:11:1540101: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3">
            <text:p>1232</text:p>
          </table:table-cell>
          <table:table-cell office:value-type="string" table:style-name="ce43">
            <text:p>57:11:1400201:4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3">
            <text:p>1233</text:p>
          </table:table-cell>
          <table:table-cell office:value-type="string" table:style-name="ce43">
            <text:p>57:11:1230101:1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3">
            <text:p>1234</text:p>
          </table:table-cell>
          <table:table-cell office:value-type="string" table:style-name="ce43">
            <text:p>57:11:1350101:2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3">
            <text:p>1235</text:p>
          </table:table-cell>
          <table:table-cell office:value-type="string" table:style-name="ce43">
            <text:p>57:11:0380101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3">
            <text:p>1236</text:p>
          </table:table-cell>
          <table:table-cell office:value-type="string" table:style-name="ce43">
            <text:p>57:11:0200103:3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3">
            <text:p>1237</text:p>
          </table:table-cell>
          <table:table-cell office:value-type="string" table:style-name="ce43">
            <text:p>57:11:0580101:2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3">
            <text:p>1238</text:p>
          </table:table-cell>
          <table:table-cell office:value-type="string" table:style-name="ce43">
            <text:p>57:11:0200101:3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3">
            <text:p>1239</text:p>
          </table:table-cell>
          <table:table-cell office:value-type="string" table:style-name="ce43">
            <text:p>57:11:0970201: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3">
            <text:p>1240</text:p>
          </table:table-cell>
          <table:table-cell office:value-type="string" table:style-name="ce43">
            <text:p>57:11:1400201:3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3">
            <text:p>1241</text:p>
          </table:table-cell>
          <table:table-cell office:value-type="string" table:style-name="ce43">
            <text:p>57:11:0830102:1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3">
            <text:p>1242</text:p>
          </table:table-cell>
          <table:table-cell office:value-type="string" table:style-name="ce43">
            <text:p>57:11:1620102:3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3">
            <text:p>1243</text:p>
          </table:table-cell>
          <table:table-cell office:value-type="string" table:style-name="ce43">
            <text:p>57:10:2490101:12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3">
            <text:p>1244</text:p>
          </table:table-cell>
          <table:table-cell office:value-type="string" table:style-name="ce43">
            <text:p>57:11:2350101:1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3">
            <text:p>1245</text:p>
          </table:table-cell>
          <table:table-cell office:value-type="string" table:style-name="ce43">
            <text:p>57:11:1350101:2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3">
            <text:p>1246</text:p>
          </table:table-cell>
          <table:table-cell office:value-type="string" table:style-name="ce43">
            <text:p>57:11:2630101:3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3">
            <text:p>1247</text:p>
          </table:table-cell>
          <table:table-cell office:value-type="string" table:style-name="ce43">
            <text:p>57:11:2240101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3">
            <text:p>1248</text:p>
          </table:table-cell>
          <table:table-cell office:value-type="string" table:style-name="ce43">
            <text:p>57:11:0960101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3">
            <text:p>1249</text:p>
          </table:table-cell>
          <table:table-cell office:value-type="string" table:style-name="ce43">
            <text:p>57:10:1910203:10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3">
            <text:p>1250</text:p>
          </table:table-cell>
          <table:table-cell office:value-type="string" table:style-name="ce43">
            <text:p>57:10:1910202:3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3">
            <text:p>1251</text:p>
          </table:table-cell>
          <table:table-cell office:value-type="string" table:style-name="ce43">
            <text:p>57:10:1910202:4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3">
            <text:p>1252</text:p>
          </table:table-cell>
          <table:table-cell office:value-type="string" table:style-name="ce43">
            <text:p>57:10:1910204:2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3">
            <text:p>1253</text:p>
          </table:table-cell>
          <table:table-cell office:value-type="string" table:style-name="ce43">
            <text:p>57:10:1910301:5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3">
            <text:p>1254</text:p>
          </table:table-cell>
          <table:table-cell office:value-type="string" table:style-name="ce43">
            <text:p>57:10:1910701: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3">
            <text:p>1255</text:p>
          </table:table-cell>
          <table:table-cell office:value-type="string" table:style-name="ce43">
            <text:p>57:10:2020101:9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3">
            <text:p>1256</text:p>
          </table:table-cell>
          <table:table-cell office:value-type="string" table:style-name="ce43">
            <text:p>57:10:1910701: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3">
            <text:p>1257</text:p>
          </table:table-cell>
          <table:table-cell office:value-type="string" table:style-name="ce43">
            <text:p>57:10:1910302:5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3">
            <text:p>1258</text:p>
          </table:table-cell>
          <table:table-cell office:value-type="string" table:style-name="ce43">
            <text:p>57:10:1910204:2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3">
            <text:p>1259</text:p>
          </table:table-cell>
          <table:table-cell office:value-type="string" table:style-name="ce43">
            <text:p>57:10:1910302:5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3">
            <text:p>1260</text:p>
          </table:table-cell>
          <table:table-cell office:value-type="string" table:style-name="ce43">
            <text:p>57:10:1910302:5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3">
            <text:p>1261</text:p>
          </table:table-cell>
          <table:table-cell office:value-type="string" table:style-name="ce43">
            <text:p>57:10:1910203:7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3">
            <text:p>1262</text:p>
          </table:table-cell>
          <table:table-cell office:value-type="string" table:style-name="ce43">
            <text:p>57:10:1910204:2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3">
            <text:p>1263</text:p>
          </table:table-cell>
          <table:table-cell office:value-type="string" table:style-name="ce43">
            <text:p>57:10:1910203:3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3">
            <text:p>1264</text:p>
          </table:table-cell>
          <table:table-cell office:value-type="string" table:style-name="ce43">
            <text:p>57:10:1910203:1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3">
            <text:p>1265</text:p>
          </table:table-cell>
          <table:table-cell office:value-type="string" table:style-name="ce43">
            <text:p>57:10:1910203:11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3">
            <text:p>1266</text:p>
          </table:table-cell>
          <table:table-cell office:value-type="string" table:style-name="ce43">
            <text:p>57:10:1910201:5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3">
            <text:p>1267</text:p>
          </table:table-cell>
          <table:table-cell office:value-type="string" table:style-name="ce43">
            <text:p>57:10:1910202:4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3">
            <text:p>1268</text:p>
          </table:table-cell>
          <table:table-cell office:value-type="string" table:style-name="ce43">
            <text:p>57:10:1910203:7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3">
            <text:p>1269</text:p>
          </table:table-cell>
          <table:table-cell office:value-type="string" table:style-name="ce43">
            <text:p>57:10:1910204:3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3">
            <text:p>1270</text:p>
          </table:table-cell>
          <table:table-cell office:value-type="string" table:style-name="ce43">
            <text:p>57:10:1910204:3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3">
            <text:p>1271</text:p>
          </table:table-cell>
          <table:table-cell office:value-type="string" table:style-name="ce43">
            <text:p>57:10:1910204:3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3">
            <text:p>1272</text:p>
          </table:table-cell>
          <table:table-cell office:value-type="string" table:style-name="ce43">
            <text:p>57:10:1910203:7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3">
            <text:p>1273</text:p>
          </table:table-cell>
          <table:table-cell office:value-type="string" table:style-name="ce43">
            <text:p>57:10:1910203:3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3">
            <text:p>1274</text:p>
          </table:table-cell>
          <table:table-cell office:value-type="string" table:style-name="ce43">
            <text:p>57:10:2160101:8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3">
            <text:p>1275</text:p>
          </table:table-cell>
          <table:table-cell office:value-type="string" table:style-name="ce43">
            <text:p>57:10:2200101:9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3">
            <text:p>1276</text:p>
          </table:table-cell>
          <table:table-cell office:value-type="string" table:style-name="ce43">
            <text:p>57:10:2420101:3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3">
            <text:p>1277</text:p>
          </table:table-cell>
          <table:table-cell office:value-type="string" table:style-name="ce43">
            <text:p>57:10:1910203:10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3">
            <text:p>1278</text:p>
          </table:table-cell>
          <table:table-cell office:value-type="string" table:style-name="ce43">
            <text:p>57:10:1910203:1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3">
            <text:p>1279</text:p>
          </table:table-cell>
          <table:table-cell office:value-type="string" table:style-name="ce43">
            <text:p>57:10:1910202:4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3">
            <text:p>1280</text:p>
          </table:table-cell>
          <table:table-cell office:value-type="string" table:style-name="ce43">
            <text:p>57:10:1910201:5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3">
            <text:p>1281</text:p>
          </table:table-cell>
          <table:table-cell office:value-type="string" table:style-name="ce43">
            <text:p>57:10:1910203:1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3">
            <text:p>1282</text:p>
          </table:table-cell>
          <table:table-cell office:value-type="string" table:style-name="ce43">
            <text:p>57:10:1910203:10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3">
            <text:p>1283</text:p>
          </table:table-cell>
          <table:table-cell office:value-type="string" table:style-name="ce43">
            <text:p>57:10:2160101:8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3">
            <text:p>1284</text:p>
          </table:table-cell>
          <table:table-cell office:value-type="string" table:style-name="ce43">
            <text:p>57:08:0510101:2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3">
            <text:p>1285</text:p>
          </table:table-cell>
          <table:table-cell office:value-type="string" table:style-name="ce43">
            <text:p>57:10:2300101:3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3">
            <text:p>1286</text:p>
          </table:table-cell>
          <table:table-cell office:value-type="string" table:style-name="ce43">
            <text:p>57:10:2150101:2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3">
            <text:p>1287</text:p>
          </table:table-cell>
          <table:table-cell office:value-type="string" table:style-name="ce43">
            <text:p>57:10:2490101:10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3">
            <text:p>1288</text:p>
          </table:table-cell>
          <table:table-cell office:value-type="string" table:style-name="ce43">
            <text:p>57:08:0880101:2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3">
            <text:p>1289</text:p>
          </table:table-cell>
          <table:table-cell office:value-type="string" table:style-name="ce43">
            <text:p>57:10:1910601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3">
            <text:p>1290</text:p>
          </table:table-cell>
          <table:table-cell office:value-type="string" table:style-name="ce43">
            <text:p>57:10:2020101:9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3">
            <text:p>1291</text:p>
          </table:table-cell>
          <table:table-cell office:value-type="string" table:style-name="ce43">
            <text:p>57:10:2160101:8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3">
            <text:p>1292</text:p>
          </table:table-cell>
          <table:table-cell office:value-type="string" table:style-name="ce43">
            <text:p>57:10:2020101:10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3">
            <text:p>1293</text:p>
          </table:table-cell>
          <table:table-cell office:value-type="string" table:style-name="ce43">
            <text:p>57:10:2020101:9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3">
            <text:p>1294</text:p>
          </table:table-cell>
          <table:table-cell office:value-type="string" table:style-name="ce43">
            <text:p>57:10:2060101:1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3">
            <text:p>1295</text:p>
          </table:table-cell>
          <table:table-cell office:value-type="string" table:style-name="ce43">
            <text:p>57:10:1910302:5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3">
            <text:p>1296</text:p>
          </table:table-cell>
          <table:table-cell office:value-type="string" table:style-name="ce43">
            <text:p>57:09:0000000:7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3">
            <text:p>1297</text:p>
          </table:table-cell>
          <table:table-cell office:value-type="string" table:style-name="ce43">
            <text:p>57:10:1910304:4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3">
            <text:p>1298</text:p>
          </table:table-cell>
          <table:table-cell office:value-type="string" table:style-name="ce43">
            <text:p>57:10:1910601:1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3">
            <text:p>1299</text:p>
          </table:table-cell>
          <table:table-cell office:value-type="string" table:style-name="ce43">
            <text:p>57:08:0690101:3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3">
            <text:p>1300</text:p>
          </table:table-cell>
          <table:table-cell office:value-type="string" table:style-name="ce43">
            <text:p>57:10:1910202:4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3">
            <text:p>1301</text:p>
          </table:table-cell>
          <table:table-cell office:value-type="string" table:style-name="ce43">
            <text:p>57:10:1910201:5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3">
            <text:p>1302</text:p>
          </table:table-cell>
          <table:table-cell office:value-type="string" table:style-name="ce43">
            <text:p>57:10:1910201:5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3">
            <text:p>1303</text:p>
          </table:table-cell>
          <table:table-cell office:value-type="string" table:style-name="ce43">
            <text:p>57:10:1910203:10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3">
            <text:p>1304</text:p>
          </table:table-cell>
          <table:table-cell office:value-type="string" table:style-name="ce43">
            <text:p>57:10:1910201:5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3">
            <text:p>1305</text:p>
          </table:table-cell>
          <table:table-cell office:value-type="string" table:style-name="ce43">
            <text:p>57:10:1910202:3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3">
            <text:p>1306</text:p>
          </table:table-cell>
          <table:table-cell office:value-type="string" table:style-name="ce43">
            <text:p>57:10:1910203:10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3">
            <text:p>1307</text:p>
          </table:table-cell>
          <table:table-cell office:value-type="string" table:style-name="ce43">
            <text:p>57:10:1910203:11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3">
            <text:p>1308</text:p>
          </table:table-cell>
          <table:table-cell office:value-type="string" table:style-name="ce43">
            <text:p>57:10:2020101:9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3">
            <text:p>1309</text:p>
          </table:table-cell>
          <table:table-cell office:value-type="string" table:style-name="ce43">
            <text:p>57:10:1910203:11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3">
            <text:p>1310</text:p>
          </table:table-cell>
          <table:table-cell office:value-type="string" table:style-name="ce43">
            <text:p>57:10:1910302:5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3">
            <text:p>1311</text:p>
          </table:table-cell>
          <table:table-cell office:value-type="string" table:style-name="ce43">
            <text:p>57:10:1910203:1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3">
            <text:p>1312</text:p>
          </table:table-cell>
          <table:table-cell office:value-type="string" table:style-name="ce43">
            <text:p>57:10:1910203:11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3">
            <text:p>1313</text:p>
          </table:table-cell>
          <table:table-cell office:value-type="string" table:style-name="ce43">
            <text:p>57:10:1910202:7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3">
            <text:p>1314</text:p>
          </table:table-cell>
          <table:table-cell office:value-type="string" table:style-name="ce43">
            <text:p>57:10:1910203:3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3">
            <text:p>1315</text:p>
          </table:table-cell>
          <table:table-cell office:value-type="string" table:style-name="ce43">
            <text:p>57:10:1910203:1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3">
            <text:p>1316</text:p>
          </table:table-cell>
          <table:table-cell office:value-type="string" table:style-name="ce43">
            <text:p>57:10:1910203:3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3">
            <text:p>1317</text:p>
          </table:table-cell>
          <table:table-cell office:value-type="string" table:style-name="ce43">
            <text:p>57:10:1910203:1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3">
            <text:p>1318</text:p>
          </table:table-cell>
          <table:table-cell office:value-type="string" table:style-name="ce43">
            <text:p>57:10:1910203:10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3">
            <text:p>1319</text:p>
          </table:table-cell>
          <table:table-cell office:value-type="string" table:style-name="ce43">
            <text:p>57:10:1910203:7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3">
            <text:p>1320</text:p>
          </table:table-cell>
          <table:table-cell office:value-type="string" table:style-name="ce43">
            <text:p>57:10:1910302:5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3">
            <text:p>1321</text:p>
          </table:table-cell>
          <table:table-cell office:value-type="string" table:style-name="ce43">
            <text:p>57:10:2020101:10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3">
            <text:p>1322</text:p>
          </table:table-cell>
          <table:table-cell office:value-type="string" table:style-name="ce43">
            <text:p>57:10:2020101:9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3">
            <text:p>1323</text:p>
          </table:table-cell>
          <table:table-cell office:value-type="string" table:style-name="ce43">
            <text:p>57:10:1910304:4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3">
            <text:p>1324</text:p>
          </table:table-cell>
          <table:table-cell office:value-type="string" table:style-name="ce43">
            <text:p>57:10:1910301:4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3">
            <text:p>1325</text:p>
          </table:table-cell>
          <table:table-cell office:value-type="string" table:style-name="ce43">
            <text:p>57:10:1910204:4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3">
            <text:p>1326</text:p>
          </table:table-cell>
          <table:table-cell office:value-type="string" table:style-name="ce43">
            <text:p>57:10:1910303:2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3">
            <text:p>1327</text:p>
          </table:table-cell>
          <table:table-cell office:value-type="string" table:style-name="ce43">
            <text:p>57:08:0690101:3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3">
            <text:p>1328</text:p>
          </table:table-cell>
          <table:table-cell office:value-type="string" table:style-name="ce43">
            <text:p>57:10:2200101:9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3">
            <text:p>1329</text:p>
          </table:table-cell>
          <table:table-cell office:value-type="string" table:style-name="ce43">
            <text:p>57:10:1910201:5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3">
            <text:p>1330</text:p>
          </table:table-cell>
          <table:table-cell office:value-type="string" table:style-name="ce43">
            <text:p>57:10:1920201:5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3">
            <text:p>1331</text:p>
          </table:table-cell>
          <table:table-cell office:value-type="string" table:style-name="ce43">
            <text:p>57:10:2200101:9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3">
            <text:p>1332</text:p>
          </table:table-cell>
          <table:table-cell office:value-type="string" table:style-name="ce43">
            <text:p>57:08:0510101:2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3">
            <text:p>1333</text:p>
          </table:table-cell>
          <table:table-cell office:value-type="string" table:style-name="ce43">
            <text:p>57:10:2200101:9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3">
            <text:p>1334</text:p>
          </table:table-cell>
          <table:table-cell office:value-type="string" table:style-name="ce43">
            <text:p>57:10:2150101:2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3">
            <text:p>1335</text:p>
          </table:table-cell>
          <table:table-cell office:value-type="string" table:style-name="ce43">
            <text:p>57:09:0010101:13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3">
            <text:p>1336</text:p>
          </table:table-cell>
          <table:table-cell office:value-type="string" table:style-name="ce43">
            <text:p>57:08:0690101:3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3">
            <text:p>1337</text:p>
          </table:table-cell>
          <table:table-cell office:value-type="string" table:style-name="ce43">
            <text:p>57:10:1910304:4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3">
            <text:p>1338</text:p>
          </table:table-cell>
          <table:table-cell office:value-type="string" table:style-name="ce43">
            <text:p>57:10:1910302:6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3">
            <text:p>1339</text:p>
          </table:table-cell>
          <table:table-cell office:value-type="string" table:style-name="ce43">
            <text:p>57:10:2020101:9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3">
            <text:p>1340</text:p>
          </table:table-cell>
          <table:table-cell office:value-type="string" table:style-name="ce43">
            <text:p>57:10:2200101:9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3">
            <text:p>1341</text:p>
          </table:table-cell>
          <table:table-cell office:value-type="string" table:style-name="ce43">
            <text:p>57:08:0510101:2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3">
            <text:p>1342</text:p>
          </table:table-cell>
          <table:table-cell office:value-type="string" table:style-name="ce43">
            <text:p>57:10:1910202:3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3">
            <text:p>1343</text:p>
          </table:table-cell>
          <table:table-cell office:value-type="string" table:style-name="ce43">
            <text:p>57:10:1910202:3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3">
            <text:p>1344</text:p>
          </table:table-cell>
          <table:table-cell office:value-type="string" table:style-name="ce43">
            <text:p>57:10:1910202:4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3">
            <text:p>1345</text:p>
          </table:table-cell>
          <table:table-cell office:value-type="string" table:style-name="ce43">
            <text:p>57:10:1910203:11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3">
            <text:p>1346</text:p>
          </table:table-cell>
          <table:table-cell office:value-type="string" table:style-name="ce43">
            <text:p>57:10:1910203:11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3">
            <text:p>1347</text:p>
          </table:table-cell>
          <table:table-cell office:value-type="string" table:style-name="ce43">
            <text:p>57:10:1910203:10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3">
            <text:p>1348</text:p>
          </table:table-cell>
          <table:table-cell office:value-type="string" table:style-name="ce43">
            <text:p>57:10:1910203:10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3">
            <text:p>1349</text:p>
          </table:table-cell>
          <table:table-cell office:value-type="string" table:style-name="ce43">
            <text:p>57:10:1910203:10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3">
            <text:p>1350</text:p>
          </table:table-cell>
          <table:table-cell office:value-type="string" table:style-name="ce43">
            <text:p>57:10:1910203:10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3">
            <text:p>1351</text:p>
          </table:table-cell>
          <table:table-cell office:value-type="string" table:style-name="ce43">
            <text:p>57:10:1910201:5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3">
            <text:p>1352</text:p>
          </table:table-cell>
          <table:table-cell office:value-type="string" table:style-name="ce43">
            <text:p>57:10:1910301:4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3">
            <text:p>1353</text:p>
          </table:table-cell>
          <table:table-cell office:value-type="string" table:style-name="ce43">
            <text:p>57:10:1910203:7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3">
            <text:p>1354</text:p>
          </table:table-cell>
          <table:table-cell office:value-type="string" table:style-name="ce43">
            <text:p>57:10:1910204:2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3">
            <text:p>1355</text:p>
          </table:table-cell>
          <table:table-cell office:value-type="string" table:style-name="ce43">
            <text:p>57:10:1910301:4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3">
            <text:p>1356</text:p>
          </table:table-cell>
          <table:table-cell office:value-type="string" table:style-name="ce43">
            <text:p>57:10:1910204:3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3">
            <text:p>1357</text:p>
          </table:table-cell>
          <table:table-cell office:value-type="string" table:style-name="ce43">
            <text:p>57:10:1910204:3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3">
            <text:p>1358</text:p>
          </table:table-cell>
          <table:table-cell office:value-type="string" table:style-name="ce43">
            <text:p>57:10:1910301:4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3">
            <text:p>1359</text:p>
          </table:table-cell>
          <table:table-cell office:value-type="string" table:style-name="ce43">
            <text:p>57:10:1910204:3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3">
            <text:p>1360</text:p>
          </table:table-cell>
          <table:table-cell office:value-type="string" table:style-name="ce43">
            <text:p>57:10:2300101:3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3">
            <text:p>1361</text:p>
          </table:table-cell>
          <table:table-cell office:value-type="string" table:style-name="ce43">
            <text:p>57:10:1910204:2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3">
            <text:p>1362</text:p>
          </table:table-cell>
          <table:table-cell office:value-type="string" table:style-name="ce43">
            <text:p>57:10:1910302:5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3">
            <text:p>1363</text:p>
          </table:table-cell>
          <table:table-cell office:value-type="string" table:style-name="ce43">
            <text:p>57:10:1910204:3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3">
            <text:p>1364</text:p>
          </table:table-cell>
          <table:table-cell office:value-type="string" table:style-name="ce43">
            <text:p>57:10:1910301:4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3">
            <text:p>1365</text:p>
          </table:table-cell>
          <table:table-cell office:value-type="string" table:style-name="ce43">
            <text:p>57:10:1910204:3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3">
            <text:p>1366</text:p>
          </table:table-cell>
          <table:table-cell office:value-type="string" table:style-name="ce43">
            <text:p>57:10:1910302:5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3">
            <text:p>1367</text:p>
          </table:table-cell>
          <table:table-cell office:value-type="string" table:style-name="ce43">
            <text:p>57:10:1910203:11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3">
            <text:p>1368</text:p>
          </table:table-cell>
          <table:table-cell office:value-type="string" table:style-name="ce43">
            <text:p>57:10:1910204:2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3">
            <text:p>1369</text:p>
          </table:table-cell>
          <table:table-cell office:value-type="string" table:style-name="ce43">
            <text:p>57:10:1910204:3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3">
            <text:p>1370</text:p>
          </table:table-cell>
          <table:table-cell office:value-type="string" table:style-name="ce43">
            <text:p>57:10:1910301:4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3">
            <text:p>1371</text:p>
          </table:table-cell>
          <table:table-cell office:value-type="string" table:style-name="ce43">
            <text:p>57:10:1910304:4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3">
            <text:p>1372</text:p>
          </table:table-cell>
          <table:table-cell office:value-type="string" table:style-name="ce43">
            <text:p>57:10:2020101:9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3">
            <text:p>1373</text:p>
          </table:table-cell>
          <table:table-cell office:value-type="string" table:style-name="ce43">
            <text:p>57:10:1910302:5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3">
            <text:p>1374</text:p>
          </table:table-cell>
          <table:table-cell office:value-type="string" table:style-name="ce43">
            <text:p>57:09:0000000:7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3">
            <text:p>1375</text:p>
          </table:table-cell>
          <table:table-cell office:value-type="string" table:style-name="ce43">
            <text:p>57:10:1910302:6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3">
            <text:p>1376</text:p>
          </table:table-cell>
          <table:table-cell office:value-type="string" table:style-name="ce43">
            <text:p>57:08:0460101:1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3">
            <text:p>1377</text:p>
          </table:table-cell>
          <table:table-cell office:value-type="string" table:style-name="ce43">
            <text:p>57:10:2200101:9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3">
            <text:p>1378</text:p>
          </table:table-cell>
          <table:table-cell office:value-type="string" table:style-name="ce43">
            <text:p>57:08:0510101:2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3">
            <text:p>1379</text:p>
          </table:table-cell>
          <table:table-cell office:value-type="string" table:style-name="ce43">
            <text:p>57:09:0010101:13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3">
            <text:p>1380</text:p>
          </table:table-cell>
          <table:table-cell office:value-type="string" table:style-name="ce43">
            <text:p>57:10:2020101:9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3">
            <text:p>1381</text:p>
          </table:table-cell>
          <table:table-cell office:value-type="string" table:style-name="ce43">
            <text:p>57:09:0010101:12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3">
            <text:p>1382</text:p>
          </table:table-cell>
          <table:table-cell office:value-type="string" table:style-name="ce43">
            <text:p>57:08:0740101:1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3">
            <text:p>1383</text:p>
          </table:table-cell>
          <table:table-cell office:value-type="string" table:style-name="ce43">
            <text:p>57:10:1910303:2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3">
            <text:p>1384</text:p>
          </table:table-cell>
          <table:table-cell office:value-type="string" table:style-name="ce43">
            <text:p>57:09:0030103:1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3">
            <text:p>1385</text:p>
          </table:table-cell>
          <table:table-cell office:value-type="string" table:style-name="ce43">
            <text:p>57:10:1910601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3">
            <text:p>1386</text:p>
          </table:table-cell>
          <table:table-cell office:value-type="string" table:style-name="ce43">
            <text:p>57:10:2020101:9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3">
            <text:p>1387</text:p>
          </table:table-cell>
          <table:table-cell office:value-type="string" table:style-name="ce43">
            <text:p>57:10:2160101:8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3">
            <text:p>1388</text:p>
          </table:table-cell>
          <table:table-cell office:value-type="string" table:style-name="ce43">
            <text:p>57:09:0030102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3">
            <text:p>1389</text:p>
          </table:table-cell>
          <table:table-cell office:value-type="string" table:style-name="ce43">
            <text:p>57:10:1910304:4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3">
            <text:p>1390</text:p>
          </table:table-cell>
          <table:table-cell office:value-type="string" table:style-name="ce43">
            <text:p>57:10:1910601:1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3">
            <text:p>1391</text:p>
          </table:table-cell>
          <table:table-cell office:value-type="string" table:style-name="ce43">
            <text:p>57:08:0880101:2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3">
            <text:p>1392</text:p>
          </table:table-cell>
          <table:table-cell office:value-type="string" table:style-name="ce43">
            <text:p>57:10:2150101:3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3">
            <text:p>1393</text:p>
          </table:table-cell>
          <table:table-cell office:value-type="string" table:style-name="ce43">
            <text:p>57:08:0690101:3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3">
            <text:p>1394</text:p>
          </table:table-cell>
          <table:table-cell office:value-type="string" table:style-name="ce43">
            <text:p>57:08:0510101:2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3">
            <text:p>1395</text:p>
          </table:table-cell>
          <table:table-cell office:value-type="string" table:style-name="ce43">
            <text:p>57:08:0510101:2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3">
            <text:p>1396</text:p>
          </table:table-cell>
          <table:table-cell office:value-type="string" table:style-name="ce43">
            <text:p>57:09:0010101:1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3">
            <text:p>1397</text:p>
          </table:table-cell>
          <table:table-cell office:value-type="string" table:style-name="ce43">
            <text:p>57:10:2020101:9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3">
            <text:p>1398</text:p>
          </table:table-cell>
          <table:table-cell office:value-type="string" table:style-name="ce43">
            <text:p>57:10:2160101:8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3">
            <text:p>1399</text:p>
          </table:table-cell>
          <table:table-cell office:value-type="string" table:style-name="ce43">
            <text:p>57:10:2020101:9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3">
            <text:p>1400</text:p>
          </table:table-cell>
          <table:table-cell office:value-type="string" table:style-name="ce43">
            <text:p>57:10:2160101:8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3">
            <text:p>1401</text:p>
          </table:table-cell>
          <table:table-cell office:value-type="string" table:style-name="ce43">
            <text:p>57:10:1910204:2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3">
            <text:p>1402</text:p>
          </table:table-cell>
          <table:table-cell office:value-type="string" table:style-name="ce43">
            <text:p>57:10:1910204:3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3">
            <text:p>1403</text:p>
          </table:table-cell>
          <table:table-cell office:value-type="string" table:style-name="ce43">
            <text:p>57:10:1910301:4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3">
            <text:p>1404</text:p>
          </table:table-cell>
          <table:table-cell office:value-type="string" table:style-name="ce43">
            <text:p>57:10:1910204: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3">
            <text:p>1405</text:p>
          </table:table-cell>
          <table:table-cell office:value-type="string" table:style-name="ce43">
            <text:p>57:10:1910301:4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3">
            <text:p>1406</text:p>
          </table:table-cell>
          <table:table-cell office:value-type="string" table:style-name="ce43">
            <text:p>57:10:1910203:3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3">
            <text:p>1407</text:p>
          </table:table-cell>
          <table:table-cell office:value-type="string" table:style-name="ce43">
            <text:p>57:10:1910203:3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3">
            <text:p>1408</text:p>
          </table:table-cell>
          <table:table-cell office:value-type="string" table:style-name="ce43">
            <text:p>57:10:1910302:5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3">
            <text:p>1409</text:p>
          </table:table-cell>
          <table:table-cell office:value-type="string" table:style-name="ce43">
            <text:p>57:10:1910204:3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3">
            <text:p>1410</text:p>
          </table:table-cell>
          <table:table-cell office:value-type="string" table:style-name="ce43">
            <text:p>57:10:1910302:5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3">
            <text:p>1411</text:p>
          </table:table-cell>
          <table:table-cell office:value-type="string" table:style-name="ce43">
            <text:p>57:10:1920101:5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3">
            <text:p>1412</text:p>
          </table:table-cell>
          <table:table-cell office:value-type="string" table:style-name="ce43">
            <text:p>57:10:1910601:1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3">
            <text:p>1413</text:p>
          </table:table-cell>
          <table:table-cell office:value-type="string" table:style-name="ce43">
            <text:p>57:10:2020101:9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3">
            <text:p>1414</text:p>
          </table:table-cell>
          <table:table-cell office:value-type="string" table:style-name="ce43">
            <text:p>57:10:1910601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3">
            <text:p>1415</text:p>
          </table:table-cell>
          <table:table-cell office:value-type="string" table:style-name="ce43">
            <text:p>57:10:1910202:4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3">
            <text:p>1416</text:p>
          </table:table-cell>
          <table:table-cell office:value-type="string" table:style-name="ce43">
            <text:p>57:10:1910203:11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3">
            <text:p>1417</text:p>
          </table:table-cell>
          <table:table-cell office:value-type="string" table:style-name="ce43">
            <text:p>57:10:1910203:11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3">
            <text:p>1418</text:p>
          </table:table-cell>
          <table:table-cell office:value-type="string" table:style-name="ce43">
            <text:p>57:10:1910203:10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3">
            <text:p>1419</text:p>
          </table:table-cell>
          <table:table-cell office:value-type="string" table:style-name="ce43">
            <text:p>57:10:1910203:11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3">
            <text:p>1420</text:p>
          </table:table-cell>
          <table:table-cell office:value-type="string" table:style-name="ce43">
            <text:p>57:10:1910202:4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3">
            <text:p>1421</text:p>
          </table:table-cell>
          <table:table-cell office:value-type="string" table:style-name="ce43">
            <text:p>57:10:1910201:5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3">
            <text:p>1422</text:p>
          </table:table-cell>
          <table:table-cell office:value-type="string" table:style-name="ce43">
            <text:p>57:10:1910201:5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3">
            <text:p>1423</text:p>
          </table:table-cell>
          <table:table-cell office:value-type="string" table:style-name="ce43">
            <text:p>57:10:1910203:10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3">
            <text:p>1424</text:p>
          </table:table-cell>
          <table:table-cell office:value-type="string" table:style-name="ce43">
            <text:p>57:10:1910203:10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3">
            <text:p>1425</text:p>
          </table:table-cell>
          <table:table-cell office:value-type="string" table:style-name="ce43">
            <text:p>57:10:1910203:11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3">
            <text:p>1426</text:p>
          </table:table-cell>
          <table:table-cell office:value-type="string" table:style-name="ce43">
            <text:p>57:09:0030102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3">
            <text:p>1427</text:p>
          </table:table-cell>
          <table:table-cell office:value-type="string" table:style-name="ce43">
            <text:p>57:10:2020101:9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3">
            <text:p>1428</text:p>
          </table:table-cell>
          <table:table-cell office:value-type="string" table:style-name="ce43">
            <text:p>57:10:2020101:9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3">
            <text:p>1429</text:p>
          </table:table-cell>
          <table:table-cell office:value-type="string" table:style-name="ce43">
            <text:p>57:08:0880101:2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3">
            <text:p>1430</text:p>
          </table:table-cell>
          <table:table-cell office:value-type="string" table:style-name="ce43">
            <text:p>57:10:2020101:9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3">
            <text:p>1431</text:p>
          </table:table-cell>
          <table:table-cell office:value-type="string" table:style-name="ce43">
            <text:p>57:09:0000000:8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3">
            <text:p>1432</text:p>
          </table:table-cell>
          <table:table-cell office:value-type="string" table:style-name="ce43">
            <text:p>57:10:2020101:9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3">
            <text:p>1433</text:p>
          </table:table-cell>
          <table:table-cell office:value-type="string" table:style-name="ce43">
            <text:p>57:09:0000000:7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3">
            <text:p>1434</text:p>
          </table:table-cell>
          <table:table-cell office:value-type="string" table:style-name="ce43">
            <text:p>57:09:0010101:1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3">
            <text:p>1435</text:p>
          </table:table-cell>
          <table:table-cell office:value-type="string" table:style-name="ce43">
            <text:p>57:08:0680101: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3">
            <text:p>1436</text:p>
          </table:table-cell>
          <table:table-cell office:value-type="string" table:style-name="ce43">
            <text:p>57:10:2020101:9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3">
            <text:p>1437</text:p>
          </table:table-cell>
          <table:table-cell office:value-type="string" table:style-name="ce43">
            <text:p>57:09:0010101:13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3">
            <text:p>1438</text:p>
          </table:table-cell>
          <table:table-cell office:value-type="string" table:style-name="ce43">
            <text:p>57:10:2300101:3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3">
            <text:p>1439</text:p>
          </table:table-cell>
          <table:table-cell office:value-type="string" table:style-name="ce43">
            <text:p>57:10:2300101:3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3">
            <text:p>1440</text:p>
          </table:table-cell>
          <table:table-cell office:value-type="string" table:style-name="ce43">
            <text:p>57:10:2200101:9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3">
            <text:p>1441</text:p>
          </table:table-cell>
          <table:table-cell office:value-type="string" table:style-name="ce43">
            <text:p>57:10:2200101:9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3">
            <text:p>1442</text:p>
          </table:table-cell>
          <table:table-cell office:value-type="string" table:style-name="ce43">
            <text:p>57:10:1920101:5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3">
            <text:p>1443</text:p>
          </table:table-cell>
          <table:table-cell office:value-type="string" table:style-name="ce43">
            <text:p>57:10:1910601:1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3">
            <text:p>1444</text:p>
          </table:table-cell>
          <table:table-cell office:value-type="string" table:style-name="ce43">
            <text:p>57:10:2020101:9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3">
            <text:p>1445</text:p>
          </table:table-cell>
          <table:table-cell office:value-type="string" table:style-name="ce43">
            <text:p>57:10:1910601: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3">
            <text:p>1446</text:p>
          </table:table-cell>
          <table:table-cell office:value-type="string" table:style-name="ce43">
            <text:p>57:10:2020101:9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3">
            <text:p>1447</text:p>
          </table:table-cell>
          <table:table-cell office:value-type="string" table:style-name="ce43">
            <text:p>57:10:2200101:9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3">
            <text:p>1448</text:p>
          </table:table-cell>
          <table:table-cell office:value-type="string" table:style-name="ce43">
            <text:p>57:05:0010202:3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3">
            <text:p>1449</text:p>
          </table:table-cell>
          <table:table-cell office:value-type="string" table:style-name="ce43">
            <text:p>57:07:0050154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3">
            <text:p>1450</text:p>
          </table:table-cell>
          <table:table-cell office:value-type="string" table:style-name="ce43">
            <text:p>57:07:0050144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3">
            <text:p>1451</text:p>
          </table:table-cell>
          <table:table-cell office:value-type="string" table:style-name="ce43">
            <text:p>57:07:0050154:2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3">
            <text:p>1452</text:p>
          </table:table-cell>
          <table:table-cell office:value-type="string" table:style-name="ce43">
            <text:p>57:07:0550101:5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3">
            <text:p>1453</text:p>
          </table:table-cell>
          <table:table-cell office:value-type="string" table:style-name="ce43">
            <text:p>57:07:0550101:6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3">
            <text:p>1454</text:p>
          </table:table-cell>
          <table:table-cell office:value-type="string" table:style-name="ce43">
            <text:p>57:08:0330101:1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3">
            <text:p>1455</text:p>
          </table:table-cell>
          <table:table-cell office:value-type="string" table:style-name="ce43">
            <text:p>57:07:0050129:1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3">
            <text:p>1456</text:p>
          </table:table-cell>
          <table:table-cell office:value-type="string" table:style-name="ce43">
            <text:p>57:08:0450101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3">
            <text:p>1457</text:p>
          </table:table-cell>
          <table:table-cell office:value-type="string" table:style-name="ce43">
            <text:p>57:07:0050132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3">
            <text:p>1458</text:p>
          </table:table-cell>
          <table:table-cell office:value-type="string" table:style-name="ce43">
            <text:p>57:07:0050144:7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3">
            <text:p>1459</text:p>
          </table:table-cell>
          <table:table-cell office:value-type="string" table:style-name="ce43">
            <text:p>57:07:0550101:6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3">
            <text:p>1460</text:p>
          </table:table-cell>
          <table:table-cell office:value-type="string" table:style-name="ce43">
            <text:p>57:07:0310101:2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3">
            <text:p>1461</text:p>
          </table:table-cell>
          <table:table-cell office:value-type="string" table:style-name="ce43">
            <text:p>57:07:0050133:1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3">
            <text:p>1462</text:p>
          </table:table-cell>
          <table:table-cell office:value-type="string" table:style-name="ce43">
            <text:p>57:05:0010202:3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3">
            <text:p>1463</text:p>
          </table:table-cell>
          <table:table-cell office:value-type="string" table:style-name="ce43">
            <text:p>57:07:0370101:3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3">
            <text:p>1464</text:p>
          </table:table-cell>
          <table:table-cell office:value-type="string" table:style-name="ce43">
            <text:p>57:07:0050155: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3">
            <text:p>1465</text:p>
          </table:table-cell>
          <table:table-cell office:value-type="string" table:style-name="ce43">
            <text:p>57:08:0450101:1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3">
            <text:p>1466</text:p>
          </table:table-cell>
          <table:table-cell office:value-type="string" table:style-name="ce43">
            <text:p>57:07:0370101:3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3">
            <text:p>1467</text:p>
          </table:table-cell>
          <table:table-cell office:value-type="string" table:style-name="ce43">
            <text:p>57:07:0370101:3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3">
            <text:p>1468</text:p>
          </table:table-cell>
          <table:table-cell office:value-type="string" table:style-name="ce43">
            <text:p>57:07:0050136:1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3">
            <text:p>1469</text:p>
          </table:table-cell>
          <table:table-cell office:value-type="string" table:style-name="ce43">
            <text:p>57:05:0010202:3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3">
            <text:p>1470</text:p>
          </table:table-cell>
          <table:table-cell office:value-type="string" table:style-name="ce43">
            <text:p>57:05:0010202:3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3">
            <text:p>1471</text:p>
          </table:table-cell>
          <table:table-cell office:value-type="string" table:style-name="ce43">
            <text:p>57:08:0450101:1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3">
            <text:p>1472</text:p>
          </table:table-cell>
          <table:table-cell office:value-type="string" table:style-name="ce43">
            <text:p>57:07:0050132:1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3">
            <text:p>1473</text:p>
          </table:table-cell>
          <table:table-cell office:value-type="string" table:style-name="ce43">
            <text:p>57:07:0050208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3">
            <text:p>1474</text:p>
          </table:table-cell>
          <table:table-cell office:value-type="string" table:style-name="ce43">
            <text:p>57:08:0050102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3">
            <text:p>1475</text:p>
          </table:table-cell>
          <table:table-cell office:value-type="string" table:style-name="ce43">
            <text:p>57:07:0700101:4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3">
            <text:p>1476</text:p>
          </table:table-cell>
          <table:table-cell office:value-type="string" table:style-name="ce43">
            <text:p>57:07:0050136:1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3">
            <text:p>1477</text:p>
          </table:table-cell>
          <table:table-cell office:value-type="string" table:style-name="ce43">
            <text:p>57:07:0050151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3">
            <text:p>1478</text:p>
          </table:table-cell>
          <table:table-cell office:value-type="string" table:style-name="ce43">
            <text:p>57:07:0550101:5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3">
            <text:p>1479</text:p>
          </table:table-cell>
          <table:table-cell office:value-type="string" table:style-name="ce43">
            <text:p>57:07:0050132: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3">
            <text:p>1480</text:p>
          </table:table-cell>
          <table:table-cell office:value-type="string" table:style-name="ce43">
            <text:p>57:07:0050154:2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3">
            <text:p>1481</text:p>
          </table:table-cell>
          <table:table-cell office:value-type="string" table:style-name="ce43">
            <text:p>57:07:0370101:3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3">
            <text:p>1482</text:p>
          </table:table-cell>
          <table:table-cell office:value-type="string" table:style-name="ce43">
            <text:p>57:08:0050110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3">
            <text:p>1483</text:p>
          </table:table-cell>
          <table:table-cell office:value-type="string" table:style-name="ce43">
            <text:p>57:05:0010202:3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3">
            <text:p>1484</text:p>
          </table:table-cell>
          <table:table-cell office:value-type="string" table:style-name="ce43">
            <text:p>57:07:0050146: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3">
            <text:p>1485</text:p>
          </table:table-cell>
          <table:table-cell office:value-type="string" table:style-name="ce43">
            <text:p>57:08:0460101:1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3">
            <text:p>1486</text:p>
          </table:table-cell>
          <table:table-cell office:value-type="string" table:style-name="ce43">
            <text:p>57:08:0050108: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3">
            <text:p>1487</text:p>
          </table:table-cell>
          <table:table-cell office:value-type="string" table:style-name="ce43">
            <text:p>57:07:0490101:2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3">
            <text:p>1488</text:p>
          </table:table-cell>
          <table:table-cell office:value-type="string" table:style-name="ce43">
            <text:p>57:07:0050136:1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3">
            <text:p>1489</text:p>
          </table:table-cell>
          <table:table-cell office:value-type="string" table:style-name="ce43">
            <text:p>57:08:0050111: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3">
            <text:p>1490</text:p>
          </table:table-cell>
          <table:table-cell office:value-type="string" table:style-name="ce43">
            <text:p>57:07:0050154:2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3">
            <text:p>1491</text:p>
          </table:table-cell>
          <table:table-cell office:value-type="string" table:style-name="ce43">
            <text:p>57:07:0050210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3">
            <text:p>1492</text:p>
          </table:table-cell>
          <table:table-cell office:value-type="string" table:style-name="ce43">
            <text:p>57:07:0500101:4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3">
            <text:p>1493</text:p>
          </table:table-cell>
          <table:table-cell office:value-type="string" table:style-name="ce43">
            <text:p>57:07:0050132:1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3">
            <text:p>1494</text:p>
          </table:table-cell>
          <table:table-cell office:value-type="string" table:style-name="ce43">
            <text:p>57:07:0550101:5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3">
            <text:p>1495</text:p>
          </table:table-cell>
          <table:table-cell office:value-type="string" table:style-name="ce43">
            <text:p>57:07:0550101:5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3">
            <text:p>1496</text:p>
          </table:table-cell>
          <table:table-cell office:value-type="string" table:style-name="ce43">
            <text:p>57:07:0050129:1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3">
            <text:p>1497</text:p>
          </table:table-cell>
          <table:table-cell office:value-type="string" table:style-name="ce43">
            <text:p>57:05:0010202:3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3">
            <text:p>1498</text:p>
          </table:table-cell>
          <table:table-cell office:value-type="string" table:style-name="ce43">
            <text:p>57:07:0550101:5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3">
            <text:p>1499</text:p>
          </table:table-cell>
          <table:table-cell office:value-type="string" table:style-name="ce43">
            <text:p>57:08:0050110: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3">
            <text:p>1500</text:p>
          </table:table-cell>
          <table:table-cell office:value-type="string" table:style-name="ce43">
            <text:p>57:07:0050143: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3">
            <text:p>1501</text:p>
          </table:table-cell>
          <table:table-cell office:value-type="string" table:style-name="ce43">
            <text:p>57:05:0010202:3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3">
            <text:p>1502</text:p>
          </table:table-cell>
          <table:table-cell office:value-type="string" table:style-name="ce43">
            <text:p>57:07:0550101:6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3">
            <text:p>1503</text:p>
          </table:table-cell>
          <table:table-cell office:value-type="string" table:style-name="ce43">
            <text:p>57:07:0050132:1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3">
            <text:p>1504</text:p>
          </table:table-cell>
          <table:table-cell office:value-type="string" table:style-name="ce43">
            <text:p>57:07:0310101:1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3">
            <text:p>1505</text:p>
          </table:table-cell>
          <table:table-cell office:value-type="string" table:style-name="ce43">
            <text:p>57:07:0050210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3">
            <text:p>1506</text:p>
          </table:table-cell>
          <table:table-cell office:value-type="string" table:style-name="ce43">
            <text:p>57:07:0490101:2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3">
            <text:p>1507</text:p>
          </table:table-cell>
          <table:table-cell office:value-type="string" table:style-name="ce43">
            <text:p>57:07:0550101:5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3">
            <text:p>1508</text:p>
          </table:table-cell>
          <table:table-cell office:value-type="string" table:style-name="ce43">
            <text:p>57:07:0550101:5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3">
            <text:p>1509</text:p>
          </table:table-cell>
          <table:table-cell office:value-type="string" table:style-name="ce43">
            <text:p>57:07:0050144: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3">
            <text:p>1510</text:p>
          </table:table-cell>
          <table:table-cell office:value-type="string" table:style-name="ce43">
            <text:p>57:07:0370101:3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3">
            <text:p>1511</text:p>
          </table:table-cell>
          <table:table-cell office:value-type="string" table:style-name="ce43">
            <text:p>57:07:0050154:2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3">
            <text:p>1512</text:p>
          </table:table-cell>
          <table:table-cell office:value-type="string" table:style-name="ce43">
            <text:p>57:07:0050147:4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3">
            <text:p>1513</text:p>
          </table:table-cell>
          <table:table-cell office:value-type="string" table:style-name="ce43">
            <text:p>57:08:0410101:3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3">
            <text:p>1514</text:p>
          </table:table-cell>
          <table:table-cell office:value-type="string" table:style-name="ce43">
            <text:p>57:08:0190101:3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3">
            <text:p>1515</text:p>
          </table:table-cell>
          <table:table-cell office:value-type="string" table:style-name="ce43">
            <text:p>57:07:0050133:1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3">
            <text:p>1516</text:p>
          </table:table-cell>
          <table:table-cell office:value-type="string" table:style-name="ce43">
            <text:p>57:07:0050144: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3">
            <text:p>1517</text:p>
          </table:table-cell>
          <table:table-cell office:value-type="string" table:style-name="ce43">
            <text:p>57:07:0050149: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3">
            <text:p>1518</text:p>
          </table:table-cell>
          <table:table-cell office:value-type="string" table:style-name="ce43">
            <text:p>57:07:0370101:3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3">
            <text:p>1519</text:p>
          </table:table-cell>
          <table:table-cell office:value-type="string" table:style-name="ce43">
            <text:p>57:08:0050111: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3">
            <text:p>1520</text:p>
          </table:table-cell>
          <table:table-cell office:value-type="string" table:style-name="ce43">
            <text:p>57:07:0050136:1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3">
            <text:p>1521</text:p>
          </table:table-cell>
          <table:table-cell office:value-type="string" table:style-name="ce43">
            <text:p>57:07:0050150: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3">
            <text:p>1522</text:p>
          </table:table-cell>
          <table:table-cell office:value-type="string" table:style-name="ce43">
            <text:p>57:07:1030101:3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3">
            <text:p>1523</text:p>
          </table:table-cell>
          <table:table-cell office:value-type="string" table:style-name="ce43">
            <text:p>57:07:0050152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3">
            <text:p>1524</text:p>
          </table:table-cell>
          <table:table-cell office:value-type="string" table:style-name="ce43">
            <text:p>57:07:0050136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3">
            <text:p>1525</text:p>
          </table:table-cell>
          <table:table-cell office:value-type="string" table:style-name="ce43">
            <text:p>57:07:0560101:2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3">
            <text:p>1526</text:p>
          </table:table-cell>
          <table:table-cell office:value-type="string" table:style-name="ce43">
            <text:p>57:07:0050138: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3">
            <text:p>1527</text:p>
          </table:table-cell>
          <table:table-cell office:value-type="string" table:style-name="ce43">
            <text:p>57:07:0550101:6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3">
            <text:p>1528</text:p>
          </table:table-cell>
          <table:table-cell office:value-type="string" table:style-name="ce43">
            <text:p>57:07:0310101:2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3">
            <text:p>1529</text:p>
          </table:table-cell>
          <table:table-cell office:value-type="string" table:style-name="ce43">
            <text:p>57:07:0370101:3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3">
            <text:p>1530</text:p>
          </table:table-cell>
          <table:table-cell office:value-type="string" table:style-name="ce43">
            <text:p>57:07:0050131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3">
            <text:p>1531</text:p>
          </table:table-cell>
          <table:table-cell office:value-type="string" table:style-name="ce43">
            <text:p>57:07:0050144: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3">
            <text:p>1532</text:p>
          </table:table-cell>
          <table:table-cell office:value-type="string" table:style-name="ce43">
            <text:p>57:05:0010202:3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3">
            <text:p>1533</text:p>
          </table:table-cell>
          <table:table-cell office:value-type="string" table:style-name="ce43">
            <text:p>57:05:0010202:3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3">
            <text:p>1534</text:p>
          </table:table-cell>
          <table:table-cell office:value-type="string" table:style-name="ce43">
            <text:p>57:05:0010202:3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3">
            <text:p>1535</text:p>
          </table:table-cell>
          <table:table-cell office:value-type="string" table:style-name="ce43">
            <text:p>57:07:0550101:6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3">
            <text:p>1536</text:p>
          </table:table-cell>
          <table:table-cell office:value-type="string" table:style-name="ce43">
            <text:p>57:07:0050136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3">
            <text:p>1537</text:p>
          </table:table-cell>
          <table:table-cell office:value-type="string" table:style-name="ce43">
            <text:p>57:07:1140101:2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3">
            <text:p>1538</text:p>
          </table:table-cell>
          <table:table-cell office:value-type="string" table:style-name="ce43">
            <text:p>57:08:0440101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3">
            <text:p>1539</text:p>
          </table:table-cell>
          <table:table-cell office:value-type="string" table:style-name="ce43">
            <text:p>57:08:0050224:1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3">
            <text:p>1540</text:p>
          </table:table-cell>
          <table:table-cell office:value-type="string" table:style-name="ce43">
            <text:p>57:07:0560101:2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3">
            <text:p>1541</text:p>
          </table:table-cell>
          <table:table-cell office:value-type="string" table:style-name="ce43">
            <text:p>57:07:0050150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3">
            <text:p>1542</text:p>
          </table:table-cell>
          <table:table-cell office:value-type="string" table:style-name="ce43">
            <text:p>57:07:0550101:6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3">
            <text:p>1543</text:p>
          </table:table-cell>
          <table:table-cell office:value-type="string" table:style-name="ce43">
            <text:p>57:07:0050218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3">
            <text:p>1544</text:p>
          </table:table-cell>
          <table:table-cell office:value-type="string" table:style-name="ce43">
            <text:p>57:07:0050210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3">
            <text:p>1545</text:p>
          </table:table-cell>
          <table:table-cell office:value-type="string" table:style-name="ce43">
            <text:p>57:07:0050154:17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3">
            <text:p>1546</text:p>
          </table:table-cell>
          <table:table-cell office:value-type="string" table:style-name="ce43">
            <text:p>57:08:0460101:1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3">
            <text:p>1547</text:p>
          </table:table-cell>
          <table:table-cell office:value-type="string" table:style-name="ce43">
            <text:p>57:08:0050210: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3">
            <text:p>1548</text:p>
          </table:table-cell>
          <table:table-cell office:value-type="string" table:style-name="ce43">
            <text:p>57:07:0050132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3">
            <text:p>1549</text:p>
          </table:table-cell>
          <table:table-cell office:value-type="string" table:style-name="ce43">
            <text:p>57:08:0230101:2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3">
            <text:p>1550</text:p>
          </table:table-cell>
          <table:table-cell office:value-type="string" table:style-name="ce43">
            <text:p>57:07:0050131:1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3">
            <text:p>1551</text:p>
          </table:table-cell>
          <table:table-cell office:value-type="string" table:style-name="ce43">
            <text:p>57:07:0550101:5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3">
            <text:p>1552</text:p>
          </table:table-cell>
          <table:table-cell office:value-type="string" table:style-name="ce43">
            <text:p>57:07:0050144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3">
            <text:p>1553</text:p>
          </table:table-cell>
          <table:table-cell office:value-type="string" table:style-name="ce43">
            <text:p>57:07:0490101:2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3">
            <text:p>1554</text:p>
          </table:table-cell>
          <table:table-cell office:value-type="string" table:style-name="ce43">
            <text:p>57:07:0050210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3">
            <text:p>1555</text:p>
          </table:table-cell>
          <table:table-cell office:value-type="string" table:style-name="ce43">
            <text:p>57:07:0050144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3">
            <text:p>1556</text:p>
          </table:table-cell>
          <table:table-cell office:value-type="string" table:style-name="ce43">
            <text:p>57:07:0050132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3">
            <text:p>1557</text:p>
          </table:table-cell>
          <table:table-cell office:value-type="string" table:style-name="ce43">
            <text:p>57:08:0050301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3">
            <text:p>1558</text:p>
          </table:table-cell>
          <table:table-cell office:value-type="string" table:style-name="ce43">
            <text:p>57:07:0050209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3">
            <text:p>1559</text:p>
          </table:table-cell>
          <table:table-cell office:value-type="string" table:style-name="ce43">
            <text:p>57:07:0050144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3">
            <text:p>1560</text:p>
          </table:table-cell>
          <table:table-cell office:value-type="string" table:style-name="ce43">
            <text:p>57:08:0440101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3">
            <text:p>1561</text:p>
          </table:table-cell>
          <table:table-cell office:value-type="string" table:style-name="ce43">
            <text:p>57:07:0050215: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3">
            <text:p>1562</text:p>
          </table:table-cell>
          <table:table-cell office:value-type="string" table:style-name="ce43">
            <text:p>57:05:0010202:3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3">
            <text:p>1563</text:p>
          </table:table-cell>
          <table:table-cell office:value-type="string" table:style-name="ce43">
            <text:p>57:08:0440101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3">
            <text:p>1564</text:p>
          </table:table-cell>
          <table:table-cell office:value-type="string" table:style-name="ce43">
            <text:p>57:07:0500101:4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3">
            <text:p>1565</text:p>
          </table:table-cell>
          <table:table-cell office:value-type="string" table:style-name="ce43">
            <text:p>57:05:0010202:3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3">
            <text:p>1566</text:p>
          </table:table-cell>
          <table:table-cell office:value-type="string" table:style-name="ce43">
            <text:p>57:07:0370101:3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3">
            <text:p>1567</text:p>
          </table:table-cell>
          <table:table-cell office:value-type="string" table:style-name="ce43">
            <text:p>57:08:0050111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3">
            <text:p>1568</text:p>
          </table:table-cell>
          <table:table-cell office:value-type="string" table:style-name="ce43">
            <text:p>57:08:0330101:1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3">
            <text:p>1569</text:p>
          </table:table-cell>
          <table:table-cell office:value-type="string" table:style-name="ce43">
            <text:p>57:07:0500101:4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3">
            <text:p>1570</text:p>
          </table:table-cell>
          <table:table-cell office:value-type="string" table:style-name="ce43">
            <text:p>57:08:0050110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3">
            <text:p>1571</text:p>
          </table:table-cell>
          <table:table-cell office:value-type="string" table:style-name="ce43">
            <text:p>57:07:0550101:6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3">
            <text:p>1572</text:p>
          </table:table-cell>
          <table:table-cell office:value-type="string" table:style-name="ce43">
            <text:p>57:08:0050301: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3">
            <text:p>1573</text:p>
          </table:table-cell>
          <table:table-cell office:value-type="string" table:style-name="ce43">
            <text:p>57:07:0050129:1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3">
            <text:p>1574</text:p>
          </table:table-cell>
          <table:table-cell office:value-type="string" table:style-name="ce43">
            <text:p>57:07:0050144: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3">
            <text:p>1575</text:p>
          </table:table-cell>
          <table:table-cell office:value-type="string" table:style-name="ce43">
            <text:p>57:07:0050210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3">
            <text:p>1576</text:p>
          </table:table-cell>
          <table:table-cell office:value-type="string" table:style-name="ce43">
            <text:p>57:07:0050149: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3">
            <text:p>1577</text:p>
          </table:table-cell>
          <table:table-cell office:value-type="string" table:style-name="ce43">
            <text:p>57:07:0050154:26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3">
            <text:p>1578</text:p>
          </table:table-cell>
          <table:table-cell office:value-type="string" table:style-name="ce43">
            <text:p>57:07:0370101:3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3">
            <text:p>1579</text:p>
          </table:table-cell>
          <table:table-cell office:value-type="string" table:style-name="ce43">
            <text:p>57:07:0050128: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3">
            <text:p>1580</text:p>
          </table:table-cell>
          <table:table-cell office:value-type="string" table:style-name="ce43">
            <text:p>57:07:0050144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3">
            <text:p>1581</text:p>
          </table:table-cell>
          <table:table-cell office:value-type="string" table:style-name="ce43">
            <text:p>57:07:0050206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3">
            <text:p>1582</text:p>
          </table:table-cell>
          <table:table-cell office:value-type="string" table:style-name="ce43">
            <text:p>57:08:0050301: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3">
            <text:p>1583</text:p>
          </table:table-cell>
          <table:table-cell office:value-type="string" table:style-name="ce43">
            <text:p>57:07:0370101:3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3">
            <text:p>1584</text:p>
          </table:table-cell>
          <table:table-cell office:value-type="string" table:style-name="ce43">
            <text:p>57:05:0010202:3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3">
            <text:p>1585</text:p>
          </table:table-cell>
          <table:table-cell office:value-type="string" table:style-name="ce43">
            <text:p>57:08:0330101:1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3">
            <text:p>1586</text:p>
          </table:table-cell>
          <table:table-cell office:value-type="string" table:style-name="ce43">
            <text:p>57:07:0050154:2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3">
            <text:p>1587</text:p>
          </table:table-cell>
          <table:table-cell office:value-type="string" table:style-name="ce43">
            <text:p>57:07:0050154:2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3">
            <text:p>1588</text:p>
          </table:table-cell>
          <table:table-cell office:value-type="string" table:style-name="ce43">
            <text:p>57:08:0230101:2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3">
            <text:p>1589</text:p>
          </table:table-cell>
          <table:table-cell office:value-type="string" table:style-name="ce43">
            <text:p>57:07:0050144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3">
            <text:p>1590</text:p>
          </table:table-cell>
          <table:table-cell office:value-type="string" table:style-name="ce43">
            <text:p>57:07:0050138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3">
            <text:p>1591</text:p>
          </table:table-cell>
          <table:table-cell office:value-type="string" table:style-name="ce43">
            <text:p>57:07:0550101:6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3">
            <text:p>1592</text:p>
          </table:table-cell>
          <table:table-cell office:value-type="string" table:style-name="ce43">
            <text:p>57:07:0370101:3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3">
            <text:p>1593</text:p>
          </table:table-cell>
          <table:table-cell office:value-type="string" table:style-name="ce43">
            <text:p>57:07:0050134:1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3">
            <text:p>1594</text:p>
          </table:table-cell>
          <table:table-cell office:value-type="string" table:style-name="ce43">
            <text:p>57:07:0550101:5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3">
            <text:p>1595</text:p>
          </table:table-cell>
          <table:table-cell office:value-type="string" table:style-name="ce43">
            <text:p>57:07:0050128:1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3">
            <text:p>1596</text:p>
          </table:table-cell>
          <table:table-cell office:value-type="string" table:style-name="ce43">
            <text:p>57:07:0050210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3">
            <text:p>1597</text:p>
          </table:table-cell>
          <table:table-cell office:value-type="string" table:style-name="ce43">
            <text:p>57:07:0050132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3">
            <text:p>1598</text:p>
          </table:table-cell>
          <table:table-cell office:value-type="string" table:style-name="ce43">
            <text:p>57:07:0500101:4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3">
            <text:p>1599</text:p>
          </table:table-cell>
          <table:table-cell office:value-type="string" table:style-name="ce43">
            <text:p>57:07:0050151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3">
            <text:p>1600</text:p>
          </table:table-cell>
          <table:table-cell office:value-type="string" table:style-name="ce43">
            <text:p>57:07:0050132:1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3">
            <text:p>1601</text:p>
          </table:table-cell>
          <table:table-cell office:value-type="string" table:style-name="ce43">
            <text:p>57:07:0550101:5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3">
            <text:p>1602</text:p>
          </table:table-cell>
          <table:table-cell office:value-type="string" table:style-name="ce43">
            <text:p>57:07:0370101:3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3">
            <text:p>1603</text:p>
          </table:table-cell>
          <table:table-cell office:value-type="string" table:style-name="ce43">
            <text:p>57:07:0050136:1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3">
            <text:p>1604</text:p>
          </table:table-cell>
          <table:table-cell office:value-type="string" table:style-name="ce43">
            <text:p>57:08:0050111: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3">
            <text:p>1605</text:p>
          </table:table-cell>
          <table:table-cell office:value-type="string" table:style-name="ce43">
            <text:p>57:08:0050224:1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3">
            <text:p>1606</text:p>
          </table:table-cell>
          <table:table-cell office:value-type="string" table:style-name="ce43">
            <text:p>57:05:0010202:3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3">
            <text:p>1607</text:p>
          </table:table-cell>
          <table:table-cell office:value-type="string" table:style-name="ce43">
            <text:p>57:05:0010202:3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3">
            <text:p>1608</text:p>
          </table:table-cell>
          <table:table-cell office:value-type="string" table:style-name="ce43">
            <text:p>57:07:0370101:3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3">
            <text:p>1609</text:p>
          </table:table-cell>
          <table:table-cell office:value-type="string" table:style-name="ce43">
            <text:p>57:08:0450101:1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3">
            <text:p>1610</text:p>
          </table:table-cell>
          <table:table-cell office:value-type="string" table:style-name="ce43">
            <text:p>57:07:0050138: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3">
            <text:p>1611</text:p>
          </table:table-cell>
          <table:table-cell office:value-type="string" table:style-name="ce43">
            <text:p>57:07:0550101:6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3">
            <text:p>1612</text:p>
          </table:table-cell>
          <table:table-cell office:value-type="string" table:style-name="ce43">
            <text:p>57:08:0050110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3">
            <text:p>1613</text:p>
          </table:table-cell>
          <table:table-cell office:value-type="string" table:style-name="ce43">
            <text:p>57:07:0050150:4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3">
            <text:p>1614</text:p>
          </table:table-cell>
          <table:table-cell office:value-type="string" table:style-name="ce43">
            <text:p>57:07:0500101:4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3">
            <text:p>1615</text:p>
          </table:table-cell>
          <table:table-cell office:value-type="string" table:style-name="ce43">
            <text:p>57:07:0550101:6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3">
            <text:p>1616</text:p>
          </table:table-cell>
          <table:table-cell office:value-type="string" table:style-name="ce43">
            <text:p>57:08:0050206: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3">
            <text:p>1617</text:p>
          </table:table-cell>
          <table:table-cell office:value-type="string" table:style-name="ce43">
            <text:p>57:07:0050136: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3">
            <text:p>1618</text:p>
          </table:table-cell>
          <table:table-cell office:value-type="string" table:style-name="ce43">
            <text:p>57:08:0050103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3">
            <text:p>1619</text:p>
          </table:table-cell>
          <table:table-cell office:value-type="string" table:style-name="ce43">
            <text:p>57:07:0550101:62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3">
            <text:p>1620</text:p>
          </table:table-cell>
          <table:table-cell office:value-type="string" table:style-name="ce43">
            <text:p>57:07:1140101:2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3">
            <text:p>1621</text:p>
          </table:table-cell>
          <table:table-cell office:value-type="string" table:style-name="ce43">
            <text:p>57:07:0550101:6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3">
            <text:p>1622</text:p>
          </table:table-cell>
          <table:table-cell office:value-type="string" table:style-name="ce43">
            <text:p>57:07:0550101:5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3">
            <text:p>1623</text:p>
          </table:table-cell>
          <table:table-cell office:value-type="string" table:style-name="ce43">
            <text:p>57:07:0050210: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3">
            <text:p>1624</text:p>
          </table:table-cell>
          <table:table-cell office:value-type="string" table:style-name="ce43">
            <text:p>57:07:0050144: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3">
            <text:p>1625</text:p>
          </table:table-cell>
          <table:table-cell office:value-type="string" table:style-name="ce43">
            <text:p>57:07:0550101:5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3">
            <text:p>1626</text:p>
          </table:table-cell>
          <table:table-cell office:value-type="string" table:style-name="ce43">
            <text:p>57:07:0050129:1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3">
            <text:p>1627</text:p>
          </table:table-cell>
          <table:table-cell office:value-type="string" table:style-name="ce43">
            <text:p>57:08:0450101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3">
            <text:p>1628</text:p>
          </table:table-cell>
          <table:table-cell office:value-type="string" table:style-name="ce43">
            <text:p>57:08:0050224:1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3">
            <text:p>1629</text:p>
          </table:table-cell>
          <table:table-cell office:value-type="string" table:style-name="ce43">
            <text:p>57:07:0370101:3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3">
            <text:p>1630</text:p>
          </table:table-cell>
          <table:table-cell office:value-type="string" table:style-name="ce43">
            <text:p>57:07:0050132: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3">
            <text:p>1631</text:p>
          </table:table-cell>
          <table:table-cell office:value-type="string" table:style-name="ce43">
            <text:p>57:07:0050152: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3">
            <text:p>1632</text:p>
          </table:table-cell>
          <table:table-cell office:value-type="string" table:style-name="ce43">
            <text:p>57:08:0050301: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3">
            <text:p>1633</text:p>
          </table:table-cell>
          <table:table-cell office:value-type="string" table:style-name="ce43">
            <text:p>57:07:0550101:5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3">
            <text:p>1634</text:p>
          </table:table-cell>
          <table:table-cell office:value-type="string" table:style-name="ce43">
            <text:p>57:07:0700101:4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3">
            <text:p>1635</text:p>
          </table:table-cell>
          <table:table-cell office:value-type="string" table:style-name="ce43">
            <text:p>57:07:0050136:1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3">
            <text:p>1636</text:p>
          </table:table-cell>
          <table:table-cell office:value-type="string" table:style-name="ce43">
            <text:p>57:08:0450101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3">
            <text:p>1637</text:p>
          </table:table-cell>
          <table:table-cell office:value-type="string" table:style-name="ce43">
            <text:p>57:07:0050218:1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3">
            <text:p>1638</text:p>
          </table:table-cell>
          <table:table-cell office:value-type="string" table:style-name="ce43">
            <text:p>57:07:0550101:6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3">
            <text:p>1639</text:p>
          </table:table-cell>
          <table:table-cell office:value-type="string" table:style-name="ce43">
            <text:p>57:05:0010202:3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3">
            <text:p>1640</text:p>
          </table:table-cell>
          <table:table-cell office:value-type="string" table:style-name="ce43">
            <text:p>57:07:0050133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3">
            <text:p>1641</text:p>
          </table:table-cell>
          <table:table-cell office:value-type="string" table:style-name="ce43">
            <text:p>57:07:0310101:2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3">
            <text:p>1642</text:p>
          </table:table-cell>
          <table:table-cell office:value-type="string" table:style-name="ce43">
            <text:p>57:07:0550101:6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3">
            <text:p>1643</text:p>
          </table:table-cell>
          <table:table-cell office:value-type="string" table:style-name="ce43">
            <text:p>57:07:0050132:1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3">
            <text:p>1644</text:p>
          </table:table-cell>
          <table:table-cell office:value-type="string" table:style-name="ce43">
            <text:p>57:07:0500101:4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3">
            <text:p>1645</text:p>
          </table:table-cell>
          <table:table-cell office:value-type="string" table:style-name="ce43">
            <text:p>57:08:0050206: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3">
            <text:p>1646</text:p>
          </table:table-cell>
          <table:table-cell office:value-type="string" table:style-name="ce43">
            <text:p>57:04:0010413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3">
            <text:p>1647</text:p>
          </table:table-cell>
          <table:table-cell office:value-type="string" table:style-name="ce43">
            <text:p>57:03:0270101:2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3">
            <text:p>1648</text:p>
          </table:table-cell>
          <table:table-cell office:value-type="string" table:style-name="ce43">
            <text:p>57:04:0010405: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3">
            <text:p>1649</text:p>
          </table:table-cell>
          <table:table-cell office:value-type="string" table:style-name="ce43">
            <text:p>57:03:0040203:9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3">
            <text:p>1650</text:p>
          </table:table-cell>
          <table:table-cell office:value-type="string" table:style-name="ce43">
            <text:p>57:04:0010415: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1" table:style-name="ce13">
            <text:p>1651</text:p>
          </table:table-cell>
          <table:table-cell office:value-type="string" table:style-name="ce43">
            <text:p>57:05:0010101:3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2" table:style-name="ce13">
            <text:p>1652</text:p>
          </table:table-cell>
          <table:table-cell office:value-type="string" table:style-name="ce43">
            <text:p>57:04:0440101:2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3" table:style-name="ce13">
            <text:p>1653</text:p>
          </table:table-cell>
          <table:table-cell office:value-type="string" table:style-name="ce43">
            <text:p>57:04:0010427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4" table:style-name="ce13">
            <text:p>1654</text:p>
          </table:table-cell>
          <table:table-cell office:value-type="string" table:style-name="ce43">
            <text:p>57:04:0010427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5" table:style-name="ce13">
            <text:p>1655</text:p>
          </table:table-cell>
          <table:table-cell office:value-type="string" table:style-name="ce43">
            <text:p>57:04:0010508: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6" table:style-name="ce13">
            <text:p>1656</text:p>
          </table:table-cell>
          <table:table-cell office:value-type="string" table:style-name="ce43">
            <text:p>57:04:0010416:1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7" table:style-name="ce13">
            <text:p>1657</text:p>
          </table:table-cell>
          <table:table-cell office:value-type="string" table:style-name="ce43">
            <text:p>57:04:0010415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8" table:style-name="ce13">
            <text:p>1658</text:p>
          </table:table-cell>
          <table:table-cell office:value-type="string" table:style-name="ce43">
            <text:p>57:04:0010415:1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59" table:style-name="ce13">
            <text:p>1659</text:p>
          </table:table-cell>
          <table:table-cell office:value-type="string" table:style-name="ce43">
            <text:p>57:04:0010427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0" table:style-name="ce13">
            <text:p>1660</text:p>
          </table:table-cell>
          <table:table-cell office:value-type="string" table:style-name="ce43">
            <text:p>57:04:0010416: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1" table:style-name="ce13">
            <text:p>1661</text:p>
          </table:table-cell>
          <table:table-cell office:value-type="string" table:style-name="ce43">
            <text:p>57:04:0010416:1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2" table:style-name="ce13">
            <text:p>1662</text:p>
          </table:table-cell>
          <table:table-cell office:value-type="string" table:style-name="ce43">
            <text:p>57:04:0010415:1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3" table:style-name="ce13">
            <text:p>1663</text:p>
          </table:table-cell>
          <table:table-cell office:value-type="string" table:style-name="ce43">
            <text:p>57:03:0040303:1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4" table:style-name="ce13">
            <text:p>1664</text:p>
          </table:table-cell>
          <table:table-cell office:value-type="string" table:style-name="ce43">
            <text:p>57:04:0010417:2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5" table:style-name="ce13">
            <text:p>1665</text:p>
          </table:table-cell>
          <table:table-cell office:value-type="string" table:style-name="ce43">
            <text:p>57:04:0010427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6" table:style-name="ce13">
            <text:p>1666</text:p>
          </table:table-cell>
          <table:table-cell office:value-type="string" table:style-name="ce43">
            <text:p>57:04:0010415:9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7" table:style-name="ce13">
            <text:p>1667</text:p>
          </table:table-cell>
          <table:table-cell office:value-type="string" table:style-name="ce43">
            <text:p>57:04:0010415: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8" table:style-name="ce13">
            <text:p>1668</text:p>
          </table:table-cell>
          <table:table-cell office:value-type="string" table:style-name="ce43">
            <text:p>57:04:0010416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69" table:style-name="ce13">
            <text:p>1669</text:p>
          </table:table-cell>
          <table:table-cell office:value-type="string" table:style-name="ce43">
            <text:p>57:04:0010415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0" table:style-name="ce13">
            <text:p>1670</text:p>
          </table:table-cell>
          <table:table-cell office:value-type="string" table:style-name="ce43">
            <text:p>57:04:0010417:2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1" table:style-name="ce13">
            <text:p>1671</text:p>
          </table:table-cell>
          <table:table-cell office:value-type="string" table:style-name="ce43">
            <text:p>57:04:0010415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2" table:style-name="ce13">
            <text:p>1672</text:p>
          </table:table-cell>
          <table:table-cell office:value-type="string" table:style-name="ce43">
            <text:p>57:03:0830101:7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3" table:style-name="ce13">
            <text:p>1673</text:p>
          </table:table-cell>
          <table:table-cell office:value-type="string" table:style-name="ce43">
            <text:p>57:03:0040215:1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4" table:style-name="ce13">
            <text:p>1674</text:p>
          </table:table-cell>
          <table:table-cell office:value-type="string" table:style-name="ce43">
            <text:p>57:04:0010415:1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5" table:style-name="ce13">
            <text:p>1675</text:p>
          </table:table-cell>
          <table:table-cell office:value-type="string" table:style-name="ce43">
            <text:p>57:03:0040203:9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6" table:style-name="ce13">
            <text:p>1676</text:p>
          </table:table-cell>
          <table:table-cell office:value-type="string" table:style-name="ce43">
            <text:p>57:03:0040203:9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7" table:style-name="ce13">
            <text:p>1677</text:p>
          </table:table-cell>
          <table:table-cell office:value-type="string" table:style-name="ce43">
            <text:p>57:03:0040203:9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8" table:style-name="ce13">
            <text:p>1678</text:p>
          </table:table-cell>
          <table:table-cell office:value-type="string" table:style-name="ce43">
            <text:p>57:04:0010427:1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79" table:style-name="ce13">
            <text:p>1679</text:p>
          </table:table-cell>
          <table:table-cell office:value-type="string" table:style-name="ce43">
            <text:p>57:04:0010430: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0" table:style-name="ce13">
            <text:p>1680</text:p>
          </table:table-cell>
          <table:table-cell office:value-type="string" table:style-name="ce43">
            <text:p>57:04:0010429:1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1" table:style-name="ce13">
            <text:p>1681</text:p>
          </table:table-cell>
          <table:table-cell office:value-type="string" table:style-name="ce43">
            <text:p>57:04:0290101:81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2" table:style-name="ce13">
            <text:p>1682</text:p>
          </table:table-cell>
          <table:table-cell office:value-type="string" table:style-name="ce43">
            <text:p>57:04:0010429:1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3" table:style-name="ce13">
            <text:p>1683</text:p>
          </table:table-cell>
          <table:table-cell office:value-type="string" table:style-name="ce43">
            <text:p>57:05:0010101:3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4" table:style-name="ce13">
            <text:p>1684</text:p>
          </table:table-cell>
          <table:table-cell office:value-type="string" table:style-name="ce43">
            <text:p>57:05:0010101:3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5" table:style-name="ce13">
            <text:p>1685</text:p>
          </table:table-cell>
          <table:table-cell office:value-type="string" table:style-name="ce43">
            <text:p>57:05:0010101:3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6" table:style-name="ce13">
            <text:p>1686</text:p>
          </table:table-cell>
          <table:table-cell office:value-type="string" table:style-name="ce43">
            <text:p>57:04:0010431:2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7" table:style-name="ce13">
            <text:p>1687</text:p>
          </table:table-cell>
          <table:table-cell office:value-type="string" table:style-name="ce43">
            <text:p>57:04:0010432:2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8" table:style-name="ce13">
            <text:p>1688</text:p>
          </table:table-cell>
          <table:table-cell office:value-type="string" table:style-name="ce43">
            <text:p>57:01:0010203:3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89" table:style-name="ce13">
            <text:p>1689</text:p>
          </table:table-cell>
          <table:table-cell office:value-type="string" table:style-name="ce43">
            <text:p>57:04:0010414: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0" table:style-name="ce13">
            <text:p>1690</text:p>
          </table:table-cell>
          <table:table-cell office:value-type="string" table:style-name="ce43">
            <text:p>57:03:0830101:77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1" table:style-name="ce13">
            <text:p>1691</text:p>
          </table:table-cell>
          <table:table-cell office:value-type="string" table:style-name="ce43">
            <text:p>57:04:0010403:16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2" table:style-name="ce13">
            <text:p>1692</text:p>
          </table:table-cell>
          <table:table-cell office:value-type="string" table:style-name="ce43">
            <text:p>57:03:0780101:4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3" table:style-name="ce13">
            <text:p>1693</text:p>
          </table:table-cell>
          <table:table-cell office:value-type="string" table:style-name="ce43">
            <text:p>57:03:0040304: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4" table:style-name="ce13">
            <text:p>1694</text:p>
          </table:table-cell>
          <table:table-cell office:value-type="string" table:style-name="ce43">
            <text:p>57:03:0040217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5" table:style-name="ce13">
            <text:p>1695</text:p>
          </table:table-cell>
          <table:table-cell office:value-type="string" table:style-name="ce43">
            <text:p>57:04:0010401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6" table:style-name="ce13">
            <text:p>1696</text:p>
          </table:table-cell>
          <table:table-cell office:value-type="string" table:style-name="ce43">
            <text:p>57:03:0310101:4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7" table:style-name="ce13">
            <text:p>1697</text:p>
          </table:table-cell>
          <table:table-cell office:value-type="string" table:style-name="ce43">
            <text:p>57:03:0040303:1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8" table:style-name="ce13">
            <text:p>1698</text:p>
          </table:table-cell>
          <table:table-cell office:value-type="string" table:style-name="ce43">
            <text:p>57:05:0010101:3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699" table:style-name="ce13">
            <text:p>1699</text:p>
          </table:table-cell>
          <table:table-cell office:value-type="string" table:style-name="ce43">
            <text:p>57:04:0010403:1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0" table:style-name="ce13">
            <text:p>1700</text:p>
          </table:table-cell>
          <table:table-cell office:value-type="string" table:style-name="ce43">
            <text:p>57:04:0000000:3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1" table:style-name="ce13">
            <text:p>1701</text:p>
          </table:table-cell>
          <table:table-cell office:value-type="string" table:style-name="ce43">
            <text:p>57:04:0010416: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2" table:style-name="ce13">
            <text:p>1702</text:p>
          </table:table-cell>
          <table:table-cell office:value-type="string" table:style-name="ce43">
            <text:p>57:04:0010416:4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3" table:style-name="ce13">
            <text:p>1703</text:p>
          </table:table-cell>
          <table:table-cell office:value-type="string" table:style-name="ce43">
            <text:p>57:04:0010415: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4" table:style-name="ce13">
            <text:p>1704</text:p>
          </table:table-cell>
          <table:table-cell office:value-type="string" table:style-name="ce43">
            <text:p>57:04:0010419:1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5" table:style-name="ce13">
            <text:p>1705</text:p>
          </table:table-cell>
          <table:table-cell office:value-type="string" table:style-name="ce43">
            <text:p>57:04:0010419:9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6" table:style-name="ce13">
            <text:p>1706</text:p>
          </table:table-cell>
          <table:table-cell office:value-type="string" table:style-name="ce43">
            <text:p>57:04:0010419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7" table:style-name="ce13">
            <text:p>1707</text:p>
          </table:table-cell>
          <table:table-cell office:value-type="string" table:style-name="ce43">
            <text:p>57:04:0010415:1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8" table:style-name="ce13">
            <text:p>1708</text:p>
          </table:table-cell>
          <table:table-cell office:value-type="string" table:style-name="ce43">
            <text:p>57:03:0040203:9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09" table:style-name="ce13">
            <text:p>1709</text:p>
          </table:table-cell>
          <table:table-cell office:value-type="string" table:style-name="ce43">
            <text:p>57:03:0470101:3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0" table:style-name="ce13">
            <text:p>1710</text:p>
          </table:table-cell>
          <table:table-cell office:value-type="string" table:style-name="ce43">
            <text:p>57:03:0830101:7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1" table:style-name="ce13">
            <text:p>1711</text:p>
          </table:table-cell>
          <table:table-cell office:value-type="string" table:style-name="ce43">
            <text:p>57:03:0040205:13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2" table:style-name="ce13">
            <text:p>1712</text:p>
          </table:table-cell>
          <table:table-cell office:value-type="string" table:style-name="ce43">
            <text:p>57:04:0010427: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3" table:style-name="ce13">
            <text:p>1713</text:p>
          </table:table-cell>
          <table:table-cell office:value-type="string" table:style-name="ce43">
            <text:p>57:04:0010415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4" table:style-name="ce13">
            <text:p>1714</text:p>
          </table:table-cell>
          <table:table-cell office:value-type="string" table:style-name="ce43">
            <text:p>57:04:0010417:27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5" table:style-name="ce13">
            <text:p>1715</text:p>
          </table:table-cell>
          <table:table-cell office:value-type="string" table:style-name="ce43">
            <text:p>57:04:0010415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6" table:style-name="ce13">
            <text:p>1716</text:p>
          </table:table-cell>
          <table:table-cell office:value-type="string" table:style-name="ce43">
            <text:p>57:04:0010427: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7" table:style-name="ce13">
            <text:p>1717</text:p>
          </table:table-cell>
          <table:table-cell office:value-type="string" table:style-name="ce43">
            <text:p>57:04:0010415: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8" table:style-name="ce13">
            <text:p>1718</text:p>
          </table:table-cell>
          <table:table-cell office:value-type="string" table:style-name="ce43">
            <text:p>57:05:0010101:3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19" table:style-name="ce13">
            <text:p>1719</text:p>
          </table:table-cell>
          <table:table-cell office:value-type="string" table:style-name="ce43">
            <text:p>57:04:0010416: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0" table:style-name="ce13">
            <text:p>1720</text:p>
          </table:table-cell>
          <table:table-cell office:value-type="string" table:style-name="ce43">
            <text:p>57:05:0010101:3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1" table:style-name="ce13">
            <text:p>1721</text:p>
          </table:table-cell>
          <table:table-cell office:value-type="string" table:style-name="ce43">
            <text:p>57:04:0010432:2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2" table:style-name="ce13">
            <text:p>1722</text:p>
          </table:table-cell>
          <table:table-cell office:value-type="string" table:style-name="ce43">
            <text:p>57:04:0010415:5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3" table:style-name="ce13">
            <text:p>1723</text:p>
          </table:table-cell>
          <table:table-cell office:value-type="string" table:style-name="ce43">
            <text:p>57:04:0010416:6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4" table:style-name="ce13">
            <text:p>1724</text:p>
          </table:table-cell>
          <table:table-cell office:value-type="string" table:style-name="ce43">
            <text:p>57:04:0010417:2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5" table:style-name="ce13">
            <text:p>1725</text:p>
          </table:table-cell>
          <table:table-cell office:value-type="string" table:style-name="ce43">
            <text:p>57:04:0010427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6" table:style-name="ce13">
            <text:p>1726</text:p>
          </table:table-cell>
          <table:table-cell office:value-type="string" table:style-name="ce43">
            <text:p>57:04:0010516: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7" table:style-name="ce13">
            <text:p>1727</text:p>
          </table:table-cell>
          <table:table-cell office:value-type="string" table:style-name="ce43">
            <text:p>57:04:0010434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8" table:style-name="ce13">
            <text:p>1728</text:p>
          </table:table-cell>
          <table:table-cell office:value-type="string" table:style-name="ce43">
            <text:p>57:01:0010112: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29" table:style-name="ce13">
            <text:p>1729</text:p>
          </table:table-cell>
          <table:table-cell office:value-type="string" table:style-name="ce43">
            <text:p>57:04:0010434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0" table:style-name="ce13">
            <text:p>1730</text:p>
          </table:table-cell>
          <table:table-cell office:value-type="string" table:style-name="ce43">
            <text:p>57:04:0170101:26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1" table:style-name="ce13">
            <text:p>1731</text:p>
          </table:table-cell>
          <table:table-cell office:value-type="string" table:style-name="ce43">
            <text:p>57:05:0010101:3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2" table:style-name="ce13">
            <text:p>1732</text:p>
          </table:table-cell>
          <table:table-cell office:value-type="string" table:style-name="ce43">
            <text:p>57:05:0010101:3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3" table:style-name="ce13">
            <text:p>1733</text:p>
          </table:table-cell>
          <table:table-cell office:value-type="string" table:style-name="ce43">
            <text:p>57:04:0350101:21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4" table:style-name="ce13">
            <text:p>1734</text:p>
          </table:table-cell>
          <table:table-cell office:value-type="string" table:style-name="ce43">
            <text:p>57:04:0010428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5" table:style-name="ce13">
            <text:p>1735</text:p>
          </table:table-cell>
          <table:table-cell office:value-type="string" table:style-name="ce43">
            <text:p>57:04:0010434: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6" table:style-name="ce13">
            <text:p>1736</text:p>
          </table:table-cell>
          <table:table-cell office:value-type="string" table:style-name="ce43">
            <text:p>57:05:0010101:3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7" table:style-name="ce13">
            <text:p>1737</text:p>
          </table:table-cell>
          <table:table-cell office:value-type="string" table:style-name="ce43">
            <text:p>57:04:0010429:1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8" table:style-name="ce13">
            <text:p>1738</text:p>
          </table:table-cell>
          <table:table-cell office:value-type="string" table:style-name="ce43">
            <text:p>57:05:0010101:3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39" table:style-name="ce13">
            <text:p>1739</text:p>
          </table:table-cell>
          <table:table-cell office:value-type="string" table:style-name="ce43">
            <text:p>57:01:0010201:1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0" table:style-name="ce13">
            <text:p>1740</text:p>
          </table:table-cell>
          <table:table-cell office:value-type="string" table:style-name="ce43">
            <text:p>57:04:0010429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1" table:style-name="ce13">
            <text:p>1741</text:p>
          </table:table-cell>
          <table:table-cell office:value-type="string" table:style-name="ce43">
            <text:p>57:04:0010431:19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2" table:style-name="ce13">
            <text:p>1742</text:p>
          </table:table-cell>
          <table:table-cell office:value-type="string" table:style-name="ce43">
            <text:p>57:03:0830101:7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3" table:style-name="ce13">
            <text:p>1743</text:p>
          </table:table-cell>
          <table:table-cell office:value-type="string" table:style-name="ce43">
            <text:p>57:04:0010403:1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4" table:style-name="ce13">
            <text:p>1744</text:p>
          </table:table-cell>
          <table:table-cell office:value-type="string" table:style-name="ce43">
            <text:p>57:04:0010414: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5" table:style-name="ce13">
            <text:p>1745</text:p>
          </table:table-cell>
          <table:table-cell office:value-type="string" table:style-name="ce43">
            <text:p>57:03:0270101:3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6" table:style-name="ce13">
            <text:p>1746</text:p>
          </table:table-cell>
          <table:table-cell office:value-type="string" table:style-name="ce43">
            <text:p>57:03:0040205:1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7" table:style-name="ce13">
            <text:p>1747</text:p>
          </table:table-cell>
          <table:table-cell office:value-type="string" table:style-name="ce43">
            <text:p>57:03:0830101:7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8" table:style-name="ce13">
            <text:p>1748</text:p>
          </table:table-cell>
          <table:table-cell office:value-type="string" table:style-name="ce43">
            <text:p>57:04:0000000:2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49" table:style-name="ce13">
            <text:p>1749</text:p>
          </table:table-cell>
          <table:table-cell office:value-type="string" table:style-name="ce43">
            <text:p>57:04:0010415:1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0" table:style-name="ce13">
            <text:p>1750</text:p>
          </table:table-cell>
          <table:table-cell office:value-type="string" table:style-name="ce43">
            <text:p>57:04:0000000:2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1" table:style-name="ce13">
            <text:p>1751</text:p>
          </table:table-cell>
          <table:table-cell office:value-type="string" table:style-name="ce43">
            <text:p>57:03:0830101:7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2" table:style-name="ce13">
            <text:p>1752</text:p>
          </table:table-cell>
          <table:table-cell office:value-type="string" table:style-name="ce43">
            <text:p>57:04:0010403:15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3" table:style-name="ce13">
            <text:p>1753</text:p>
          </table:table-cell>
          <table:table-cell office:value-type="string" table:style-name="ce43">
            <text:p>57:03:0830101:77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4" table:style-name="ce13">
            <text:p>1754</text:p>
          </table:table-cell>
          <table:table-cell office:value-type="string" table:style-name="ce43">
            <text:p>57:03:0660101:2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5" table:style-name="ce13">
            <text:p>1755</text:p>
          </table:table-cell>
          <table:table-cell office:value-type="string" table:style-name="ce43">
            <text:p>57:03:0040304:9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6" table:style-name="ce13">
            <text:p>1756</text:p>
          </table:table-cell>
          <table:table-cell office:value-type="string" table:style-name="ce43">
            <text:p>57:04:0010403:16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7" table:style-name="ce13">
            <text:p>1757</text:p>
          </table:table-cell>
          <table:table-cell office:value-type="string" table:style-name="ce43">
            <text:p>57:03:0040218:12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8" table:style-name="ce13">
            <text:p>1758</text:p>
          </table:table-cell>
          <table:table-cell office:value-type="string" table:style-name="ce43">
            <text:p>57:04:0010415:13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59" table:style-name="ce13">
            <text:p>1759</text:p>
          </table:table-cell>
          <table:table-cell office:value-type="string" table:style-name="ce43">
            <text:p>57:04:0010415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0" table:style-name="ce13">
            <text:p>1760</text:p>
          </table:table-cell>
          <table:table-cell office:value-type="string" table:style-name="ce43">
            <text:p>57:04:0010430:6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1" table:style-name="ce13">
            <text:p>1761</text:p>
          </table:table-cell>
          <table:table-cell office:value-type="string" table:style-name="ce43">
            <text:p>57:04:0010416: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2" table:style-name="ce13">
            <text:p>1762</text:p>
          </table:table-cell>
          <table:table-cell office:value-type="string" table:style-name="ce43">
            <text:p>57:04:0010431:20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3" table:style-name="ce13">
            <text:p>1763</text:p>
          </table:table-cell>
          <table:table-cell office:value-type="string" table:style-name="ce43">
            <text:p>57:05:0010101:31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4" table:style-name="ce13">
            <text:p>1764</text:p>
          </table:table-cell>
          <table:table-cell office:value-type="string" table:style-name="ce43">
            <text:p>57:04:0010415:1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5" table:style-name="ce13">
            <text:p>1765</text:p>
          </table:table-cell>
          <table:table-cell office:value-type="string" table:style-name="ce43">
            <text:p>57:04:0010416:4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6" table:style-name="ce13">
            <text:p>1766</text:p>
          </table:table-cell>
          <table:table-cell office:value-type="string" table:style-name="ce43">
            <text:p>57:04:0010416:5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7" table:style-name="ce13">
            <text:p>1767</text:p>
          </table:table-cell>
          <table:table-cell office:value-type="string" table:style-name="ce43">
            <text:p>57:04:0010415:1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8" table:style-name="ce13">
            <text:p>1768</text:p>
          </table:table-cell>
          <table:table-cell office:value-type="string" table:style-name="ce43">
            <text:p>57:04:0010416: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69" table:style-name="ce13">
            <text:p>1769</text:p>
          </table:table-cell>
          <table:table-cell office:value-type="string" table:style-name="ce43">
            <text:p>57:04:0010417:27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0" table:style-name="ce13">
            <text:p>1770</text:p>
          </table:table-cell>
          <table:table-cell office:value-type="string" table:style-name="ce43">
            <text:p>57:04:0010415: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1" table:style-name="ce13">
            <text:p>1771</text:p>
          </table:table-cell>
          <table:table-cell office:value-type="string" table:style-name="ce43">
            <text:p>57:04:0010415: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2" table:style-name="ce13">
            <text:p>1772</text:p>
          </table:table-cell>
          <table:table-cell office:value-type="string" table:style-name="ce43">
            <text:p>57:04:0010427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3" table:style-name="ce13">
            <text:p>1773</text:p>
          </table:table-cell>
          <table:table-cell office:value-type="string" table:style-name="ce43">
            <text:p>57:04:0010434:8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4" table:style-name="ce13">
            <text:p>1774</text:p>
          </table:table-cell>
          <table:table-cell office:value-type="string" table:style-name="ce43">
            <text:p>57:04:0010431:21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5" table:style-name="ce13">
            <text:p>1775</text:p>
          </table:table-cell>
          <table:table-cell office:value-type="string" table:style-name="ce43">
            <text:p>57:05:0010101:33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6" table:style-name="ce13">
            <text:p>1776</text:p>
          </table:table-cell>
          <table:table-cell office:value-type="string" table:style-name="ce43">
            <text:p>57:05:0010101:3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7" table:style-name="ce13">
            <text:p>1777</text:p>
          </table:table-cell>
          <table:table-cell office:value-type="string" table:style-name="ce43">
            <text:p>57:05:0010101:3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8" table:style-name="ce13">
            <text:p>1778</text:p>
          </table:table-cell>
          <table:table-cell office:value-type="string" table:style-name="ce43">
            <text:p>57:05:0010101:3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79" table:style-name="ce13">
            <text:p>1779</text:p>
          </table:table-cell>
          <table:table-cell office:value-type="string" table:style-name="ce43">
            <text:p>57:05:0010101:33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0" table:style-name="ce13">
            <text:p>1780</text:p>
          </table:table-cell>
          <table:table-cell office:value-type="string" table:style-name="ce43">
            <text:p>57:05:0010101:3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1" table:style-name="ce13">
            <text:p>1781</text:p>
          </table:table-cell>
          <table:table-cell office:value-type="string" table:style-name="ce43">
            <text:p>57:04:0010415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2" table:style-name="ce13">
            <text:p>1782</text:p>
          </table:table-cell>
          <table:table-cell office:value-type="string" table:style-name="ce43">
            <text:p>57:04:0010416: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3" table:style-name="ce13">
            <text:p>1783</text:p>
          </table:table-cell>
          <table:table-cell office:value-type="string" table:style-name="ce43">
            <text:p>57:04:0010420:1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4" table:style-name="ce13">
            <text:p>1784</text:p>
          </table:table-cell>
          <table:table-cell office:value-type="string" table:style-name="ce43">
            <text:p>57:04:0010415:12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5" table:style-name="ce13">
            <text:p>1785</text:p>
          </table:table-cell>
          <table:table-cell office:value-type="string" table:style-name="ce43">
            <text:p>57:04:0010419: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6" table:style-name="ce13">
            <text:p>1786</text:p>
          </table:table-cell>
          <table:table-cell office:value-type="string" table:style-name="ce43">
            <text:p>57:04:0010415:1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7" table:style-name="ce13">
            <text:p>1787</text:p>
          </table:table-cell>
          <table:table-cell office:value-type="string" table:style-name="ce43">
            <text:p>57:04:0010417:2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8" table:style-name="ce13">
            <text:p>1788</text:p>
          </table:table-cell>
          <table:table-cell office:value-type="string" table:style-name="ce43">
            <text:p>57:04:0010427: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89" table:style-name="ce13">
            <text:p>1789</text:p>
          </table:table-cell>
          <table:table-cell office:value-type="string" table:style-name="ce43">
            <text:p>57:04:0010415:1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0" table:style-name="ce13">
            <text:p>1790</text:p>
          </table:table-cell>
          <table:table-cell office:value-type="string" table:style-name="ce43">
            <text:p>57:04:0010417:2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1" table:style-name="ce13">
            <text:p>1791</text:p>
          </table:table-cell>
          <table:table-cell office:value-type="string" table:style-name="ce43">
            <text:p>57:04:0010416:1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2" table:style-name="ce13">
            <text:p>1792</text:p>
          </table:table-cell>
          <table:table-cell office:value-type="string" table:style-name="ce43">
            <text:p>57:05:0010101:33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3" table:style-name="ce13">
            <text:p>1793</text:p>
          </table:table-cell>
          <table:table-cell office:value-type="string" table:style-name="ce43">
            <text:p>57:04:0010415:3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4" table:style-name="ce13">
            <text:p>1794</text:p>
          </table:table-cell>
          <table:table-cell office:value-type="string" table:style-name="ce43">
            <text:p>57:05:0010101:34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5" table:style-name="ce13">
            <text:p>1795</text:p>
          </table:table-cell>
          <table:table-cell office:value-type="string" table:style-name="ce43">
            <text:p>57:04:0170101:27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6" table:style-name="ce13">
            <text:p>1796</text:p>
          </table:table-cell>
          <table:table-cell office:value-type="string" table:style-name="ce43">
            <text:p>57:04:0010401:4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7" table:style-name="ce13">
            <text:p>1797</text:p>
          </table:table-cell>
          <table:table-cell office:value-type="string" table:style-name="ce43">
            <text:p>57:04:0010417:21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8" table:style-name="ce13">
            <text:p>1798</text:p>
          </table:table-cell>
          <table:table-cell office:value-type="string" table:style-name="ce43">
            <text:p>57:04:0010419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799" table:style-name="ce13">
            <text:p>1799</text:p>
          </table:table-cell>
          <table:table-cell office:value-type="string" table:style-name="ce43">
            <text:p>57:03:0040303:13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0" table:style-name="ce13">
            <text:p>1800</text:p>
          </table:table-cell>
          <table:table-cell office:value-type="string" table:style-name="ce43">
            <text:p>57:04:0000000:29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1" table:style-name="ce13">
            <text:p>1801</text:p>
          </table:table-cell>
          <table:table-cell office:value-type="string" table:style-name="ce43">
            <text:p>57:03:0040304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2" table:style-name="ce13">
            <text:p>1802</text:p>
          </table:table-cell>
          <table:table-cell office:value-type="string" table:style-name="ce43">
            <text:p>57:03:0660101:22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3" table:style-name="ce13">
            <text:p>1803</text:p>
          </table:table-cell>
          <table:table-cell office:value-type="string" table:style-name="ce43">
            <text:p>57:03:0040203:136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4" table:style-name="ce13">
            <text:p>1804</text:p>
          </table:table-cell>
          <table:table-cell office:value-type="string" table:style-name="ce43">
            <text:p>57:03:0040218:1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5" table:style-name="ce13">
            <text:p>1805</text:p>
          </table:table-cell>
          <table:table-cell office:value-type="string" table:style-name="ce43">
            <text:p>57:04:0010401:5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6" table:style-name="ce13">
            <text:p>1806</text:p>
          </table:table-cell>
          <table:table-cell office:value-type="string" table:style-name="ce43">
            <text:p>57:03:0040203:160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7" table:style-name="ce13">
            <text:p>1807</text:p>
          </table:table-cell>
          <table:table-cell office:value-type="string" table:style-name="ce43">
            <text:p>57:04:0010414:5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8" table:style-name="ce13">
            <text:p>1808</text:p>
          </table:table-cell>
          <table:table-cell office:value-type="string" table:style-name="ce43">
            <text:p>57:03:0040304:9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09" table:style-name="ce13">
            <text:p>1809</text:p>
          </table:table-cell>
          <table:table-cell office:value-type="string" table:style-name="ce43">
            <text:p>57:04:0010403:16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0" table:style-name="ce13">
            <text:p>1810</text:p>
          </table:table-cell>
          <table:table-cell office:value-type="string" table:style-name="ce43">
            <text:p>57:03:0040304:10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1" table:style-name="ce13">
            <text:p>1811</text:p>
          </table:table-cell>
          <table:table-cell office:value-type="string" table:style-name="ce43">
            <text:p>57:04:0010419:1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2" table:style-name="ce13">
            <text:p>1812</text:p>
          </table:table-cell>
          <table:table-cell office:value-type="string" table:style-name="ce43">
            <text:p>57:04:0010415:8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3" table:style-name="ce13">
            <text:p>1813</text:p>
          </table:table-cell>
          <table:table-cell office:value-type="string" table:style-name="ce43">
            <text:p>57:04:0010431:19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4" table:style-name="ce13">
            <text:p>1814</text:p>
          </table:table-cell>
          <table:table-cell office:value-type="string" table:style-name="ce43">
            <text:p>57:01:0010234:5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5" table:style-name="ce13">
            <text:p>1815</text:p>
          </table:table-cell>
          <table:table-cell office:value-type="string" table:style-name="ce43">
            <text:p>57:01:0010122:8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6" table:style-name="ce13">
            <text:p>1816</text:p>
          </table:table-cell>
          <table:table-cell office:value-type="string" table:style-name="ce43">
            <text:p>57:04:0010434: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7" table:style-name="ce13">
            <text:p>1817</text:p>
          </table:table-cell>
          <table:table-cell office:value-type="string" table:style-name="ce43">
            <text:p>57:05:0010101:33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8" table:style-name="ce13">
            <text:p>1818</text:p>
          </table:table-cell>
          <table:table-cell office:value-type="string" table:style-name="ce43">
            <text:p>57:05:0010101:3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19" table:style-name="ce13">
            <text:p>1819</text:p>
          </table:table-cell>
          <table:table-cell office:value-type="string" table:style-name="ce43">
            <text:p>57:04:0010430:6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0" table:style-name="ce13">
            <text:p>1820</text:p>
          </table:table-cell>
          <table:table-cell office:value-type="string" table:style-name="ce43">
            <text:p>57:04:0010430: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1" table:style-name="ce13">
            <text:p>1821</text:p>
          </table:table-cell>
          <table:table-cell office:value-type="string" table:style-name="ce43">
            <text:p>57:01:0010122:8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2" table:style-name="ce13">
            <text:p>1822</text:p>
          </table:table-cell>
          <table:table-cell office:value-type="string" table:style-name="ce43">
            <text:p>57:05:0010101:3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3" table:style-name="ce13">
            <text:p>1823</text:p>
          </table:table-cell>
          <table:table-cell office:value-type="string" table:style-name="ce43">
            <text:p>57:04:0010429:1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4" table:style-name="ce13">
            <text:p>1824</text:p>
          </table:table-cell>
          <table:table-cell office:value-type="string" table:style-name="ce43">
            <text:p>57:25:0030520:25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5" table:style-name="ce13">
            <text:p>1825</text:p>
          </table:table-cell>
          <table:table-cell office:value-type="string" table:style-name="ce43">
            <text:p>57:25:0030520:25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6" table:style-name="ce13">
            <text:p>1826</text:p>
          </table:table-cell>
          <table:table-cell office:value-type="string" table:style-name="ce43">
            <text:p>57:25:0010518:11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7" table:style-name="ce13">
            <text:p>1827</text:p>
          </table:table-cell>
          <table:table-cell office:value-type="string" table:style-name="ce43">
            <text:p>57:25:0020105:14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8" table:style-name="ce13">
            <text:p>1828</text:p>
          </table:table-cell>
          <table:table-cell office:value-type="string" table:style-name="ce43">
            <text:p>57:09:0030211:67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29" table:style-name="ce13">
            <text:p>1829</text:p>
          </table:table-cell>
          <table:table-cell office:value-type="string" table:style-name="ce43">
            <text:p>57:06:0080101:1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0" table:style-name="ce13">
            <text:p>1830</text:p>
          </table:table-cell>
          <table:table-cell office:value-type="string" table:style-name="ce43">
            <text:p>57:13:0140101:28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1" table:style-name="ce13">
            <text:p>1831</text:p>
          </table:table-cell>
          <table:table-cell office:value-type="string" table:style-name="ce43">
            <text:p>57:25:0010119:8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2" table:style-name="ce13">
            <text:p>1832</text:p>
          </table:table-cell>
          <table:table-cell office:value-type="string" table:style-name="ce43">
            <text:p>57:07:0870101:3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3" table:style-name="ce13">
            <text:p>1833</text:p>
          </table:table-cell>
          <table:table-cell office:value-type="string" table:style-name="ce43">
            <text:p>57:10:0690101:20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4" table:style-name="ce13">
            <text:p>1834</text:p>
          </table:table-cell>
          <table:table-cell office:value-type="string" table:style-name="ce43">
            <text:p>57:14:0740101:3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5" table:style-name="ce13">
            <text:p>1835</text:p>
          </table:table-cell>
          <table:table-cell office:value-type="string" table:style-name="ce43">
            <text:p>57:15:0710101:27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6" table:style-name="ce13">
            <text:p>1836</text:p>
          </table:table-cell>
          <table:table-cell office:value-type="string" table:style-name="ce43">
            <text:p>57:10:0000000:331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7" table:style-name="ce13">
            <text:p>1837</text:p>
          </table:table-cell>
          <table:table-cell office:value-type="string" table:style-name="ce43">
            <text:p>57:04:0010403:10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8" table:style-name="ce13">
            <text:p>1838</text:p>
          </table:table-cell>
          <table:table-cell office:value-type="string" table:style-name="ce43">
            <text:p>57:02:0370101:18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39" table:style-name="ce13">
            <text:p>1839</text:p>
          </table:table-cell>
          <table:table-cell office:value-type="string" table:style-name="ce43">
            <text:p>57:14:0760101:3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0" table:style-name="ce13">
            <text:p>1840</text:p>
          </table:table-cell>
          <table:table-cell office:value-type="string" table:style-name="ce43">
            <text:p>57:10:1910204:80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1" table:style-name="ce13">
            <text:p>1841</text:p>
          </table:table-cell>
          <table:table-cell office:value-type="string" table:style-name="ce43">
            <text:p>57:25:0020803:2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2" table:style-name="ce13">
            <text:p>1842</text:p>
          </table:table-cell>
          <table:table-cell office:value-type="string" table:style-name="ce43">
            <text:p>57:25:0030520:25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3" table:style-name="ce13">
            <text:p>1843</text:p>
          </table:table-cell>
          <table:table-cell office:value-type="string" table:style-name="ce43">
            <text:p>57:13:0410101:31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4" table:style-name="ce13">
            <text:p>1844</text:p>
          </table:table-cell>
          <table:table-cell office:value-type="string" table:style-name="ce43">
            <text:p>57:22:0000000:174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5" table:style-name="ce13">
            <text:p>1845</text:p>
          </table:table-cell>
          <table:table-cell office:value-type="string" table:style-name="ce43">
            <text:p>57:05:0550101:10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6" table:style-name="ce13">
            <text:p>1846</text:p>
          </table:table-cell>
          <table:table-cell office:value-type="string" table:style-name="ce43">
            <text:p>57:10:1910204:8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7" table:style-name="ce13">
            <text:p>1847</text:p>
          </table:table-cell>
          <table:table-cell office:value-type="string" table:style-name="ce43">
            <text:p>57:25:0021535:74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8" table:style-name="ce13">
            <text:p>1848</text:p>
          </table:table-cell>
          <table:table-cell office:value-type="string" table:style-name="ce43">
            <text:p>57:10:2500101:60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49" table:style-name="ce13">
            <text:p>1849</text:p>
          </table:table-cell>
          <table:table-cell office:value-type="string" table:style-name="ce43">
            <text:p>57:21:0260101:29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0" table:style-name="ce13">
            <text:p>1850</text:p>
          </table:table-cell>
          <table:table-cell office:value-type="string" table:style-name="ce43">
            <text:p>57:25:0010119:9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1" table:style-name="ce13">
            <text:p>1851</text:p>
          </table:table-cell>
          <table:table-cell office:value-type="string" table:style-name="ce43">
            <text:p>57:10:1920201:1284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2" table:style-name="ce13">
            <text:p>1852</text:p>
          </table:table-cell>
          <table:table-cell office:value-type="string" table:style-name="ce43">
            <text:p>57:26:0010112:7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3" table:style-name="ce13">
            <text:p>1853</text:p>
          </table:table-cell>
          <table:table-cell office:value-type="string" table:style-name="ce43">
            <text:p>57:24:0610101:1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4" table:style-name="ce13">
            <text:p>1854</text:p>
          </table:table-cell>
          <table:table-cell office:value-type="string" table:style-name="ce43">
            <text:p>57:10:0800101:34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5" table:style-name="ce13">
            <text:p>1855</text:p>
          </table:table-cell>
          <table:table-cell office:value-type="string" table:style-name="ce43">
            <text:p>57:10:0660101:9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6" table:style-name="ce13">
            <text:p>1856</text:p>
          </table:table-cell>
          <table:table-cell office:value-type="string" table:style-name="ce43">
            <text:p>57:10:0000000:331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7" table:style-name="ce13">
            <text:p>1857</text:p>
          </table:table-cell>
          <table:table-cell office:value-type="string" table:style-name="ce43">
            <text:p>57:25:0040408:2400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8" table:style-name="ce13">
            <text:p>1858</text:p>
          </table:table-cell>
          <table:table-cell office:value-type="string" table:style-name="ce43">
            <text:p>57:25:0010119:81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59" table:style-name="ce13">
            <text:p>1859</text:p>
          </table:table-cell>
          <table:table-cell office:value-type="string" table:style-name="ce43">
            <text:p>57:24:0000000:42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0" table:style-name="ce13">
            <text:p>1860</text:p>
          </table:table-cell>
          <table:table-cell office:value-type="string" table:style-name="ce43">
            <text:p>57:10:2020101:160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1" table:style-name="ce13">
            <text:p>1861</text:p>
          </table:table-cell>
          <table:table-cell office:value-type="string" table:style-name="ce43">
            <text:p>57:25:0030418:25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2" table:style-name="ce13">
            <text:p>1862</text:p>
          </table:table-cell>
          <table:table-cell office:value-type="string" table:style-name="ce43">
            <text:p>57:24:0010402:368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3" table:style-name="ce13">
            <text:p>1863</text:p>
          </table:table-cell>
          <table:table-cell office:value-type="string" table:style-name="ce43">
            <text:p>57:24:0000000:283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4" table:style-name="ce13">
            <text:p>1864</text:p>
          </table:table-cell>
          <table:table-cell office:value-type="string" table:style-name="ce43">
            <text:p>57:24:0430101:422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5" table:style-name="ce13">
            <text:p>1865</text:p>
          </table:table-cell>
          <table:table-cell office:value-type="string" table:style-name="ce43">
            <text:p>57:24:0430101:425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6" table:style-name="ce13">
            <text:p>1866</text:p>
          </table:table-cell>
          <table:table-cell office:value-type="string" table:style-name="ce43">
            <text:p>57:24:0430101:429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7" table:style-name="ce13">
            <text:p>1867</text:p>
          </table:table-cell>
          <table:table-cell office:value-type="string" table:style-name="ce43">
            <text:p>57:24:0430101:426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8" table:style-name="ce13">
            <text:p>1868</text:p>
          </table:table-cell>
          <table:table-cell office:value-type="string" table:style-name="ce43">
            <text:p>57:24:0430101:42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style-name="ro7">
          <table:table-cell office:value-type="float" office:value="1869" table:style-name="ce13">
            <text:p>1869</text:p>
          </table:table-cell>
          <table:table-cell office:value-type="string" table:style-name="ce43">
            <text:p>57:07:0050139:17</text:p>
          </table:table-cell>
          <table:table-cell table:style-name="ce25"/>
          <table:table-cell office:value-type="string" table:style-name="ce16">
            <text:p>17.04.2024</text:p>
          </table:table-cell>
          <table:table-cell office:value-type="string" table:style-name="ce17">
            <text:p>15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53DB8A2636362221F2FA9F8AF20F2EBFF5047E8FFB753E506DB4B8671B1609A54A1D94F005423F0BB95CFF7052BD5A97910FF13552FB85F26553CCCAA8F5218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8"/>
          <table:table-cell table:number-columns-repeated="16382"/>
        </table:table-row>
        <table:table-row table:number-rows-repeated="1046508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7T08:16:28Z</dc:date>
    <meta:editing-cycles>10</meta:editing-cycles>
  </office:meta>
</office:document-meta>
</file>