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534)&gt;1,NOT(ISBLANK(B2534))))" style:apply-style-name="cf1" style:base-cell-address="Акт.B2534"/>
      <style:map style:condition="is-true-formula(msoxl:AND(COUNTIF($B:$B, B2534)&gt;1,NOT(ISBLANK(B2534))))" style:apply-style-name="cf1" style:base-cell-address="Акт.B2534"/>
      <style:map style:condition="is-true-formula(msoxl:AND(COUNTIF($B:$B, B2534)&gt;1,NOT(ISBLANK(B2534))))" style:apply-style-name="cf1" style:base-cell-address="Акт.B2534"/>
    </style:style>
    <style:style style:name="ce38" style:family="table-cell">
      <style:map style:condition="is-true-formula(msoxl:AND(COUNTIF($B:$B, B2534)&gt;1,NOT(ISBLANK(B2534))))" style:apply-style-name="cf1" style:base-cell-address="Акт.B2534"/>
      <style:map style:condition="is-true-formula(msoxl:AND(COUNTIF($B:$B, B2540)&gt;1,NOT(ISBLANK(B2540))))" style:apply-style-name="cf1" style:base-cell-address="Акт.B2540"/>
      <style:map style:condition="is-true-formula(msoxl:AND(COUNTIF($B:$B, B2540)&gt;1,NOT(ISBLANK(B2540))))" style:apply-style-name="cf1" style:base-cell-address="Акт.B254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51)&gt;1,NOT(ISBLANK(B51))))" style:apply-style-name="cf1" style:base-cell-address="Акт.B51"/>
      <style:map style:condition="is-true-formula(msoxl:AND(COUNTIF($B:$B, B51)&gt;1,NOT(ISBLANK(B51))))" style:apply-style-name="cf1" style:base-cell-address="Акт.B5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8)&gt;1,NOT(ISBLANK(B108))))" style:apply-style-name="cf1" style:base-cell-address="Акт.B108"/>
      <style:map style:condition="is-true-formula(msoxl:AND(COUNTIF($B:$B, B108)&gt;1,NOT(ISBLANK(B108))))" style:apply-style-name="cf1" style:base-cell-address="Акт.B108"/>
      <style:map style:condition="is-true-formula(msoxl:AND(COUNTIF($B:$B, B108)&gt;1,NOT(ISBLANK(B108))))" style:apply-style-name="cf1" style:base-cell-address="Акт.B10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08)&gt;1,NOT(ISBLANK(B108))))" style:apply-style-name="cf1" style:base-cell-address="Акт.B108"/>
      <style:map style:condition="is-true-formula(msoxl:AND(COUNTIF($B:$B, B937)&gt;1,NOT(ISBLANK(B937))))" style:apply-style-name="cf1" style:base-cell-address="Акт.B937"/>
      <style:map style:condition="is-true-formula(msoxl:AND(COUNTIF($B:$B, B937)&gt;1,NOT(ISBLANK(B937))))" style:apply-style-name="cf1" style:base-cell-address="Акт.B9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05</text:p>
          </table:table-cell>
          <table:table-cell table:number-columns-repeated="2" table:style-name="ce2"/>
          <table:table-cell office:value-type="date" office:date-value="2024-04-26T00:00:00" table:style-name="ce6">
            <text:p>26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5" table:style-name="ce9">
            <text:p>24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2:0000000:643</text:p>
          </table:table-cell>
          <table:table-cell office:value-type="float" office:value="17140063.359999999" table:style-name="ce15">
            <text:p><text:s/>17 140 063,3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2:0030101:377</text:p>
          </table:table-cell>
          <table:table-cell office:value-type="float" office:value="3472755.93" table:style-name="ce15">
            <text:p><text:s/>3 472 755,9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2:0050102:120</text:p>
          </table:table-cell>
          <table:table-cell office:value-type="float" office:value="5389610.2400000002" table:style-name="ce15">
            <text:p><text:s/>5 389 610,2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030201:217</text:p>
          </table:table-cell>
          <table:table-cell office:value-type="float" office:value="1736730" table:style-name="ce15">
            <text:p><text:s/>1 736 73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50102:795</text:p>
          </table:table-cell>
          <table:table-cell office:value-type="float" office:value="1012807.5" table:style-name="ce15">
            <text:p><text:s/>1 012 807,5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00000:959</text:p>
          </table:table-cell>
          <table:table-cell office:value-type="float" office:value="318190.71000000002" table:style-name="ce15">
            <text:p><text:s/>318 190,7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000000:960</text:p>
          </table:table-cell>
          <table:table-cell office:value-type="float" office:value="639333.36" table:style-name="ce15">
            <text:p><text:s/>639 333,3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7:0830101:281</text:p>
          </table:table-cell>
          <table:table-cell office:value-type="float" office:value="464954.19" table:style-name="ce15">
            <text:p><text:s/>464 954,1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7:1050101:185</text:p>
          </table:table-cell>
          <table:table-cell office:value-type="float" office:value="99865.600000000006" table:style-name="ce15">
            <text:p><text:s/>99 865,6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0050201:865</text:p>
          </table:table-cell>
          <table:table-cell office:value-type="float" office:value="312480" table:style-name="ce15">
            <text:p><text:s/>312 48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50101:4508</text:p>
          </table:table-cell>
          <table:table-cell office:value-type="float" office:value="1087772" table:style-name="ce15">
            <text:p><text:s/>1 087 772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50101:5229</text:p>
          </table:table-cell>
          <table:table-cell office:value-type="float" office:value="1147539.1499999999" table:style-name="ce15">
            <text:p><text:s/>1 147 539,1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1650101:2215</text:p>
          </table:table-cell>
          <table:table-cell office:value-type="float" office:value="433505.49" table:style-name="ce15">
            <text:p><text:s/>433 505,4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2730101:489</text:p>
          </table:table-cell>
          <table:table-cell office:value-type="float" office:value="378032.4" table:style-name="ce15">
            <text:p><text:s/>378 032,4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2730101:490</text:p>
          </table:table-cell>
          <table:table-cell office:value-type="float" office:value="308280" table:style-name="ce15">
            <text:p><text:s/>308 28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1:0000000:1939</text:p>
          </table:table-cell>
          <table:table-cell office:value-type="float" office:value="281442" table:style-name="ce18">
            <text:p><text:s/>281 442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1:0030301:400</text:p>
          </table:table-cell>
          <table:table-cell office:value-type="float" office:value="298915.20000000001" table:style-name="ce18">
            <text:p><text:s/>298 915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040401:318</text:p>
          </table:table-cell>
          <table:table-cell office:value-type="float" office:value="1960363.72" table:style-name="ce18">
            <text:p><text:s/>1 960 363,7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040401:323</text:p>
          </table:table-cell>
          <table:table-cell office:value-type="float" office:value="2435356.7999999998" table:style-name="ce18">
            <text:p><text:s/>2 435 356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6:0230103:415</text:p>
          </table:table-cell>
          <table:table-cell office:value-type="float" office:value="829462.4" table:style-name="ce18">
            <text:p><text:s/>829 462,4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8:0070308:10</text:p>
          </table:table-cell>
          <table:table-cell office:value-type="float" office:value="101876.25" table:style-name="ce18">
            <text:p><text:s/>101 876,2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9:0230101:1190</text:p>
          </table:table-cell>
          <table:table-cell office:value-type="float" office:value="101664" table:style-name="ce18">
            <text:p><text:s/>101 664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0:0000000:4068</text:p>
          </table:table-cell>
          <table:table-cell office:value-type="float" office:value="271411" table:style-name="ce18">
            <text:p><text:s/>271 411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0:0000000:4069</text:p>
          </table:table-cell>
          <table:table-cell office:value-type="float" office:value="122958" table:style-name="ce18">
            <text:p><text:s/>122 958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0:0000000:4070</text:p>
          </table:table-cell>
          <table:table-cell office:value-type="float" office:value="329372.33" table:style-name="ce18">
            <text:p><text:s/>329 372,3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0:0000000:4071</text:p>
          </table:table-cell>
          <table:table-cell office:value-type="float" office:value="276455.76" table:style-name="ce18">
            <text:p><text:s/>276 455,7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0:0060201:834</text:p>
          </table:table-cell>
          <table:table-cell office:value-type="float" office:value="815979.84" table:style-name="ce18">
            <text:p><text:s/>815 979,8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0:0240101:592</text:p>
          </table:table-cell>
          <table:table-cell office:value-type="float" office:value="497677.88" table:style-name="ce18">
            <text:p><text:s/>497 677,8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2:0120101:315</text:p>
          </table:table-cell>
          <table:table-cell office:value-type="float" office:value="520910" table:style-name="ce18">
            <text:p><text:s/>520 91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2:0740101:2392</text:p>
          </table:table-cell>
          <table:table-cell office:value-type="float" office:value="18615.2" table:style-name="ce18">
            <text:p><text:s/>18 615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5:0010314:126</text:p>
          </table:table-cell>
          <table:table-cell office:value-type="float" office:value="49209.3" table:style-name="ce18">
            <text:p><text:s/>49 209,3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5:0021318:1804</text:p>
          </table:table-cell>
          <table:table-cell office:value-type="float" office:value="41279.910000000003" table:style-name="ce18">
            <text:p><text:s/>41 279,9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5:0030407:59</text:p>
          </table:table-cell>
          <table:table-cell office:value-type="float" office:value="82800" table:style-name="ce18">
            <text:p><text:s/>82 80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30418:450</text:p>
          </table:table-cell>
          <table:table-cell office:value-type="float" office:value="49781.52" table:style-name="ce19">
            <text:p><text:s/>49 781,5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6:0010409:2880</text:p>
          </table:table-cell>
          <table:table-cell office:value-type="float" office:value="39066144.259999998" table:style-name="ce19">
            <text:p><text:s/>39 066 144,2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6:0010409:2879</text:p>
          </table:table-cell>
          <table:table-cell office:value-type="float" office:value="1311940.1399999999" table:style-name="ce19">
            <text:p><text:s/>1 311 940,1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2200101:736</text:p>
          </table:table-cell>
          <table:table-cell office:value-type="float" office:value="666148.59" table:style-name="ce19">
            <text:p><text:s/>666 148,5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2:0800103:448</text:p>
          </table:table-cell>
          <table:table-cell office:value-type="float" office:value="88227.41" table:style-name="ce19">
            <text:p><text:s/>88 227,4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5:0040237:1433</text:p>
          </table:table-cell>
          <table:table-cell office:value-type="float" office:value="165090.29999999999" table:style-name="ce19">
            <text:p><text:s/>165 090,3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4:0010202:1472</text:p>
          </table:table-cell>
          <table:table-cell office:value-type="float" office:value="60358.94" table:style-name="ce19">
            <text:p><text:s/>60 358,9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00000:6570</text:p>
          </table:table-cell>
          <table:table-cell office:value-type="float" office:value="98034.68" table:style-name="ce19">
            <text:p><text:s/>98 034,6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10604:1579</text:p>
          </table:table-cell>
          <table:table-cell office:value-type="float" office:value="332239.09999999998" table:style-name="ce19">
            <text:p><text:s/>332 239,1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8:0990101:401</text:p>
          </table:table-cell>
          <table:table-cell office:value-type="float" office:value="132401.87" table:style-name="ce19">
            <text:p><text:s/>132 401,8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06:1570101:497</text:p>
          </table:table-cell>
          <table:table-cell office:value-type="float" office:value="413057.74" table:style-name="ce19">
            <text:p><text:s/>413 057,7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01:0010235:58</text:p>
          </table:table-cell>
          <table:table-cell office:value-type="float" office:value="137699.71" table:style-name="ce19">
            <text:p><text:s/>137 699,7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10215:636</text:p>
          </table:table-cell>
          <table:table-cell office:value-type="float" office:value="38093164.799999997" table:style-name="ce19">
            <text:p><text:s/>38 093 164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6:0010220:373</text:p>
          </table:table-cell>
          <table:table-cell office:value-type="float" office:value="86170706.430000007" table:style-name="ce19">
            <text:p><text:s/>86 170 706,4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6:0010220:368</text:p>
          </table:table-cell>
          <table:table-cell office:value-type="float" office:value="183791150.28999999" table:style-name="ce19">
            <text:p><text:s/>183 791 150,2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21534:554</text:p>
          </table:table-cell>
          <table:table-cell office:value-type="float" office:value="2175127.4" table:style-name="ce19">
            <text:p><text:s/>2 175 127,4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6:0010113:410</text:p>
          </table:table-cell>
          <table:table-cell office:value-type="float" office:value="382126.97" table:style-name="ce19">
            <text:p><text:s/>382 126,9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10822:490</text:p>
          </table:table-cell>
          <table:table-cell office:value-type="float" office:value="1595697" table:style-name="ce19">
            <text:p><text:s/>1 595 697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0022701:1103</text:p>
          </table:table-cell>
          <table:table-cell office:value-type="float" office:value="843100.11" table:style-name="ce19">
            <text:p><text:s/>843 100,1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21201:2361</text:p>
          </table:table-cell>
          <table:table-cell office:value-type="float" office:value="1862778.2" table:style-name="ce19">
            <text:p><text:s/>1 862 778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6:0010113:409</text:p>
          </table:table-cell>
          <table:table-cell office:value-type="float" office:value="374677.25" table:style-name="ce19">
            <text:p><text:s/>374 677,2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1:0031701:539</text:p>
          </table:table-cell>
          <table:table-cell office:value-type="float" office:value="198501.61" table:style-name="ce19">
            <text:p><text:s/>198 501,6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1680101:1214</text:p>
          </table:table-cell>
          <table:table-cell office:value-type="float" office:value="1537816.75" table:style-name="ce19">
            <text:p><text:s/>1 537 816,7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7:0710101:350</text:p>
          </table:table-cell>
          <table:table-cell office:value-type="float" office:value="384189.52" table:style-name="ce19">
            <text:p><text:s/>384 189,5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10323:574</text:p>
          </table:table-cell>
          <table:table-cell office:value-type="float" office:value="2224172.17" table:style-name="ce19">
            <text:p><text:s/>2 224 172,1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0:0010302:427</text:p>
          </table:table-cell>
          <table:table-cell office:value-type="float" office:value="2088274.32" table:style-name="ce19">
            <text:p><text:s/>2 088 274,3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2:0810101:274</text:p>
          </table:table-cell>
          <table:table-cell office:value-type="float" office:value="366314.13" table:style-name="ce19">
            <text:p><text:s/>366 314,1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20703:883</text:p>
          </table:table-cell>
          <table:table-cell office:value-type="float" office:value="2049978.57" table:style-name="ce19">
            <text:p><text:s/>2 049 978,5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10215:635</text:p>
          </table:table-cell>
          <table:table-cell office:value-type="float" office:value="13075615.43" table:style-name="ce19">
            <text:p><text:s/>13 075 615,4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6:0030201:2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0030201:2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0030201:2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10201:77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22001:7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30801:3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40101:74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50801:6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1650101:22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5:0000000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5:0040501:1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5:0430101: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5:0630101:2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5:0780101: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790101:1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790101:1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790101:1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790101:1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790101:1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790101:1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790101:1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5:0790101:1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790101:1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790101:1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0790101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5:0790101:1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5:0790101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5:07901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5:0790101: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5:0790101:2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5:0790101:2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5:0790101:2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5:0790101:2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5:0790101:2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5:0790101:3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5:0790101:3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5:0790101:3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5:0790101:3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5:0790101: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5:0790101: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5:07901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5:07901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5:07901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5:07901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5:07901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5:07901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5:0790101: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5:07901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5:0790101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5:0790101: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5:0790101: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5:0790101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5:0790101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5:0790101: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5:0790101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5:0790101: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5:0790101: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5:0790101: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5:0790101: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5:07901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5:07901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5:07901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5:0800101: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5:0980101: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5:0980101: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5:09801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5:0990101: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6:0010302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6:0230103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8:0070308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19:0010105:6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1:0000000:10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1:0000000:1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1:0000000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1:0000000:4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1:0000000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1:0000000:50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1:0000000:5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1:0000000:5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1:0000000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1:0000000:5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1:0000000:5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1:0000000:5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1:0000000:5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1:0000000:5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1:0000000:5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1:0000000:5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1:0000000:5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1:0000000:5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1:0000000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1:0000000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1:0000000:6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1:0000000:6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1:0000000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1:0000000: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1:0000000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1:0000000: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1:0000000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1:00102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1:0010202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1:0010202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1:0010203:1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1:0010205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1:0010206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1:0020201:1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1:0020201:1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1:0020201:1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1:0020201:1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1:0020201: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1:00202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1:00202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1:0020201: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1:0020201: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1:0020201: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1:0020201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1:0020201: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1:0020201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1:00202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1:00202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1:00202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1:00202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1:00202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1:00202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1:00202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1:00202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21:00202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1:00202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21:0020201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21:00202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21:00202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21:00202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21:00202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21:00202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21:0020201: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21:0020201: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21:0020201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21:00202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21:0020201: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21:0020201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21:0020201: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21:0020201: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21:0020201: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21:0020201: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21:0020201: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21:0020201: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21:0020201: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21:0020201: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21:0020201: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21:0020201: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21:0020201: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21:0020201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21:0020201: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21:0020201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1:0020201: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21:0020201: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21:0020201: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21:0020201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21:0020201: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21:0020201: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21:0020201: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21:0020201:8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21:0020201: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21:0020201: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21:0020201: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21:0020201: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21:0020201: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21:0020201:9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21:0020201:9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21:0020201: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21:0020201: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21:0020201: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21:00202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21:0020201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21:00202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21:00202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21:0020301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21:0020301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21:0020301: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21:0020301: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21:0020301: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21:0020301: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21:0020301: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21:0020301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21:0020301: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21:00203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21:00203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21:0020301: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21:0020301: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21:0020601:1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21:0020601:10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21:0020601:1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21:0020601:1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21:0020601:1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21:0020601:1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21:0020601:1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21:0020601:1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21:0020601:10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21:0020601:1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21:0020601:1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21:0020601:1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21:0020601:1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21:0020601:1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21:0020601:1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21:0020601:1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21:0020601:1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21:0020601:1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21:0020601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21:0020601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21:0020601: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2">
            <text:p>57:21:0020601: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2">
            <text:p>57:21:0020601: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2">
            <text:p>57:21:0020601: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2">
            <text:p>57:21:00206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2">
            <text:p>57:21:00206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2">
            <text:p>57:21:00206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2">
            <text:p>57:21:00206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2">
            <text:p>57:21:00206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2">
            <text:p>57:21:00206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2">
            <text:p>57:21:00206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2">
            <text:p>57:21:00206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2">
            <text:p>57:21:00206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2">
            <text:p>57:21:00206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2">
            <text:p>57:21:0020601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2">
            <text:p>57:21:00206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2">
            <text:p>57:21:00206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2">
            <text:p>57:21:00206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2">
            <text:p>57:21:00206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2">
            <text:p>57:21:00206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2">
            <text:p>57:21:0020601: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2">
            <text:p>57:21:0020601: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2">
            <text:p>57:21:0020601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2">
            <text:p>57:21:00206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2">
            <text:p>57:21:0020601: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2">
            <text:p>57:21:0020601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2">
            <text:p>57:21:0020601: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2">
            <text:p>57:21:0020601: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2">
            <text:p>57:21:0020601: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2">
            <text:p>57:21:0020601: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2">
            <text:p>57:21:0020601: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2">
            <text:p>57:21:0020601: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2">
            <text:p>57:21:0020601: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2">
            <text:p>57:21:0020601: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2">
            <text:p>57:21:0020601: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2">
            <text:p>57:21:0020601: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2">
            <text:p>57:21:0020601: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2">
            <text:p>57:21:0020601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2">
            <text:p>57:21:0020601: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2">
            <text:p>57:21:0020601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2">
            <text:p>57:21:0020601: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2">
            <text:p>57:21:0020601: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2">
            <text:p>57:21:0020601: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2">
            <text:p>57:21:0020601: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2">
            <text:p>57:21:0020601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2">
            <text:p>57:21:0020601: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2">
            <text:p>57:21:0020601: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2">
            <text:p>57:21:0020601: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2">
            <text:p>57:21:0020601:8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2">
            <text:p>57:21:0020601: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2">
            <text:p>57:21:0020601: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2">
            <text:p>57:21:0020601: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2">
            <text:p>57:21:0020601: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2">
            <text:p>57:21:0020601: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2">
            <text:p>57:21:0020601:9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2">
            <text:p>57:21:0020601:9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2">
            <text:p>57:21:0020601: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2">
            <text:p>57:21:0020601: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2">
            <text:p>57:21:0020601: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2">
            <text:p>57:21:00206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2">
            <text:p>57:21:0020601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2">
            <text:p>57:21:00206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2">
            <text:p>57:21:00206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2">
            <text:p>57:21:0020701:1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2">
            <text:p>57:21:0020701:10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2">
            <text:p>57:21:0020701:1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2">
            <text:p>57:21:0020701:1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2">
            <text:p>57:21:0020701:1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2">
            <text:p>57:21:0020701:1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2">
            <text:p>57:21:0020701:1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2">
            <text:p>57:21:0020701:1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2">
            <text:p>57:21:0020701:10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2">
            <text:p>57:21:0020701:1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2">
            <text:p>57:21:0020701:1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2">
            <text:p>57:21:0020701:1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2">
            <text:p>57:21:0020701:1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2">
            <text:p>57:21:0020701:1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2">
            <text:p>57:21:0020701:1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2">
            <text:p>57:21:0020701:1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2">
            <text:p>57:21:0020701:1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2">
            <text:p>57:21:0020701:1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2">
            <text:p>57:21:0020701:1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2">
            <text:p>57:21:0020701:1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2">
            <text:p>57:21:0020701:1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2">
            <text:p>57:21:0020701:1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2">
            <text:p>57:21:0020701:1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2">
            <text:p>57:21:0020701:1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2">
            <text:p>57:21:0020701:1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2">
            <text:p>57:21:0020701:1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2">
            <text:p>57:21:0020701:1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2">
            <text:p>57:21:0020701:1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2">
            <text:p>57:21:0020701:1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2">
            <text:p>57:21:0020701:1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2">
            <text:p>57:21:0020701: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2">
            <text:p>57:21:0020701:1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2">
            <text:p>57:21:0020701:1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2">
            <text:p>57:21:0020701:1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2">
            <text:p>57:21:0020701:1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2">
            <text:p>57:21:0020701:1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2">
            <text:p>57:21:0020701:1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2">
            <text:p>57:21:0020701:1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2">
            <text:p>57:21:0020701:1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2">
            <text:p>57:21:0020701:1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2">
            <text:p>57:21:0020701:1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2">
            <text:p>57:21:0020701:1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2">
            <text:p>57:21:0020701:1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2">
            <text:p>57:21:0020701:1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2">
            <text:p>57:21:0020701:1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2">
            <text:p>57:21:0020701:1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2">
            <text:p>57:21:0020701:1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2">
            <text:p>57:21:0020701:1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2">
            <text:p>57:21:0020701:1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2">
            <text:p>57:21:0020701:1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2">
            <text:p>57:21:0020701:1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2">
            <text:p>57:21:0020701: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2">
            <text:p>57:21:0020701:1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2">
            <text:p>57:21:0020701:1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2">
            <text:p>57:21:0020701:1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2">
            <text:p>57:21:0020701:1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2">
            <text:p>57:21:0020701:1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2">
            <text:p>57:21:0020701:1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2">
            <text:p>57:21:0020701:1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2">
            <text:p>57:21:0020701:1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2">
            <text:p>57:21:0020701:1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2">
            <text:p>57:21:0020701:1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2">
            <text:p>57:21:0020701: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2">
            <text:p>57:21:0020701:1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2">
            <text:p>57:21:0020701:1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2">
            <text:p>57:21:0020701:1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2">
            <text:p>57:21:0020701:1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2">
            <text:p>57:21:0020701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2">
            <text:p>57:21:0020701:1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2">
            <text:p>57:21:0020701:1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2">
            <text:p>57:21:0020701:1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2">
            <text:p>57:21:0020701:1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2">
            <text:p>57:21:0020701:1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2">
            <text:p>57:21:0020701:1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2">
            <text:p>57:21:0020701:1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2">
            <text:p>57:21:0020701:1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2">
            <text:p>57:21:0020701:1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2">
            <text:p>57:21:0020701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2">
            <text:p>57:21:0020701:1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2">
            <text:p>57:21:0020701:1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2">
            <text:p>57:21:0020701:1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2">
            <text:p>57:21:0020701:1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2">
            <text:p>57:21:0020701:1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2">
            <text:p>57:21:0020701:1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2">
            <text:p>57:21:0020701:1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2">
            <text:p>57:21:0020701:1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2">
            <text:p>57:21:0020701:1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2">
            <text:p>57:21:0020701: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2">
            <text:p>57:21:0020701:1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2">
            <text:p>57:21:0020701:19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2">
            <text:p>57:21:0020701:19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2">
            <text:p>57:21:0020701:1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2">
            <text:p>57:21:0020701:1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2">
            <text:p>57:21:0020701:1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2">
            <text:p>57:21:0020701:1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2">
            <text:p>57:21:0020701:1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2">
            <text:p>57:21:0020701:1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2">
            <text:p>57:21:0020701:1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2">
            <text:p>57:21:0020701: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2">
            <text:p>57:21:0020701: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2">
            <text:p>57:21:0020701:2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2">
            <text:p>57:21:0020701:20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2">
            <text:p>57:21:0020701:2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2">
            <text:p>57:21:0020701:2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2">
            <text:p>57:21:0020701:2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2">
            <text:p>57:21:0020701:2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2">
            <text:p>57:21:0020701:2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2">
            <text:p>57:21:0020701:2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2">
            <text:p>57:21:0020701:20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2">
            <text:p>57:21:0020701:2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2">
            <text:p>57:21:0020701: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2">
            <text:p>57:21:0020701:2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2">
            <text:p>57:21:0020701:2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2">
            <text:p>57:21:0020701:2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2">
            <text:p>57:21:0020701:2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2">
            <text:p>57:21:0020701:2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2">
            <text:p>57:21:0020701:2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2">
            <text:p>57:21:0020701:2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2">
            <text:p>57:21:0020701:2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2">
            <text:p>57:21:0020701:2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2">
            <text:p>57:21:0020701:2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2">
            <text:p>57:21:0020701: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2">
            <text:p>57:21:0020701:2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2">
            <text:p>57:21:0020701:2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2">
            <text:p>57:21:0020701:2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2">
            <text:p>57:21:0020701:2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2">
            <text:p>57:21:0020701:2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2">
            <text:p>57:21:0020701:2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2">
            <text:p>57:21:0020701:2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2">
            <text:p>57:21:0020701:2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2">
            <text:p>57:21:0020701:2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2">
            <text:p>57:21:0020701:2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2">
            <text:p>57:21:0020701: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2">
            <text:p>57:21:0020701:2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2">
            <text:p>57:21:0020701:2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2">
            <text:p>57:21:0020701:2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2">
            <text:p>57:21:0020701:2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2">
            <text:p>57:21:0020701:2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2">
            <text:p>57:21:0020701:2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2">
            <text:p>57:21:0020701:2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2">
            <text:p>57:21:0020701:2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2">
            <text:p>57:21:0020701:2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2">
            <text:p>57:21:0020701:2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2">
            <text:p>57:21:0020701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2">
            <text:p>57:21:0020701:2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2">
            <text:p>57:21:0020701:2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2">
            <text:p>57:21:0020701:2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2">
            <text:p>57:21:0020701:2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2">
            <text:p>57:21:0020701:2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2">
            <text:p>57:21:0020701:2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2">
            <text:p>57:21:0020701:2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2">
            <text:p>57:21:0020701:2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2">
            <text:p>57:21:0020701:2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2">
            <text:p>57:21:0020701:2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2">
            <text:p>57:21:0020701: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2">
            <text:p>57:21:0020701:2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2">
            <text:p>57:21:0020701:2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2">
            <text:p>57:21:0020701:2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2">
            <text:p>57:21:0020701:2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2">
            <text:p>57:21:0020701:2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2">
            <text:p>57:21:0020701:2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2">
            <text:p>57:21:0020701:2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2">
            <text:p>57:21:0020701:2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2">
            <text:p>57:21:0020701:2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2">
            <text:p>57:21:0020701:2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2">
            <text:p>57:21:00207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2">
            <text:p>57:21:0020701:2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2">
            <text:p>57:21:0020701:2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2">
            <text:p>57:21:0020701:2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2">
            <text:p>57:21:0020701:2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2">
            <text:p>57:21:0020701:2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2">
            <text:p>57:21:0020701:2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2">
            <text:p>57:21:0020701:2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2">
            <text:p>57:21:0020701:2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2">
            <text:p>57:21:0020701:2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2">
            <text:p>57:21:0020701:2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2">
            <text:p>57:21:00207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2">
            <text:p>57:21:0020701:2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2">
            <text:p>57:21:0020701:2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2">
            <text:p>57:21:0020701:2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2">
            <text:p>57:21:0020701:2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2">
            <text:p>57:21:0020701:2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2">
            <text:p>57:21:0020701:2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2">
            <text:p>57:21:0020701: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2">
            <text:p>57:21:0020701: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2">
            <text:p>57:21:0020701: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2">
            <text:p>57:21:0020701: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2">
            <text:p>57:21:0020701: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2">
            <text:p>57:21:0020701:3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2">
            <text:p>57:21:0020701: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2">
            <text:p>57:21:0020701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2">
            <text:p>57:21:0020701: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2">
            <text:p>57:21:0020701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2">
            <text:p>57:21:0020701: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2">
            <text:p>57:21:0020701: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2">
            <text:p>57:21:0020701: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2">
            <text:p>57:21:0020701: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2">
            <text:p>57:21:0020701: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2">
            <text:p>57:21:00207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2">
            <text:p>57:21:00207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2">
            <text:p>57:21:00207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2">
            <text:p>57:21:00207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2">
            <text:p>57:21:00207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2">
            <text:p>57:21:00207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2">
            <text:p>57:21:00207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2">
            <text:p>57:21:00207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2">
            <text:p>57:21:00207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2">
            <text:p>57:21:00207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2">
            <text:p>57:21:00207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2">
            <text:p>57:21:0020701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2">
            <text:p>57:21:00207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2">
            <text:p>57:21:00207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2">
            <text:p>57:21:0030101: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2">
            <text:p>57:21:00301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2">
            <text:p>57:21:00301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2">
            <text:p>57:21:0030101: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2">
            <text:p>57:21:0030101: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2">
            <text:p>57:21:0030101: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2">
            <text:p>57:21:0030101: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2">
            <text:p>57:21:0030101: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2">
            <text:p>57:21:0030101: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2">
            <text:p>57:21:0030101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2">
            <text:p>57:21:0030101: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2">
            <text:p>57:21:0030101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2">
            <text:p>57:21:0030101: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2">
            <text:p>57:21:0030101: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2">
            <text:p>57:21:0030101: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2">
            <text:p>57:21:0030101: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2">
            <text:p>57:21:0030101: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2">
            <text:p>57:21:00301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2">
            <text:p>57:21:00301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2">
            <text:p>57:21:00301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2">
            <text:p>57:21:00301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2">
            <text:p>57:21:00301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2">
            <text:p>57:21:00301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2">
            <text:p>57:21:00301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2">
            <text:p>57:21:00301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2">
            <text:p>57:21:00301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2">
            <text:p>57:21:00301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2">
            <text:p>57:21:0030101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2">
            <text:p>57:21:00301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2">
            <text:p>57:21:00301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2">
            <text:p>57:21:00301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2">
            <text:p>57:21:0030201: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2">
            <text:p>57:21:0030201: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2">
            <text:p>57:21:0030201: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2">
            <text:p>57:21:0030201: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2">
            <text:p>57:21:0030201: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2">
            <text:p>57:21:0030201: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2">
            <text:p>57:21:0030201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2">
            <text:p>57:21:0030201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2">
            <text:p>57:21:0030201: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2">
            <text:p>57:21:0030201: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2">
            <text:p>57:21:0030201: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2">
            <text:p>57:21:0030201: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2">
            <text:p>57:21:0030201: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2">
            <text:p>57:21:0030201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2">
            <text:p>57:21:0030201: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2">
            <text:p>57:21:0030201:2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2">
            <text:p>57:21:00302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2">
            <text:p>57:21:0030201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2">
            <text:p>57:21:0030201: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2">
            <text:p>57:21:0030201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2">
            <text:p>57:21:0030201: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2">
            <text:p>57:21:0030201: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2">
            <text:p>57:21:0030201: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2">
            <text:p>57:21:0030201: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2">
            <text:p>57:21:0030201: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2">
            <text:p>57:21:00302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2">
            <text:p>57:21:00302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2">
            <text:p>57:21:00302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2">
            <text:p>57:21:00302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2">
            <text:p>57:21:00302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2">
            <text:p>57:21:00302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2">
            <text:p>57:21:00302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2">
            <text:p>57:21:00302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2">
            <text:p>57:21:00302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2">
            <text:p>57:21:00302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2">
            <text:p>57:21:0030201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2">
            <text:p>57:21:00302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2">
            <text:p>57:21:00302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2">
            <text:p>57:21:00302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2">
            <text:p>57:21:00302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2">
            <text:p>57:21:00302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2">
            <text:p>57:21:0030201: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2">
            <text:p>57:21:0030201: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2">
            <text:p>57:21:0030201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2">
            <text:p>57:21:00302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2">
            <text:p>57:21:0030301:1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2">
            <text:p>57:21:0030301:10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2">
            <text:p>57:21:0030301:1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2">
            <text:p>57:21:0030301:1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2">
            <text:p>57:21:0030301:1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2">
            <text:p>57:21:0030301:1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2">
            <text:p>57:21:0030301:1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2">
            <text:p>57:21:0030301:1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2">
            <text:p>57:21:0030301:1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2">
            <text:p>57:21:0030301:1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2">
            <text:p>57:21:0030301:1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2">
            <text:p>57:21:0030301:1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2">
            <text:p>57:21:0030301:1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2">
            <text:p>57:21:0030301:1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2">
            <text:p>57:21:0030301:1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2">
            <text:p>57:21:0030301:1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2">
            <text:p>57:21:0030301:1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2">
            <text:p>57:21:0030301:1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2">
            <text:p>57:21:0030301:1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2">
            <text:p>57:21:0030301:1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2">
            <text:p>57:21:0030301:1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2">
            <text:p>57:21:0030301:1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2">
            <text:p>57:21:0030301:1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2">
            <text:p>57:21:0030301:1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2">
            <text:p>57:21:0030301:1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2">
            <text:p>57:21:0030301:1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2">
            <text:p>57:21:0030301:1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2">
            <text:p>57:21:0030301:1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2">
            <text:p>57:21:0030301:1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2">
            <text:p>57:21:0030301:1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2">
            <text:p>57:21:0030301:1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2">
            <text:p>57:21:0030301:1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2">
            <text:p>57:21:0030301:1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2">
            <text:p>57:21:0030301:1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2">
            <text:p>57:21:0030301:1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2">
            <text:p>57:21:0030301:1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2">
            <text:p>57:21:0030301:1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2">
            <text:p>57:21:0030301:1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2">
            <text:p>57:21:0030301:18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2">
            <text:p>57:21:0030301:1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2">
            <text:p>57:21:0030301:1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2">
            <text:p>57:21:0030301:1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2">
            <text:p>57:21:0030301:1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2">
            <text:p>57:21:0030301:1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2">
            <text:p>57:21:0030501:1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2">
            <text:p>57:21:0030501:1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2">
            <text:p>57:21:0030501: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2">
            <text:p>57:21:0030501: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2">
            <text:p>57:21:0030501: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2">
            <text:p>57:21:0030501: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2">
            <text:p>57:21:0030501: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2">
            <text:p>57:21:0030501:2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2">
            <text:p>57:21:00305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2">
            <text:p>57:21:0030501: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2">
            <text:p>57:21:0030501: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2">
            <text:p>57:21:0030501: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2">
            <text:p>57:21:0030501: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2">
            <text:p>57:21:0030501: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2">
            <text:p>57:21:0030501: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2">
            <text:p>57:21:0030501: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2">
            <text:p>57:21:0030501: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2">
            <text:p>57:21:0030501: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2">
            <text:p>57:21:0030501: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2">
            <text:p>57:21:0030501: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2">
            <text:p>57:21:0030501: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2">
            <text:p>57:21:00305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2">
            <text:p>57:21:0030501: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2">
            <text:p>57:21:0030501: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2">
            <text:p>57:21:0030501: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2">
            <text:p>57:21:0030501: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2">
            <text:p>57:21:0030501: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2">
            <text:p>57:21:00305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2">
            <text:p>57:21:0030501: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2">
            <text:p>57:21:0030501: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2">
            <text:p>57:21:0030501:5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2">
            <text:p>57:21:00305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2">
            <text:p>57:21:00305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2">
            <text:p>57:21:00305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2">
            <text:p>57:21:00305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2">
            <text:p>57:21:00305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2">
            <text:p>57:21:0030501:5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2">
            <text:p>57:21:0030501: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2">
            <text:p>57:21:0030501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2">
            <text:p>57:21:00305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2">
            <text:p>57:21:0030501: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2">
            <text:p>57:21:0030501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2">
            <text:p>57:21:0030501: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2">
            <text:p>57:21:0030501: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2">
            <text:p>57:21:0030501: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2">
            <text:p>57:21:0030501: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2">
            <text:p>57:21:0030501: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2">
            <text:p>57:21:0030501: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2">
            <text:p>57:21:0030501: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2">
            <text:p>57:21:0030501: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2">
            <text:p>57:21:0030501: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2">
            <text:p>57:21:0030501: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2">
            <text:p>57:21:0030501: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2">
            <text:p>57:21:0030501: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2">
            <text:p>57:21:0030501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2">
            <text:p>57:21:0030501: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2">
            <text:p>57:21:0030501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2">
            <text:p>57:21:0030501: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2">
            <text:p>57:21:0030501: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2">
            <text:p>57:21:0030501: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2">
            <text:p>57:21:0030501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2">
            <text:p>57:21:0030501: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2">
            <text:p>57:21:0030501: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2">
            <text:p>57:21:0030501: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2">
            <text:p>57:21:0030501:8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2">
            <text:p>57:21:0030501: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2">
            <text:p>57:21:0030501: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2">
            <text:p>57:21:0030501: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2">
            <text:p>57:21:0030501: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2">
            <text:p>57:21:0030501: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2">
            <text:p>57:21:0030501:9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2">
            <text:p>57:21:0030501:9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2">
            <text:p>57:21:0030501: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2">
            <text:p>57:21:0030501: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2">
            <text:p>57:21:0030501: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2">
            <text:p>57:21:00305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2">
            <text:p>57:21:0030501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2">
            <text:p>57:21:00305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2">
            <text:p>57:21:00305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2">
            <text:p>57:21:0030701:1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2">
            <text:p>57:21:0030701:10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2">
            <text:p>57:21:0030701:1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2">
            <text:p>57:21:0030701:1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2">
            <text:p>57:21:0030701:1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2">
            <text:p>57:21:0030701:1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2">
            <text:p>57:21:0030701:1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2">
            <text:p>57:21:0030701:1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2">
            <text:p>57:21:0030701:10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2">
            <text:p>57:21:0030701:1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2">
            <text:p>57:21:0030701:1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2">
            <text:p>57:21:0030701:1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2">
            <text:p>57:21:0030701:1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2">
            <text:p>57:21:0030701:1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2">
            <text:p>57:21:0030701:1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2">
            <text:p>57:21:0030701:1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2">
            <text:p>57:21:0030701:1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2">
            <text:p>57:21:0030701:1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2">
            <text:p>57:21:0030701:1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2">
            <text:p>57:21:0030701:1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2">
            <text:p>57:21:0030701:1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2">
            <text:p>57:21:0030701:1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2">
            <text:p>57:21:0030701:1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2">
            <text:p>57:21:0030701:1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2">
            <text:p>57:21:0030701:12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2">
            <text:p>57:21:0030701:1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2">
            <text:p>57:21:0030701:1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2">
            <text:p>57:21:0030701:1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2">
            <text:p>57:21:0030701:1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2">
            <text:p>57:21:0030701:1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2">
            <text:p>57:21:0030701:1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2">
            <text:p>57:21:0030701:1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2">
            <text:p>57:21:0030701:1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2">
            <text:p>57:21:0030701:1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2">
            <text:p>57:21:0030701:1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2">
            <text:p>57:21:0030701:1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2">
            <text:p>57:21:0030701:1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2">
            <text:p>57:21:0030701:1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2">
            <text:p>57:21:0030701:1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2">
            <text:p>57:21:0030701:1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2">
            <text:p>57:21:0030701:1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2">
            <text:p>57:21:0030701:1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2">
            <text:p>57:21:0030701:1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2">
            <text:p>57:21:0030701:1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2">
            <text:p>57:21:0030701:1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2">
            <text:p>57:21:0030701:5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2">
            <text:p>57:21:0030701:5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2">
            <text:p>57:21:0030701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2">
            <text:p>57:21:0030701:5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2">
            <text:p>57:21:0030701:5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2">
            <text:p>57:21:0030701:5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2">
            <text:p>57:21:0030701:6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2">
            <text:p>57:21:0030701:6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2">
            <text:p>57:21:0030701:6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2">
            <text:p>57:21:0030701:6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2">
            <text:p>57:21:0030701:6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2">
            <text:p>57:21:0030701: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2">
            <text:p>57:21:0030701:6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2">
            <text:p>57:21:0030701:6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2">
            <text:p>57:21:0030701:6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2">
            <text:p>57:21:0030701:6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2">
            <text:p>57:21:0030701: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2">
            <text:p>57:21:0030701: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2">
            <text:p>57:21:0030701: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2">
            <text:p>57:21:0030701: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2">
            <text:p>57:21:0030701: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2">
            <text:p>57:21:0030701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2">
            <text:p>57:21:0030701:7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2">
            <text:p>57:21:0030701:7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2">
            <text:p>57:21:0030701: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2">
            <text:p>57:21:0030701:7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2">
            <text:p>57:21:0030701: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2">
            <text:p>57:21:0030701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2">
            <text:p>57:21:0030701: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2">
            <text:p>57:21:0030701: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2">
            <text:p>57:21:0030701: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2">
            <text:p>57:21:0030701:8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2">
            <text:p>57:21:0030701:8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2">
            <text:p>57:21:0030701: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2">
            <text:p>57:21:0030701:8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2">
            <text:p>57:21:0030701: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2">
            <text:p>57:21:0030701: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2">
            <text:p>57:21:0030701:9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2">
            <text:p>57:21:0030701:9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2">
            <text:p>57:21:0030701:9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2">
            <text:p>57:21:0030701: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2">
            <text:p>57:21:0030701:9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2">
            <text:p>57:21:0030701:9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2">
            <text:p>57:21:0030701:9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2">
            <text:p>57:21:0030701:9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2">
            <text:p>57:21:0030701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2">
            <text:p>57:21:0040401:1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2">
            <text:p>57:21:0040401:1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2">
            <text:p>57:21:0040401:1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2">
            <text:p>57:21:0040401:1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2">
            <text:p>57:21:0040401:1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2">
            <text:p>57:21:0040401:1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2">
            <text:p>57:21:0040401:11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2">
            <text:p>57:21:0040401:1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2">
            <text:p>57:21:0040401:1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2">
            <text:p>57:21:0040401:1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2">
            <text:p>57:21:0040401:1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2">
            <text:p>57:21:0040401:1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2">
            <text:p>57:21:0040401:1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2">
            <text:p>57:21:0040401:1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2">
            <text:p>57:21:0040401:12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2">
            <text:p>57:21:0040401:1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2">
            <text:p>57:21:0040401:1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2">
            <text:p>57:21:0040401:1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2">
            <text:p>57:21:0040401:1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2">
            <text:p>57:21:0040401:1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2">
            <text:p>57:21:0040401:1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2">
            <text:p>57:21:0040401:1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2">
            <text:p>57:21:0040401:1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2">
            <text:p>57:21:0040401:1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2">
            <text:p>57:21:0040401:1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2">
            <text:p>57:21:0040401:1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2">
            <text:p>57:21:0040401:14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2">
            <text:p>57:21:0040401:14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2">
            <text:p>57:21:0040401:1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2">
            <text:p>57:21:0040401:14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2">
            <text:p>57:21:0040401:14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2">
            <text:p>57:21:0040401:14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2">
            <text:p>57:21:0040401:14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2">
            <text:p>57:21:0040401:14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2">
            <text:p>57:21:0040401:1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2">
            <text:p>57:21:0040401:1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2">
            <text:p>57:21:0040401:15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2">
            <text:p>57:21:0100101:1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2">
            <text:p>57:21:0100101:17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2">
            <text:p>57:21:0100101:1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2">
            <text:p>57:21:0100101:1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2">
            <text:p>57:21:0210101:27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2">
            <text:p>57:21:0290101: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2">
            <text:p>57:21:0290101: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2">
            <text:p>57:21:0290101: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2">
            <text:p>57:21:0290101: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2">
            <text:p>57:21:0290101: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2">
            <text:p>57:21:0290101: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2">
            <text:p>57:21:0310101:3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2">
            <text:p>57:21:0310101:3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2">
            <text:p>57:21:0310101:3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2">
            <text:p>57:21:0310101:3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2">
            <text:p>57:21:0310101:3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2">
            <text:p>57:21:0310101:33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2">
            <text:p>57:21:0310101:3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2">
            <text:p>57:21:0310101:3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2">
            <text:p>57:21:0310101:33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2">
            <text:p>57:21:0310101:3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2">
            <text:p>57:21:0310101:33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2">
            <text:p>57:21:0310101:33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2">
            <text:p>57:21:0310101:33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2">
            <text:p>57:21:0310101:3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2">
            <text:p>57:21:0320101:43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2">
            <text:p>57:21:0320101:43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2">
            <text:p>57:21:0590101: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2">
            <text:p>57:21:0590101: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2">
            <text:p>57:21:0590101:1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2">
            <text:p>57:21:0590101: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2">
            <text:p>57:21:0590101: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2">
            <text:p>57:21:0590101: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2">
            <text:p>57:21:0590101: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2">
            <text:p>57:21:0590101: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2">
            <text:p>57:21:0590101: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2">
            <text:p>57:21:0590101: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2">
            <text:p>57:21:0590101: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2">
            <text:p>57:22:0540101:6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2">
            <text:p>57:22:0910102:2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2">
            <text:p>57:22:1110101:4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2">
            <text:p>57:24:0190101:1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2">
            <text:p>57:24:0190101:13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2">
            <text:p>57:25:0040401:7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2">
            <text:p>57:25:0040401:8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3">
            <text:p>57:10:2710101:1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3">
            <text:p>57:05:0700101:3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3">
            <text:p>57:27:0020403:10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3">
            <text:p>57:27:0020402:13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3">
            <text:p>57:27:0020402:13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3">
            <text:p>57:27:0020402:13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3">
            <text:p>57:27:0020402:14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3">
            <text:p>57:27:0020402:13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3">
            <text:p>57:27:0020402:14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3">
            <text:p>57:27:0020402:13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3">
            <text:p>57:27:0020402:13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3">
            <text:p>57:27:0020402:13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3">
            <text:p>57:27:0020402:12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3">
            <text:p>57:27:0020402:12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3">
            <text:p>57:27:0020402:14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3">
            <text:p>57:27:0020402:14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3">
            <text:p>57:27:0020402:15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3">
            <text:p>57:27:0020402:13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3">
            <text:p>57:27:0020402:12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3">
            <text:p>57:27:0020402:14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3">
            <text:p>57:27:0020402:13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3">
            <text:p>57:27:0020402:13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3">
            <text:p>57:27:0020403:11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3">
            <text:p>57:27:0020403:17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3">
            <text:p>57:27:0020402:1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3">
            <text:p>57:27:0020402:13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3">
            <text:p>57:27:0020402:14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3">
            <text:p>57:27:0020403:18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3">
            <text:p>57:27:0020403:18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3">
            <text:p>57:27:0020403:17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3">
            <text:p>57:27:0020402:15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3">
            <text:p>57:27:0020403:18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3">
            <text:p>57:27:0020402:15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3">
            <text:p>57:27:0020402:13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3">
            <text:p>57:27:0020402:13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3">
            <text:p>57:27:0020403:11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3">
            <text:p>57:27:0020402:2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3">
            <text:p>57:27:0020402:14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3">
            <text:p>57:27:0020402:15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3">
            <text:p>57:27:0020403:18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3">
            <text:p>57:27:0020403:11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3">
            <text:p>57:27:0020403:11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3">
            <text:p>57:27:0020402:13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3">
            <text:p>57:27:0020402:15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3">
            <text:p>57:27:0020402:14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3">
            <text:p>57:27:0020403:10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3">
            <text:p>57:27:0020403:17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3">
            <text:p>57:27:0020403:17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3">
            <text:p>57:27:0020402:13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3">
            <text:p>57:27:0020403:10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3">
            <text:p>57:27:0020403:10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3">
            <text:p>57:27:0020402:13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3">
            <text:p>57:27:0020402:1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3">
            <text:p>57:27:0020402:15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3">
            <text:p>57:27:0020402:15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3">
            <text:p>57:27:0020402:15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3">
            <text:p>57:27:0020402:14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3">
            <text:p>57:27:0020402:13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3">
            <text:p>57:27:0020402:15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3">
            <text:p>57:27:0020403:10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3">
            <text:p>57:27:0020402:13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3">
            <text:p>57:27:0020402:15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3">
            <text:p>57:27:0020402:13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3">
            <text:p>57:27:0020403:10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3">
            <text:p>57:27:0020402:13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3">
            <text:p>57:27:0020402:13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3">
            <text:p>57:27:0020402:13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3">
            <text:p>57:27:0020402:12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3">
            <text:p>57:27:0020402:15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3">
            <text:p>57:27:0020402:15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3">
            <text:p>57:27:0020402:13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3">
            <text:p>57:27:0020402:13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3">
            <text:p>57:27:0020402:13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3">
            <text:p>57:27:0020402:13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3">
            <text:p>57:27:0020402:13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3">
            <text:p>57:27:0020402:13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3">
            <text:p>57:27:0020402:13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3">
            <text:p>57:27:0020403:17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3">
            <text:p>57:27:0020402:14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3">
            <text:p>57:27:0020403:18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3">
            <text:p>57:27:0020403:18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3">
            <text:p>57:27:0020402:14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3">
            <text:p>57:27:0020403:10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3">
            <text:p>57:27:0020403:17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3">
            <text:p>57:27:0020403:10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3">
            <text:p>57:27:0020403:17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3">
            <text:p>57:27:0020403:17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3">
            <text:p>57:27:0020403:18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3">
            <text:p>57:27:0020403:17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3">
            <text:p>57:27:0020402:14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3">
            <text:p>57:27:0020403:18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3">
            <text:p>57:27:0020402:14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3">
            <text:p>57:27:0020402:14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3">
            <text:p>57:27:0020402:13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3">
            <text:p>57:27:0020402:14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3">
            <text:p>57:27:0020402:12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3">
            <text:p>57:27:0020402:12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3">
            <text:p>57:27:0020402:12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3">
            <text:p>57:27:0020402:14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3">
            <text:p>57:27:0020402:15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3">
            <text:p>57:27:0020402:12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3">
            <text:p>57:27:0020402:12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3">
            <text:p>57:27:0020402:14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3">
            <text:p>57:27:0020402:13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3">
            <text:p>57:27:0020402:12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3">
            <text:p>57:27:0020402:13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3">
            <text:p>57:27:0020402:14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3">
            <text:p>57:27:0020402:14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3">
            <text:p>57:27:0020402:13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3">
            <text:p>57:27:0020402:13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3">
            <text:p>57:27:0020403:10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3">
            <text:p>57:27:0020402:15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3">
            <text:p>57:27:0020402:13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3">
            <text:p>57:27:0020402:13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3">
            <text:p>57:27:0020402:12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3">
            <text:p>57:27:0020402:13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3">
            <text:p>57:27:0020402:13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3">
            <text:p>57:27:0020402:14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3">
            <text:p>57:27:0020402:13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3">
            <text:p>57:27:0020402:14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3">
            <text:p>57:27:0020402:12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3">
            <text:p>57:27:0020402:13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3">
            <text:p>57:27:0020402:12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3">
            <text:p>57:27:0020402:14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3">
            <text:p>57:27:0020402:13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3">
            <text:p>57:27:0020402:13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3">
            <text:p>57:27:0020402:12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3">
            <text:p>57:27:0020402:12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3">
            <text:p>57:27:0020403:10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3">
            <text:p>57:27:0020403:10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3">
            <text:p>57:27:0020403:10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3">
            <text:p>57:27:0020403:18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3">
            <text:p>57:27:0020402:13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3">
            <text:p>57:27:0020403:10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3">
            <text:p>57:27:0020402:14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3">
            <text:p>57:27:0020402:14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3">
            <text:p>57:27:0020403:17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3">
            <text:p>57:27:0020402:15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3">
            <text:p>57:27:0020403:11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3">
            <text:p>57:27:0020403:17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3">
            <text:p>57:27:0020403:18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3">
            <text:p>57:27:0020403:11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3">
            <text:p>57:27:0020402:14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3">
            <text:p>57:27:0020403:10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3">
            <text:p>57:27:0020403:17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3">
            <text:p>57:27:0020403:10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3">
            <text:p>57:27:0020402:13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3">
            <text:p>57:27:0020402:15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3">
            <text:p>57:27:0020402:12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3">
            <text:p>57:27:0020402:5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3">
            <text:p>57:27:0020402:13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3">
            <text:p>57:27:0020402:14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3">
            <text:p>57:27:0020402:13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3">
            <text:p>57:27:0020402:14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3">
            <text:p>57:27:0020402:13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3">
            <text:p>57:27:0020402:12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3">
            <text:p>57:27:0020402:14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3">
            <text:p>57:27:0020402:15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3">
            <text:p>57:27:0020403:10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3">
            <text:p>57:27:0020403:10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3">
            <text:p>57:27:0020402:12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3">
            <text:p>57:27:0020402:12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3">
            <text:p>57:27:0020402:13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3">
            <text:p>57:27:0020402:13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3">
            <text:p>57:23:0010202:6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3">
            <text:p>57:27:0020402:15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3">
            <text:p>57:27:0020403:10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3">
            <text:p>57:27:0020402:15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3">
            <text:p>57:27:0020402:12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3">
            <text:p>57:27:0020402:14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3">
            <text:p>57:27:0020403:10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3">
            <text:p>57:27:0020402:15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3">
            <text:p>57:27:0020402:13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3">
            <text:p>57:27:0020403:18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3">
            <text:p>57:27:0020403:18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3">
            <text:p>57:27:0020403:17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3">
            <text:p>57:27:0020402:15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3">
            <text:p>57:27:0020403:18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3">
            <text:p>57:27:0020403:17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3">
            <text:p>57:27:0020403:10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3">
            <text:p>57:27:0020403:18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3">
            <text:p>57:27:0020402:13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3">
            <text:p>57:27:0020402:12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3">
            <text:p>57:27:0020403:11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3">
            <text:p>57:27:0020402:14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3">
            <text:p>57:27:0020402:13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3">
            <text:p>57:27:0020402:1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3">
            <text:p>57:27:0020403:18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3">
            <text:p>57:27:0020403:18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3">
            <text:p>57:27:0020403:10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3">
            <text:p>57:27:0020403:17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3">
            <text:p>57:27:0020403:10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3">
            <text:p>57:27:0020403:17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3">
            <text:p>57:27:0020403:18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3">
            <text:p>57:27:0020403:17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3">
            <text:p>57:27:0020403:1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3">
            <text:p>57:27:0020403:17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3">
            <text:p>57:20:0010313:1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3">
            <text:p>57:21:0120101:5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3">
            <text:p>57:20:0820101:3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3">
            <text:p>57:23:0000000:5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3">
            <text:p>57:20:0710101:3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3">
            <text:p>57:20:0850101:2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3">
            <text:p>57:22:0610104:2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3">
            <text:p>57:23:0000000:5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3">
            <text:p>57:20:0010313:1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3">
            <text:p>57:20:0710101:3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3">
            <text:p>57:23:0010101:9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3">
            <text:p>57:23:0010201:3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3">
            <text:p>57:20:0010313:1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3">
            <text:p>57:20:0280101:2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3">
            <text:p>57:20:0010313:1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3">
            <text:p>57:21:0120101:5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3">
            <text:p>57:20:0010314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3">
            <text:p>57:22:1010101:2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3">
            <text:p>57:20:0010313:1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3">
            <text:p>57:20:0150101:4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3">
            <text:p>57:22:0800102:4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3">
            <text:p>57:23:0000000:5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3">
            <text:p>57:20:0010313:1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3">
            <text:p>57:20:0890101: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3">
            <text:p>57:20:0820101:3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3">
            <text:p>57:20:0850101:3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3">
            <text:p>57:20:0850101:3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3">
            <text:p>57:22:0740101:8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3">
            <text:p>57:20:0820101:3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3">
            <text:p>57:20:0850101:3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3">
            <text:p>57:20:0010313:1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3">
            <text:p>57:20:0010313:1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3">
            <text:p>57:23:0000000:5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3">
            <text:p>57:22:0740101:8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3">
            <text:p>57:22:0850101: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3">
            <text:p>57:20:0710101:3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3">
            <text:p>57:20:0850101:3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3">
            <text:p>57:23:0010201:3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3">
            <text:p>57:21:0100101:3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3">
            <text:p>57:20:0010313:1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3">
            <text:p>57:20:0010309: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3">
            <text:p>57:22:0740101:7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3">
            <text:p>57:22:0800101:3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3">
            <text:p>57:20:0010311: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3">
            <text:p>57:20:0710101:3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3">
            <text:p>57:20:0860101: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3">
            <text:p>57:21:0120101:5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3">
            <text:p>57:23:0010201:3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3">
            <text:p>57:22:0120101:1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3">
            <text:p>57:20:0010313:1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3">
            <text:p>57:20:0850101:3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3">
            <text:p>57:23:0010201:3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3">
            <text:p>57:20:0200101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3">
            <text:p>57:20:0010313:1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3">
            <text:p>57:22:0500101:2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3">
            <text:p>57:20:0710101:3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3">
            <text:p>57:22:0310101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3">
            <text:p>57:21:0100101:3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3">
            <text:p>57:22:0740101:7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3">
            <text:p>57:21:0100101:3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3">
            <text:p>57:22:0740101:7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3">
            <text:p>57:22:1410102:2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3">
            <text:p>57:20:0010316: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3">
            <text:p>57:22:0910101:2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3">
            <text:p>57:20:0010313:1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3">
            <text:p>57:23:0010201:3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3">
            <text:p>57:22:0750101:4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3">
            <text:p>57:23:0010101:6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3">
            <text:p>57:20:0820101:3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3">
            <text:p>57:20:0820101:3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3">
            <text:p>57:20:0710101:3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3">
            <text:p>57:22:0740101:8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3">
            <text:p>57:20:0010313:1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3">
            <text:p>57:21:0010211: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3">
            <text:p>57:20:0420101:2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3">
            <text:p>57:22:0640101:3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3">
            <text:p>57:20:0190101:6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3">
            <text:p>57:20:0760101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3">
            <text:p>57:21:0120101:5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3">
            <text:p>57:22:0800101:3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3">
            <text:p>57:20:0010316: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3">
            <text:p>57:21:0120101:5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3">
            <text:p>57:20:0010313:1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3">
            <text:p>57:20:0710101:3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3">
            <text:p>57:20:0510101:2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3">
            <text:p>57:20:0710101:3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3">
            <text:p>57:20:0710101:3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3">
            <text:p>57:20:0010313:1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3">
            <text:p>57:23:0010101:6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3">
            <text:p>57:20:0010313:2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3">
            <text:p>57:20:0850101:3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3">
            <text:p>57:20:0820101:3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3">
            <text:p>57:20:0190101:6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3">
            <text:p>57:20:0010313:1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3">
            <text:p>57:21:0010207:2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3">
            <text:p>57:20:0830101:2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3">
            <text:p>57:22:0740101:8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3">
            <text:p>57:22:0740101:9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3">
            <text:p>57:20:0280101:2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3">
            <text:p>57:20:0820101:3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3">
            <text:p>57:22:0500103:3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3">
            <text:p>57:20:0850101:3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3">
            <text:p>57:20:0010313:1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3">
            <text:p>57:20:0860101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3">
            <text:p>57:22:0740101:7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3">
            <text:p>57:20:0820101:3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3">
            <text:p>57:22:1350101:4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3">
            <text:p>57:22:0740101:7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3">
            <text:p>57:20:0710101:3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3">
            <text:p>57:20:0710101:3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3">
            <text:p>57:23:0010201:3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3">
            <text:p>57:20:0010305:1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3">
            <text:p>57:20:0850101:3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3">
            <text:p>57:23:0000000:5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3">
            <text:p>57:20:0010313:1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3">
            <text:p>57:22:0740101:8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3">
            <text:p>57:23:0000000:5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3">
            <text:p>57:20:0820101:3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3">
            <text:p>57:20:0820101:3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3">
            <text:p>57:20:0860101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3">
            <text:p>57:22:1350101:4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3">
            <text:p>57:21:0010102: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3">
            <text:p>57:22:0740101:7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3">
            <text:p>57:22:0740101:8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3">
            <text:p>57:23:0010201:3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3">
            <text:p>57:23:0010201:3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3">
            <text:p>57:20:0010313:1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3">
            <text:p>57:23:0000000:5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3">
            <text:p>57:21:0010102: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3">
            <text:p>57:20:0010313:2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3">
            <text:p>57:20:0850101:3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3">
            <text:p>57:23:0000000:5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3">
            <text:p>57:20:0420101:2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3">
            <text:p>57:20:0150101:4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3">
            <text:p>57:20:0910101:2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3">
            <text:p>57:20:0010313:1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3">
            <text:p>57:21:0120101:4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3">
            <text:p>57:20:0150101:3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3">
            <text:p>57:20:0850101:3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3">
            <text:p>57:21:0010102: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3">
            <text:p>57:20:0010313:1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3">
            <text:p>57:20:0010313:1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3">
            <text:p>57:21:0120101:5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3">
            <text:p>57:20:0820101:3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3">
            <text:p>57:20:0010315: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3">
            <text:p>57:20:0010313:1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3">
            <text:p>57:20:0010309: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3">
            <text:p>57:22:0810101:5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3">
            <text:p>57:20:0010313:1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3">
            <text:p>57:22:1350101:4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3">
            <text:p>57:22:1350101:4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3">
            <text:p>57:22:0740101:8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3">
            <text:p>57:20:0010313:1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3">
            <text:p>1206</text:p>
          </table:table-cell>
          <table:table-cell office:value-type="string" table:style-name="ce43">
            <text:p>57:20:0010310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3">
            <text:p>1207</text:p>
          </table:table-cell>
          <table:table-cell office:value-type="string" table:style-name="ce43">
            <text:p>57:20:0150101:5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3">
            <text:p>1208</text:p>
          </table:table-cell>
          <table:table-cell office:value-type="string" table:style-name="ce43">
            <text:p>57:20:0200101: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3">
            <text:p>1209</text:p>
          </table:table-cell>
          <table:table-cell office:value-type="string" table:style-name="ce43">
            <text:p>57:20:0860101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3">
            <text:p>1210</text:p>
          </table:table-cell>
          <table:table-cell office:value-type="string" table:style-name="ce43">
            <text:p>57:22:0800101:3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3">
            <text:p>1211</text:p>
          </table:table-cell>
          <table:table-cell office:value-type="string" table:style-name="ce43">
            <text:p>57:20:0010313:1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3">
            <text:p>1212</text:p>
          </table:table-cell>
          <table:table-cell office:value-type="string" table:style-name="ce43">
            <text:p>57:20:0010321: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3">
            <text:p>1213</text:p>
          </table:table-cell>
          <table:table-cell office:value-type="string" table:style-name="ce43">
            <text:p>57:20:0010314: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3">
            <text:p>1214</text:p>
          </table:table-cell>
          <table:table-cell office:value-type="string" table:style-name="ce43">
            <text:p>57:20:0190101:6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3">
            <text:p>1215</text:p>
          </table:table-cell>
          <table:table-cell office:value-type="string" table:style-name="ce43">
            <text:p>57:22:0740101:8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3">
            <text:p>1216</text:p>
          </table:table-cell>
          <table:table-cell office:value-type="string" table:style-name="ce43">
            <text:p>57:21:0010203:1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3">
            <text:p>1217</text:p>
          </table:table-cell>
          <table:table-cell office:value-type="string" table:style-name="ce43">
            <text:p>57:20:0010313:2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3">
            <text:p>1218</text:p>
          </table:table-cell>
          <table:table-cell office:value-type="string" table:style-name="ce43">
            <text:p>57:22:0740101:7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3">
            <text:p>1219</text:p>
          </table:table-cell>
          <table:table-cell office:value-type="string" table:style-name="ce43">
            <text:p>57:21:0120101:5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3">
            <text:p>1220</text:p>
          </table:table-cell>
          <table:table-cell office:value-type="string" table:style-name="ce43">
            <text:p>57:21:0010207:2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3">
            <text:p>1221</text:p>
          </table:table-cell>
          <table:table-cell office:value-type="string" table:style-name="ce43">
            <text:p>57:20:0150101:4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3">
            <text:p>1222</text:p>
          </table:table-cell>
          <table:table-cell office:value-type="string" table:style-name="ce43">
            <text:p>57:21:0410101:1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3">
            <text:p>1223</text:p>
          </table:table-cell>
          <table:table-cell office:value-type="string" table:style-name="ce43">
            <text:p>57:20:0010313:1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3">
            <text:p>1224</text:p>
          </table:table-cell>
          <table:table-cell office:value-type="string" table:style-name="ce43">
            <text:p>57:20:0010310: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3">
            <text:p>1225</text:p>
          </table:table-cell>
          <table:table-cell office:value-type="string" table:style-name="ce43">
            <text:p>57:22:0740101:7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3">
            <text:p>1226</text:p>
          </table:table-cell>
          <table:table-cell office:value-type="string" table:style-name="ce43">
            <text:p>57:20:0010321: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3">
            <text:p>1227</text:p>
          </table:table-cell>
          <table:table-cell office:value-type="string" table:style-name="ce43">
            <text:p>57:20:0820101:3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3">
            <text:p>1228</text:p>
          </table:table-cell>
          <table:table-cell office:value-type="string" table:style-name="ce43">
            <text:p>57:23:0000000:5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3">
            <text:p>1229</text:p>
          </table:table-cell>
          <table:table-cell office:value-type="string" table:style-name="ce43">
            <text:p>57:20:0010313:1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3">
            <text:p>1230</text:p>
          </table:table-cell>
          <table:table-cell office:value-type="string" table:style-name="ce43">
            <text:p>57:20:0010313:1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3">
            <text:p>1231</text:p>
          </table:table-cell>
          <table:table-cell office:value-type="string" table:style-name="ce43">
            <text:p>57:23:0010201:3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3">
            <text:p>1232</text:p>
          </table:table-cell>
          <table:table-cell office:value-type="string" table:style-name="ce43">
            <text:p>57:23:0010101:7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3">
            <text:p>1233</text:p>
          </table:table-cell>
          <table:table-cell office:value-type="string" table:style-name="ce43">
            <text:p>57:20:0010313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3">
            <text:p>1234</text:p>
          </table:table-cell>
          <table:table-cell office:value-type="string" table:style-name="ce43">
            <text:p>57:22:1430102: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3">
            <text:p>1235</text:p>
          </table:table-cell>
          <table:table-cell office:value-type="string" table:style-name="ce43">
            <text:p>57:20:0710101:3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3">
            <text:p>1236</text:p>
          </table:table-cell>
          <table:table-cell office:value-type="string" table:style-name="ce43">
            <text:p>57:20:0190101:6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3">
            <text:p>1237</text:p>
          </table:table-cell>
          <table:table-cell office:value-type="string" table:style-name="ce43">
            <text:p>57:20:0010313:1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3">
            <text:p>1238</text:p>
          </table:table-cell>
          <table:table-cell office:value-type="string" table:style-name="ce43">
            <text:p>57:22:1350101:4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3">
            <text:p>1239</text:p>
          </table:table-cell>
          <table:table-cell office:value-type="string" table:style-name="ce43">
            <text:p>57:22:0740101:8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3">
            <text:p>1240</text:p>
          </table:table-cell>
          <table:table-cell office:value-type="string" table:style-name="ce43">
            <text:p>57:23:0000000:5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3">
            <text:p>1241</text:p>
          </table:table-cell>
          <table:table-cell office:value-type="string" table:style-name="ce43">
            <text:p>57:23:0000000:5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3">
            <text:p>1242</text:p>
          </table:table-cell>
          <table:table-cell office:value-type="string" table:style-name="ce43">
            <text:p>57:23:0010101:9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3">
            <text:p>1243</text:p>
          </table:table-cell>
          <table:table-cell office:value-type="string" table:style-name="ce43">
            <text:p>57:23:0000000:5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3">
            <text:p>1244</text:p>
          </table:table-cell>
          <table:table-cell office:value-type="string" table:style-name="ce43">
            <text:p>57:22:0750101:4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3">
            <text:p>1245</text:p>
          </table:table-cell>
          <table:table-cell office:value-type="string" table:style-name="ce43">
            <text:p>57:22:0740101:8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3">
            <text:p>1246</text:p>
          </table:table-cell>
          <table:table-cell office:value-type="string" table:style-name="ce43">
            <text:p>57:22:1350101:4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3">
            <text:p>1247</text:p>
          </table:table-cell>
          <table:table-cell office:value-type="string" table:style-name="ce43">
            <text:p>57:22:1050101:2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3">
            <text:p>1248</text:p>
          </table:table-cell>
          <table:table-cell office:value-type="string" table:style-name="ce43">
            <text:p>57:22:0640101:3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3">
            <text:p>1249</text:p>
          </table:table-cell>
          <table:table-cell office:value-type="string" table:style-name="ce43">
            <text:p>57:21:0000000:3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3">
            <text:p>1250</text:p>
          </table:table-cell>
          <table:table-cell office:value-type="string" table:style-name="ce43">
            <text:p>57:20:0010317: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3">
            <text:p>1251</text:p>
          </table:table-cell>
          <table:table-cell office:value-type="string" table:style-name="ce43">
            <text:p>57:22:0880101:4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3">
            <text:p>1252</text:p>
          </table:table-cell>
          <table:table-cell office:value-type="string" table:style-name="ce43">
            <text:p>57:22:0740101:8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3">
            <text:p>1253</text:p>
          </table:table-cell>
          <table:table-cell office:value-type="string" table:style-name="ce43">
            <text:p>57:16:0010301:7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3">
            <text:p>1254</text:p>
          </table:table-cell>
          <table:table-cell office:value-type="string" table:style-name="ce43">
            <text:p>57:20:0010302:3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3">
            <text:p>1255</text:p>
          </table:table-cell>
          <table:table-cell office:value-type="string" table:style-name="ce43">
            <text:p>57:16:0010202:7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3">
            <text:p>1256</text:p>
          </table:table-cell>
          <table:table-cell office:value-type="string" table:style-name="ce43">
            <text:p>57:16:0010302:2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3">
            <text:p>1257</text:p>
          </table:table-cell>
          <table:table-cell office:value-type="string" table:style-name="ce43">
            <text:p>57:16:0010202:7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3">
            <text:p>1258</text:p>
          </table:table-cell>
          <table:table-cell office:value-type="string" table:style-name="ce43">
            <text:p>57:16:0010202:5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3">
            <text:p>1259</text:p>
          </table:table-cell>
          <table:table-cell office:value-type="string" table:style-name="ce43">
            <text:p>57:20:0010212:2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3">
            <text:p>1260</text:p>
          </table:table-cell>
          <table:table-cell office:value-type="string" table:style-name="ce43">
            <text:p>57:16:0010302:2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3">
            <text:p>1261</text:p>
          </table:table-cell>
          <table:table-cell office:value-type="string" table:style-name="ce43">
            <text:p>57:20:0010303: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3">
            <text:p>1262</text:p>
          </table:table-cell>
          <table:table-cell office:value-type="string" table:style-name="ce43">
            <text:p>57:16:0010301:7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3">
            <text:p>1263</text:p>
          </table:table-cell>
          <table:table-cell office:value-type="string" table:style-name="ce43">
            <text:p>57:16:0010201:3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3">
            <text:p>1264</text:p>
          </table:table-cell>
          <table:table-cell office:value-type="string" table:style-name="ce43">
            <text:p>57:16:0010201:3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3">
            <text:p>1265</text:p>
          </table:table-cell>
          <table:table-cell office:value-type="string" table:style-name="ce43">
            <text:p>57:16:0010201:3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3">
            <text:p>1266</text:p>
          </table:table-cell>
          <table:table-cell office:value-type="string" table:style-name="ce43">
            <text:p>57:16:0010301:7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3">
            <text:p>1267</text:p>
          </table:table-cell>
          <table:table-cell office:value-type="string" table:style-name="ce43">
            <text:p>57:16:0010301:8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3">
            <text:p>1268</text:p>
          </table:table-cell>
          <table:table-cell office:value-type="string" table:style-name="ce43">
            <text:p>57:20:0010303: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3">
            <text:p>1269</text:p>
          </table:table-cell>
          <table:table-cell office:value-type="string" table:style-name="ce43">
            <text:p>57:16:0010301:8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3">
            <text:p>1270</text:p>
          </table:table-cell>
          <table:table-cell office:value-type="string" table:style-name="ce43">
            <text:p>57:16:0010202:7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3">
            <text:p>1271</text:p>
          </table:table-cell>
          <table:table-cell office:value-type="string" table:style-name="ce43">
            <text:p>57:16:0010301:9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3">
            <text:p>1272</text:p>
          </table:table-cell>
          <table:table-cell office:value-type="string" table:style-name="ce43">
            <text:p>57:16:0010302:2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3">
            <text:p>1273</text:p>
          </table:table-cell>
          <table:table-cell office:value-type="string" table:style-name="ce43">
            <text:p>57:16:0010301:7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3">
            <text:p>1274</text:p>
          </table:table-cell>
          <table:table-cell office:value-type="string" table:style-name="ce43">
            <text:p>57:16:0010301:8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3">
            <text:p>1275</text:p>
          </table:table-cell>
          <table:table-cell office:value-type="string" table:style-name="ce43">
            <text:p>57:16:0010202:7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3">
            <text:p>1276</text:p>
          </table:table-cell>
          <table:table-cell office:value-type="string" table:style-name="ce43">
            <text:p>57:16:0010301:8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3">
            <text:p>1277</text:p>
          </table:table-cell>
          <table:table-cell office:value-type="string" table:style-name="ce43">
            <text:p>57:20:0010212:2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3">
            <text:p>1278</text:p>
          </table:table-cell>
          <table:table-cell office:value-type="string" table:style-name="ce43">
            <text:p>57:20:0010304: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3">
            <text:p>1279</text:p>
          </table:table-cell>
          <table:table-cell office:value-type="string" table:style-name="ce43">
            <text:p>57:16:0010202:5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3">
            <text:p>1280</text:p>
          </table:table-cell>
          <table:table-cell office:value-type="string" table:style-name="ce43">
            <text:p>57:17:0010102:2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3">
            <text:p>1281</text:p>
          </table:table-cell>
          <table:table-cell office:value-type="string" table:style-name="ce43">
            <text:p>57:17:0010102:1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3">
            <text:p>1282</text:p>
          </table:table-cell>
          <table:table-cell office:value-type="string" table:style-name="ce43">
            <text:p>57:16:0370101:2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3">
            <text:p>1283</text:p>
          </table:table-cell>
          <table:table-cell office:value-type="string" table:style-name="ce43">
            <text:p>57:17:0010102:2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3">
            <text:p>1284</text:p>
          </table:table-cell>
          <table:table-cell office:value-type="string" table:style-name="ce43">
            <text:p>57:16:0540101:1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3">
            <text:p>1285</text:p>
          </table:table-cell>
          <table:table-cell office:value-type="string" table:style-name="ce43">
            <text:p>57:16:0250101:3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3">
            <text:p>1286</text:p>
          </table:table-cell>
          <table:table-cell office:value-type="string" table:style-name="ce43">
            <text:p>57:16:0010302:2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3">
            <text:p>1287</text:p>
          </table:table-cell>
          <table:table-cell office:value-type="string" table:style-name="ce43">
            <text:p>57:17:0010102:1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3">
            <text:p>1288</text:p>
          </table:table-cell>
          <table:table-cell office:value-type="string" table:style-name="ce43">
            <text:p>57:17:0010102:2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3">
            <text:p>1289</text:p>
          </table:table-cell>
          <table:table-cell office:value-type="string" table:style-name="ce43">
            <text:p>57:16:0080101:3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3">
            <text:p>1290</text:p>
          </table:table-cell>
          <table:table-cell office:value-type="string" table:style-name="ce43">
            <text:p>57:16:0540101:1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3">
            <text:p>1291</text:p>
          </table:table-cell>
          <table:table-cell office:value-type="string" table:style-name="ce43">
            <text:p>57:16:0010601:3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3">
            <text:p>1292</text:p>
          </table:table-cell>
          <table:table-cell office:value-type="string" table:style-name="ce43">
            <text:p>57:17:0010102:2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3">
            <text:p>1293</text:p>
          </table:table-cell>
          <table:table-cell office:value-type="string" table:style-name="ce43">
            <text:p>57:16:0180101:4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3">
            <text:p>1294</text:p>
          </table:table-cell>
          <table:table-cell office:value-type="string" table:style-name="ce43">
            <text:p>57:16:0380102:3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3">
            <text:p>1295</text:p>
          </table:table-cell>
          <table:table-cell office:value-type="string" table:style-name="ce43">
            <text:p>57:16:0010302:2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3">
            <text:p>1296</text:p>
          </table:table-cell>
          <table:table-cell office:value-type="string" table:style-name="ce43">
            <text:p>57:16:0010302:2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3">
            <text:p>1297</text:p>
          </table:table-cell>
          <table:table-cell office:value-type="string" table:style-name="ce43">
            <text:p>57:17:0010102:1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3">
            <text:p>1298</text:p>
          </table:table-cell>
          <table:table-cell office:value-type="string" table:style-name="ce43">
            <text:p>57:17:0010102:1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3">
            <text:p>1299</text:p>
          </table:table-cell>
          <table:table-cell office:value-type="string" table:style-name="ce43">
            <text:p>57:17:0010102:1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3">
            <text:p>1300</text:p>
          </table:table-cell>
          <table:table-cell office:value-type="string" table:style-name="ce43">
            <text:p>57:17:0010102:2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3">
            <text:p>1301</text:p>
          </table:table-cell>
          <table:table-cell office:value-type="string" table:style-name="ce43">
            <text:p>57:17:0010102:1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3">
            <text:p>1302</text:p>
          </table:table-cell>
          <table:table-cell office:value-type="string" table:style-name="ce43">
            <text:p>57:20:0010303:1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3">
            <text:p>1303</text:p>
          </table:table-cell>
          <table:table-cell office:value-type="string" table:style-name="ce43">
            <text:p>57:16:0010202:5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3">
            <text:p>1304</text:p>
          </table:table-cell>
          <table:table-cell office:value-type="string" table:style-name="ce43">
            <text:p>57:16:0010301:8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3">
            <text:p>1305</text:p>
          </table:table-cell>
          <table:table-cell office:value-type="string" table:style-name="ce43">
            <text:p>57:16:0010202:5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3">
            <text:p>1306</text:p>
          </table:table-cell>
          <table:table-cell office:value-type="string" table:style-name="ce43">
            <text:p>57:16:0010301:8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3">
            <text:p>1307</text:p>
          </table:table-cell>
          <table:table-cell office:value-type="string" table:style-name="ce43">
            <text:p>57:20:0010212:2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3">
            <text:p>1308</text:p>
          </table:table-cell>
          <table:table-cell office:value-type="string" table:style-name="ce43">
            <text:p>57:20:0010212:2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3">
            <text:p>1309</text:p>
          </table:table-cell>
          <table:table-cell office:value-type="string" table:style-name="ce43">
            <text:p>57:16:0010301:7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3">
            <text:p>1310</text:p>
          </table:table-cell>
          <table:table-cell office:value-type="string" table:style-name="ce43">
            <text:p>57:16:0010301:7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3">
            <text:p>1311</text:p>
          </table:table-cell>
          <table:table-cell office:value-type="string" table:style-name="ce43">
            <text:p>57:16:0010202:7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3">
            <text:p>1312</text:p>
          </table:table-cell>
          <table:table-cell office:value-type="string" table:style-name="ce43">
            <text:p>57:20:0010302:3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3">
            <text:p>1313</text:p>
          </table:table-cell>
          <table:table-cell office:value-type="string" table:style-name="ce43">
            <text:p>57:16:0010301:8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3">
            <text:p>1314</text:p>
          </table:table-cell>
          <table:table-cell office:value-type="string" table:style-name="ce43">
            <text:p>57:16:0010301:9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3">
            <text:p>1315</text:p>
          </table:table-cell>
          <table:table-cell office:value-type="string" table:style-name="ce43">
            <text:p>57:16:0010301:8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3">
            <text:p>1316</text:p>
          </table:table-cell>
          <table:table-cell office:value-type="string" table:style-name="ce43">
            <text:p>57:16:0010202:7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3">
            <text:p>1317</text:p>
          </table:table-cell>
          <table:table-cell office:value-type="string" table:style-name="ce43">
            <text:p>57:16:0010301:9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3">
            <text:p>1318</text:p>
          </table:table-cell>
          <table:table-cell office:value-type="string" table:style-name="ce43">
            <text:p>57:20:0010303: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3">
            <text:p>1319</text:p>
          </table:table-cell>
          <table:table-cell office:value-type="string" table:style-name="ce43">
            <text:p>57:16:0010301:7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3">
            <text:p>1320</text:p>
          </table:table-cell>
          <table:table-cell office:value-type="string" table:style-name="ce43">
            <text:p>57:20:0010303: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3">
            <text:p>1321</text:p>
          </table:table-cell>
          <table:table-cell office:value-type="string" table:style-name="ce43">
            <text:p>57:20:0010302:3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3">
            <text:p>1322</text:p>
          </table:table-cell>
          <table:table-cell office:value-type="string" table:style-name="ce43">
            <text:p>57:16:0010302:2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3">
            <text:p>1323</text:p>
          </table:table-cell>
          <table:table-cell office:value-type="string" table:style-name="ce43">
            <text:p>57:20:0010302:3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3">
            <text:p>1324</text:p>
          </table:table-cell>
          <table:table-cell office:value-type="string" table:style-name="ce43">
            <text:p>57:16:0010302:2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3">
            <text:p>1325</text:p>
          </table:table-cell>
          <table:table-cell office:value-type="string" table:style-name="ce43">
            <text:p>57:20:0010212:2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3">
            <text:p>1326</text:p>
          </table:table-cell>
          <table:table-cell office:value-type="string" table:style-name="ce43">
            <text:p>57:16:0010301:7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3">
            <text:p>1327</text:p>
          </table:table-cell>
          <table:table-cell office:value-type="string" table:style-name="ce43">
            <text:p>57:16:0010301:8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3">
            <text:p>1328</text:p>
          </table:table-cell>
          <table:table-cell office:value-type="string" table:style-name="ce43">
            <text:p>57:16:0010202:5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3">
            <text:p>1329</text:p>
          </table:table-cell>
          <table:table-cell office:value-type="string" table:style-name="ce43">
            <text:p>57:16:0010301:8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3">
            <text:p>1330</text:p>
          </table:table-cell>
          <table:table-cell office:value-type="string" table:style-name="ce43">
            <text:p>57:20:0010212:2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3">
            <text:p>1331</text:p>
          </table:table-cell>
          <table:table-cell office:value-type="string" table:style-name="ce43">
            <text:p>57:20:0010212:2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3">
            <text:p>1332</text:p>
          </table:table-cell>
          <table:table-cell office:value-type="string" table:style-name="ce43">
            <text:p>57:20:0010302:3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3">
            <text:p>1333</text:p>
          </table:table-cell>
          <table:table-cell office:value-type="string" table:style-name="ce43">
            <text:p>57:16:0010301:8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3">
            <text:p>1334</text:p>
          </table:table-cell>
          <table:table-cell office:value-type="string" table:style-name="ce43">
            <text:p>57:16:0010302:2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3">
            <text:p>1335</text:p>
          </table:table-cell>
          <table:table-cell office:value-type="string" table:style-name="ce43">
            <text:p>57:16:0370101:2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3">
            <text:p>1336</text:p>
          </table:table-cell>
          <table:table-cell office:value-type="string" table:style-name="ce43">
            <text:p>57:16:0010302:2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3">
            <text:p>1337</text:p>
          </table:table-cell>
          <table:table-cell office:value-type="string" table:style-name="ce43">
            <text:p>57:16:0380102:3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3">
            <text:p>1338</text:p>
          </table:table-cell>
          <table:table-cell office:value-type="string" table:style-name="ce43">
            <text:p>57:16:0280101:1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3">
            <text:p>1339</text:p>
          </table:table-cell>
          <table:table-cell office:value-type="string" table:style-name="ce43">
            <text:p>57:16:0010601:3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3">
            <text:p>1340</text:p>
          </table:table-cell>
          <table:table-cell office:value-type="string" table:style-name="ce43">
            <text:p>57:16:0010302:2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3">
            <text:p>1341</text:p>
          </table:table-cell>
          <table:table-cell office:value-type="string" table:style-name="ce43">
            <text:p>57:17:0010102:1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3">
            <text:p>1342</text:p>
          </table:table-cell>
          <table:table-cell office:value-type="string" table:style-name="ce43">
            <text:p>57:16:0130102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3">
            <text:p>1343</text:p>
          </table:table-cell>
          <table:table-cell office:value-type="string" table:style-name="ce43">
            <text:p>57:16:0010302:2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3">
            <text:p>1344</text:p>
          </table:table-cell>
          <table:table-cell office:value-type="string" table:style-name="ce43">
            <text:p>57:17:0010102:1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3">
            <text:p>1345</text:p>
          </table:table-cell>
          <table:table-cell office:value-type="string" table:style-name="ce43">
            <text:p>57:16:0010401: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3">
            <text:p>1346</text:p>
          </table:table-cell>
          <table:table-cell office:value-type="string" table:style-name="ce43">
            <text:p>57:17:0010102:1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3">
            <text:p>1347</text:p>
          </table:table-cell>
          <table:table-cell office:value-type="string" table:style-name="ce43">
            <text:p>57:16:0010202:7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3">
            <text:p>1348</text:p>
          </table:table-cell>
          <table:table-cell office:value-type="string" table:style-name="ce43">
            <text:p>57:16:0370101:2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3">
            <text:p>1349</text:p>
          </table:table-cell>
          <table:table-cell office:value-type="string" table:style-name="ce43">
            <text:p>57:16:0010302:2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3">
            <text:p>1350</text:p>
          </table:table-cell>
          <table:table-cell office:value-type="string" table:style-name="ce43">
            <text:p>57:17:0010102:2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3">
            <text:p>1351</text:p>
          </table:table-cell>
          <table:table-cell office:value-type="string" table:style-name="ce43">
            <text:p>57:16:0540101:1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3">
            <text:p>1352</text:p>
          </table:table-cell>
          <table:table-cell office:value-type="string" table:style-name="ce43">
            <text:p>57:16:0010302:2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3">
            <text:p>1353</text:p>
          </table:table-cell>
          <table:table-cell office:value-type="string" table:style-name="ce43">
            <text:p>57:16:0010601:3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3">
            <text:p>1354</text:p>
          </table:table-cell>
          <table:table-cell office:value-type="string" table:style-name="ce43">
            <text:p>57:17:0010102:2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3">
            <text:p>1355</text:p>
          </table:table-cell>
          <table:table-cell office:value-type="string" table:style-name="ce43">
            <text:p>57:17:0010102:1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3">
            <text:p>1356</text:p>
          </table:table-cell>
          <table:table-cell office:value-type="string" table:style-name="ce43">
            <text:p>57:16:0010601:3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3">
            <text:p>1357</text:p>
          </table:table-cell>
          <table:table-cell office:value-type="string" table:style-name="ce43">
            <text:p>57:17:0010102:2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3">
            <text:p>1358</text:p>
          </table:table-cell>
          <table:table-cell office:value-type="string" table:style-name="ce43">
            <text:p>57:16:0180101:3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3">
            <text:p>1359</text:p>
          </table:table-cell>
          <table:table-cell office:value-type="string" table:style-name="ce43">
            <text:p>57:16:0010601:3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3">
            <text:p>1360</text:p>
          </table:table-cell>
          <table:table-cell office:value-type="string" table:style-name="ce43">
            <text:p>57:16:0010302:2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3">
            <text:p>1361</text:p>
          </table:table-cell>
          <table:table-cell office:value-type="string" table:style-name="ce43">
            <text:p>57:16:0010601:3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3">
            <text:p>1362</text:p>
          </table:table-cell>
          <table:table-cell office:value-type="string" table:style-name="ce43">
            <text:p>57:16:0280101:2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3">
            <text:p>1363</text:p>
          </table:table-cell>
          <table:table-cell office:value-type="string" table:style-name="ce43">
            <text:p>57:16:0010201:3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3">
            <text:p>1364</text:p>
          </table:table-cell>
          <table:table-cell office:value-type="string" table:style-name="ce43">
            <text:p>57:16:0010202:7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3">
            <text:p>1365</text:p>
          </table:table-cell>
          <table:table-cell office:value-type="string" table:style-name="ce43">
            <text:p>57:20:0010305:1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3">
            <text:p>1366</text:p>
          </table:table-cell>
          <table:table-cell office:value-type="string" table:style-name="ce43">
            <text:p>57:16:0010202:5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3">
            <text:p>1367</text:p>
          </table:table-cell>
          <table:table-cell office:value-type="string" table:style-name="ce43">
            <text:p>57:20:0010303: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3">
            <text:p>1368</text:p>
          </table:table-cell>
          <table:table-cell office:value-type="string" table:style-name="ce43">
            <text:p>57:20:0010212:2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3">
            <text:p>1369</text:p>
          </table:table-cell>
          <table:table-cell office:value-type="string" table:style-name="ce43">
            <text:p>57:20:0010302:3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3">
            <text:p>1370</text:p>
          </table:table-cell>
          <table:table-cell office:value-type="string" table:style-name="ce43">
            <text:p>57:16:0010202:5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3">
            <text:p>1371</text:p>
          </table:table-cell>
          <table:table-cell office:value-type="string" table:style-name="ce43">
            <text:p>57:16:0010301:9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3">
            <text:p>1372</text:p>
          </table:table-cell>
          <table:table-cell office:value-type="string" table:style-name="ce43">
            <text:p>57:20:0010305:1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3">
            <text:p>1373</text:p>
          </table:table-cell>
          <table:table-cell office:value-type="string" table:style-name="ce43">
            <text:p>57:16:0010301:7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3">
            <text:p>1374</text:p>
          </table:table-cell>
          <table:table-cell office:value-type="string" table:style-name="ce43">
            <text:p>57:16:0010202:7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3">
            <text:p>1375</text:p>
          </table:table-cell>
          <table:table-cell office:value-type="string" table:style-name="ce43">
            <text:p>57:16:0010301:7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3">
            <text:p>1376</text:p>
          </table:table-cell>
          <table:table-cell office:value-type="string" table:style-name="ce43">
            <text:p>57:20:0010302:3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3">
            <text:p>1377</text:p>
          </table:table-cell>
          <table:table-cell office:value-type="string" table:style-name="ce43">
            <text:p>57:16:0010301:8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3">
            <text:p>1378</text:p>
          </table:table-cell>
          <table:table-cell office:value-type="string" table:style-name="ce43">
            <text:p>57:16:0010201:3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3">
            <text:p>1379</text:p>
          </table:table-cell>
          <table:table-cell office:value-type="string" table:style-name="ce43">
            <text:p>57:16:0010202:5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3">
            <text:p>1380</text:p>
          </table:table-cell>
          <table:table-cell office:value-type="string" table:style-name="ce43">
            <text:p>57:16:0010301:8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3">
            <text:p>1381</text:p>
          </table:table-cell>
          <table:table-cell office:value-type="string" table:style-name="ce43">
            <text:p>57:20:0010212:2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3">
            <text:p>1382</text:p>
          </table:table-cell>
          <table:table-cell office:value-type="string" table:style-name="ce43">
            <text:p>57:20:0010303: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3">
            <text:p>1383</text:p>
          </table:table-cell>
          <table:table-cell office:value-type="string" table:style-name="ce43">
            <text:p>57:16:0010301:8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3">
            <text:p>1384</text:p>
          </table:table-cell>
          <table:table-cell office:value-type="string" table:style-name="ce43">
            <text:p>57:17:0010102:2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3">
            <text:p>1385</text:p>
          </table:table-cell>
          <table:table-cell office:value-type="string" table:style-name="ce43">
            <text:p>57:16:0010201:3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3">
            <text:p>1386</text:p>
          </table:table-cell>
          <table:table-cell office:value-type="string" table:style-name="ce43">
            <text:p>57:17:0010102:2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3">
            <text:p>1387</text:p>
          </table:table-cell>
          <table:table-cell office:value-type="string" table:style-name="ce43">
            <text:p>57:16:0180101:4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3">
            <text:p>1388</text:p>
          </table:table-cell>
          <table:table-cell office:value-type="string" table:style-name="ce43">
            <text:p>57:16:0010302:2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3">
            <text:p>1389</text:p>
          </table:table-cell>
          <table:table-cell office:value-type="string" table:style-name="ce43">
            <text:p>57:17:0010102:1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3">
            <text:p>1390</text:p>
          </table:table-cell>
          <table:table-cell office:value-type="string" table:style-name="ce43">
            <text:p>57:17:0010102:2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3">
            <text:p>1391</text:p>
          </table:table-cell>
          <table:table-cell office:value-type="string" table:style-name="ce43">
            <text:p>57:16:0540101:1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3">
            <text:p>1392</text:p>
          </table:table-cell>
          <table:table-cell office:value-type="string" table:style-name="ce43">
            <text:p>57:16:0010601:3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3">
            <text:p>1393</text:p>
          </table:table-cell>
          <table:table-cell office:value-type="string" table:style-name="ce43">
            <text:p>57:16:0010302:2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3">
            <text:p>1394</text:p>
          </table:table-cell>
          <table:table-cell office:value-type="string" table:style-name="ce43">
            <text:p>57:17:0010102:1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3">
            <text:p>1395</text:p>
          </table:table-cell>
          <table:table-cell office:value-type="string" table:style-name="ce43">
            <text:p>57:17:0010102:2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3">
            <text:p>1396</text:p>
          </table:table-cell>
          <table:table-cell office:value-type="string" table:style-name="ce43">
            <text:p>57:17:0010102:1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3">
            <text:p>1397</text:p>
          </table:table-cell>
          <table:table-cell office:value-type="string" table:style-name="ce43">
            <text:p>57:16:0360101:2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3">
            <text:p>1398</text:p>
          </table:table-cell>
          <table:table-cell office:value-type="string" table:style-name="ce43">
            <text:p>57:16:0250101:3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3">
            <text:p>1399</text:p>
          </table:table-cell>
          <table:table-cell office:value-type="string" table:style-name="ce43">
            <text:p>57:16:0380101:3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3">
            <text:p>1400</text:p>
          </table:table-cell>
          <table:table-cell office:value-type="string" table:style-name="ce43">
            <text:p>57:16:0180101:4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3">
            <text:p>1401</text:p>
          </table:table-cell>
          <table:table-cell office:value-type="string" table:style-name="ce43">
            <text:p>57:17:0010102:2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3">
            <text:p>1402</text:p>
          </table:table-cell>
          <table:table-cell office:value-type="string" table:style-name="ce43">
            <text:p>57:16:0540101:1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3">
            <text:p>1403</text:p>
          </table:table-cell>
          <table:table-cell office:value-type="string" table:style-name="ce43">
            <text:p>57:16:0010302:2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3">
            <text:p>1404</text:p>
          </table:table-cell>
          <table:table-cell office:value-type="string" table:style-name="ce43">
            <text:p>57:16:0010601:4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3">
            <text:p>1405</text:p>
          </table:table-cell>
          <table:table-cell office:value-type="string" table:style-name="ce43">
            <text:p>57:16:0010401: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3">
            <text:p>1406</text:p>
          </table:table-cell>
          <table:table-cell office:value-type="string" table:style-name="ce43">
            <text:p>57:16:0370101:2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3">
            <text:p>1407</text:p>
          </table:table-cell>
          <table:table-cell office:value-type="string" table:style-name="ce43">
            <text:p>57:16:0010302:2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3">
            <text:p>1408</text:p>
          </table:table-cell>
          <table:table-cell office:value-type="string" table:style-name="ce43">
            <text:p>57:16:0010401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3">
            <text:p>1409</text:p>
          </table:table-cell>
          <table:table-cell office:value-type="string" table:style-name="ce43">
            <text:p>57:16:0010601:3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3">
            <text:p>1410</text:p>
          </table:table-cell>
          <table:table-cell office:value-type="string" table:style-name="ce43">
            <text:p>57:17:0010102:2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3">
            <text:p>1411</text:p>
          </table:table-cell>
          <table:table-cell office:value-type="string" table:style-name="ce43">
            <text:p>57:16:0010302:2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3">
            <text:p>1412</text:p>
          </table:table-cell>
          <table:table-cell office:value-type="string" table:style-name="ce43">
            <text:p>57:16:0010302:2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3">
            <text:p>1413</text:p>
          </table:table-cell>
          <table:table-cell office:value-type="string" table:style-name="ce43">
            <text:p>57:16:0010301:9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3">
            <text:p>1414</text:p>
          </table:table-cell>
          <table:table-cell office:value-type="string" table:style-name="ce43">
            <text:p>57:20:0010303: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3">
            <text:p>1415</text:p>
          </table:table-cell>
          <table:table-cell office:value-type="string" table:style-name="ce43">
            <text:p>57:16:0010301:7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3">
            <text:p>1416</text:p>
          </table:table-cell>
          <table:table-cell office:value-type="string" table:style-name="ce43">
            <text:p>57:16:0010301:7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3">
            <text:p>1417</text:p>
          </table:table-cell>
          <table:table-cell office:value-type="string" table:style-name="ce43">
            <text:p>57:16:0010202:6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3">
            <text:p>1418</text:p>
          </table:table-cell>
          <table:table-cell office:value-type="string" table:style-name="ce43">
            <text:p>57:16:0010202:5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3">
            <text:p>1419</text:p>
          </table:table-cell>
          <table:table-cell office:value-type="string" table:style-name="ce43">
            <text:p>57:16:0010302:2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3">
            <text:p>1420</text:p>
          </table:table-cell>
          <table:table-cell office:value-type="string" table:style-name="ce43">
            <text:p>57:16:0010301:7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3">
            <text:p>1421</text:p>
          </table:table-cell>
          <table:table-cell office:value-type="string" table:style-name="ce43">
            <text:p>57:16:0010301:8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3">
            <text:p>1422</text:p>
          </table:table-cell>
          <table:table-cell office:value-type="string" table:style-name="ce43">
            <text:p>57:16:0010202:7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3">
            <text:p>1423</text:p>
          </table:table-cell>
          <table:table-cell office:value-type="string" table:style-name="ce43">
            <text:p>57:16:0010301:8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3">
            <text:p>1424</text:p>
          </table:table-cell>
          <table:table-cell office:value-type="string" table:style-name="ce43">
            <text:p>57:16:0010202:5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3">
            <text:p>1425</text:p>
          </table:table-cell>
          <table:table-cell office:value-type="string" table:style-name="ce43">
            <text:p>57:20:0010302:3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3">
            <text:p>1426</text:p>
          </table:table-cell>
          <table:table-cell office:value-type="string" table:style-name="ce43">
            <text:p>57:20:0010305:1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3">
            <text:p>1427</text:p>
          </table:table-cell>
          <table:table-cell office:value-type="string" table:style-name="ce43">
            <text:p>57:16:0010302:2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3">
            <text:p>1428</text:p>
          </table:table-cell>
          <table:table-cell office:value-type="string" table:style-name="ce43">
            <text:p>57:16:0010202:7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3">
            <text:p>1429</text:p>
          </table:table-cell>
          <table:table-cell office:value-type="string" table:style-name="ce43">
            <text:p>57:16:0010201:3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3">
            <text:p>1430</text:p>
          </table:table-cell>
          <table:table-cell office:value-type="string" table:style-name="ce43">
            <text:p>57:16:0010202:7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3">
            <text:p>1431</text:p>
          </table:table-cell>
          <table:table-cell office:value-type="string" table:style-name="ce43">
            <text:p>57:20:0010303: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3">
            <text:p>1432</text:p>
          </table:table-cell>
          <table:table-cell office:value-type="string" table:style-name="ce43">
            <text:p>57:16:0010202:7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3">
            <text:p>1433</text:p>
          </table:table-cell>
          <table:table-cell office:value-type="string" table:style-name="ce43">
            <text:p>57:16:0010302:2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3">
            <text:p>1434</text:p>
          </table:table-cell>
          <table:table-cell office:value-type="string" table:style-name="ce43">
            <text:p>57:16:0380101:3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3">
            <text:p>1435</text:p>
          </table:table-cell>
          <table:table-cell office:value-type="string" table:style-name="ce43">
            <text:p>57:16:0010302:2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3">
            <text:p>1436</text:p>
          </table:table-cell>
          <table:table-cell office:value-type="string" table:style-name="ce43">
            <text:p>57:17:0010101:3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3">
            <text:p>1437</text:p>
          </table:table-cell>
          <table:table-cell office:value-type="string" table:style-name="ce43">
            <text:p>57:16:0010302:2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3">
            <text:p>1438</text:p>
          </table:table-cell>
          <table:table-cell office:value-type="string" table:style-name="ce43">
            <text:p>57:16:0280101:1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3">
            <text:p>1439</text:p>
          </table:table-cell>
          <table:table-cell office:value-type="string" table:style-name="ce43">
            <text:p>57:16:0010601:3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3">
            <text:p>1440</text:p>
          </table:table-cell>
          <table:table-cell office:value-type="string" table:style-name="ce43">
            <text:p>57:16:0180101:4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3">
            <text:p>1441</text:p>
          </table:table-cell>
          <table:table-cell office:value-type="string" table:style-name="ce43">
            <text:p>57:16:0010302:2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3">
            <text:p>1442</text:p>
          </table:table-cell>
          <table:table-cell office:value-type="string" table:style-name="ce43">
            <text:p>57:16:0280101:2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3">
            <text:p>1443</text:p>
          </table:table-cell>
          <table:table-cell office:value-type="string" table:style-name="ce43">
            <text:p>57:16:0180101:4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3">
            <text:p>1444</text:p>
          </table:table-cell>
          <table:table-cell office:value-type="string" table:style-name="ce43">
            <text:p>57:16:0010601:4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3">
            <text:p>1445</text:p>
          </table:table-cell>
          <table:table-cell office:value-type="string" table:style-name="ce43">
            <text:p>57:16:0180101: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3">
            <text:p>1446</text:p>
          </table:table-cell>
          <table:table-cell office:value-type="string" table:style-name="ce43">
            <text:p>57:16:0010601:3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3">
            <text:p>1447</text:p>
          </table:table-cell>
          <table:table-cell office:value-type="string" table:style-name="ce43">
            <text:p>57:16:0010601:4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3">
            <text:p>1448</text:p>
          </table:table-cell>
          <table:table-cell office:value-type="string" table:style-name="ce43">
            <text:p>57:16:0420101:4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3">
            <text:p>1449</text:p>
          </table:table-cell>
          <table:table-cell office:value-type="string" table:style-name="ce43">
            <text:p>57:16:0130102:1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3">
            <text:p>1450</text:p>
          </table:table-cell>
          <table:table-cell office:value-type="string" table:style-name="ce43">
            <text:p>57:16:0010302:2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3">
            <text:p>1451</text:p>
          </table:table-cell>
          <table:table-cell office:value-type="string" table:style-name="ce43">
            <text:p>57:17:0010102:2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3">
            <text:p>1452</text:p>
          </table:table-cell>
          <table:table-cell office:value-type="string" table:style-name="ce43">
            <text:p>57:16:0010103:7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3">
            <text:p>1453</text:p>
          </table:table-cell>
          <table:table-cell office:value-type="string" table:style-name="ce43">
            <text:p>57:16:0010102:11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3">
            <text:p>1454</text:p>
          </table:table-cell>
          <table:table-cell office:value-type="string" table:style-name="ce43">
            <text:p>57:10:1910104:4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3">
            <text:p>1455</text:p>
          </table:table-cell>
          <table:table-cell office:value-type="string" table:style-name="ce43">
            <text:p>57:10:1260101:6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3">
            <text:p>1456</text:p>
          </table:table-cell>
          <table:table-cell office:value-type="string" table:style-name="ce43">
            <text:p>57:16:0010102:9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3">
            <text:p>1457</text:p>
          </table:table-cell>
          <table:table-cell office:value-type="string" table:style-name="ce43">
            <text:p>57:10:1240201:3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3">
            <text:p>1458</text:p>
          </table:table-cell>
          <table:table-cell office:value-type="string" table:style-name="ce43">
            <text:p>57:16:0010102:9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3">
            <text:p>1459</text:p>
          </table:table-cell>
          <table:table-cell office:value-type="string" table:style-name="ce43">
            <text:p>57:16:0010103:9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3">
            <text:p>1460</text:p>
          </table:table-cell>
          <table:table-cell office:value-type="string" table:style-name="ce43">
            <text:p>57:10:1190101:1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3">
            <text:p>1461</text:p>
          </table:table-cell>
          <table:table-cell office:value-type="string" table:style-name="ce43">
            <text:p>57:10:1910104:4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3">
            <text:p>1462</text:p>
          </table:table-cell>
          <table:table-cell office:value-type="string" table:style-name="ce43">
            <text:p>57:10:1910104:3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3">
            <text:p>1463</text:p>
          </table:table-cell>
          <table:table-cell office:value-type="string" table:style-name="ce43">
            <text:p>57:16:0010103:8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3">
            <text:p>1464</text:p>
          </table:table-cell>
          <table:table-cell office:value-type="string" table:style-name="ce43">
            <text:p>57:16:0010103:8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3">
            <text:p>1465</text:p>
          </table:table-cell>
          <table:table-cell office:value-type="string" table:style-name="ce43">
            <text:p>57:16:0010103:8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3">
            <text:p>1466</text:p>
          </table:table-cell>
          <table:table-cell office:value-type="string" table:style-name="ce43">
            <text:p>57:16:0010103:9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3">
            <text:p>1467</text:p>
          </table:table-cell>
          <table:table-cell office:value-type="string" table:style-name="ce43">
            <text:p>57:16:0010102:9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3">
            <text:p>1468</text:p>
          </table:table-cell>
          <table:table-cell office:value-type="string" table:style-name="ce43">
            <text:p>57:16:0010103:8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3">
            <text:p>1469</text:p>
          </table:table-cell>
          <table:table-cell office:value-type="string" table:style-name="ce43">
            <text:p>57:16:0010102:10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3">
            <text:p>1470</text:p>
          </table:table-cell>
          <table:table-cell office:value-type="string" table:style-name="ce43">
            <text:p>57:16:0010102:8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3">
            <text:p>1471</text:p>
          </table:table-cell>
          <table:table-cell office:value-type="string" table:style-name="ce43">
            <text:p>57:10:1180101:8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3">
            <text:p>1472</text:p>
          </table:table-cell>
          <table:table-cell office:value-type="string" table:style-name="ce43">
            <text:p>57:10:1650101:12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3">
            <text:p>1473</text:p>
          </table:table-cell>
          <table:table-cell office:value-type="string" table:style-name="ce43">
            <text:p>57:10:1460101:2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3">
            <text:p>1474</text:p>
          </table:table-cell>
          <table:table-cell office:value-type="string" table:style-name="ce43">
            <text:p>57:16:0010103:9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3">
            <text:p>1475</text:p>
          </table:table-cell>
          <table:table-cell office:value-type="string" table:style-name="ce43">
            <text:p>57:16:0010103:8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3">
            <text:p>1476</text:p>
          </table:table-cell>
          <table:table-cell office:value-type="string" table:style-name="ce43">
            <text:p>57:10:1230101:7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3">
            <text:p>1477</text:p>
          </table:table-cell>
          <table:table-cell office:value-type="string" table:style-name="ce43">
            <text:p>57:10:1680101:11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3">
            <text:p>1478</text:p>
          </table:table-cell>
          <table:table-cell office:value-type="string" table:style-name="ce43">
            <text:p>57:16:0010103:8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3">
            <text:p>1479</text:p>
          </table:table-cell>
          <table:table-cell office:value-type="string" table:style-name="ce43">
            <text:p>57:10:1910104:3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3">
            <text:p>1480</text:p>
          </table:table-cell>
          <table:table-cell office:value-type="string" table:style-name="ce43">
            <text:p>57:10:1910101:1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3">
            <text:p>1481</text:p>
          </table:table-cell>
          <table:table-cell office:value-type="string" table:style-name="ce43">
            <text:p>57:16:0010103:7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3">
            <text:p>1482</text:p>
          </table:table-cell>
          <table:table-cell office:value-type="string" table:style-name="ce43">
            <text:p>57:16:0010103:9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3">
            <text:p>1483</text:p>
          </table:table-cell>
          <table:table-cell office:value-type="string" table:style-name="ce43">
            <text:p>57:10:1240201:3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3">
            <text:p>1484</text:p>
          </table:table-cell>
          <table:table-cell office:value-type="string" table:style-name="ce43">
            <text:p>57:16:0010102:9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3">
            <text:p>1485</text:p>
          </table:table-cell>
          <table:table-cell office:value-type="string" table:style-name="ce43">
            <text:p>57:10:1320101:7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3">
            <text:p>1486</text:p>
          </table:table-cell>
          <table:table-cell office:value-type="string" table:style-name="ce43">
            <text:p>57:10:1660101:19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3">
            <text:p>1487</text:p>
          </table:table-cell>
          <table:table-cell office:value-type="string" table:style-name="ce43">
            <text:p>57:10:1630101: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3">
            <text:p>1488</text:p>
          </table:table-cell>
          <table:table-cell office:value-type="string" table:style-name="ce43">
            <text:p>57:16:0010102:8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3">
            <text:p>1489</text:p>
          </table:table-cell>
          <table:table-cell office:value-type="string" table:style-name="ce43">
            <text:p>57:16:0010102:10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3">
            <text:p>1490</text:p>
          </table:table-cell>
          <table:table-cell office:value-type="string" table:style-name="ce43">
            <text:p>57:10:1180101:9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3">
            <text:p>1491</text:p>
          </table:table-cell>
          <table:table-cell office:value-type="string" table:style-name="ce43">
            <text:p>57:16:0010102:8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3">
            <text:p>1492</text:p>
          </table:table-cell>
          <table:table-cell office:value-type="string" table:style-name="ce43">
            <text:p>57:10:1910103:4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3">
            <text:p>1493</text:p>
          </table:table-cell>
          <table:table-cell office:value-type="string" table:style-name="ce43">
            <text:p>57:16:0010103:8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3">
            <text:p>1494</text:p>
          </table:table-cell>
          <table:table-cell office:value-type="string" table:style-name="ce43">
            <text:p>57:10:1910104:4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3">
            <text:p>1495</text:p>
          </table:table-cell>
          <table:table-cell office:value-type="string" table:style-name="ce43">
            <text:p>57:10:1860201: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3">
            <text:p>1496</text:p>
          </table:table-cell>
          <table:table-cell office:value-type="string" table:style-name="ce43">
            <text:p>57:10:1180101:8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3">
            <text:p>1497</text:p>
          </table:table-cell>
          <table:table-cell office:value-type="string" table:style-name="ce43">
            <text:p>57:10:1910104:4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3">
            <text:p>1498</text:p>
          </table:table-cell>
          <table:table-cell office:value-type="string" table:style-name="ce43">
            <text:p>57:16:0010102:10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3">
            <text:p>1499</text:p>
          </table:table-cell>
          <table:table-cell office:value-type="string" table:style-name="ce43">
            <text:p>57:16:0010102:9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3">
            <text:p>1500</text:p>
          </table:table-cell>
          <table:table-cell office:value-type="string" table:style-name="ce43">
            <text:p>57:16:0010201:3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3">
            <text:p>1501</text:p>
          </table:table-cell>
          <table:table-cell office:value-type="string" table:style-name="ce43">
            <text:p>57:10:1910104:3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3">
            <text:p>1502</text:p>
          </table:table-cell>
          <table:table-cell office:value-type="string" table:style-name="ce43">
            <text:p>57:16:0010103:8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3">
            <text:p>1503</text:p>
          </table:table-cell>
          <table:table-cell office:value-type="string" table:style-name="ce43">
            <text:p>57:10:1180101:9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3">
            <text:p>1504</text:p>
          </table:table-cell>
          <table:table-cell office:value-type="string" table:style-name="ce43">
            <text:p>57:10:1910101:13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3">
            <text:p>1505</text:p>
          </table:table-cell>
          <table:table-cell office:value-type="string" table:style-name="ce43">
            <text:p>57:10:1910104:3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3">
            <text:p>1506</text:p>
          </table:table-cell>
          <table:table-cell office:value-type="string" table:style-name="ce43">
            <text:p>57:10:1910104:3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3">
            <text:p>1507</text:p>
          </table:table-cell>
          <table:table-cell office:value-type="string" table:style-name="ce43">
            <text:p>57:10:1320101:7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3">
            <text:p>1508</text:p>
          </table:table-cell>
          <table:table-cell office:value-type="string" table:style-name="ce43">
            <text:p>57:16:0010102:9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3">
            <text:p>1509</text:p>
          </table:table-cell>
          <table:table-cell office:value-type="string" table:style-name="ce43">
            <text:p>57:16:0010103:9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3">
            <text:p>1510</text:p>
          </table:table-cell>
          <table:table-cell office:value-type="string" table:style-name="ce43">
            <text:p>57:16:0010103:9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3">
            <text:p>1511</text:p>
          </table:table-cell>
          <table:table-cell office:value-type="string" table:style-name="ce43">
            <text:p>57:10:1180101:8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3">
            <text:p>1512</text:p>
          </table:table-cell>
          <table:table-cell office:value-type="string" table:style-name="ce43">
            <text:p>57:16:0010102:8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3">
            <text:p>1513</text:p>
          </table:table-cell>
          <table:table-cell office:value-type="string" table:style-name="ce43">
            <text:p>57:16:0010102:9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3">
            <text:p>1514</text:p>
          </table:table-cell>
          <table:table-cell office:value-type="string" table:style-name="ce43">
            <text:p>57:15:1030101: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3">
            <text:p>1515</text:p>
          </table:table-cell>
          <table:table-cell office:value-type="string" table:style-name="ce43">
            <text:p>57:16:0010102:10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3">
            <text:p>1516</text:p>
          </table:table-cell>
          <table:table-cell office:value-type="string" table:style-name="ce43">
            <text:p>57:16:0010102:9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3">
            <text:p>1517</text:p>
          </table:table-cell>
          <table:table-cell office:value-type="string" table:style-name="ce43">
            <text:p>57:10:1230101:7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3">
            <text:p>1518</text:p>
          </table:table-cell>
          <table:table-cell office:value-type="string" table:style-name="ce43">
            <text:p>57:10:1320101:6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3">
            <text:p>1519</text:p>
          </table:table-cell>
          <table:table-cell office:value-type="string" table:style-name="ce43">
            <text:p>57:15:0650101:4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3">
            <text:p>1520</text:p>
          </table:table-cell>
          <table:table-cell office:value-type="string" table:style-name="ce43">
            <text:p>57:16:0010102:8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3">
            <text:p>1521</text:p>
          </table:table-cell>
          <table:table-cell office:value-type="string" table:style-name="ce43">
            <text:p>57:10:1910104:4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3">
            <text:p>1522</text:p>
          </table:table-cell>
          <table:table-cell office:value-type="string" table:style-name="ce43">
            <text:p>57:10:1650101:12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3">
            <text:p>1523</text:p>
          </table:table-cell>
          <table:table-cell office:value-type="string" table:style-name="ce43">
            <text:p>57:16:0010102:10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3">
            <text:p>1524</text:p>
          </table:table-cell>
          <table:table-cell office:value-type="string" table:style-name="ce43">
            <text:p>57:10:1240201:3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3">
            <text:p>1525</text:p>
          </table:table-cell>
          <table:table-cell office:value-type="string" table:style-name="ce43">
            <text:p>57:10:1190101:1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3">
            <text:p>1526</text:p>
          </table:table-cell>
          <table:table-cell office:value-type="string" table:style-name="ce43">
            <text:p>57:16:0010103:9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3">
            <text:p>1527</text:p>
          </table:table-cell>
          <table:table-cell office:value-type="string" table:style-name="ce43">
            <text:p>57:16:0010102:9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3">
            <text:p>1528</text:p>
          </table:table-cell>
          <table:table-cell office:value-type="string" table:style-name="ce43">
            <text:p>57:16:0010102:10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3">
            <text:p>1529</text:p>
          </table:table-cell>
          <table:table-cell office:value-type="string" table:style-name="ce43">
            <text:p>57:16:0010102:9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3">
            <text:p>1530</text:p>
          </table:table-cell>
          <table:table-cell office:value-type="string" table:style-name="ce43">
            <text:p>57:10:1910101:12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3">
            <text:p>1531</text:p>
          </table:table-cell>
          <table:table-cell office:value-type="string" table:style-name="ce43">
            <text:p>57:10:1650101:12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3">
            <text:p>1532</text:p>
          </table:table-cell>
          <table:table-cell office:value-type="string" table:style-name="ce43">
            <text:p>57:16:0010102:9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3">
            <text:p>1533</text:p>
          </table:table-cell>
          <table:table-cell office:value-type="string" table:style-name="ce43">
            <text:p>57:16:0010103:8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3">
            <text:p>1534</text:p>
          </table:table-cell>
          <table:table-cell office:value-type="string" table:style-name="ce43">
            <text:p>57:10:1530101:2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3">
            <text:p>1535</text:p>
          </table:table-cell>
          <table:table-cell office:value-type="string" table:style-name="ce43">
            <text:p>57:16:0010102:8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3">
            <text:p>1536</text:p>
          </table:table-cell>
          <table:table-cell office:value-type="string" table:style-name="ce43">
            <text:p>57:16:0010102:8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3">
            <text:p>1537</text:p>
          </table:table-cell>
          <table:table-cell office:value-type="string" table:style-name="ce43">
            <text:p>57:10:1650101:12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3">
            <text:p>1538</text:p>
          </table:table-cell>
          <table:table-cell office:value-type="string" table:style-name="ce43">
            <text:p>57:16:0010102:9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3">
            <text:p>1539</text:p>
          </table:table-cell>
          <table:table-cell office:value-type="string" table:style-name="ce43">
            <text:p>57:16:0010102:9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3">
            <text:p>1540</text:p>
          </table:table-cell>
          <table:table-cell office:value-type="string" table:style-name="ce43">
            <text:p>57:16:0010102:9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3">
            <text:p>1541</text:p>
          </table:table-cell>
          <table:table-cell office:value-type="string" table:style-name="ce43">
            <text:p>57:15:1030101:4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3">
            <text:p>1542</text:p>
          </table:table-cell>
          <table:table-cell office:value-type="string" table:style-name="ce43">
            <text:p>57:16:0010103:9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3">
            <text:p>1543</text:p>
          </table:table-cell>
          <table:table-cell office:value-type="string" table:style-name="ce43">
            <text:p>57:16:0010102:9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3">
            <text:p>1544</text:p>
          </table:table-cell>
          <table:table-cell office:value-type="string" table:style-name="ce43">
            <text:p>57:16:0010103:9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3">
            <text:p>1545</text:p>
          </table:table-cell>
          <table:table-cell office:value-type="string" table:style-name="ce43">
            <text:p>57:15:1030101:4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3">
            <text:p>1546</text:p>
          </table:table-cell>
          <table:table-cell office:value-type="string" table:style-name="ce43">
            <text:p>57:16:0010102:9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3">
            <text:p>1547</text:p>
          </table:table-cell>
          <table:table-cell office:value-type="string" table:style-name="ce43">
            <text:p>57:16:0010103:8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3">
            <text:p>1548</text:p>
          </table:table-cell>
          <table:table-cell office:value-type="string" table:style-name="ce43">
            <text:p>57:16:0010102:9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3">
            <text:p>1549</text:p>
          </table:table-cell>
          <table:table-cell office:value-type="string" table:style-name="ce43">
            <text:p>57:16:0010102:9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3">
            <text:p>1550</text:p>
          </table:table-cell>
          <table:table-cell office:value-type="string" table:style-name="ce43">
            <text:p>57:10:1910101:14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3">
            <text:p>1551</text:p>
          </table:table-cell>
          <table:table-cell office:value-type="string" table:style-name="ce43">
            <text:p>57:10:1330101:9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3">
            <text:p>1552</text:p>
          </table:table-cell>
          <table:table-cell office:value-type="string" table:style-name="ce43">
            <text:p>57:10:1650101:12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3">
            <text:p>1553</text:p>
          </table:table-cell>
          <table:table-cell office:value-type="string" table:style-name="ce43">
            <text:p>57:10:1860201: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3">
            <text:p>1554</text:p>
          </table:table-cell>
          <table:table-cell office:value-type="string" table:style-name="ce43">
            <text:p>57:10:1320101:7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3">
            <text:p>1555</text:p>
          </table:table-cell>
          <table:table-cell office:value-type="string" table:style-name="ce43">
            <text:p>57:16:0010103:8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3">
            <text:p>1556</text:p>
          </table:table-cell>
          <table:table-cell office:value-type="string" table:style-name="ce43">
            <text:p>57:16:0010103:8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3">
            <text:p>1557</text:p>
          </table:table-cell>
          <table:table-cell office:value-type="string" table:style-name="ce43">
            <text:p>57:16:0010102:9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3">
            <text:p>1558</text:p>
          </table:table-cell>
          <table:table-cell office:value-type="string" table:style-name="ce43">
            <text:p>57:16:0010102:8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3">
            <text:p>1559</text:p>
          </table:table-cell>
          <table:table-cell office:value-type="string" table:style-name="ce43">
            <text:p>57:16:0010103:8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3">
            <text:p>1560</text:p>
          </table:table-cell>
          <table:table-cell office:value-type="string" table:style-name="ce43">
            <text:p>57:16:0010103:8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3">
            <text:p>1561</text:p>
          </table:table-cell>
          <table:table-cell office:value-type="string" table:style-name="ce43">
            <text:p>57:16:0010102:9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3">
            <text:p>1562</text:p>
          </table:table-cell>
          <table:table-cell office:value-type="string" table:style-name="ce43">
            <text:p>57:10:1240101:8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3">
            <text:p>1563</text:p>
          </table:table-cell>
          <table:table-cell office:value-type="string" table:style-name="ce43">
            <text:p>57:16:0010103:8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3">
            <text:p>1564</text:p>
          </table:table-cell>
          <table:table-cell office:value-type="string" table:style-name="ce43">
            <text:p>57:10:1180101:9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3">
            <text:p>1565</text:p>
          </table:table-cell>
          <table:table-cell office:value-type="string" table:style-name="ce43">
            <text:p>57:10:1240201:3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3">
            <text:p>1566</text:p>
          </table:table-cell>
          <table:table-cell office:value-type="string" table:style-name="ce43">
            <text:p>57:10:1180101:9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3">
            <text:p>1567</text:p>
          </table:table-cell>
          <table:table-cell office:value-type="string" table:style-name="ce43">
            <text:p>57:15:0210101:2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3">
            <text:p>1568</text:p>
          </table:table-cell>
          <table:table-cell office:value-type="string" table:style-name="ce43">
            <text:p>57:10:1230101:13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3">
            <text:p>1569</text:p>
          </table:table-cell>
          <table:table-cell office:value-type="string" table:style-name="ce43">
            <text:p>57:16:0010102:9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3">
            <text:p>1570</text:p>
          </table:table-cell>
          <table:table-cell office:value-type="string" table:style-name="ce43">
            <text:p>57:15:0500101:4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3">
            <text:p>1571</text:p>
          </table:table-cell>
          <table:table-cell office:value-type="string" table:style-name="ce43">
            <text:p>57:10:1910104:4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3">
            <text:p>1572</text:p>
          </table:table-cell>
          <table:table-cell office:value-type="string" table:style-name="ce43">
            <text:p>57:16:0010102:9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3">
            <text:p>1573</text:p>
          </table:table-cell>
          <table:table-cell office:value-type="string" table:style-name="ce43">
            <text:p>57:16:0010102:9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3">
            <text:p>1574</text:p>
          </table:table-cell>
          <table:table-cell office:value-type="string" table:style-name="ce43">
            <text:p>57:16:0010102:9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3">
            <text:p>1575</text:p>
          </table:table-cell>
          <table:table-cell office:value-type="string" table:style-name="ce43">
            <text:p>57:16:0010103:9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3">
            <text:p>1576</text:p>
          </table:table-cell>
          <table:table-cell office:value-type="string" table:style-name="ce43">
            <text:p>57:16:0010102:9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3">
            <text:p>1577</text:p>
          </table:table-cell>
          <table:table-cell office:value-type="string" table:style-name="ce43">
            <text:p>57:16:0010103:8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3">
            <text:p>1578</text:p>
          </table:table-cell>
          <table:table-cell office:value-type="string" table:style-name="ce43">
            <text:p>57:16:0010102:9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3">
            <text:p>1579</text:p>
          </table:table-cell>
          <table:table-cell office:value-type="string" table:style-name="ce43">
            <text:p>57:16:0010103:8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3">
            <text:p>1580</text:p>
          </table:table-cell>
          <table:table-cell office:value-type="string" table:style-name="ce43">
            <text:p>57:16:0010103:8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3">
            <text:p>1581</text:p>
          </table:table-cell>
          <table:table-cell office:value-type="string" table:style-name="ce43">
            <text:p>57:16:0010103:9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3">
            <text:p>1582</text:p>
          </table:table-cell>
          <table:table-cell office:value-type="string" table:style-name="ce43">
            <text:p>57:10:1320101:6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3">
            <text:p>1583</text:p>
          </table:table-cell>
          <table:table-cell office:value-type="string" table:style-name="ce43">
            <text:p>57:15:0230101:2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3">
            <text:p>1584</text:p>
          </table:table-cell>
          <table:table-cell office:value-type="string" table:style-name="ce43">
            <text:p>57:15:0620101:4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3">
            <text:p>1585</text:p>
          </table:table-cell>
          <table:table-cell office:value-type="string" table:style-name="ce43">
            <text:p>57:10:1910101:1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3">
            <text:p>1586</text:p>
          </table:table-cell>
          <table:table-cell office:value-type="string" table:style-name="ce43">
            <text:p>57:15:1030101:4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3">
            <text:p>1587</text:p>
          </table:table-cell>
          <table:table-cell office:value-type="string" table:style-name="ce43">
            <text:p>57:16:0010102:8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3">
            <text:p>1588</text:p>
          </table:table-cell>
          <table:table-cell office:value-type="string" table:style-name="ce43">
            <text:p>57:10:1320101:13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3">
            <text:p>1589</text:p>
          </table:table-cell>
          <table:table-cell office:value-type="string" table:style-name="ce43">
            <text:p>57:16:0010101:8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3">
            <text:p>1590</text:p>
          </table:table-cell>
          <table:table-cell office:value-type="string" table:style-name="ce43">
            <text:p>57:16:0010102:9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3">
            <text:p>1591</text:p>
          </table:table-cell>
          <table:table-cell office:value-type="string" table:style-name="ce43">
            <text:p>57:16:0010102:9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3">
            <text:p>1592</text:p>
          </table:table-cell>
          <table:table-cell office:value-type="string" table:style-name="ce43">
            <text:p>57:10:1180101:8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3">
            <text:p>1593</text:p>
          </table:table-cell>
          <table:table-cell office:value-type="string" table:style-name="ce43">
            <text:p>57:16:0010103:9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3">
            <text:p>1594</text:p>
          </table:table-cell>
          <table:table-cell office:value-type="string" table:style-name="ce43">
            <text:p>57:10:1330101:9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3">
            <text:p>1595</text:p>
          </table:table-cell>
          <table:table-cell office:value-type="string" table:style-name="ce43">
            <text:p>57:16:0010103:9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3">
            <text:p>1596</text:p>
          </table:table-cell>
          <table:table-cell office:value-type="string" table:style-name="ce43">
            <text:p>57:10:1910104:4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3">
            <text:p>1597</text:p>
          </table:table-cell>
          <table:table-cell office:value-type="string" table:style-name="ce43">
            <text:p>57:10:1230101:7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3">
            <text:p>1598</text:p>
          </table:table-cell>
          <table:table-cell office:value-type="string" table:style-name="ce43">
            <text:p>57:16:0010103:8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3">
            <text:p>1599</text:p>
          </table:table-cell>
          <table:table-cell office:value-type="string" table:style-name="ce43">
            <text:p>57:10:1190101:1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3">
            <text:p>1600</text:p>
          </table:table-cell>
          <table:table-cell office:value-type="string" table:style-name="ce43">
            <text:p>57:10:1650101:13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3">
            <text:p>1601</text:p>
          </table:table-cell>
          <table:table-cell office:value-type="string" table:style-name="ce43">
            <text:p>57:10:1320101:7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3">
            <text:p>1602</text:p>
          </table:table-cell>
          <table:table-cell office:value-type="string" table:style-name="ce43">
            <text:p>57:10:1320101:6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3">
            <text:p>1603</text:p>
          </table:table-cell>
          <table:table-cell office:value-type="string" table:style-name="ce43">
            <text:p>57:10:1180101:9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3">
            <text:p>1604</text:p>
          </table:table-cell>
          <table:table-cell office:value-type="string" table:style-name="ce43">
            <text:p>57:10:1320101:13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3">
            <text:p>1605</text:p>
          </table:table-cell>
          <table:table-cell office:value-type="string" table:style-name="ce43">
            <text:p>57:10:1910104:3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3">
            <text:p>1606</text:p>
          </table:table-cell>
          <table:table-cell office:value-type="string" table:style-name="ce43">
            <text:p>57:16:0010102:9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3">
            <text:p>1607</text:p>
          </table:table-cell>
          <table:table-cell office:value-type="string" table:style-name="ce43">
            <text:p>57:16:0010102:8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3">
            <text:p>1608</text:p>
          </table:table-cell>
          <table:table-cell office:value-type="string" table:style-name="ce43">
            <text:p>57:10:1650101:12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3">
            <text:p>1609</text:p>
          </table:table-cell>
          <table:table-cell office:value-type="string" table:style-name="ce43">
            <text:p>57:16:0010103:8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3">
            <text:p>1610</text:p>
          </table:table-cell>
          <table:table-cell office:value-type="string" table:style-name="ce43">
            <text:p>57:15:1030101:4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3">
            <text:p>1611</text:p>
          </table:table-cell>
          <table:table-cell office:value-type="string" table:style-name="ce43">
            <text:p>57:15:0500101:4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3">
            <text:p>1612</text:p>
          </table:table-cell>
          <table:table-cell office:value-type="string" table:style-name="ce43">
            <text:p>57:10:1660101:9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3">
            <text:p>1613</text:p>
          </table:table-cell>
          <table:table-cell office:value-type="string" table:style-name="ce43">
            <text:p>57:10:1910101:12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3">
            <text:p>1614</text:p>
          </table:table-cell>
          <table:table-cell office:value-type="string" table:style-name="ce43">
            <text:p>57:16:0010103:9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3">
            <text:p>1615</text:p>
          </table:table-cell>
          <table:table-cell office:value-type="string" table:style-name="ce43">
            <text:p>57:15:0640101: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3">
            <text:p>1616</text:p>
          </table:table-cell>
          <table:table-cell office:value-type="string" table:style-name="ce43">
            <text:p>57:10:1180101:8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3">
            <text:p>1617</text:p>
          </table:table-cell>
          <table:table-cell office:value-type="string" table:style-name="ce43">
            <text:p>57:10:1180101:9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3">
            <text:p>1618</text:p>
          </table:table-cell>
          <table:table-cell office:value-type="string" table:style-name="ce43">
            <text:p>57:10:1190101:1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3">
            <text:p>1619</text:p>
          </table:table-cell>
          <table:table-cell office:value-type="string" table:style-name="ce43">
            <text:p>57:16:0010102:10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3">
            <text:p>1620</text:p>
          </table:table-cell>
          <table:table-cell office:value-type="string" table:style-name="ce43">
            <text:p>57:16:0010103:9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3">
            <text:p>1621</text:p>
          </table:table-cell>
          <table:table-cell office:value-type="string" table:style-name="ce43">
            <text:p>57:10:1910104:4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3">
            <text:p>1622</text:p>
          </table:table-cell>
          <table:table-cell office:value-type="string" table:style-name="ce43">
            <text:p>57:10:1330101:9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3">
            <text:p>1623</text:p>
          </table:table-cell>
          <table:table-cell office:value-type="string" table:style-name="ce43">
            <text:p>57:10:1320101:7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3">
            <text:p>1624</text:p>
          </table:table-cell>
          <table:table-cell office:value-type="string" table:style-name="ce43">
            <text:p>57:10:1180101:8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3">
            <text:p>1625</text:p>
          </table:table-cell>
          <table:table-cell office:value-type="string" table:style-name="ce43">
            <text:p>57:10:1320101:6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3">
            <text:p>1626</text:p>
          </table:table-cell>
          <table:table-cell office:value-type="string" table:style-name="ce43">
            <text:p>57:16:0010102:9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3">
            <text:p>1627</text:p>
          </table:table-cell>
          <table:table-cell office:value-type="string" table:style-name="ce43">
            <text:p>57:16:0010103:8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3">
            <text:p>1628</text:p>
          </table:table-cell>
          <table:table-cell office:value-type="string" table:style-name="ce43">
            <text:p>57:16:0010103:9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3">
            <text:p>1629</text:p>
          </table:table-cell>
          <table:table-cell office:value-type="string" table:style-name="ce43">
            <text:p>57:10:1300101: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3">
            <text:p>1630</text:p>
          </table:table-cell>
          <table:table-cell office:value-type="string" table:style-name="ce43">
            <text:p>57:10:1320101:6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3">
            <text:p>1631</text:p>
          </table:table-cell>
          <table:table-cell office:value-type="string" table:style-name="ce43">
            <text:p>57:10:1320101:7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3">
            <text:p>1632</text:p>
          </table:table-cell>
          <table:table-cell office:value-type="string" table:style-name="ce43">
            <text:p>57:16:0010102:8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3">
            <text:p>1633</text:p>
          </table:table-cell>
          <table:table-cell office:value-type="string" table:style-name="ce43">
            <text:p>57:16:0010102:8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3">
            <text:p>1634</text:p>
          </table:table-cell>
          <table:table-cell office:value-type="string" table:style-name="ce43">
            <text:p>57:15:1070101:1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3">
            <text:p>1635</text:p>
          </table:table-cell>
          <table:table-cell office:value-type="string" table:style-name="ce43">
            <text:p>57:16:0010102:9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3">
            <text:p>1636</text:p>
          </table:table-cell>
          <table:table-cell office:value-type="string" table:style-name="ce43">
            <text:p>57:16:0010201:3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3">
            <text:p>1637</text:p>
          </table:table-cell>
          <table:table-cell office:value-type="string" table:style-name="ce43">
            <text:p>57:16:0010103:8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3">
            <text:p>1638</text:p>
          </table:table-cell>
          <table:table-cell office:value-type="string" table:style-name="ce43">
            <text:p>57:16:0010102:8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3">
            <text:p>1639</text:p>
          </table:table-cell>
          <table:table-cell office:value-type="string" table:style-name="ce43">
            <text:p>57:16:0010103:8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3">
            <text:p>1640</text:p>
          </table:table-cell>
          <table:table-cell office:value-type="string" table:style-name="ce43">
            <text:p>57:16:0010102:8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3">
            <text:p>1641</text:p>
          </table:table-cell>
          <table:table-cell office:value-type="string" table:style-name="ce43">
            <text:p>57:10:1910103:4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3">
            <text:p>1642</text:p>
          </table:table-cell>
          <table:table-cell office:value-type="string" table:style-name="ce43">
            <text:p>57:16:0010102:9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3">
            <text:p>1643</text:p>
          </table:table-cell>
          <table:table-cell office:value-type="string" table:style-name="ce43">
            <text:p>57:16:0010103:8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3">
            <text:p>1644</text:p>
          </table:table-cell>
          <table:table-cell office:value-type="string" table:style-name="ce43">
            <text:p>57:16:0010103:9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3">
            <text:p>1645</text:p>
          </table:table-cell>
          <table:table-cell office:value-type="string" table:style-name="ce43">
            <text:p>57:10:1190101:1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3">
            <text:p>1646</text:p>
          </table:table-cell>
          <table:table-cell office:value-type="string" table:style-name="ce43">
            <text:p>57:10:1320101:7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3">
            <text:p>1647</text:p>
          </table:table-cell>
          <table:table-cell office:value-type="string" table:style-name="ce43">
            <text:p>57:10:1320101:6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3">
            <text:p>1648</text:p>
          </table:table-cell>
          <table:table-cell office:value-type="string" table:style-name="ce43">
            <text:p>57:10:1320101:6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3">
            <text:p>1649</text:p>
          </table:table-cell>
          <table:table-cell office:value-type="string" table:style-name="ce43">
            <text:p>57:10:1650101:12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3">
            <text:p>1650</text:p>
          </table:table-cell>
          <table:table-cell office:value-type="string" table:style-name="ce43">
            <text:p>57:09:0400101:15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1" table:style-name="ce13">
            <text:p>1651</text:p>
          </table:table-cell>
          <table:table-cell office:value-type="string" table:style-name="ce43">
            <text:p>57:10:0100101:5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2" table:style-name="ce13">
            <text:p>1652</text:p>
          </table:table-cell>
          <table:table-cell office:value-type="string" table:style-name="ce43">
            <text:p>57:10:1030101:1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3" table:style-name="ce13">
            <text:p>1653</text:p>
          </table:table-cell>
          <table:table-cell office:value-type="string" table:style-name="ce43">
            <text:p>57:10:0460101:4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4" table:style-name="ce13">
            <text:p>1654</text:p>
          </table:table-cell>
          <table:table-cell office:value-type="string" table:style-name="ce43">
            <text:p>57:09:0400101:15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5" table:style-name="ce13">
            <text:p>1655</text:p>
          </table:table-cell>
          <table:table-cell office:value-type="string" table:style-name="ce43">
            <text:p>57:09:1180101:2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6" table:style-name="ce13">
            <text:p>1656</text:p>
          </table:table-cell>
          <table:table-cell office:value-type="string" table:style-name="ce43">
            <text:p>57:10:0940101:13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7" table:style-name="ce13">
            <text:p>1657</text:p>
          </table:table-cell>
          <table:table-cell office:value-type="string" table:style-name="ce43">
            <text:p>57:10:1180101:7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8" table:style-name="ce13">
            <text:p>1658</text:p>
          </table:table-cell>
          <table:table-cell office:value-type="string" table:style-name="ce43">
            <text:p>57:10:1110101:9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59" table:style-name="ce13">
            <text:p>1659</text:p>
          </table:table-cell>
          <table:table-cell office:value-type="string" table:style-name="ce43">
            <text:p>57:10:0100101:6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0" table:style-name="ce13">
            <text:p>1660</text:p>
          </table:table-cell>
          <table:table-cell office:value-type="string" table:style-name="ce43">
            <text:p>57:10:0570101:16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1" table:style-name="ce13">
            <text:p>1661</text:p>
          </table:table-cell>
          <table:table-cell office:value-type="string" table:style-name="ce43">
            <text:p>57:10:0460101:4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2" table:style-name="ce13">
            <text:p>1662</text:p>
          </table:table-cell>
          <table:table-cell office:value-type="string" table:style-name="ce43">
            <text:p>57:10:0940101:12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3" table:style-name="ce13">
            <text:p>1663</text:p>
          </table:table-cell>
          <table:table-cell office:value-type="string" table:style-name="ce43">
            <text:p>57:10:1110101:9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4" table:style-name="ce13">
            <text:p>1664</text:p>
          </table:table-cell>
          <table:table-cell office:value-type="string" table:style-name="ce43">
            <text:p>57:10:0940101:12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5" table:style-name="ce13">
            <text:p>1665</text:p>
          </table:table-cell>
          <table:table-cell office:value-type="string" table:style-name="ce43">
            <text:p>57:10:1180101:8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6" table:style-name="ce13">
            <text:p>1666</text:p>
          </table:table-cell>
          <table:table-cell office:value-type="string" table:style-name="ce43">
            <text:p>57:10:0460101:4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7" table:style-name="ce13">
            <text:p>1667</text:p>
          </table:table-cell>
          <table:table-cell office:value-type="string" table:style-name="ce43">
            <text:p>57:09:0560101:3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8" table:style-name="ce13">
            <text:p>1668</text:p>
          </table:table-cell>
          <table:table-cell office:value-type="string" table:style-name="ce43">
            <text:p>57:09:0410101:6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69" table:style-name="ce13">
            <text:p>1669</text:p>
          </table:table-cell>
          <table:table-cell office:value-type="string" table:style-name="ce43">
            <text:p>57:10:0460101:4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0" table:style-name="ce13">
            <text:p>1670</text:p>
          </table:table-cell>
          <table:table-cell office:value-type="string" table:style-name="ce43">
            <text:p>57:10:0960101:10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1" table:style-name="ce13">
            <text:p>1671</text:p>
          </table:table-cell>
          <table:table-cell office:value-type="string" table:style-name="ce43">
            <text:p>57:10:0920101:2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2" table:style-name="ce13">
            <text:p>1672</text:p>
          </table:table-cell>
          <table:table-cell office:value-type="string" table:style-name="ce43">
            <text:p>57:10:0920101:2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3" table:style-name="ce13">
            <text:p>1673</text:p>
          </table:table-cell>
          <table:table-cell office:value-type="string" table:style-name="ce43">
            <text:p>57:10:0940101:12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4" table:style-name="ce13">
            <text:p>1674</text:p>
          </table:table-cell>
          <table:table-cell office:value-type="string" table:style-name="ce43">
            <text:p>57:10:1180101:7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5" table:style-name="ce13">
            <text:p>1675</text:p>
          </table:table-cell>
          <table:table-cell office:value-type="string" table:style-name="ce43">
            <text:p>57:10:0460101:4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6" table:style-name="ce13">
            <text:p>1676</text:p>
          </table:table-cell>
          <table:table-cell office:value-type="string" table:style-name="ce43">
            <text:p>57:09:0640101: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7" table:style-name="ce13">
            <text:p>1677</text:p>
          </table:table-cell>
          <table:table-cell office:value-type="string" table:style-name="ce43">
            <text:p>57:09:0400101:15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8" table:style-name="ce13">
            <text:p>1678</text:p>
          </table:table-cell>
          <table:table-cell office:value-type="string" table:style-name="ce43">
            <text:p>57:10:0290101:5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79" table:style-name="ce13">
            <text:p>1679</text:p>
          </table:table-cell>
          <table:table-cell office:value-type="string" table:style-name="ce43">
            <text:p>57:10:0920101:1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0" table:style-name="ce13">
            <text:p>1680</text:p>
          </table:table-cell>
          <table:table-cell office:value-type="string" table:style-name="ce43">
            <text:p>57:10:1110101:10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1" table:style-name="ce13">
            <text:p>1681</text:p>
          </table:table-cell>
          <table:table-cell office:value-type="string" table:style-name="ce43">
            <text:p>57:09:0560101:3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2" table:style-name="ce13">
            <text:p>1682</text:p>
          </table:table-cell>
          <table:table-cell office:value-type="string" table:style-name="ce43">
            <text:p>57:10:0570101:11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3" table:style-name="ce13">
            <text:p>1683</text:p>
          </table:table-cell>
          <table:table-cell office:value-type="string" table:style-name="ce43">
            <text:p>57:10:0100101:6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4" table:style-name="ce13">
            <text:p>1684</text:p>
          </table:table-cell>
          <table:table-cell office:value-type="string" table:style-name="ce43">
            <text:p>57:10:0940101:12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5" table:style-name="ce13">
            <text:p>1685</text:p>
          </table:table-cell>
          <table:table-cell office:value-type="string" table:style-name="ce43">
            <text:p>57:10:0940101:13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6" table:style-name="ce13">
            <text:p>1686</text:p>
          </table:table-cell>
          <table:table-cell office:value-type="string" table:style-name="ce43">
            <text:p>57:09:0160101:6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7" table:style-name="ce13">
            <text:p>1687</text:p>
          </table:table-cell>
          <table:table-cell office:value-type="string" table:style-name="ce43">
            <text:p>57:10:1110101:9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8" table:style-name="ce13">
            <text:p>1688</text:p>
          </table:table-cell>
          <table:table-cell office:value-type="string" table:style-name="ce43">
            <text:p>57:10:0460101:4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89" table:style-name="ce13">
            <text:p>1689</text:p>
          </table:table-cell>
          <table:table-cell office:value-type="string" table:style-name="ce43">
            <text:p>57:10:0460101:4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0" table:style-name="ce13">
            <text:p>1690</text:p>
          </table:table-cell>
          <table:table-cell office:value-type="string" table:style-name="ce43">
            <text:p>57:09:0560101:3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1" table:style-name="ce13">
            <text:p>1691</text:p>
          </table:table-cell>
          <table:table-cell office:value-type="string" table:style-name="ce43">
            <text:p>57:10:0570101:11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2" table:style-name="ce13">
            <text:p>1692</text:p>
          </table:table-cell>
          <table:table-cell office:value-type="string" table:style-name="ce43">
            <text:p>57:10:1180101:8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3" table:style-name="ce13">
            <text:p>1693</text:p>
          </table:table-cell>
          <table:table-cell office:value-type="string" table:style-name="ce43">
            <text:p>57:09:0160101:6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4" table:style-name="ce13">
            <text:p>1694</text:p>
          </table:table-cell>
          <table:table-cell office:value-type="string" table:style-name="ce43">
            <text:p>57:09:0380101:4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5" table:style-name="ce13">
            <text:p>1695</text:p>
          </table:table-cell>
          <table:table-cell office:value-type="string" table:style-name="ce43">
            <text:p>57:10:1110101:10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6" table:style-name="ce13">
            <text:p>1696</text:p>
          </table:table-cell>
          <table:table-cell office:value-type="string" table:style-name="ce43">
            <text:p>57:10:1110101:8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7" table:style-name="ce13">
            <text:p>1697</text:p>
          </table:table-cell>
          <table:table-cell office:value-type="string" table:style-name="ce43">
            <text:p>57:10:0920101:2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8" table:style-name="ce13">
            <text:p>1698</text:p>
          </table:table-cell>
          <table:table-cell office:value-type="string" table:style-name="ce43">
            <text:p>57:10:1030101:2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699" table:style-name="ce13">
            <text:p>1699</text:p>
          </table:table-cell>
          <table:table-cell office:value-type="string" table:style-name="ce43">
            <text:p>57:10:0940101:12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0" table:style-name="ce13">
            <text:p>1700</text:p>
          </table:table-cell>
          <table:table-cell office:value-type="string" table:style-name="ce43">
            <text:p>57:09:0400101:15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1" table:style-name="ce13">
            <text:p>1701</text:p>
          </table:table-cell>
          <table:table-cell office:value-type="string" table:style-name="ce43">
            <text:p>57:10:1010101:2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2" table:style-name="ce13">
            <text:p>1702</text:p>
          </table:table-cell>
          <table:table-cell office:value-type="string" table:style-name="ce43">
            <text:p>57:10:0570101:16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3" table:style-name="ce13">
            <text:p>1703</text:p>
          </table:table-cell>
          <table:table-cell office:value-type="string" table:style-name="ce43">
            <text:p>57:10:0100101:6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4" table:style-name="ce13">
            <text:p>1704</text:p>
          </table:table-cell>
          <table:table-cell office:value-type="string" table:style-name="ce43">
            <text:p>57:10:0940101:12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5" table:style-name="ce13">
            <text:p>1705</text:p>
          </table:table-cell>
          <table:table-cell office:value-type="string" table:style-name="ce43">
            <text:p>57:10:0570101:17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6" table:style-name="ce13">
            <text:p>1706</text:p>
          </table:table-cell>
          <table:table-cell office:value-type="string" table:style-name="ce43">
            <text:p>57:10:0960101:10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7" table:style-name="ce13">
            <text:p>1707</text:p>
          </table:table-cell>
          <table:table-cell office:value-type="string" table:style-name="ce43">
            <text:p>57:09:1040101:6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8" table:style-name="ce13">
            <text:p>1708</text:p>
          </table:table-cell>
          <table:table-cell office:value-type="string" table:style-name="ce43">
            <text:p>57:10:0460101:4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09" table:style-name="ce13">
            <text:p>1709</text:p>
          </table:table-cell>
          <table:table-cell office:value-type="string" table:style-name="ce43">
            <text:p>57:10:1110101:8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0" table:style-name="ce13">
            <text:p>1710</text:p>
          </table:table-cell>
          <table:table-cell office:value-type="string" table:style-name="ce43">
            <text:p>57:10:1180101:7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1" table:style-name="ce13">
            <text:p>1711</text:p>
          </table:table-cell>
          <table:table-cell office:value-type="string" table:style-name="ce43">
            <text:p>57:09:0410101:8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2" table:style-name="ce13">
            <text:p>1712</text:p>
          </table:table-cell>
          <table:table-cell office:value-type="string" table:style-name="ce43">
            <text:p>57:09:0770101:1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3" table:style-name="ce13">
            <text:p>1713</text:p>
          </table:table-cell>
          <table:table-cell office:value-type="string" table:style-name="ce43">
            <text:p>57:10:0570101:16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4" table:style-name="ce13">
            <text:p>1714</text:p>
          </table:table-cell>
          <table:table-cell office:value-type="string" table:style-name="ce43">
            <text:p>57:09:0400101:15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5" table:style-name="ce13">
            <text:p>1715</text:p>
          </table:table-cell>
          <table:table-cell office:value-type="string" table:style-name="ce43">
            <text:p>57:10:1110101:10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6" table:style-name="ce13">
            <text:p>1716</text:p>
          </table:table-cell>
          <table:table-cell office:value-type="string" table:style-name="ce43">
            <text:p>57:10:1110101:8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7" table:style-name="ce13">
            <text:p>1717</text:p>
          </table:table-cell>
          <table:table-cell office:value-type="string" table:style-name="ce43">
            <text:p>57:09:0400101:14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8" table:style-name="ce13">
            <text:p>1718</text:p>
          </table:table-cell>
          <table:table-cell office:value-type="string" table:style-name="ce43">
            <text:p>57:10:0450101:2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19" table:style-name="ce13">
            <text:p>1719</text:p>
          </table:table-cell>
          <table:table-cell office:value-type="string" table:style-name="ce43">
            <text:p>57:09:0380101:4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0" table:style-name="ce13">
            <text:p>1720</text:p>
          </table:table-cell>
          <table:table-cell office:value-type="string" table:style-name="ce43">
            <text:p>57:09:0400101:15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1" table:style-name="ce13">
            <text:p>1721</text:p>
          </table:table-cell>
          <table:table-cell office:value-type="string" table:style-name="ce43">
            <text:p>57:09:0410101:6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2" table:style-name="ce13">
            <text:p>1722</text:p>
          </table:table-cell>
          <table:table-cell office:value-type="string" table:style-name="ce43">
            <text:p>57:09:1180101:2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3" table:style-name="ce13">
            <text:p>1723</text:p>
          </table:table-cell>
          <table:table-cell office:value-type="string" table:style-name="ce43">
            <text:p>57:10:0960101:10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4" table:style-name="ce13">
            <text:p>1724</text:p>
          </table:table-cell>
          <table:table-cell office:value-type="string" table:style-name="ce43">
            <text:p>57:09:0370101:4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5" table:style-name="ce13">
            <text:p>1725</text:p>
          </table:table-cell>
          <table:table-cell office:value-type="string" table:style-name="ce43">
            <text:p>57:09:0160101:6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6" table:style-name="ce13">
            <text:p>1726</text:p>
          </table:table-cell>
          <table:table-cell office:value-type="string" table:style-name="ce43">
            <text:p>57:09:0160101:6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7" table:style-name="ce13">
            <text:p>1727</text:p>
          </table:table-cell>
          <table:table-cell office:value-type="string" table:style-name="ce43">
            <text:p>57:09:0410101:7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8" table:style-name="ce13">
            <text:p>1728</text:p>
          </table:table-cell>
          <table:table-cell office:value-type="string" table:style-name="ce43">
            <text:p>57:10:1110101:10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29" table:style-name="ce13">
            <text:p>1729</text:p>
          </table:table-cell>
          <table:table-cell office:value-type="string" table:style-name="ce43">
            <text:p>57:09:1400101:2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0" table:style-name="ce13">
            <text:p>1730</text:p>
          </table:table-cell>
          <table:table-cell office:value-type="string" table:style-name="ce43">
            <text:p>57:10:0460101:4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1" table:style-name="ce13">
            <text:p>1731</text:p>
          </table:table-cell>
          <table:table-cell office:value-type="string" table:style-name="ce43">
            <text:p>57:10:0920101:2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2" table:style-name="ce13">
            <text:p>1732</text:p>
          </table:table-cell>
          <table:table-cell office:value-type="string" table:style-name="ce43">
            <text:p>57:09:0960101:3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3" table:style-name="ce13">
            <text:p>1733</text:p>
          </table:table-cell>
          <table:table-cell office:value-type="string" table:style-name="ce43">
            <text:p>57:10:0570101:17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4" table:style-name="ce13">
            <text:p>1734</text:p>
          </table:table-cell>
          <table:table-cell office:value-type="string" table:style-name="ce43">
            <text:p>57:10:1030101:1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5" table:style-name="ce13">
            <text:p>1735</text:p>
          </table:table-cell>
          <table:table-cell office:value-type="string" table:style-name="ce43">
            <text:p>57:09:1400101: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6" table:style-name="ce13">
            <text:p>1736</text:p>
          </table:table-cell>
          <table:table-cell office:value-type="string" table:style-name="ce43">
            <text:p>57:10:1110101:8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7" table:style-name="ce13">
            <text:p>1737</text:p>
          </table:table-cell>
          <table:table-cell office:value-type="string" table:style-name="ce43">
            <text:p>57:10:1110101:9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8" table:style-name="ce13">
            <text:p>1738</text:p>
          </table:table-cell>
          <table:table-cell office:value-type="string" table:style-name="ce43">
            <text:p>57:10:0570101:16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39" table:style-name="ce13">
            <text:p>1739</text:p>
          </table:table-cell>
          <table:table-cell office:value-type="string" table:style-name="ce43">
            <text:p>57:10:0570101:16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0" table:style-name="ce13">
            <text:p>1740</text:p>
          </table:table-cell>
          <table:table-cell office:value-type="string" table:style-name="ce43">
            <text:p>57:10:0940101:12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1" table:style-name="ce13">
            <text:p>1741</text:p>
          </table:table-cell>
          <table:table-cell office:value-type="string" table:style-name="ce43">
            <text:p>57:09:0400101:15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2" table:style-name="ce13">
            <text:p>1742</text:p>
          </table:table-cell>
          <table:table-cell office:value-type="string" table:style-name="ce43">
            <text:p>57:09:0370101:4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3" table:style-name="ce13">
            <text:p>1743</text:p>
          </table:table-cell>
          <table:table-cell office:value-type="string" table:style-name="ce43">
            <text:p>57:09:0560101:3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4" table:style-name="ce13">
            <text:p>1744</text:p>
          </table:table-cell>
          <table:table-cell office:value-type="string" table:style-name="ce43">
            <text:p>57:09:0160101:6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5" table:style-name="ce13">
            <text:p>1745</text:p>
          </table:table-cell>
          <table:table-cell office:value-type="string" table:style-name="ce43">
            <text:p>57:10:1110101:9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6" table:style-name="ce13">
            <text:p>1746</text:p>
          </table:table-cell>
          <table:table-cell office:value-type="string" table:style-name="ce43">
            <text:p>57:09:0390101:1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7" table:style-name="ce13">
            <text:p>1747</text:p>
          </table:table-cell>
          <table:table-cell office:value-type="string" table:style-name="ce43">
            <text:p>57:09:0400101:15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8" table:style-name="ce13">
            <text:p>1748</text:p>
          </table:table-cell>
          <table:table-cell office:value-type="string" table:style-name="ce43">
            <text:p>57:10:0460101:4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49" table:style-name="ce13">
            <text:p>1749</text:p>
          </table:table-cell>
          <table:table-cell office:value-type="string" table:style-name="ce43">
            <text:p>57:10:0460101:4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0" table:style-name="ce13">
            <text:p>1750</text:p>
          </table:table-cell>
          <table:table-cell office:value-type="string" table:style-name="ce43">
            <text:p>57:10:0940101:13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1" table:style-name="ce13">
            <text:p>1751</text:p>
          </table:table-cell>
          <table:table-cell office:value-type="string" table:style-name="ce43">
            <text:p>57:10:0940101:12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2" table:style-name="ce13">
            <text:p>1752</text:p>
          </table:table-cell>
          <table:table-cell office:value-type="string" table:style-name="ce43">
            <text:p>57:09:0400101:15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3" table:style-name="ce13">
            <text:p>1753</text:p>
          </table:table-cell>
          <table:table-cell office:value-type="string" table:style-name="ce43">
            <text:p>57:09:1180101:2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4" table:style-name="ce13">
            <text:p>1754</text:p>
          </table:table-cell>
          <table:table-cell office:value-type="string" table:style-name="ce43">
            <text:p>57:09:0160101:6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5" table:style-name="ce13">
            <text:p>1755</text:p>
          </table:table-cell>
          <table:table-cell office:value-type="string" table:style-name="ce43">
            <text:p>57:09:0560101:3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6" table:style-name="ce13">
            <text:p>1756</text:p>
          </table:table-cell>
          <table:table-cell office:value-type="string" table:style-name="ce43">
            <text:p>57:10:0570101:17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7" table:style-name="ce13">
            <text:p>1757</text:p>
          </table:table-cell>
          <table:table-cell office:value-type="string" table:style-name="ce43">
            <text:p>57:09:0400101:15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8" table:style-name="ce13">
            <text:p>1758</text:p>
          </table:table-cell>
          <table:table-cell office:value-type="string" table:style-name="ce43">
            <text:p>57:10:1030101:1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59" table:style-name="ce13">
            <text:p>1759</text:p>
          </table:table-cell>
          <table:table-cell office:value-type="string" table:style-name="ce43">
            <text:p>57:09:1180101:2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0" table:style-name="ce13">
            <text:p>1760</text:p>
          </table:table-cell>
          <table:table-cell office:value-type="string" table:style-name="ce43">
            <text:p>57:10:0940101:12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1" table:style-name="ce13">
            <text:p>1761</text:p>
          </table:table-cell>
          <table:table-cell office:value-type="string" table:style-name="ce43">
            <text:p>57:10:0460101:4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2" table:style-name="ce13">
            <text:p>1762</text:p>
          </table:table-cell>
          <table:table-cell office:value-type="string" table:style-name="ce43">
            <text:p>57:10:1110101:9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3" table:style-name="ce13">
            <text:p>1763</text:p>
          </table:table-cell>
          <table:table-cell office:value-type="string" table:style-name="ce43">
            <text:p>57:10:0450101:2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4" table:style-name="ce13">
            <text:p>1764</text:p>
          </table:table-cell>
          <table:table-cell office:value-type="string" table:style-name="ce43">
            <text:p>57:10:0570101:12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5" table:style-name="ce13">
            <text:p>1765</text:p>
          </table:table-cell>
          <table:table-cell office:value-type="string" table:style-name="ce43">
            <text:p>57:10:0460101:4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6" table:style-name="ce13">
            <text:p>1766</text:p>
          </table:table-cell>
          <table:table-cell office:value-type="string" table:style-name="ce43">
            <text:p>57:09:0410101:6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7" table:style-name="ce13">
            <text:p>1767</text:p>
          </table:table-cell>
          <table:table-cell office:value-type="string" table:style-name="ce43">
            <text:p>57:10:0920101:1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8" table:style-name="ce13">
            <text:p>1768</text:p>
          </table:table-cell>
          <table:table-cell office:value-type="string" table:style-name="ce43">
            <text:p>57:10:0620101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69" table:style-name="ce13">
            <text:p>1769</text:p>
          </table:table-cell>
          <table:table-cell office:value-type="string" table:style-name="ce43">
            <text:p>57:10:0100101:7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0" table:style-name="ce13">
            <text:p>1770</text:p>
          </table:table-cell>
          <table:table-cell office:value-type="string" table:style-name="ce43">
            <text:p>57:10:0940101:12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1" table:style-name="ce13">
            <text:p>1771</text:p>
          </table:table-cell>
          <table:table-cell office:value-type="string" table:style-name="ce43">
            <text:p>57:09:0400101:15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2" table:style-name="ce13">
            <text:p>1772</text:p>
          </table:table-cell>
          <table:table-cell office:value-type="string" table:style-name="ce43">
            <text:p>57:09:0840101:4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3" table:style-name="ce13">
            <text:p>1773</text:p>
          </table:table-cell>
          <table:table-cell office:value-type="string" table:style-name="ce43">
            <text:p>57:10:0540101:1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4" table:style-name="ce13">
            <text:p>1774</text:p>
          </table:table-cell>
          <table:table-cell office:value-type="string" table:style-name="ce43">
            <text:p>57:09:1180101:2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5" table:style-name="ce13">
            <text:p>1775</text:p>
          </table:table-cell>
          <table:table-cell office:value-type="string" table:style-name="ce43">
            <text:p>57:09:0400101:15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6" table:style-name="ce13">
            <text:p>1776</text:p>
          </table:table-cell>
          <table:table-cell office:value-type="string" table:style-name="ce43">
            <text:p>57:10:0100101:7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7" table:style-name="ce13">
            <text:p>1777</text:p>
          </table:table-cell>
          <table:table-cell office:value-type="string" table:style-name="ce43">
            <text:p>57:10:0920101:1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8" table:style-name="ce13">
            <text:p>1778</text:p>
          </table:table-cell>
          <table:table-cell office:value-type="string" table:style-name="ce43">
            <text:p>57:09:0410101:6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79" table:style-name="ce13">
            <text:p>1779</text:p>
          </table:table-cell>
          <table:table-cell office:value-type="string" table:style-name="ce43">
            <text:p>57:09:1180101:2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0" table:style-name="ce13">
            <text:p>1780</text:p>
          </table:table-cell>
          <table:table-cell office:value-type="string" table:style-name="ce43">
            <text:p>57:09:0390101:1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1" table:style-name="ce13">
            <text:p>1781</text:p>
          </table:table-cell>
          <table:table-cell office:value-type="string" table:style-name="ce43">
            <text:p>57:09:0560101:3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2" table:style-name="ce13">
            <text:p>1782</text:p>
          </table:table-cell>
          <table:table-cell office:value-type="string" table:style-name="ce43">
            <text:p>57:10:0760101:2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3" table:style-name="ce13">
            <text:p>1783</text:p>
          </table:table-cell>
          <table:table-cell office:value-type="string" table:style-name="ce43">
            <text:p>57:09:0400101:15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4" table:style-name="ce13">
            <text:p>1784</text:p>
          </table:table-cell>
          <table:table-cell office:value-type="string" table:style-name="ce43">
            <text:p>57:10:1090101:27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5" table:style-name="ce13">
            <text:p>1785</text:p>
          </table:table-cell>
          <table:table-cell office:value-type="string" table:style-name="ce43">
            <text:p>57:09:0400101:14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6" table:style-name="ce13">
            <text:p>1786</text:p>
          </table:table-cell>
          <table:table-cell office:value-type="string" table:style-name="ce43">
            <text:p>57:09:0400101:15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7" table:style-name="ce13">
            <text:p>1787</text:p>
          </table:table-cell>
          <table:table-cell office:value-type="string" table:style-name="ce43">
            <text:p>57:09:0910101:3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8" table:style-name="ce13">
            <text:p>1788</text:p>
          </table:table-cell>
          <table:table-cell office:value-type="string" table:style-name="ce43">
            <text:p>57:09:0160101:6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89" table:style-name="ce13">
            <text:p>1789</text:p>
          </table:table-cell>
          <table:table-cell office:value-type="string" table:style-name="ce43">
            <text:p>57:09:0400101:15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0" table:style-name="ce13">
            <text:p>1790</text:p>
          </table:table-cell>
          <table:table-cell office:value-type="string" table:style-name="ce43">
            <text:p>57:09:0390101:1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1" table:style-name="ce13">
            <text:p>1791</text:p>
          </table:table-cell>
          <table:table-cell office:value-type="string" table:style-name="ce43">
            <text:p>57:10:0940101:12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2" table:style-name="ce13">
            <text:p>1792</text:p>
          </table:table-cell>
          <table:table-cell office:value-type="string" table:style-name="ce43">
            <text:p>57:10:0920101:2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3" table:style-name="ce13">
            <text:p>1793</text:p>
          </table:table-cell>
          <table:table-cell office:value-type="string" table:style-name="ce43">
            <text:p>57:09:0400101:14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4" table:style-name="ce13">
            <text:p>1794</text:p>
          </table:table-cell>
          <table:table-cell office:value-type="string" table:style-name="ce43">
            <text:p>57:09:0410101:7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5" table:style-name="ce13">
            <text:p>1795</text:p>
          </table:table-cell>
          <table:table-cell office:value-type="string" table:style-name="ce43">
            <text:p>57:10:0570101:11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6" table:style-name="ce13">
            <text:p>1796</text:p>
          </table:table-cell>
          <table:table-cell office:value-type="string" table:style-name="ce43">
            <text:p>57:10:1110101:10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7" table:style-name="ce13">
            <text:p>1797</text:p>
          </table:table-cell>
          <table:table-cell office:value-type="string" table:style-name="ce43">
            <text:p>57:09:0380101:4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8" table:style-name="ce13">
            <text:p>1798</text:p>
          </table:table-cell>
          <table:table-cell office:value-type="string" table:style-name="ce43">
            <text:p>57:10:0460101:4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799" table:style-name="ce13">
            <text:p>1799</text:p>
          </table:table-cell>
          <table:table-cell office:value-type="string" table:style-name="ce43">
            <text:p>57:09:0410101:6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0" table:style-name="ce13">
            <text:p>1800</text:p>
          </table:table-cell>
          <table:table-cell office:value-type="string" table:style-name="ce43">
            <text:p>57:10:1110101:9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1" table:style-name="ce13">
            <text:p>1801</text:p>
          </table:table-cell>
          <table:table-cell office:value-type="string" table:style-name="ce43">
            <text:p>57:10:0960101:10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2" table:style-name="ce13">
            <text:p>1802</text:p>
          </table:table-cell>
          <table:table-cell office:value-type="string" table:style-name="ce43">
            <text:p>57:10:1180101:8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3" table:style-name="ce13">
            <text:p>1803</text:p>
          </table:table-cell>
          <table:table-cell office:value-type="string" table:style-name="ce43">
            <text:p>57:10:0920101:2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4" table:style-name="ce13">
            <text:p>1804</text:p>
          </table:table-cell>
          <table:table-cell office:value-type="string" table:style-name="ce43">
            <text:p>57:10:1110101:8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5" table:style-name="ce13">
            <text:p>1805</text:p>
          </table:table-cell>
          <table:table-cell office:value-type="string" table:style-name="ce43">
            <text:p>57:09:0400101:14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6" table:style-name="ce13">
            <text:p>1806</text:p>
          </table:table-cell>
          <table:table-cell office:value-type="string" table:style-name="ce43">
            <text:p>57:09:0400101:18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7" table:style-name="ce13">
            <text:p>1807</text:p>
          </table:table-cell>
          <table:table-cell office:value-type="string" table:style-name="ce43">
            <text:p>57:10:1090101:8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8" table:style-name="ce13">
            <text:p>1808</text:p>
          </table:table-cell>
          <table:table-cell office:value-type="string" table:style-name="ce43">
            <text:p>57:10:0100101:6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09" table:style-name="ce13">
            <text:p>1809</text:p>
          </table:table-cell>
          <table:table-cell office:value-type="string" table:style-name="ce43">
            <text:p>57:09:0410101:7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0" table:style-name="ce13">
            <text:p>1810</text:p>
          </table:table-cell>
          <table:table-cell office:value-type="string" table:style-name="ce43">
            <text:p>57:09:0400101:15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1" table:style-name="ce13">
            <text:p>1811</text:p>
          </table:table-cell>
          <table:table-cell office:value-type="string" table:style-name="ce43">
            <text:p>57:09:0410101:8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2" table:style-name="ce13">
            <text:p>1812</text:p>
          </table:table-cell>
          <table:table-cell office:value-type="string" table:style-name="ce43">
            <text:p>57:10:0570101:12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3" table:style-name="ce13">
            <text:p>1813</text:p>
          </table:table-cell>
          <table:table-cell office:value-type="string" table:style-name="ce43">
            <text:p>57:10:1030101:2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4" table:style-name="ce13">
            <text:p>1814</text:p>
          </table:table-cell>
          <table:table-cell office:value-type="string" table:style-name="ce43">
            <text:p>57:10:1110101:9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5" table:style-name="ce13">
            <text:p>1815</text:p>
          </table:table-cell>
          <table:table-cell office:value-type="string" table:style-name="ce43">
            <text:p>57:10:0460101: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6" table:style-name="ce13">
            <text:p>1816</text:p>
          </table:table-cell>
          <table:table-cell office:value-type="string" table:style-name="ce43">
            <text:p>57:10:0960101:10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7" table:style-name="ce13">
            <text:p>1817</text:p>
          </table:table-cell>
          <table:table-cell office:value-type="string" table:style-name="ce43">
            <text:p>57:09:0400101:15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8" table:style-name="ce13">
            <text:p>1818</text:p>
          </table:table-cell>
          <table:table-cell office:value-type="string" table:style-name="ce43">
            <text:p>57:10:0460101:4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19" table:style-name="ce13">
            <text:p>1819</text:p>
          </table:table-cell>
          <table:table-cell office:value-type="string" table:style-name="ce43">
            <text:p>57:10:0940101:12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0" table:style-name="ce13">
            <text:p>1820</text:p>
          </table:table-cell>
          <table:table-cell office:value-type="string" table:style-name="ce43">
            <text:p>57:10:1030101:2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1" table:style-name="ce13">
            <text:p>1821</text:p>
          </table:table-cell>
          <table:table-cell office:value-type="string" table:style-name="ce43">
            <text:p>57:10:1110101:9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2" table:style-name="ce13">
            <text:p>1822</text:p>
          </table:table-cell>
          <table:table-cell office:value-type="string" table:style-name="ce43">
            <text:p>57:10:1030101:1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3" table:style-name="ce13">
            <text:p>1823</text:p>
          </table:table-cell>
          <table:table-cell office:value-type="string" table:style-name="ce43">
            <text:p>57:10:1110101:8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4" table:style-name="ce13">
            <text:p>1824</text:p>
          </table:table-cell>
          <table:table-cell office:value-type="string" table:style-name="ce43">
            <text:p>57:10:1180101:8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5" table:style-name="ce13">
            <text:p>1825</text:p>
          </table:table-cell>
          <table:table-cell office:value-type="string" table:style-name="ce43">
            <text:p>57:09:0400101:15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6" table:style-name="ce13">
            <text:p>1826</text:p>
          </table:table-cell>
          <table:table-cell office:value-type="string" table:style-name="ce43">
            <text:p>57:09:0080101:2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7" table:style-name="ce13">
            <text:p>1827</text:p>
          </table:table-cell>
          <table:table-cell office:value-type="string" table:style-name="ce43">
            <text:p>57:10:0460101:4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8" table:style-name="ce13">
            <text:p>1828</text:p>
          </table:table-cell>
          <table:table-cell office:value-type="string" table:style-name="ce43">
            <text:p>57:10:0940101:12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29" table:style-name="ce13">
            <text:p>1829</text:p>
          </table:table-cell>
          <table:table-cell office:value-type="string" table:style-name="ce43">
            <text:p>57:10:1110101:10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0" table:style-name="ce13">
            <text:p>1830</text:p>
          </table:table-cell>
          <table:table-cell office:value-type="string" table:style-name="ce43">
            <text:p>57:09:0400101:15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1" table:style-name="ce13">
            <text:p>1831</text:p>
          </table:table-cell>
          <table:table-cell office:value-type="string" table:style-name="ce43">
            <text:p>57:10:0940101:12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2" table:style-name="ce13">
            <text:p>1832</text:p>
          </table:table-cell>
          <table:table-cell office:value-type="string" table:style-name="ce43">
            <text:p>57:09:0410101:6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3" table:style-name="ce13">
            <text:p>1833</text:p>
          </table:table-cell>
          <table:table-cell office:value-type="string" table:style-name="ce43">
            <text:p>57:09:0910101:3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4" table:style-name="ce13">
            <text:p>1834</text:p>
          </table:table-cell>
          <table:table-cell office:value-type="string" table:style-name="ce43">
            <text:p>57:10:0570101:16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5" table:style-name="ce13">
            <text:p>1835</text:p>
          </table:table-cell>
          <table:table-cell office:value-type="string" table:style-name="ce43">
            <text:p>57:09:0410101:7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6" table:style-name="ce13">
            <text:p>1836</text:p>
          </table:table-cell>
          <table:table-cell office:value-type="string" table:style-name="ce43">
            <text:p>57:09:0650101:1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7" table:style-name="ce13">
            <text:p>1837</text:p>
          </table:table-cell>
          <table:table-cell office:value-type="string" table:style-name="ce43">
            <text:p>57:09:0400101:15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8" table:style-name="ce13">
            <text:p>1838</text:p>
          </table:table-cell>
          <table:table-cell office:value-type="string" table:style-name="ce43">
            <text:p>57:09:0410101:8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39" table:style-name="ce13">
            <text:p>1839</text:p>
          </table:table-cell>
          <table:table-cell office:value-type="string" table:style-name="ce43">
            <text:p>57:09:0410101:6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0" table:style-name="ce13">
            <text:p>1840</text:p>
          </table:table-cell>
          <table:table-cell office:value-type="string" table:style-name="ce43">
            <text:p>57:10:0960101:10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1" table:style-name="ce13">
            <text:p>1841</text:p>
          </table:table-cell>
          <table:table-cell office:value-type="string" table:style-name="ce43">
            <text:p>57:09:0400101:14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2" table:style-name="ce13">
            <text:p>1842</text:p>
          </table:table-cell>
          <table:table-cell office:value-type="string" table:style-name="ce43">
            <text:p>57:10:0940101:12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3" table:style-name="ce13">
            <text:p>1843</text:p>
          </table:table-cell>
          <table:table-cell office:value-type="string" table:style-name="ce43">
            <text:p>57:10:0940101:12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4" table:style-name="ce13">
            <text:p>1844</text:p>
          </table:table-cell>
          <table:table-cell office:value-type="string" table:style-name="ce43">
            <text:p>57:09:0410101:7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5" table:style-name="ce13">
            <text:p>1845</text:p>
          </table:table-cell>
          <table:table-cell office:value-type="string" table:style-name="ce43">
            <text:p>57:09:0400101:15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6" table:style-name="ce13">
            <text:p>1846</text:p>
          </table:table-cell>
          <table:table-cell office:value-type="string" table:style-name="ce43">
            <text:p>57:09:0400101:15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7" table:style-name="ce13">
            <text:p>1847</text:p>
          </table:table-cell>
          <table:table-cell office:value-type="string" table:style-name="ce43">
            <text:p>57:10:0940101:12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8" table:style-name="ce13">
            <text:p>1848</text:p>
          </table:table-cell>
          <table:table-cell office:value-type="string" table:style-name="ce43">
            <text:p>57:10:1110101:9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49" table:style-name="ce13">
            <text:p>1849</text:p>
          </table:table-cell>
          <table:table-cell office:value-type="string" table:style-name="ce43">
            <text:p>57:02:0010106: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0" table:style-name="ce13">
            <text:p>1850</text:p>
          </table:table-cell>
          <table:table-cell office:value-type="string" table:style-name="ce43">
            <text:p>57:02:0950101:4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1" table:style-name="ce13">
            <text:p>1851</text:p>
          </table:table-cell>
          <table:table-cell office:value-type="string" table:style-name="ce43">
            <text:p>57:09:0030406:1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2" table:style-name="ce13">
            <text:p>1852</text:p>
          </table:table-cell>
          <table:table-cell office:value-type="string" table:style-name="ce43">
            <text:p>57:03:0040203:11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3" table:style-name="ce13">
            <text:p>1853</text:p>
          </table:table-cell>
          <table:table-cell office:value-type="string" table:style-name="ce43">
            <text:p>57:02:0710101:4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4" table:style-name="ce13">
            <text:p>1854</text:p>
          </table:table-cell>
          <table:table-cell office:value-type="string" table:style-name="ce43">
            <text:p>57:09:0030308: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5" table:style-name="ce13">
            <text:p>1855</text:p>
          </table:table-cell>
          <table:table-cell office:value-type="string" table:style-name="ce43">
            <text:p>57:02:0950101:4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6" table:style-name="ce13">
            <text:p>1856</text:p>
          </table:table-cell>
          <table:table-cell office:value-type="string" table:style-name="ce43">
            <text:p>57:03:0040203:10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7" table:style-name="ce13">
            <text:p>1857</text:p>
          </table:table-cell>
          <table:table-cell office:value-type="string" table:style-name="ce43">
            <text:p>57:09:0030402: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8" table:style-name="ce13">
            <text:p>1858</text:p>
          </table:table-cell>
          <table:table-cell office:value-type="string" table:style-name="ce43">
            <text:p>57:02:0010109:1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59" table:style-name="ce13">
            <text:p>1859</text:p>
          </table:table-cell>
          <table:table-cell office:value-type="string" table:style-name="ce43">
            <text:p>57:09:0030408: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0" table:style-name="ce13">
            <text:p>1860</text:p>
          </table:table-cell>
          <table:table-cell office:value-type="string" table:style-name="ce43">
            <text:p>57:03:0040203:11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1" table:style-name="ce13">
            <text:p>1861</text:p>
          </table:table-cell>
          <table:table-cell office:value-type="string" table:style-name="ce43">
            <text:p>57:09:0030408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2" table:style-name="ce13">
            <text:p>1862</text:p>
          </table:table-cell>
          <table:table-cell office:value-type="string" table:style-name="ce43">
            <text:p>57:01:1850101:4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3" table:style-name="ce13">
            <text:p>1863</text:p>
          </table:table-cell>
          <table:table-cell office:value-type="string" table:style-name="ce43">
            <text:p>57:02:0010106: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4" table:style-name="ce13">
            <text:p>1864</text:p>
          </table:table-cell>
          <table:table-cell office:value-type="string" table:style-name="ce43">
            <text:p>57:01:1850101:4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5" table:style-name="ce13">
            <text:p>1865</text:p>
          </table:table-cell>
          <table:table-cell office:value-type="string" table:style-name="ce43">
            <text:p>57:02:0010112:1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6" table:style-name="ce13">
            <text:p>1866</text:p>
          </table:table-cell>
          <table:table-cell office:value-type="string" table:style-name="ce43">
            <text:p>57:09:0030307:1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7" table:style-name="ce13">
            <text:p>1867</text:p>
          </table:table-cell>
          <table:table-cell office:value-type="string" table:style-name="ce43">
            <text:p>57:01:1850101:4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8" table:style-name="ce13">
            <text:p>1868</text:p>
          </table:table-cell>
          <table:table-cell office:value-type="string" table:style-name="ce43">
            <text:p>57:02:0010107:1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69" table:style-name="ce13">
            <text:p>1869</text:p>
          </table:table-cell>
          <table:table-cell office:value-type="string" table:style-name="ce43">
            <text:p>57:02:0010106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0" table:style-name="ce13">
            <text:p>1870</text:p>
          </table:table-cell>
          <table:table-cell office:value-type="string" table:style-name="ce43">
            <text:p>57:03:0040203:12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1" table:style-name="ce13">
            <text:p>1871</text:p>
          </table:table-cell>
          <table:table-cell office:value-type="string" table:style-name="ce43">
            <text:p>57:02:0010109:1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2" table:style-name="ce13">
            <text:p>1872</text:p>
          </table:table-cell>
          <table:table-cell office:value-type="string" table:style-name="ce43">
            <text:p>57:01:1900201:1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3" table:style-name="ce13">
            <text:p>1873</text:p>
          </table:table-cell>
          <table:table-cell office:value-type="string" table:style-name="ce43">
            <text:p>57:01:1900101:3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4" table:style-name="ce13">
            <text:p>1874</text:p>
          </table:table-cell>
          <table:table-cell office:value-type="string" table:style-name="ce43">
            <text:p>57:03:0040203:12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5" table:style-name="ce13">
            <text:p>1875</text:p>
          </table:table-cell>
          <table:table-cell office:value-type="string" table:style-name="ce43">
            <text:p>57:02:0220101:3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6" table:style-name="ce13">
            <text:p>1876</text:p>
          </table:table-cell>
          <table:table-cell office:value-type="string" table:style-name="ce43">
            <text:p>57:09:0030405:1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7" table:style-name="ce13">
            <text:p>1877</text:p>
          </table:table-cell>
          <table:table-cell office:value-type="string" table:style-name="ce43">
            <text:p>57:09:0030206:2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8" table:style-name="ce13">
            <text:p>1878</text:p>
          </table:table-cell>
          <table:table-cell office:value-type="string" table:style-name="ce43">
            <text:p>57:02:0010106: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79" table:style-name="ce13">
            <text:p>1879</text:p>
          </table:table-cell>
          <table:table-cell office:value-type="string" table:style-name="ce43">
            <text:p>57:09:0030410: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0" table:style-name="ce13">
            <text:p>1880</text:p>
          </table:table-cell>
          <table:table-cell office:value-type="string" table:style-name="ce43">
            <text:p>57:02:0950101:4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1" table:style-name="ce13">
            <text:p>1881</text:p>
          </table:table-cell>
          <table:table-cell office:value-type="string" table:style-name="ce43">
            <text:p>57:03:0040203:13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2" table:style-name="ce13">
            <text:p>1882</text:p>
          </table:table-cell>
          <table:table-cell office:value-type="string" table:style-name="ce43">
            <text:p>57:09:0030412:1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3" table:style-name="ce13">
            <text:p>1883</text:p>
          </table:table-cell>
          <table:table-cell office:value-type="string" table:style-name="ce43">
            <text:p>57:02:0010111:1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4" table:style-name="ce13">
            <text:p>1884</text:p>
          </table:table-cell>
          <table:table-cell office:value-type="string" table:style-name="ce43">
            <text:p>57:01:2200101:2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5" table:style-name="ce13">
            <text:p>1885</text:p>
          </table:table-cell>
          <table:table-cell office:value-type="string" table:style-name="ce43">
            <text:p>57:03:0040203:11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6" table:style-name="ce13">
            <text:p>1886</text:p>
          </table:table-cell>
          <table:table-cell office:value-type="string" table:style-name="ce43">
            <text:p>57:03:0040203:12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7" table:style-name="ce13">
            <text:p>1887</text:p>
          </table:table-cell>
          <table:table-cell office:value-type="string" table:style-name="ce43">
            <text:p>57:02:0010120:1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8" table:style-name="ce13">
            <text:p>1888</text:p>
          </table:table-cell>
          <table:table-cell office:value-type="string" table:style-name="ce43">
            <text:p>57:02:0010106: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89" table:style-name="ce13">
            <text:p>1889</text:p>
          </table:table-cell>
          <table:table-cell office:value-type="string" table:style-name="ce43">
            <text:p>57:03:0040203:13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0" table:style-name="ce13">
            <text:p>1890</text:p>
          </table:table-cell>
          <table:table-cell office:value-type="string" table:style-name="ce43">
            <text:p>57:09:0030405:1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1" table:style-name="ce13">
            <text:p>1891</text:p>
          </table:table-cell>
          <table:table-cell office:value-type="string" table:style-name="ce43">
            <text:p>57:03:0040203:10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2" table:style-name="ce13">
            <text:p>1892</text:p>
          </table:table-cell>
          <table:table-cell office:value-type="string" table:style-name="ce43">
            <text:p>57:02:0950101:4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3" table:style-name="ce13">
            <text:p>1893</text:p>
          </table:table-cell>
          <table:table-cell office:value-type="string" table:style-name="ce43">
            <text:p>57:02:0010106: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4" table:style-name="ce13">
            <text:p>1894</text:p>
          </table:table-cell>
          <table:table-cell office:value-type="string" table:style-name="ce43">
            <text:p>57:02:0010106: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5" table:style-name="ce13">
            <text:p>1895</text:p>
          </table:table-cell>
          <table:table-cell office:value-type="string" table:style-name="ce43">
            <text:p>57:01:1850101:4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6" table:style-name="ce13">
            <text:p>1896</text:p>
          </table:table-cell>
          <table:table-cell office:value-type="string" table:style-name="ce43">
            <text:p>57:09:0030407: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7" table:style-name="ce13">
            <text:p>1897</text:p>
          </table:table-cell>
          <table:table-cell office:value-type="string" table:style-name="ce43">
            <text:p>57:02:0010109:1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8" table:style-name="ce13">
            <text:p>1898</text:p>
          </table:table-cell>
          <table:table-cell office:value-type="string" table:style-name="ce43">
            <text:p>57:03:0040203:11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899" table:style-name="ce13">
            <text:p>1899</text:p>
          </table:table-cell>
          <table:table-cell office:value-type="string" table:style-name="ce43">
            <text:p>57:01:1900101:3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0" table:style-name="ce13">
            <text:p>1900</text:p>
          </table:table-cell>
          <table:table-cell office:value-type="string" table:style-name="ce43">
            <text:p>57:09:0030108:1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1" table:style-name="ce13">
            <text:p>1901</text:p>
          </table:table-cell>
          <table:table-cell office:value-type="string" table:style-name="ce43">
            <text:p>57:03:0040203:10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2" table:style-name="ce13">
            <text:p>1902</text:p>
          </table:table-cell>
          <table:table-cell office:value-type="string" table:style-name="ce43">
            <text:p>57:01:2200101:2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3" table:style-name="ce13">
            <text:p>1903</text:p>
          </table:table-cell>
          <table:table-cell office:value-type="string" table:style-name="ce43">
            <text:p>57:02:0010106: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4" table:style-name="ce13">
            <text:p>1904</text:p>
          </table:table-cell>
          <table:table-cell office:value-type="string" table:style-name="ce43">
            <text:p>57:09:0030206:1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5" table:style-name="ce13">
            <text:p>1905</text:p>
          </table:table-cell>
          <table:table-cell office:value-type="string" table:style-name="ce43">
            <text:p>57:02:0220101:3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6" table:style-name="ce13">
            <text:p>1906</text:p>
          </table:table-cell>
          <table:table-cell office:value-type="string" table:style-name="ce43">
            <text:p>57:09:0030201:1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7" table:style-name="ce13">
            <text:p>1907</text:p>
          </table:table-cell>
          <table:table-cell office:value-type="string" table:style-name="ce43">
            <text:p>57:02:0010116: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8" table:style-name="ce13">
            <text:p>1908</text:p>
          </table:table-cell>
          <table:table-cell office:value-type="string" table:style-name="ce43">
            <text:p>57:09:0030412:1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09" table:style-name="ce13">
            <text:p>1909</text:p>
          </table:table-cell>
          <table:table-cell office:value-type="string" table:style-name="ce43">
            <text:p>57:02:0010106: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0" table:style-name="ce13">
            <text:p>1910</text:p>
          </table:table-cell>
          <table:table-cell office:value-type="string" table:style-name="ce43">
            <text:p>57:02:0010109:1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1" table:style-name="ce13">
            <text:p>1911</text:p>
          </table:table-cell>
          <table:table-cell office:value-type="string" table:style-name="ce43">
            <text:p>57:03:0040203:10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2" table:style-name="ce13">
            <text:p>1912</text:p>
          </table:table-cell>
          <table:table-cell office:value-type="string" table:style-name="ce43">
            <text:p>57:09:0030207:4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3" table:style-name="ce13">
            <text:p>1913</text:p>
          </table:table-cell>
          <table:table-cell office:value-type="string" table:style-name="ce43">
            <text:p>57:02:0010106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4" table:style-name="ce13">
            <text:p>1914</text:p>
          </table:table-cell>
          <table:table-cell office:value-type="string" table:style-name="ce43">
            <text:p>57:09:0030402: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5" table:style-name="ce13">
            <text:p>1915</text:p>
          </table:table-cell>
          <table:table-cell office:value-type="string" table:style-name="ce43">
            <text:p>57:09:0030406:1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6" table:style-name="ce13">
            <text:p>1916</text:p>
          </table:table-cell>
          <table:table-cell office:value-type="string" table:style-name="ce43">
            <text:p>57:02:0220101:3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7" table:style-name="ce13">
            <text:p>1917</text:p>
          </table:table-cell>
          <table:table-cell office:value-type="string" table:style-name="ce43">
            <text:p>57:09:0030407: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8" table:style-name="ce13">
            <text:p>1918</text:p>
          </table:table-cell>
          <table:table-cell office:value-type="string" table:style-name="ce43">
            <text:p>57:09:0030407: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19" table:style-name="ce13">
            <text:p>1919</text:p>
          </table:table-cell>
          <table:table-cell office:value-type="string" table:style-name="ce43">
            <text:p>57:09:0030310:1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0" table:style-name="ce13">
            <text:p>1920</text:p>
          </table:table-cell>
          <table:table-cell office:value-type="string" table:style-name="ce43">
            <text:p>57:02:0010111:1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1" table:style-name="ce13">
            <text:p>1921</text:p>
          </table:table-cell>
          <table:table-cell office:value-type="string" table:style-name="ce43">
            <text:p>57:02:0950101:4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2" table:style-name="ce13">
            <text:p>1922</text:p>
          </table:table-cell>
          <table:table-cell office:value-type="string" table:style-name="ce43">
            <text:p>57:03:0040203:13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3" table:style-name="ce13">
            <text:p>1923</text:p>
          </table:table-cell>
          <table:table-cell office:value-type="string" table:style-name="ce43">
            <text:p>57:09:0030211:2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4" table:style-name="ce13">
            <text:p>1924</text:p>
          </table:table-cell>
          <table:table-cell office:value-type="string" table:style-name="ce43">
            <text:p>57:09:0030405:1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5" table:style-name="ce13">
            <text:p>1925</text:p>
          </table:table-cell>
          <table:table-cell office:value-type="string" table:style-name="ce43">
            <text:p>57:02:0010106: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6" table:style-name="ce13">
            <text:p>1926</text:p>
          </table:table-cell>
          <table:table-cell office:value-type="string" table:style-name="ce43">
            <text:p>57:01:2290101:4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7" table:style-name="ce13">
            <text:p>1927</text:p>
          </table:table-cell>
          <table:table-cell office:value-type="string" table:style-name="ce43">
            <text:p>57:03:0040203:13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8" table:style-name="ce13">
            <text:p>1928</text:p>
          </table:table-cell>
          <table:table-cell office:value-type="string" table:style-name="ce43">
            <text:p>57:02:0950101:4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29" table:style-name="ce13">
            <text:p>1929</text:p>
          </table:table-cell>
          <table:table-cell office:value-type="string" table:style-name="ce43">
            <text:p>57:03:0040203:10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0" table:style-name="ce13">
            <text:p>1930</text:p>
          </table:table-cell>
          <table:table-cell office:value-type="string" table:style-name="ce43">
            <text:p>57:03:0040203:12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1" table:style-name="ce13">
            <text:p>1931</text:p>
          </table:table-cell>
          <table:table-cell office:value-type="string" table:style-name="ce43">
            <text:p>57:09:0030412:1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2" table:style-name="ce13">
            <text:p>1932</text:p>
          </table:table-cell>
          <table:table-cell office:value-type="string" table:style-name="ce43">
            <text:p>57:02:0710101:4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3" table:style-name="ce13">
            <text:p>1933</text:p>
          </table:table-cell>
          <table:table-cell office:value-type="string" table:style-name="ce43">
            <text:p>57:09:0030408: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4" table:style-name="ce13">
            <text:p>1934</text:p>
          </table:table-cell>
          <table:table-cell office:value-type="string" table:style-name="ce43">
            <text:p>57:09:0030109:1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5" table:style-name="ce13">
            <text:p>1935</text:p>
          </table:table-cell>
          <table:table-cell office:value-type="string" table:style-name="ce43">
            <text:p>57:02:0710101:4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6" table:style-name="ce13">
            <text:p>1936</text:p>
          </table:table-cell>
          <table:table-cell office:value-type="string" table:style-name="ce43">
            <text:p>57:02:0010106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7" table:style-name="ce13">
            <text:p>1937</text:p>
          </table:table-cell>
          <table:table-cell office:value-type="string" table:style-name="ce43">
            <text:p>57:03:0040203:12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8" table:style-name="ce13">
            <text:p>1938</text:p>
          </table:table-cell>
          <table:table-cell office:value-type="string" table:style-name="ce43">
            <text:p>57:02:0010106: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39" table:style-name="ce13">
            <text:p>1939</text:p>
          </table:table-cell>
          <table:table-cell office:value-type="string" table:style-name="ce43">
            <text:p>57:09:0030407: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0" table:style-name="ce13">
            <text:p>1940</text:p>
          </table:table-cell>
          <table:table-cell office:value-type="string" table:style-name="ce43">
            <text:p>57:09:0030108:1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1" table:style-name="ce13">
            <text:p>1941</text:p>
          </table:table-cell>
          <table:table-cell office:value-type="string" table:style-name="ce43">
            <text:p>57:02:0220101:3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2" table:style-name="ce13">
            <text:p>1942</text:p>
          </table:table-cell>
          <table:table-cell office:value-type="string" table:style-name="ce43">
            <text:p>57:09:0030405:1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3" table:style-name="ce13">
            <text:p>1943</text:p>
          </table:table-cell>
          <table:table-cell office:value-type="string" table:style-name="ce43">
            <text:p>57:01:1900101:3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4" table:style-name="ce13">
            <text:p>1944</text:p>
          </table:table-cell>
          <table:table-cell office:value-type="string" table:style-name="ce43">
            <text:p>57:02:0220101:3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5" table:style-name="ce13">
            <text:p>1945</text:p>
          </table:table-cell>
          <table:table-cell office:value-type="string" table:style-name="ce43">
            <text:p>57:03:0040203:10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6" table:style-name="ce13">
            <text:p>1946</text:p>
          </table:table-cell>
          <table:table-cell office:value-type="string" table:style-name="ce43">
            <text:p>57:03:0040203:10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7" table:style-name="ce13">
            <text:p>1947</text:p>
          </table:table-cell>
          <table:table-cell office:value-type="string" table:style-name="ce43">
            <text:p>57:09:0030211:2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8" table:style-name="ce13">
            <text:p>1948</text:p>
          </table:table-cell>
          <table:table-cell office:value-type="string" table:style-name="ce43">
            <text:p>57:02:0010106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49" table:style-name="ce13">
            <text:p>1949</text:p>
          </table:table-cell>
          <table:table-cell office:value-type="string" table:style-name="ce43">
            <text:p>57:02:0010119:1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0" table:style-name="ce13">
            <text:p>1950</text:p>
          </table:table-cell>
          <table:table-cell office:value-type="string" table:style-name="ce43">
            <text:p>57:09:0030408: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1" table:style-name="ce13">
            <text:p>1951</text:p>
          </table:table-cell>
          <table:table-cell office:value-type="string" table:style-name="ce43">
            <text:p>57:02:0010107:2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2" table:style-name="ce13">
            <text:p>1952</text:p>
          </table:table-cell>
          <table:table-cell office:value-type="string" table:style-name="ce43">
            <text:p>57:02:0440101: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3" table:style-name="ce13">
            <text:p>1953</text:p>
          </table:table-cell>
          <table:table-cell office:value-type="string" table:style-name="ce43">
            <text:p>57:09:0030410: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4" table:style-name="ce13">
            <text:p>1954</text:p>
          </table:table-cell>
          <table:table-cell office:value-type="string" table:style-name="ce43">
            <text:p>57:03:0040203:10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5" table:style-name="ce13">
            <text:p>1955</text:p>
          </table:table-cell>
          <table:table-cell office:value-type="string" table:style-name="ce43">
            <text:p>57:03:0040203:11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6" table:style-name="ce13">
            <text:p>1956</text:p>
          </table:table-cell>
          <table:table-cell office:value-type="string" table:style-name="ce43">
            <text:p>57:09:0030403: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7" table:style-name="ce13">
            <text:p>1957</text:p>
          </table:table-cell>
          <table:table-cell office:value-type="string" table:style-name="ce43">
            <text:p>57:01:1850101:4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8" table:style-name="ce13">
            <text:p>1958</text:p>
          </table:table-cell>
          <table:table-cell office:value-type="string" table:style-name="ce43">
            <text:p>57:02:0710101:4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59" table:style-name="ce13">
            <text:p>1959</text:p>
          </table:table-cell>
          <table:table-cell office:value-type="string" table:style-name="ce43">
            <text:p>57:09:0030211:2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0" table:style-name="ce13">
            <text:p>1960</text:p>
          </table:table-cell>
          <table:table-cell office:value-type="string" table:style-name="ce43">
            <text:p>57:02:0950101:4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1" table:style-name="ce13">
            <text:p>1961</text:p>
          </table:table-cell>
          <table:table-cell office:value-type="string" table:style-name="ce43">
            <text:p>57:02:0950101:4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2" table:style-name="ce13">
            <text:p>1962</text:p>
          </table:table-cell>
          <table:table-cell office:value-type="string" table:style-name="ce43">
            <text:p>57:01:2290101:4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3" table:style-name="ce13">
            <text:p>1963</text:p>
          </table:table-cell>
          <table:table-cell office:value-type="string" table:style-name="ce43">
            <text:p>57:01:2290101:4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4" table:style-name="ce13">
            <text:p>1964</text:p>
          </table:table-cell>
          <table:table-cell office:value-type="string" table:style-name="ce43">
            <text:p>57:09:0030404:3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5" table:style-name="ce13">
            <text:p>1965</text:p>
          </table:table-cell>
          <table:table-cell office:value-type="string" table:style-name="ce43">
            <text:p>57:09:0030206:2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6" table:style-name="ce13">
            <text:p>1966</text:p>
          </table:table-cell>
          <table:table-cell office:value-type="string" table:style-name="ce43">
            <text:p>57:02:0010106: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7" table:style-name="ce13">
            <text:p>1967</text:p>
          </table:table-cell>
          <table:table-cell office:value-type="string" table:style-name="ce43">
            <text:p>57:02:0010107:2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8" table:style-name="ce13">
            <text:p>1968</text:p>
          </table:table-cell>
          <table:table-cell office:value-type="string" table:style-name="ce43">
            <text:p>57:03:0040203:10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69" table:style-name="ce13">
            <text:p>1969</text:p>
          </table:table-cell>
          <table:table-cell office:value-type="string" table:style-name="ce43">
            <text:p>57:02:0010118:1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0" table:style-name="ce13">
            <text:p>1970</text:p>
          </table:table-cell>
          <table:table-cell office:value-type="string" table:style-name="ce43">
            <text:p>57:02:0010109:1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1" table:style-name="ce13">
            <text:p>1971</text:p>
          </table:table-cell>
          <table:table-cell office:value-type="string" table:style-name="ce43">
            <text:p>57:02:0010106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2" table:style-name="ce13">
            <text:p>1972</text:p>
          </table:table-cell>
          <table:table-cell office:value-type="string" table:style-name="ce43">
            <text:p>57:02:0010120:1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3" table:style-name="ce13">
            <text:p>1973</text:p>
          </table:table-cell>
          <table:table-cell office:value-type="string" table:style-name="ce43">
            <text:p>57:01:2290101:4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4" table:style-name="ce13">
            <text:p>1974</text:p>
          </table:table-cell>
          <table:table-cell office:value-type="string" table:style-name="ce43">
            <text:p>57:09:0030201:1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5" table:style-name="ce13">
            <text:p>1975</text:p>
          </table:table-cell>
          <table:table-cell office:value-type="string" table:style-name="ce43">
            <text:p>57:09:0030405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6" table:style-name="ce13">
            <text:p>1976</text:p>
          </table:table-cell>
          <table:table-cell office:value-type="string" table:style-name="ce43">
            <text:p>57:02:0710101:4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7" table:style-name="ce13">
            <text:p>1977</text:p>
          </table:table-cell>
          <table:table-cell office:value-type="string" table:style-name="ce43">
            <text:p>57:01:1850101:4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8" table:style-name="ce13">
            <text:p>1978</text:p>
          </table:table-cell>
          <table:table-cell office:value-type="string" table:style-name="ce43">
            <text:p>57:09:0030412:1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79" table:style-name="ce13">
            <text:p>1979</text:p>
          </table:table-cell>
          <table:table-cell office:value-type="string" table:style-name="ce43">
            <text:p>57:02:0010107:2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0" table:style-name="ce13">
            <text:p>1980</text:p>
          </table:table-cell>
          <table:table-cell office:value-type="string" table:style-name="ce43">
            <text:p>57:02:0010106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1" table:style-name="ce13">
            <text:p>1981</text:p>
          </table:table-cell>
          <table:table-cell office:value-type="string" table:style-name="ce43">
            <text:p>57:09:0030401:1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2" table:style-name="ce13">
            <text:p>1982</text:p>
          </table:table-cell>
          <table:table-cell office:value-type="string" table:style-name="ce43">
            <text:p>57:09:0030206:1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3" table:style-name="ce13">
            <text:p>1983</text:p>
          </table:table-cell>
          <table:table-cell office:value-type="string" table:style-name="ce43">
            <text:p>57:02:0010106: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4" table:style-name="ce13">
            <text:p>1984</text:p>
          </table:table-cell>
          <table:table-cell office:value-type="string" table:style-name="ce43">
            <text:p>57:02:0950101:4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5" table:style-name="ce13">
            <text:p>1985</text:p>
          </table:table-cell>
          <table:table-cell office:value-type="string" table:style-name="ce43">
            <text:p>57:02:0010112:1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6" table:style-name="ce13">
            <text:p>1986</text:p>
          </table:table-cell>
          <table:table-cell office:value-type="string" table:style-name="ce43">
            <text:p>57:03:0040203:10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7" table:style-name="ce13">
            <text:p>1987</text:p>
          </table:table-cell>
          <table:table-cell office:value-type="string" table:style-name="ce43">
            <text:p>57:09:0030211:2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8" table:style-name="ce13">
            <text:p>1988</text:p>
          </table:table-cell>
          <table:table-cell office:value-type="string" table:style-name="ce43">
            <text:p>57:09:0030404:3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89" table:style-name="ce13">
            <text:p>1989</text:p>
          </table:table-cell>
          <table:table-cell office:value-type="string" table:style-name="ce43">
            <text:p>57:09:0030206:1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0" table:style-name="ce13">
            <text:p>1990</text:p>
          </table:table-cell>
          <table:table-cell office:value-type="string" table:style-name="ce43">
            <text:p>57:02:0950101:5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1" table:style-name="ce13">
            <text:p>1991</text:p>
          </table:table-cell>
          <table:table-cell office:value-type="string" table:style-name="ce43">
            <text:p>57:02:0010106:1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2" table:style-name="ce13">
            <text:p>1992</text:p>
          </table:table-cell>
          <table:table-cell office:value-type="string" table:style-name="ce43">
            <text:p>57:02:0440101:2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3" table:style-name="ce13">
            <text:p>1993</text:p>
          </table:table-cell>
          <table:table-cell office:value-type="string" table:style-name="ce43">
            <text:p>57:09:0030211:2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string" table:style-name="ce43">
            <text:p>57:02:0010120:1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string" table:style-name="ce43">
            <text:p>57:02:0710101:4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string" table:style-name="ce43">
            <text:p>57:09:0030206:2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string" table:style-name="ce43">
            <text:p>57:01:2290101:4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string" table:style-name="ce43">
            <text:p>57:09:0080101:2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string" table:style-name="ce43">
            <text:p>57:03:0040203:10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string" table:style-name="ce43">
            <text:p>57:02:0010118:1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string" table:style-name="ce43">
            <text:p>57:09:0030405:1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string" table:style-name="ce43">
            <text:p>57:02:0010107:2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string" table:style-name="ce43">
            <text:p>57:02:0010106: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string" table:style-name="ce43">
            <text:p>57:02:0010116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string" table:style-name="ce43">
            <text:p>57:02:0010106: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string" table:style-name="ce43">
            <text:p>57:09:0030308: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string" table:style-name="ce43">
            <text:p>57:09:0030405:1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string" table:style-name="ce43">
            <text:p>57:02:0010110: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string" table:style-name="ce43">
            <text:p>57:09:0030405:1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string" table:style-name="ce43">
            <text:p>57:01:2290101:4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string" table:style-name="ce43">
            <text:p>57:03:0040203:13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string" table:style-name="ce43">
            <text:p>57:02:0010106: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string" table:style-name="ce43">
            <text:p>57:09:0030211:2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string" table:style-name="ce43">
            <text:p>57:02:0930101:4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string" table:style-name="ce43">
            <text:p>57:03:0040203:1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string" table:style-name="ce43">
            <text:p>57:02:0010106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string" table:style-name="ce43">
            <text:p>57:09:0030407: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string" table:style-name="ce43">
            <text:p>57:09:0030412:1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string" table:style-name="ce43">
            <text:p>57:09:0030405:1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string" table:style-name="ce43">
            <text:p>57:09:0030206:1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string" table:style-name="ce43">
            <text:p>57:01:1850101:4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string" table:style-name="ce43">
            <text:p>57:09:0030207:4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3" table:style-name="ce13">
            <text:p>2023</text:p>
          </table:table-cell>
          <table:table-cell office:value-type="string" table:style-name="ce43">
            <text:p>57:02:0010110: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4" table:style-name="ce13">
            <text:p>2024</text:p>
          </table:table-cell>
          <table:table-cell office:value-type="string" table:style-name="ce43">
            <text:p>57:01:2290101:4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5" table:style-name="ce13">
            <text:p>2025</text:p>
          </table:table-cell>
          <table:table-cell office:value-type="string" table:style-name="ce43">
            <text:p>57:09:0030308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6" table:style-name="ce13">
            <text:p>2026</text:p>
          </table:table-cell>
          <table:table-cell office:value-type="string" table:style-name="ce43">
            <text:p>57:02:0010112:1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7" table:style-name="ce13">
            <text:p>2027</text:p>
          </table:table-cell>
          <table:table-cell office:value-type="string" table:style-name="ce43">
            <text:p>57:09:0030201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8" table:style-name="ce13">
            <text:p>2028</text:p>
          </table:table-cell>
          <table:table-cell office:value-type="string" table:style-name="ce43">
            <text:p>57:02:0010106: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29" table:style-name="ce13">
            <text:p>2029</text:p>
          </table:table-cell>
          <table:table-cell office:value-type="string" table:style-name="ce43">
            <text:p>57:09:0030206:1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0" table:style-name="ce13">
            <text:p>2030</text:p>
          </table:table-cell>
          <table:table-cell office:value-type="string" table:style-name="ce43">
            <text:p>57:02:0950101:4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1" table:style-name="ce13">
            <text:p>2031</text:p>
          </table:table-cell>
          <table:table-cell office:value-type="string" table:style-name="ce43">
            <text:p>57:03:0040203:10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2" table:style-name="ce13">
            <text:p>2032</text:p>
          </table:table-cell>
          <table:table-cell office:value-type="string" table:style-name="ce43">
            <text:p>57:02:0220101:3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3" table:style-name="ce13">
            <text:p>2033</text:p>
          </table:table-cell>
          <table:table-cell office:value-type="string" table:style-name="ce43">
            <text:p>57:02:0010107:1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4" table:style-name="ce13">
            <text:p>2034</text:p>
          </table:table-cell>
          <table:table-cell office:value-type="string" table:style-name="ce43">
            <text:p>57:09:0030301:1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5" table:style-name="ce13">
            <text:p>2035</text:p>
          </table:table-cell>
          <table:table-cell office:value-type="string" table:style-name="ce43">
            <text:p>57:02:0010120:1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6" table:style-name="ce13">
            <text:p>2036</text:p>
          </table:table-cell>
          <table:table-cell office:value-type="string" table:style-name="ce43">
            <text:p>57:03:0040203:11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7" table:style-name="ce13">
            <text:p>2037</text:p>
          </table:table-cell>
          <table:table-cell office:value-type="string" table:style-name="ce43">
            <text:p>57:03:0040203:13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8" table:style-name="ce13">
            <text:p>2038</text:p>
          </table:table-cell>
          <table:table-cell office:value-type="string" table:style-name="ce43">
            <text:p>57:03:0040203:10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39" table:style-name="ce13">
            <text:p>2039</text:p>
          </table:table-cell>
          <table:table-cell office:value-type="string" table:style-name="ce43">
            <text:p>57:02:0010106: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0" table:style-name="ce13">
            <text:p>2040</text:p>
          </table:table-cell>
          <table:table-cell office:value-type="string" table:style-name="ce43">
            <text:p>57:02:0010116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1" table:style-name="ce13">
            <text:p>2041</text:p>
          </table:table-cell>
          <table:table-cell office:value-type="string" table:style-name="ce43">
            <text:p>57:01:1850101:4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2" table:style-name="ce13">
            <text:p>2042</text:p>
          </table:table-cell>
          <table:table-cell office:value-type="string" table:style-name="ce43">
            <text:p>57:09:0030206:2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3" table:style-name="ce13">
            <text:p>2043</text:p>
          </table:table-cell>
          <table:table-cell office:value-type="string" table:style-name="ce43">
            <text:p>57:09:0030305:1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4" table:style-name="ce13">
            <text:p>2044</text:p>
          </table:table-cell>
          <table:table-cell office:value-type="string" table:style-name="ce43">
            <text:p>57:03:0040203:10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5" table:style-name="ce13">
            <text:p>2045</text:p>
          </table:table-cell>
          <table:table-cell office:value-type="string" table:style-name="ce43">
            <text:p>57:02:0930101:4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6" table:style-name="ce13">
            <text:p>2046</text:p>
          </table:table-cell>
          <table:table-cell office:value-type="string" table:style-name="ce43">
            <text:p>57:03:0040203:12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7" table:style-name="ce13">
            <text:p>2047</text:p>
          </table:table-cell>
          <table:table-cell office:value-type="string" table:style-name="ce43">
            <text:p>57:01:0010236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8" table:style-name="ce13">
            <text:p>2048</text:p>
          </table:table-cell>
          <table:table-cell office:value-type="string" table:style-name="ce43">
            <text:p>57:01:0010222: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49" table:style-name="ce13">
            <text:p>2049</text:p>
          </table:table-cell>
          <table:table-cell office:value-type="string" table:style-name="ce43">
            <text:p>57:01:1380101:4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0" table:style-name="ce13">
            <text:p>2050</text:p>
          </table:table-cell>
          <table:table-cell office:value-type="string" table:style-name="ce43">
            <text:p>57:01:0010701: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1" table:style-name="ce13">
            <text:p>2051</text:p>
          </table:table-cell>
          <table:table-cell office:value-type="string" table:style-name="ce43">
            <text:p>57:01:0010419:1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2" table:style-name="ce13">
            <text:p>2052</text:p>
          </table:table-cell>
          <table:table-cell office:value-type="string" table:style-name="ce43">
            <text:p>57:01:1380101:4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3" table:style-name="ce13">
            <text:p>2053</text:p>
          </table:table-cell>
          <table:table-cell office:value-type="string" table:style-name="ce43">
            <text:p>57:01:0010601: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4" table:style-name="ce13">
            <text:p>2054</text:p>
          </table:table-cell>
          <table:table-cell office:value-type="string" table:style-name="ce43">
            <text:p>57:01:0010239:1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5" table:style-name="ce13">
            <text:p>2055</text:p>
          </table:table-cell>
          <table:table-cell office:value-type="string" table:style-name="ce43">
            <text:p>57:01:0010411: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6" table:style-name="ce13">
            <text:p>2056</text:p>
          </table:table-cell>
          <table:table-cell office:value-type="string" table:style-name="ce43">
            <text:p>57:01:0010419:1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7" table:style-name="ce13">
            <text:p>2057</text:p>
          </table:table-cell>
          <table:table-cell office:value-type="string" table:style-name="ce43">
            <text:p>57:01:1380101:4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8" table:style-name="ce13">
            <text:p>2058</text:p>
          </table:table-cell>
          <table:table-cell office:value-type="string" table:style-name="ce43">
            <text:p>57:01:0010223: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59" table:style-name="ce13">
            <text:p>2059</text:p>
          </table:table-cell>
          <table:table-cell office:value-type="string" table:style-name="ce43">
            <text:p>57:01:0010322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0" table:style-name="ce13">
            <text:p>2060</text:p>
          </table:table-cell>
          <table:table-cell office:value-type="string" table:style-name="ce43">
            <text:p>57:01:0010233:2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1" table:style-name="ce13">
            <text:p>2061</text:p>
          </table:table-cell>
          <table:table-cell office:value-type="string" table:style-name="ce43">
            <text:p>57:01:0010303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2" table:style-name="ce13">
            <text:p>2062</text:p>
          </table:table-cell>
          <table:table-cell office:value-type="string" table:style-name="ce43">
            <text:p>57:01:0010320: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3" table:style-name="ce13">
            <text:p>2063</text:p>
          </table:table-cell>
          <table:table-cell office:value-type="string" table:style-name="ce43">
            <text:p>57:01:0010235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4" table:style-name="ce13">
            <text:p>2064</text:p>
          </table:table-cell>
          <table:table-cell office:value-type="string" table:style-name="ce43">
            <text:p>57:01:0010222: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5" table:style-name="ce13">
            <text:p>2065</text:p>
          </table:table-cell>
          <table:table-cell office:value-type="string" table:style-name="ce43">
            <text:p>57:01:1380101:4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6" table:style-name="ce13">
            <text:p>2066</text:p>
          </table:table-cell>
          <table:table-cell office:value-type="string" table:style-name="ce43">
            <text:p>57:01:1380101:4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7" table:style-name="ce13">
            <text:p>2067</text:p>
          </table:table-cell>
          <table:table-cell office:value-type="string" table:style-name="ce43">
            <text:p>57:01:0010223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8" table:style-name="ce13">
            <text:p>2068</text:p>
          </table:table-cell>
          <table:table-cell office:value-type="string" table:style-name="ce43">
            <text:p>57:01:0010320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69" table:style-name="ce13">
            <text:p>2069</text:p>
          </table:table-cell>
          <table:table-cell office:value-type="string" table:style-name="ce43">
            <text:p>57:01:0010320: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0" table:style-name="ce13">
            <text:p>2070</text:p>
          </table:table-cell>
          <table:table-cell office:value-type="string" table:style-name="ce43">
            <text:p>57:01:0010236: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1" table:style-name="ce13">
            <text:p>2071</text:p>
          </table:table-cell>
          <table:table-cell office:value-type="string" table:style-name="ce43">
            <text:p>57:01:0010227:2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2" table:style-name="ce13">
            <text:p>2072</text:p>
          </table:table-cell>
          <table:table-cell office:value-type="string" table:style-name="ce43">
            <text:p>57:01:0010419:1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3" table:style-name="ce13">
            <text:p>2073</text:p>
          </table:table-cell>
          <table:table-cell office:value-type="string" table:style-name="ce43">
            <text:p>57:01:0010419:1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4" table:style-name="ce13">
            <text:p>2074</text:p>
          </table:table-cell>
          <table:table-cell office:value-type="string" table:style-name="ce43">
            <text:p>57:01:0010223: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5" table:style-name="ce13">
            <text:p>2075</text:p>
          </table:table-cell>
          <table:table-cell office:value-type="string" table:style-name="ce43">
            <text:p>57:01:0010422:2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6" table:style-name="ce13">
            <text:p>2076</text:p>
          </table:table-cell>
          <table:table-cell office:value-type="string" table:style-name="ce43">
            <text:p>57:01:0010236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7" table:style-name="ce13">
            <text:p>2077</text:p>
          </table:table-cell>
          <table:table-cell office:value-type="string" table:style-name="ce43">
            <text:p>57:01:0010411: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8" table:style-name="ce13">
            <text:p>2078</text:p>
          </table:table-cell>
          <table:table-cell office:value-type="string" table:style-name="ce43">
            <text:p>57:01:0010320:1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79" table:style-name="ce13">
            <text:p>2079</text:p>
          </table:table-cell>
          <table:table-cell office:value-type="string" table:style-name="ce43">
            <text:p>57:01:0010222: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0" table:style-name="ce13">
            <text:p>2080</text:p>
          </table:table-cell>
          <table:table-cell office:value-type="string" table:style-name="ce43">
            <text:p>57:01:0010227:2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1" table:style-name="ce13">
            <text:p>2081</text:p>
          </table:table-cell>
          <table:table-cell office:value-type="string" table:style-name="ce43">
            <text:p>57:01:0010239:1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2" table:style-name="ce13">
            <text:p>2082</text:p>
          </table:table-cell>
          <table:table-cell office:value-type="string" table:style-name="ce43">
            <text:p>57:01:0010236: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3" table:style-name="ce13">
            <text:p>2083</text:p>
          </table:table-cell>
          <table:table-cell office:value-type="string" table:style-name="ce43">
            <text:p>57:01:0010236: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4" table:style-name="ce13">
            <text:p>2084</text:p>
          </table:table-cell>
          <table:table-cell office:value-type="string" table:style-name="ce43">
            <text:p>57:01:0010334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5" table:style-name="ce13">
            <text:p>2085</text:p>
          </table:table-cell>
          <table:table-cell office:value-type="string" table:style-name="ce43">
            <text:p>57:01:0010320:1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6" table:style-name="ce13">
            <text:p>2086</text:p>
          </table:table-cell>
          <table:table-cell office:value-type="string" table:style-name="ce43">
            <text:p>57:01:1380101:4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7" table:style-name="ce13">
            <text:p>2087</text:p>
          </table:table-cell>
          <table:table-cell office:value-type="string" table:style-name="ce43">
            <text:p>57:01:0010320: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8" table:style-name="ce13">
            <text:p>2088</text:p>
          </table:table-cell>
          <table:table-cell office:value-type="string" table:style-name="ce43">
            <text:p>57:01:0010317: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89" table:style-name="ce13">
            <text:p>2089</text:p>
          </table:table-cell>
          <table:table-cell office:value-type="string" table:style-name="ce43">
            <text:p>57:01:1380101:5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0" table:style-name="ce13">
            <text:p>2090</text:p>
          </table:table-cell>
          <table:table-cell office:value-type="string" table:style-name="ce43">
            <text:p>57:01:0010424:2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1" table:style-name="ce13">
            <text:p>2091</text:p>
          </table:table-cell>
          <table:table-cell office:value-type="string" table:style-name="ce43">
            <text:p>57:01:0010303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2" table:style-name="ce13">
            <text:p>2092</text:p>
          </table:table-cell>
          <table:table-cell office:value-type="string" table:style-name="ce43">
            <text:p>57:01:0010309: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3" table:style-name="ce13">
            <text:p>2093</text:p>
          </table:table-cell>
          <table:table-cell office:value-type="string" table:style-name="ce43">
            <text:p>57:01:0010419:1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4" table:style-name="ce13">
            <text:p>2094</text:p>
          </table:table-cell>
          <table:table-cell office:value-type="string" table:style-name="ce43">
            <text:p>57:01:0010223: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5" table:style-name="ce13">
            <text:p>2095</text:p>
          </table:table-cell>
          <table:table-cell office:value-type="string" table:style-name="ce43">
            <text:p>57:01:1380101:4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6" table:style-name="ce13">
            <text:p>2096</text:p>
          </table:table-cell>
          <table:table-cell office:value-type="string" table:style-name="ce43">
            <text:p>57:01:0010312: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7" table:style-name="ce13">
            <text:p>2097</text:p>
          </table:table-cell>
          <table:table-cell office:value-type="string" table:style-name="ce43">
            <text:p>57:01:0010701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8" table:style-name="ce13">
            <text:p>2098</text:p>
          </table:table-cell>
          <table:table-cell office:value-type="string" table:style-name="ce43">
            <text:p>57:01:0010406: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099" table:style-name="ce13">
            <text:p>2099</text:p>
          </table:table-cell>
          <table:table-cell office:value-type="string" table:style-name="ce43">
            <text:p>57:01:0010419:1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0" table:style-name="ce13">
            <text:p>2100</text:p>
          </table:table-cell>
          <table:table-cell office:value-type="string" table:style-name="ce43">
            <text:p>57:01:0010422:2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1" table:style-name="ce13">
            <text:p>2101</text:p>
          </table:table-cell>
          <table:table-cell office:value-type="string" table:style-name="ce43">
            <text:p>57:01:0010214: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2" table:style-name="ce13">
            <text:p>2102</text:p>
          </table:table-cell>
          <table:table-cell office:value-type="string" table:style-name="ce43">
            <text:p>57:01:0010403: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3" table:style-name="ce13">
            <text:p>2103</text:p>
          </table:table-cell>
          <table:table-cell office:value-type="string" table:style-name="ce43">
            <text:p>57:01:0010601: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4" table:style-name="ce13">
            <text:p>2104</text:p>
          </table:table-cell>
          <table:table-cell office:value-type="string" table:style-name="ce43">
            <text:p>57:01:0010239:1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5" table:style-name="ce13">
            <text:p>2105</text:p>
          </table:table-cell>
          <table:table-cell office:value-type="string" table:style-name="ce43">
            <text:p>57:01:0010235: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6" table:style-name="ce13">
            <text:p>2106</text:p>
          </table:table-cell>
          <table:table-cell office:value-type="string" table:style-name="ce43">
            <text:p>57:01:1380101:4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7" table:style-name="ce13">
            <text:p>2107</text:p>
          </table:table-cell>
          <table:table-cell office:value-type="string" table:style-name="ce43">
            <text:p>57:01:0010419:1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8" table:style-name="ce13">
            <text:p>2108</text:p>
          </table:table-cell>
          <table:table-cell office:value-type="string" table:style-name="ce43">
            <text:p>57:01:0010235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09" table:style-name="ce13">
            <text:p>2109</text:p>
          </table:table-cell>
          <table:table-cell office:value-type="string" table:style-name="ce43">
            <text:p>57:01:0010409: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0" table:style-name="ce13">
            <text:p>2110</text:p>
          </table:table-cell>
          <table:table-cell office:value-type="string" table:style-name="ce43">
            <text:p>57:01:1380101:4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1" table:style-name="ce13">
            <text:p>2111</text:p>
          </table:table-cell>
          <table:table-cell office:value-type="string" table:style-name="ce43">
            <text:p>57:01:0010419:1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2" table:style-name="ce13">
            <text:p>2112</text:p>
          </table:table-cell>
          <table:table-cell office:value-type="string" table:style-name="ce43">
            <text:p>57:01:1380101:4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3" table:style-name="ce13">
            <text:p>2113</text:p>
          </table:table-cell>
          <table:table-cell office:value-type="string" table:style-name="ce43">
            <text:p>57:01:0010307:1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4" table:style-name="ce13">
            <text:p>2114</text:p>
          </table:table-cell>
          <table:table-cell office:value-type="string" table:style-name="ce43">
            <text:p>57:01:0010419:1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5" table:style-name="ce13">
            <text:p>2115</text:p>
          </table:table-cell>
          <table:table-cell office:value-type="string" table:style-name="ce43">
            <text:p>57:01:0310101:3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6" table:style-name="ce13">
            <text:p>2116</text:p>
          </table:table-cell>
          <table:table-cell office:value-type="string" table:style-name="ce43">
            <text:p>57:01:0010701: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7" table:style-name="ce13">
            <text:p>2117</text:p>
          </table:table-cell>
          <table:table-cell office:value-type="string" table:style-name="ce43">
            <text:p>57:01:1850101:3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8" table:style-name="ce13">
            <text:p>2118</text:p>
          </table:table-cell>
          <table:table-cell office:value-type="string" table:style-name="ce43">
            <text:p>57:01:0010320: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19" table:style-name="ce13">
            <text:p>2119</text:p>
          </table:table-cell>
          <table:table-cell office:value-type="string" table:style-name="ce43">
            <text:p>57:01:0010214: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0" table:style-name="ce13">
            <text:p>2120</text:p>
          </table:table-cell>
          <table:table-cell office:value-type="string" table:style-name="ce43">
            <text:p>57:01:0010320:1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1" table:style-name="ce13">
            <text:p>2121</text:p>
          </table:table-cell>
          <table:table-cell office:value-type="string" table:style-name="ce43">
            <text:p>57:01:1380101:4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2" table:style-name="ce13">
            <text:p>2122</text:p>
          </table:table-cell>
          <table:table-cell office:value-type="string" table:style-name="ce43">
            <text:p>57:01:0010223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3" table:style-name="ce13">
            <text:p>2123</text:p>
          </table:table-cell>
          <table:table-cell office:value-type="string" table:style-name="ce43">
            <text:p>57:01:0010701: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4" table:style-name="ce13">
            <text:p>2124</text:p>
          </table:table-cell>
          <table:table-cell office:value-type="string" table:style-name="ce43">
            <text:p>57:01:0010320: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5" table:style-name="ce13">
            <text:p>2125</text:p>
          </table:table-cell>
          <table:table-cell office:value-type="string" table:style-name="ce43">
            <text:p>57:01:0010701: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6" table:style-name="ce13">
            <text:p>2126</text:p>
          </table:table-cell>
          <table:table-cell office:value-type="string" table:style-name="ce43">
            <text:p>57:01:0010320: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7" table:style-name="ce13">
            <text:p>2127</text:p>
          </table:table-cell>
          <table:table-cell office:value-type="string" table:style-name="ce43">
            <text:p>57:01:0010403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8" table:style-name="ce13">
            <text:p>2128</text:p>
          </table:table-cell>
          <table:table-cell office:value-type="string" table:style-name="ce43">
            <text:p>57:01:0010221: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29" table:style-name="ce13">
            <text:p>2129</text:p>
          </table:table-cell>
          <table:table-cell office:value-type="string" table:style-name="ce43">
            <text:p>57:01:1380101:4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0" table:style-name="ce13">
            <text:p>2130</text:p>
          </table:table-cell>
          <table:table-cell office:value-type="string" table:style-name="ce43">
            <text:p>57:01:0010223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1" table:style-name="ce13">
            <text:p>2131</text:p>
          </table:table-cell>
          <table:table-cell office:value-type="string" table:style-name="ce43">
            <text:p>57:01:0010419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2" table:style-name="ce13">
            <text:p>2132</text:p>
          </table:table-cell>
          <table:table-cell office:value-type="string" table:style-name="ce43">
            <text:p>57:01:0010601: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3" table:style-name="ce13">
            <text:p>2133</text:p>
          </table:table-cell>
          <table:table-cell office:value-type="string" table:style-name="ce43">
            <text:p>57:01:0010409: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4" table:style-name="ce13">
            <text:p>2134</text:p>
          </table:table-cell>
          <table:table-cell office:value-type="string" table:style-name="ce43">
            <text:p>57:01:0310101:3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5" table:style-name="ce13">
            <text:p>2135</text:p>
          </table:table-cell>
          <table:table-cell office:value-type="string" table:style-name="ce43">
            <text:p>57:01:1850101:3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6" table:style-name="ce13">
            <text:p>2136</text:p>
          </table:table-cell>
          <table:table-cell office:value-type="string" table:style-name="ce43">
            <text:p>57:01:0010236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7" table:style-name="ce13">
            <text:p>2137</text:p>
          </table:table-cell>
          <table:table-cell office:value-type="string" table:style-name="ce43">
            <text:p>57:01:0010235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8" table:style-name="ce13">
            <text:p>2138</text:p>
          </table:table-cell>
          <table:table-cell office:value-type="string" table:style-name="ce43">
            <text:p>57:01:0010417:1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39" table:style-name="ce13">
            <text:p>2139</text:p>
          </table:table-cell>
          <table:table-cell office:value-type="string" table:style-name="ce43">
            <text:p>57:01:1380101:4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0" table:style-name="ce13">
            <text:p>2140</text:p>
          </table:table-cell>
          <table:table-cell office:value-type="string" table:style-name="ce43">
            <text:p>57:01:0010221: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1" table:style-name="ce13">
            <text:p>2141</text:p>
          </table:table-cell>
          <table:table-cell office:value-type="string" table:style-name="ce43">
            <text:p>57:01:0010323: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2" table:style-name="ce13">
            <text:p>2142</text:p>
          </table:table-cell>
          <table:table-cell office:value-type="string" table:style-name="ce43">
            <text:p>57:01:0010419:1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3" table:style-name="ce13">
            <text:p>2143</text:p>
          </table:table-cell>
          <table:table-cell office:value-type="string" table:style-name="ce43">
            <text:p>57:01:0010239:1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4" table:style-name="ce13">
            <text:p>2144</text:p>
          </table:table-cell>
          <table:table-cell office:value-type="string" table:style-name="ce43">
            <text:p>57:01:1380101:4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5" table:style-name="ce13">
            <text:p>2145</text:p>
          </table:table-cell>
          <table:table-cell office:value-type="string" table:style-name="ce43">
            <text:p>57:01:0010419:1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6" table:style-name="ce13">
            <text:p>2146</text:p>
          </table:table-cell>
          <table:table-cell office:value-type="string" table:style-name="ce43">
            <text:p>57:01:0010311:1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7" table:style-name="ce13">
            <text:p>2147</text:p>
          </table:table-cell>
          <table:table-cell office:value-type="string" table:style-name="ce43">
            <text:p>57:01:0010419:1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8" table:style-name="ce13">
            <text:p>2148</text:p>
          </table:table-cell>
          <table:table-cell office:value-type="string" table:style-name="ce43">
            <text:p>57:01:0010239:1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49" table:style-name="ce13">
            <text:p>2149</text:p>
          </table:table-cell>
          <table:table-cell office:value-type="string" table:style-name="ce43">
            <text:p>57:01:0010324:1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0" table:style-name="ce13">
            <text:p>2150</text:p>
          </table:table-cell>
          <table:table-cell office:value-type="string" table:style-name="ce43">
            <text:p>57:01:0010239:1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1" table:style-name="ce13">
            <text:p>2151</text:p>
          </table:table-cell>
          <table:table-cell office:value-type="string" table:style-name="ce43">
            <text:p>57:01:0010227:2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2" table:style-name="ce13">
            <text:p>2152</text:p>
          </table:table-cell>
          <table:table-cell office:value-type="string" table:style-name="ce43">
            <text:p>57:01:0010322: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3" table:style-name="ce13">
            <text:p>2153</text:p>
          </table:table-cell>
          <table:table-cell office:value-type="string" table:style-name="ce43">
            <text:p>57:01:0010319:1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4" table:style-name="ce13">
            <text:p>2154</text:p>
          </table:table-cell>
          <table:table-cell office:value-type="string" table:style-name="ce43">
            <text:p>57:01:0010227:2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5" table:style-name="ce13">
            <text:p>2155</text:p>
          </table:table-cell>
          <table:table-cell office:value-type="string" table:style-name="ce43">
            <text:p>57:01:0010311:1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6" table:style-name="ce13">
            <text:p>2156</text:p>
          </table:table-cell>
          <table:table-cell office:value-type="string" table:style-name="ce43">
            <text:p>57:01:0010303: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7" table:style-name="ce13">
            <text:p>2157</text:p>
          </table:table-cell>
          <table:table-cell office:value-type="string" table:style-name="ce43">
            <text:p>57:01:1380101:5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8" table:style-name="ce13">
            <text:p>2158</text:p>
          </table:table-cell>
          <table:table-cell office:value-type="string" table:style-name="ce43">
            <text:p>57:01:0310101:3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59" table:style-name="ce13">
            <text:p>2159</text:p>
          </table:table-cell>
          <table:table-cell office:value-type="string" table:style-name="ce43">
            <text:p>57:01:0010236: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0" table:style-name="ce13">
            <text:p>2160</text:p>
          </table:table-cell>
          <table:table-cell office:value-type="string" table:style-name="ce43">
            <text:p>57:01:0010419:1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1" table:style-name="ce13">
            <text:p>2161</text:p>
          </table:table-cell>
          <table:table-cell office:value-type="string" table:style-name="ce43">
            <text:p>57:01:0010419:1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2" table:style-name="ce13">
            <text:p>2162</text:p>
          </table:table-cell>
          <table:table-cell office:value-type="string" table:style-name="ce43">
            <text:p>57:01:0010419:1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3" table:style-name="ce13">
            <text:p>2163</text:p>
          </table:table-cell>
          <table:table-cell office:value-type="string" table:style-name="ce43">
            <text:p>57:01:0010320: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4" table:style-name="ce13">
            <text:p>2164</text:p>
          </table:table-cell>
          <table:table-cell office:value-type="string" table:style-name="ce43">
            <text:p>57:01:0010236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5" table:style-name="ce13">
            <text:p>2165</text:p>
          </table:table-cell>
          <table:table-cell office:value-type="string" table:style-name="ce43">
            <text:p>57:01:0010214: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6" table:style-name="ce13">
            <text:p>2166</text:p>
          </table:table-cell>
          <table:table-cell office:value-type="string" table:style-name="ce43">
            <text:p>57:01:0010419:1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7" table:style-name="ce13">
            <text:p>2167</text:p>
          </table:table-cell>
          <table:table-cell office:value-type="string" table:style-name="ce43">
            <text:p>57:01:0010319:1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8" table:style-name="ce13">
            <text:p>2168</text:p>
          </table:table-cell>
          <table:table-cell office:value-type="string" table:style-name="ce43">
            <text:p>57:01:0010322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69" table:style-name="ce13">
            <text:p>2169</text:p>
          </table:table-cell>
          <table:table-cell office:value-type="string" table:style-name="ce43">
            <text:p>57:01:0010701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0" table:style-name="ce13">
            <text:p>2170</text:p>
          </table:table-cell>
          <table:table-cell office:value-type="string" table:style-name="ce43">
            <text:p>57:01:0010239:1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1" table:style-name="ce13">
            <text:p>2171</text:p>
          </table:table-cell>
          <table:table-cell office:value-type="string" table:style-name="ce43">
            <text:p>57:01:0010312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2" table:style-name="ce13">
            <text:p>2172</text:p>
          </table:table-cell>
          <table:table-cell office:value-type="string" table:style-name="ce43">
            <text:p>57:01:0010403:1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3" table:style-name="ce13">
            <text:p>2173</text:p>
          </table:table-cell>
          <table:table-cell office:value-type="string" table:style-name="ce43">
            <text:p>57:01:0010323: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4" table:style-name="ce13">
            <text:p>2174</text:p>
          </table:table-cell>
          <table:table-cell office:value-type="string" table:style-name="ce43">
            <text:p>57:01:0010701: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5" table:style-name="ce13">
            <text:p>2175</text:p>
          </table:table-cell>
          <table:table-cell office:value-type="string" table:style-name="ce43">
            <text:p>57:01:0010214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6" table:style-name="ce13">
            <text:p>2176</text:p>
          </table:table-cell>
          <table:table-cell office:value-type="string" table:style-name="ce43">
            <text:p>57:01:0010223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7" table:style-name="ce13">
            <text:p>2177</text:p>
          </table:table-cell>
          <table:table-cell office:value-type="string" table:style-name="ce43">
            <text:p>57:01:0010419:1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8" table:style-name="ce13">
            <text:p>2178</text:p>
          </table:table-cell>
          <table:table-cell office:value-type="string" table:style-name="ce43">
            <text:p>57:01:0010214: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79" table:style-name="ce13">
            <text:p>2179</text:p>
          </table:table-cell>
          <table:table-cell office:value-type="string" table:style-name="ce43">
            <text:p>57:01:0010323: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0" table:style-name="ce13">
            <text:p>2180</text:p>
          </table:table-cell>
          <table:table-cell office:value-type="string" table:style-name="ce43">
            <text:p>57:01:0010236: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1" table:style-name="ce13">
            <text:p>2181</text:p>
          </table:table-cell>
          <table:table-cell office:value-type="string" table:style-name="ce43">
            <text:p>57:01:0010227:2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2" table:style-name="ce13">
            <text:p>2182</text:p>
          </table:table-cell>
          <table:table-cell office:value-type="string" table:style-name="ce43">
            <text:p>57:01:0010424:2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3" table:style-name="ce13">
            <text:p>2183</text:p>
          </table:table-cell>
          <table:table-cell office:value-type="string" table:style-name="ce43">
            <text:p>57:01:0010411: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4" table:style-name="ce13">
            <text:p>2184</text:p>
          </table:table-cell>
          <table:table-cell office:value-type="string" table:style-name="ce43">
            <text:p>57:01:0010334: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5" table:style-name="ce13">
            <text:p>2185</text:p>
          </table:table-cell>
          <table:table-cell office:value-type="string" table:style-name="ce43">
            <text:p>57:01:0010306: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6" table:style-name="ce13">
            <text:p>2186</text:p>
          </table:table-cell>
          <table:table-cell office:value-type="string" table:style-name="ce43">
            <text:p>57:01:1380101:4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7" table:style-name="ce13">
            <text:p>2187</text:p>
          </table:table-cell>
          <table:table-cell office:value-type="string" table:style-name="ce43">
            <text:p>57:01:0010309: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8" table:style-name="ce13">
            <text:p>2188</text:p>
          </table:table-cell>
          <table:table-cell office:value-type="string" table:style-name="ce43">
            <text:p>57:01:1790101:3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89" table:style-name="ce13">
            <text:p>2189</text:p>
          </table:table-cell>
          <table:table-cell office:value-type="string" table:style-name="ce43">
            <text:p>57:01:1850101:3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0" table:style-name="ce13">
            <text:p>2190</text:p>
          </table:table-cell>
          <table:table-cell office:value-type="string" table:style-name="ce43">
            <text:p>57:01:1380101:4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1" table:style-name="ce13">
            <text:p>2191</text:p>
          </table:table-cell>
          <table:table-cell office:value-type="string" table:style-name="ce43">
            <text:p>57:01:0310101:2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2" table:style-name="ce13">
            <text:p>2192</text:p>
          </table:table-cell>
          <table:table-cell office:value-type="string" table:style-name="ce43">
            <text:p>57:01:1380101:4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3" table:style-name="ce13">
            <text:p>2193</text:p>
          </table:table-cell>
          <table:table-cell office:value-type="string" table:style-name="ce43">
            <text:p>57:01:1380101:4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4" table:style-name="ce13">
            <text:p>2194</text:p>
          </table:table-cell>
          <table:table-cell office:value-type="string" table:style-name="ce43">
            <text:p>57:01:1380101:4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5" table:style-name="ce13">
            <text:p>2195</text:p>
          </table:table-cell>
          <table:table-cell office:value-type="string" table:style-name="ce43">
            <text:p>57:01:0750101:1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6" table:style-name="ce13">
            <text:p>2196</text:p>
          </table:table-cell>
          <table:table-cell office:value-type="string" table:style-name="ce43">
            <text:p>57:01:0310101:3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7" table:style-name="ce13">
            <text:p>2197</text:p>
          </table:table-cell>
          <table:table-cell office:value-type="string" table:style-name="ce43">
            <text:p>57:01:0010317: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8" table:style-name="ce13">
            <text:p>2198</text:p>
          </table:table-cell>
          <table:table-cell office:value-type="string" table:style-name="ce43">
            <text:p>57:01:0010236: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199" table:style-name="ce13">
            <text:p>2199</text:p>
          </table:table-cell>
          <table:table-cell office:value-type="string" table:style-name="ce43">
            <text:p>57:01:0010320:1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0" table:style-name="ce13">
            <text:p>2200</text:p>
          </table:table-cell>
          <table:table-cell office:value-type="string" table:style-name="ce43">
            <text:p>57:01:1380101:4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1" table:style-name="ce13">
            <text:p>2201</text:p>
          </table:table-cell>
          <table:table-cell office:value-type="string" table:style-name="ce43">
            <text:p>57:01:0010417:1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2" table:style-name="ce13">
            <text:p>2202</text:p>
          </table:table-cell>
          <table:table-cell office:value-type="string" table:style-name="ce43">
            <text:p>57:01:0010311:1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3" table:style-name="ce13">
            <text:p>2203</text:p>
          </table:table-cell>
          <table:table-cell office:value-type="string" table:style-name="ce43">
            <text:p>57:01:0010214: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4" table:style-name="ce13">
            <text:p>2204</text:p>
          </table:table-cell>
          <table:table-cell office:value-type="string" table:style-name="ce43">
            <text:p>57:01:0010701: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5" table:style-name="ce13">
            <text:p>2205</text:p>
          </table:table-cell>
          <table:table-cell office:value-type="string" table:style-name="ce43">
            <text:p>57:01:1850101:3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6" table:style-name="ce13">
            <text:p>2206</text:p>
          </table:table-cell>
          <table:table-cell office:value-type="string" table:style-name="ce43">
            <text:p>57:01:0010214: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7" table:style-name="ce13">
            <text:p>2207</text:p>
          </table:table-cell>
          <table:table-cell office:value-type="string" table:style-name="ce43">
            <text:p>57:01:0010214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8" table:style-name="ce13">
            <text:p>2208</text:p>
          </table:table-cell>
          <table:table-cell office:value-type="string" table:style-name="ce43">
            <text:p>57:01:0010419:1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09" table:style-name="ce13">
            <text:p>2209</text:p>
          </table:table-cell>
          <table:table-cell office:value-type="string" table:style-name="ce43">
            <text:p>57:01:0010303: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0" table:style-name="ce13">
            <text:p>2210</text:p>
          </table:table-cell>
          <table:table-cell office:value-type="string" table:style-name="ce43">
            <text:p>57:01:1380101:4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1" table:style-name="ce13">
            <text:p>2211</text:p>
          </table:table-cell>
          <table:table-cell office:value-type="string" table:style-name="ce43">
            <text:p>57:01:0010236: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2" table:style-name="ce13">
            <text:p>2212</text:p>
          </table:table-cell>
          <table:table-cell office:value-type="string" table:style-name="ce43">
            <text:p>57:01:0010329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3" table:style-name="ce13">
            <text:p>2213</text:p>
          </table:table-cell>
          <table:table-cell office:value-type="string" table:style-name="ce43">
            <text:p>57:01:0010214: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4" table:style-name="ce13">
            <text:p>2214</text:p>
          </table:table-cell>
          <table:table-cell office:value-type="string" table:style-name="ce43">
            <text:p>57:01:0010403: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5" table:style-name="ce13">
            <text:p>2215</text:p>
          </table:table-cell>
          <table:table-cell office:value-type="string" table:style-name="ce43">
            <text:p>57:01:0010214: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6" table:style-name="ce13">
            <text:p>2216</text:p>
          </table:table-cell>
          <table:table-cell office:value-type="string" table:style-name="ce43">
            <text:p>57:01:0010401: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7" table:style-name="ce13">
            <text:p>2217</text:p>
          </table:table-cell>
          <table:table-cell office:value-type="string" table:style-name="ce43">
            <text:p>57:01:0010422:2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8" table:style-name="ce13">
            <text:p>2218</text:p>
          </table:table-cell>
          <table:table-cell office:value-type="string" table:style-name="ce43">
            <text:p>57:01:0010239: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19" table:style-name="ce13">
            <text:p>2219</text:p>
          </table:table-cell>
          <table:table-cell office:value-type="string" table:style-name="ce43">
            <text:p>57:01:1380101: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0" table:style-name="ce13">
            <text:p>2220</text:p>
          </table:table-cell>
          <table:table-cell office:value-type="string" table:style-name="ce43">
            <text:p>57:01:0010701: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1" table:style-name="ce13">
            <text:p>2221</text:p>
          </table:table-cell>
          <table:table-cell office:value-type="string" table:style-name="ce43">
            <text:p>57:01:0010305:2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2" table:style-name="ce13">
            <text:p>2222</text:p>
          </table:table-cell>
          <table:table-cell office:value-type="string" table:style-name="ce43">
            <text:p>57:01:1380101:4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3" table:style-name="ce13">
            <text:p>2223</text:p>
          </table:table-cell>
          <table:table-cell office:value-type="string" table:style-name="ce43">
            <text:p>57:01:0010411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4" table:style-name="ce13">
            <text:p>2224</text:p>
          </table:table-cell>
          <table:table-cell office:value-type="string" table:style-name="ce43">
            <text:p>57:01:0010303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5" table:style-name="ce13">
            <text:p>2225</text:p>
          </table:table-cell>
          <table:table-cell office:value-type="string" table:style-name="ce43">
            <text:p>57:01:0010320: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6" table:style-name="ce13">
            <text:p>2226</text:p>
          </table:table-cell>
          <table:table-cell office:value-type="string" table:style-name="ce43">
            <text:p>57:01:0010312: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7" table:style-name="ce13">
            <text:p>2227</text:p>
          </table:table-cell>
          <table:table-cell office:value-type="string" table:style-name="ce43">
            <text:p>57:01:0010323: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8" table:style-name="ce13">
            <text:p>2228</text:p>
          </table:table-cell>
          <table:table-cell office:value-type="string" table:style-name="ce43">
            <text:p>57:01:0010239: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29" table:style-name="ce13">
            <text:p>2229</text:p>
          </table:table-cell>
          <table:table-cell office:value-type="string" table:style-name="ce43">
            <text:p>57:01:1380101:4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0" table:style-name="ce13">
            <text:p>2230</text:p>
          </table:table-cell>
          <table:table-cell office:value-type="string" table:style-name="ce43">
            <text:p>57:01:0010236: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1" table:style-name="ce13">
            <text:p>2231</text:p>
          </table:table-cell>
          <table:table-cell office:value-type="string" table:style-name="ce43">
            <text:p>57:01:0010319:1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2" table:style-name="ce13">
            <text:p>2232</text:p>
          </table:table-cell>
          <table:table-cell office:value-type="string" table:style-name="ce43">
            <text:p>57:01:0010403:1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3" table:style-name="ce13">
            <text:p>2233</text:p>
          </table:table-cell>
          <table:table-cell office:value-type="string" table:style-name="ce43">
            <text:p>57:01:0010222: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4" table:style-name="ce13">
            <text:p>2234</text:p>
          </table:table-cell>
          <table:table-cell office:value-type="string" table:style-name="ce43">
            <text:p>57:01:0010419:1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5" table:style-name="ce13">
            <text:p>2235</text:p>
          </table:table-cell>
          <table:table-cell office:value-type="string" table:style-name="ce43">
            <text:p>57:01:0010403:1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6" table:style-name="ce13">
            <text:p>2236</text:p>
          </table:table-cell>
          <table:table-cell office:value-type="string" table:style-name="ce43">
            <text:p>57:01:0010311:1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7" table:style-name="ce13">
            <text:p>2237</text:p>
          </table:table-cell>
          <table:table-cell office:value-type="string" table:style-name="ce43">
            <text:p>57:01:0010403: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8" table:style-name="ce13">
            <text:p>2238</text:p>
          </table:table-cell>
          <table:table-cell office:value-type="string" table:style-name="ce43">
            <text:p>57:01:0010701: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39" table:style-name="ce13">
            <text:p>2239</text:p>
          </table:table-cell>
          <table:table-cell office:value-type="string" table:style-name="ce43">
            <text:p>57:01:0010411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0" table:style-name="ce13">
            <text:p>2240</text:p>
          </table:table-cell>
          <table:table-cell office:value-type="string" table:style-name="ce43">
            <text:p>57:01:0010236: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1" table:style-name="ce13">
            <text:p>2241</text:p>
          </table:table-cell>
          <table:table-cell office:value-type="string" table:style-name="ce43">
            <text:p>57:01:0010227:2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2" table:style-name="ce13">
            <text:p>2242</text:p>
          </table:table-cell>
          <table:table-cell office:value-type="string" table:style-name="ce43">
            <text:p>57:01:0010223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3" table:style-name="ce13">
            <text:p>2243</text:p>
          </table:table-cell>
          <table:table-cell office:value-type="string" table:style-name="ce43">
            <text:p>57:01:0010234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4" table:style-name="ce13">
            <text:p>2244</text:p>
          </table:table-cell>
          <table:table-cell office:value-type="string" table:style-name="ce43">
            <text:p>57:01:0010303: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5" table:style-name="ce13">
            <text:p>2245</text:p>
          </table:table-cell>
          <table:table-cell office:value-type="string" table:style-name="ce43">
            <text:p>57:01:0010214:4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6" table:style-name="ce13">
            <text:p>2246</text:p>
          </table:table-cell>
          <table:table-cell office:value-type="string" table:style-name="ce43">
            <text:p>57:01:0010208: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7" table:style-name="ce13">
            <text:p>2247</text:p>
          </table:table-cell>
          <table:table-cell office:value-type="string" table:style-name="ce43">
            <text:p>57:01:0010113: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8" table:style-name="ce13">
            <text:p>2248</text:p>
          </table:table-cell>
          <table:table-cell office:value-type="string" table:style-name="ce43">
            <text:p>57:01:0010209:1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49" table:style-name="ce13">
            <text:p>2249</text:p>
          </table:table-cell>
          <table:table-cell office:value-type="string" table:style-name="ce43">
            <text:p>57:01:0010112: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0" table:style-name="ce13">
            <text:p>2250</text:p>
          </table:table-cell>
          <table:table-cell office:value-type="string" table:style-name="ce43">
            <text:p>57:01:0010201:1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1" table:style-name="ce13">
            <text:p>2251</text:p>
          </table:table-cell>
          <table:table-cell office:value-type="string" table:style-name="ce43">
            <text:p>57:01:0010201:2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2" table:style-name="ce13">
            <text:p>2252</text:p>
          </table:table-cell>
          <table:table-cell office:value-type="string" table:style-name="ce43">
            <text:p>57:01:0010211:2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3" table:style-name="ce13">
            <text:p>2253</text:p>
          </table:table-cell>
          <table:table-cell office:value-type="string" table:style-name="ce43">
            <text:p>57:01:0010201:2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4" table:style-name="ce13">
            <text:p>2254</text:p>
          </table:table-cell>
          <table:table-cell office:value-type="string" table:style-name="ce43">
            <text:p>57:01:0010114:1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5" table:style-name="ce13">
            <text:p>2255</text:p>
          </table:table-cell>
          <table:table-cell office:value-type="string" table:style-name="ce43">
            <text:p>57:01:0000000:3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6" table:style-name="ce13">
            <text:p>2256</text:p>
          </table:table-cell>
          <table:table-cell office:value-type="string" table:style-name="ce43">
            <text:p>57:01:0010204:1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7" table:style-name="ce13">
            <text:p>2257</text:p>
          </table:table-cell>
          <table:table-cell office:value-type="string" table:style-name="ce43">
            <text:p>57:01:0010208: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8" table:style-name="ce13">
            <text:p>2258</text:p>
          </table:table-cell>
          <table:table-cell office:value-type="string" table:style-name="ce43">
            <text:p>57:01:0010209: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59" table:style-name="ce13">
            <text:p>2259</text:p>
          </table:table-cell>
          <table:table-cell office:value-type="string" table:style-name="ce43">
            <text:p>57:01:0010209:1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0" table:style-name="ce13">
            <text:p>2260</text:p>
          </table:table-cell>
          <table:table-cell office:value-type="string" table:style-name="ce43">
            <text:p>57:01:0010211:2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1" table:style-name="ce13">
            <text:p>2261</text:p>
          </table:table-cell>
          <table:table-cell office:value-type="string" table:style-name="ce43">
            <text:p>57:01:0010214: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2" table:style-name="ce13">
            <text:p>2262</text:p>
          </table:table-cell>
          <table:table-cell office:value-type="string" table:style-name="ce43">
            <text:p>57:01:0010211:2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3" table:style-name="ce13">
            <text:p>2263</text:p>
          </table:table-cell>
          <table:table-cell office:value-type="string" table:style-name="ce43">
            <text:p>57:01:0010201:1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4" table:style-name="ce13">
            <text:p>2264</text:p>
          </table:table-cell>
          <table:table-cell office:value-type="string" table:style-name="ce43">
            <text:p>57:01:0010122: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5" table:style-name="ce13">
            <text:p>2265</text:p>
          </table:table-cell>
          <table:table-cell office:value-type="string" table:style-name="ce43">
            <text:p>57:01:0010211:2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6" table:style-name="ce13">
            <text:p>2266</text:p>
          </table:table-cell>
          <table:table-cell office:value-type="string" table:style-name="ce43">
            <text:p>57:01:0000000:3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7" table:style-name="ce13">
            <text:p>2267</text:p>
          </table:table-cell>
          <table:table-cell office:value-type="string" table:style-name="ce43">
            <text:p>57:01:0010208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8" table:style-name="ce13">
            <text:p>2268</text:p>
          </table:table-cell>
          <table:table-cell office:value-type="string" table:style-name="ce43">
            <text:p>57:01:0010114:1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69" table:style-name="ce13">
            <text:p>2269</text:p>
          </table:table-cell>
          <table:table-cell office:value-type="string" table:style-name="ce43">
            <text:p>57:01:0010204:1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0" table:style-name="ce13">
            <text:p>2270</text:p>
          </table:table-cell>
          <table:table-cell office:value-type="string" table:style-name="ce43">
            <text:p>57:01:0010115: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1" table:style-name="ce13">
            <text:p>2271</text:p>
          </table:table-cell>
          <table:table-cell office:value-type="string" table:style-name="ce43">
            <text:p>57:01:0010119: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2" table:style-name="ce13">
            <text:p>2272</text:p>
          </table:table-cell>
          <table:table-cell office:value-type="string" table:style-name="ce43">
            <text:p>57:01:0010119: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3" table:style-name="ce13">
            <text:p>2273</text:p>
          </table:table-cell>
          <table:table-cell office:value-type="string" table:style-name="ce43">
            <text:p>57:01:0010208: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4" table:style-name="ce13">
            <text:p>2274</text:p>
          </table:table-cell>
          <table:table-cell office:value-type="string" table:style-name="ce43">
            <text:p>57:01:0010204: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5" table:style-name="ce13">
            <text:p>2275</text:p>
          </table:table-cell>
          <table:table-cell office:value-type="string" table:style-name="ce43">
            <text:p>57:01:0010119: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6" table:style-name="ce13">
            <text:p>2276</text:p>
          </table:table-cell>
          <table:table-cell office:value-type="string" table:style-name="ce43">
            <text:p>57:01:0010205: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7" table:style-name="ce13">
            <text:p>2277</text:p>
          </table:table-cell>
          <table:table-cell office:value-type="string" table:style-name="ce43">
            <text:p>57:01:0010204: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8" table:style-name="ce13">
            <text:p>2278</text:p>
          </table:table-cell>
          <table:table-cell office:value-type="string" table:style-name="ce43">
            <text:p>57:01:0010209:1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79" table:style-name="ce13">
            <text:p>2279</text:p>
          </table:table-cell>
          <table:table-cell office:value-type="string" table:style-name="ce43">
            <text:p>57:01:0010204: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0" table:style-name="ce13">
            <text:p>2280</text:p>
          </table:table-cell>
          <table:table-cell office:value-type="string" table:style-name="ce43">
            <text:p>57:01:0010201:2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1" table:style-name="ce13">
            <text:p>2281</text:p>
          </table:table-cell>
          <table:table-cell office:value-type="string" table:style-name="ce43">
            <text:p>57:01:0010208: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2" table:style-name="ce13">
            <text:p>2282</text:p>
          </table:table-cell>
          <table:table-cell office:value-type="string" table:style-name="ce43">
            <text:p>57:01:0010208: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3" table:style-name="ce13">
            <text:p>2283</text:p>
          </table:table-cell>
          <table:table-cell office:value-type="string" table:style-name="ce43">
            <text:p>57:01:0010209: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4" table:style-name="ce13">
            <text:p>2284</text:p>
          </table:table-cell>
          <table:table-cell office:value-type="string" table:style-name="ce43">
            <text:p>57:01:0010114:1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5" table:style-name="ce13">
            <text:p>2285</text:p>
          </table:table-cell>
          <table:table-cell office:value-type="string" table:style-name="ce43">
            <text:p>57:01:0010203: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6" table:style-name="ce13">
            <text:p>2286</text:p>
          </table:table-cell>
          <table:table-cell office:value-type="string" table:style-name="ce43">
            <text:p>57:01:0010125: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7" table:style-name="ce13">
            <text:p>2287</text:p>
          </table:table-cell>
          <table:table-cell office:value-type="string" table:style-name="ce43">
            <text:p>57:01:0000000:3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8" table:style-name="ce13">
            <text:p>2288</text:p>
          </table:table-cell>
          <table:table-cell office:value-type="string" table:style-name="ce43">
            <text:p>57:01:0010114:1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89" table:style-name="ce13">
            <text:p>2289</text:p>
          </table:table-cell>
          <table:table-cell office:value-type="string" table:style-name="ce43">
            <text:p>57:01:0010204: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0" table:style-name="ce13">
            <text:p>2290</text:p>
          </table:table-cell>
          <table:table-cell office:value-type="string" table:style-name="ce43">
            <text:p>57:01:0010204: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1" table:style-name="ce13">
            <text:p>2291</text:p>
          </table:table-cell>
          <table:table-cell office:value-type="string" table:style-name="ce43">
            <text:p>57:01:0010201:1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2" table:style-name="ce13">
            <text:p>2292</text:p>
          </table:table-cell>
          <table:table-cell office:value-type="string" table:style-name="ce43">
            <text:p>57:01:0010125: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3" table:style-name="ce13">
            <text:p>2293</text:p>
          </table:table-cell>
          <table:table-cell office:value-type="string" table:style-name="ce43">
            <text:p>57:01:0010118: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4" table:style-name="ce13">
            <text:p>2294</text:p>
          </table:table-cell>
          <table:table-cell office:value-type="string" table:style-name="ce43">
            <text:p>57:01:0010114:1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5" table:style-name="ce13">
            <text:p>2295</text:p>
          </table:table-cell>
          <table:table-cell office:value-type="string" table:style-name="ce43">
            <text:p>57:01:0010125: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6" table:style-name="ce13">
            <text:p>2296</text:p>
          </table:table-cell>
          <table:table-cell office:value-type="string" table:style-name="ce43">
            <text:p>57:01:0010211:2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7" table:style-name="ce13">
            <text:p>2297</text:p>
          </table:table-cell>
          <table:table-cell office:value-type="string" table:style-name="ce43">
            <text:p>57:01:0010204:1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8" table:style-name="ce13">
            <text:p>2298</text:p>
          </table:table-cell>
          <table:table-cell office:value-type="string" table:style-name="ce43">
            <text:p>57:01:0010201:2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299" table:style-name="ce13">
            <text:p>2299</text:p>
          </table:table-cell>
          <table:table-cell office:value-type="string" table:style-name="ce43">
            <text:p>57:01:0010208: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0" table:style-name="ce13">
            <text:p>2300</text:p>
          </table:table-cell>
          <table:table-cell office:value-type="string" table:style-name="ce43">
            <text:p>57:01:0010208: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1" table:style-name="ce13">
            <text:p>2301</text:p>
          </table:table-cell>
          <table:table-cell office:value-type="string" table:style-name="ce43">
            <text:p>57:01:0010204: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2" table:style-name="ce13">
            <text:p>2302</text:p>
          </table:table-cell>
          <table:table-cell office:value-type="string" table:style-name="ce43">
            <text:p>57:01:0010204: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3" table:style-name="ce13">
            <text:p>2303</text:p>
          </table:table-cell>
          <table:table-cell office:value-type="string" table:style-name="ce43">
            <text:p>57:01:0010204: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4" table:style-name="ce13">
            <text:p>2304</text:p>
          </table:table-cell>
          <table:table-cell office:value-type="string" table:style-name="ce43">
            <text:p>57:01:0010208: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5" table:style-name="ce13">
            <text:p>2305</text:p>
          </table:table-cell>
          <table:table-cell office:value-type="string" table:style-name="ce43">
            <text:p>57:01:0010201:1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6" table:style-name="ce13">
            <text:p>2306</text:p>
          </table:table-cell>
          <table:table-cell office:value-type="string" table:style-name="ce43">
            <text:p>57:01:0010125: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7" table:style-name="ce13">
            <text:p>2307</text:p>
          </table:table-cell>
          <table:table-cell office:value-type="string" table:style-name="ce43">
            <text:p>57:01:0010125: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8" table:style-name="ce13">
            <text:p>2308</text:p>
          </table:table-cell>
          <table:table-cell office:value-type="string" table:style-name="ce43">
            <text:p>57:01:0010118: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09" table:style-name="ce13">
            <text:p>2309</text:p>
          </table:table-cell>
          <table:table-cell office:value-type="string" table:style-name="ce43">
            <text:p>57:01:0010201:2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0" table:style-name="ce13">
            <text:p>2310</text:p>
          </table:table-cell>
          <table:table-cell office:value-type="string" table:style-name="ce43">
            <text:p>57:01:0010208: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1" table:style-name="ce13">
            <text:p>2311</text:p>
          </table:table-cell>
          <table:table-cell office:value-type="string" table:style-name="ce43">
            <text:p>57:01:0010122: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2" table:style-name="ce13">
            <text:p>2312</text:p>
          </table:table-cell>
          <table:table-cell office:value-type="string" table:style-name="ce43">
            <text:p>57:01:0010211:2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3" table:style-name="ce13">
            <text:p>2313</text:p>
          </table:table-cell>
          <table:table-cell office:value-type="string" table:style-name="ce43">
            <text:p>57:01:0000000:3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4" table:style-name="ce13">
            <text:p>2314</text:p>
          </table:table-cell>
          <table:table-cell office:value-type="string" table:style-name="ce43">
            <text:p>57:01:0010204: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5" table:style-name="ce13">
            <text:p>2315</text:p>
          </table:table-cell>
          <table:table-cell office:value-type="string" table:style-name="ce43">
            <text:p>57:01:0010201:2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6" table:style-name="ce13">
            <text:p>2316</text:p>
          </table:table-cell>
          <table:table-cell office:value-type="string" table:style-name="ce43">
            <text:p>57:01:0010208: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7" table:style-name="ce13">
            <text:p>2317</text:p>
          </table:table-cell>
          <table:table-cell office:value-type="string" table:style-name="ce43">
            <text:p>57:01:0010208: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8" table:style-name="ce13">
            <text:p>2318</text:p>
          </table:table-cell>
          <table:table-cell office:value-type="string" table:style-name="ce43">
            <text:p>57:01:0010214: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19" table:style-name="ce13">
            <text:p>2319</text:p>
          </table:table-cell>
          <table:table-cell office:value-type="string" table:style-name="ce43">
            <text:p>57:01:0010208: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0" table:style-name="ce13">
            <text:p>2320</text:p>
          </table:table-cell>
          <table:table-cell office:value-type="string" table:style-name="ce43">
            <text:p>57:01:0010119: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1" table:style-name="ce13">
            <text:p>2321</text:p>
          </table:table-cell>
          <table:table-cell office:value-type="string" table:style-name="ce43">
            <text:p>57:01:0010205: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2" table:style-name="ce13">
            <text:p>2322</text:p>
          </table:table-cell>
          <table:table-cell office:value-type="string" table:style-name="ce43">
            <text:p>57:01:0010201:1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3" table:style-name="ce13">
            <text:p>2323</text:p>
          </table:table-cell>
          <table:table-cell office:value-type="string" table:style-name="ce43">
            <text:p>57:01:0010208: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4" table:style-name="ce13">
            <text:p>2324</text:p>
          </table:table-cell>
          <table:table-cell office:value-type="string" table:style-name="ce43">
            <text:p>57:01:0010115: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5" table:style-name="ce13">
            <text:p>2325</text:p>
          </table:table-cell>
          <table:table-cell office:value-type="string" table:style-name="ce43">
            <text:p>57:01:0010201:2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6" table:style-name="ce13">
            <text:p>2326</text:p>
          </table:table-cell>
          <table:table-cell office:value-type="string" table:style-name="ce43">
            <text:p>57:01:0010205: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7" table:style-name="ce13">
            <text:p>2327</text:p>
          </table:table-cell>
          <table:table-cell office:value-type="string" table:style-name="ce43">
            <text:p>57:01:0010201:1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8" table:style-name="ce13">
            <text:p>2328</text:p>
          </table:table-cell>
          <table:table-cell office:value-type="string" table:style-name="ce43">
            <text:p>57:01:0010115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29" table:style-name="ce13">
            <text:p>2329</text:p>
          </table:table-cell>
          <table:table-cell office:value-type="string" table:style-name="ce43">
            <text:p>57:01:0010208: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0" table:style-name="ce13">
            <text:p>2330</text:p>
          </table:table-cell>
          <table:table-cell office:value-type="string" table:style-name="ce43">
            <text:p>57:01:0010114:1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1" table:style-name="ce13">
            <text:p>2331</text:p>
          </table:table-cell>
          <table:table-cell office:value-type="string" table:style-name="ce43">
            <text:p>57:16:0630101:2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2" table:style-name="ce13">
            <text:p>2332</text:p>
          </table:table-cell>
          <table:table-cell office:value-type="string" table:style-name="ce43">
            <text:p>57:25:0021318:18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3" table:style-name="ce13">
            <text:p>2333</text:p>
          </table:table-cell>
          <table:table-cell office:value-type="string" table:style-name="ce43">
            <text:p>57:14:0710101:2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4" table:style-name="ce13">
            <text:p>2334</text:p>
          </table:table-cell>
          <table:table-cell office:value-type="string" table:style-name="ce43">
            <text:p>57:11:1640201:4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5" table:style-name="ce13">
            <text:p>2335</text:p>
          </table:table-cell>
          <table:table-cell office:value-type="string" table:style-name="ce43">
            <text:p>57:10:2730101:2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6" table:style-name="ce13">
            <text:p>2336</text:p>
          </table:table-cell>
          <table:table-cell office:value-type="string" table:style-name="ce43">
            <text:p>57:10:1650101:22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7" table:style-name="ce13">
            <text:p>2337</text:p>
          </table:table-cell>
          <table:table-cell office:value-type="string" table:style-name="ce43">
            <text:p>57:25:0030520:2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8" table:style-name="ce13">
            <text:p>2338</text:p>
          </table:table-cell>
          <table:table-cell office:value-type="string" table:style-name="ce43">
            <text:p>57:10:1650101:21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39" table:style-name="ce13">
            <text:p>2339</text:p>
          </table:table-cell>
          <table:table-cell office:value-type="string" table:style-name="ce43">
            <text:p>57:27:0000000:1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0" table:style-name="ce13">
            <text:p>2340</text:p>
          </table:table-cell>
          <table:table-cell office:value-type="string" table:style-name="ce43">
            <text:p>57:22:0740101:5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1" table:style-name="ce13">
            <text:p>2341</text:p>
          </table:table-cell>
          <table:table-cell office:value-type="string" table:style-name="ce43">
            <text:p>57:14:0710101:3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2" table:style-name="ce13">
            <text:p>2342</text:p>
          </table:table-cell>
          <table:table-cell office:value-type="string" table:style-name="ce43">
            <text:p>57:25:0040215:1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3" table:style-name="ce13">
            <text:p>2343</text:p>
          </table:table-cell>
          <table:table-cell office:value-type="string" table:style-name="ce43">
            <text:p>57:02:0000000:5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4" table:style-name="ce13">
            <text:p>2344</text:p>
          </table:table-cell>
          <table:table-cell office:value-type="string" table:style-name="ce43">
            <text:p>57:07:0000000:3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5" table:style-name="ce13">
            <text:p>2345</text:p>
          </table:table-cell>
          <table:table-cell office:value-type="string" table:style-name="ce43">
            <text:p>57:25:0030520:2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6" table:style-name="ce13">
            <text:p>2346</text:p>
          </table:table-cell>
          <table:table-cell office:value-type="string" table:style-name="ce43">
            <text:p>57:25:0030520:2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7" table:style-name="ce13">
            <text:p>2347</text:p>
          </table:table-cell>
          <table:table-cell office:value-type="string" table:style-name="ce43">
            <text:p>57:26:0010220:16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8" table:style-name="ce13">
            <text:p>2348</text:p>
          </table:table-cell>
          <table:table-cell office:value-type="string" table:style-name="ce43">
            <text:p>57:26:0010220:22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49" table:style-name="ce13">
            <text:p>2349</text:p>
          </table:table-cell>
          <table:table-cell office:value-type="string" table:style-name="ce43">
            <text:p>57:26:0010220:6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0" table:style-name="ce13">
            <text:p>2350</text:p>
          </table:table-cell>
          <table:table-cell office:value-type="string" table:style-name="ce43">
            <text:p>57:26:0010220:6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1" table:style-name="ce13">
            <text:p>2351</text:p>
          </table:table-cell>
          <table:table-cell office:value-type="string" table:style-name="ce43">
            <text:p>57:26:0010220:6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2" table:style-name="ce13">
            <text:p>2352</text:p>
          </table:table-cell>
          <table:table-cell office:value-type="string" table:style-name="ce43">
            <text:p>57:26:0010220:6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3" table:style-name="ce13">
            <text:p>2353</text:p>
          </table:table-cell>
          <table:table-cell office:value-type="string" table:style-name="ce43">
            <text:p>57:26:0010220:6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4" table:style-name="ce13">
            <text:p>2354</text:p>
          </table:table-cell>
          <table:table-cell office:value-type="string" table:style-name="ce43">
            <text:p>57:26:0010220:6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5" table:style-name="ce13">
            <text:p>2355</text:p>
          </table:table-cell>
          <table:table-cell office:value-type="string" table:style-name="ce43">
            <text:p>57:26:0010220:6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6" table:style-name="ce13">
            <text:p>2356</text:p>
          </table:table-cell>
          <table:table-cell office:value-type="string" table:style-name="ce43">
            <text:p>57:26:0010220:6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7" table:style-name="ce13">
            <text:p>2357</text:p>
          </table:table-cell>
          <table:table-cell office:value-type="string" table:style-name="ce43">
            <text:p>57:26:0010220:6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8" table:style-name="ce13">
            <text:p>2358</text:p>
          </table:table-cell>
          <table:table-cell office:value-type="string" table:style-name="ce43">
            <text:p>57:26:0010220:6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59" table:style-name="ce13">
            <text:p>2359</text:p>
          </table:table-cell>
          <table:table-cell office:value-type="string" table:style-name="ce43">
            <text:p>57:26:0010220:6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0" table:style-name="ce13">
            <text:p>2360</text:p>
          </table:table-cell>
          <table:table-cell office:value-type="string" table:style-name="ce43">
            <text:p>57:26:0010220:6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1" table:style-name="ce13">
            <text:p>2361</text:p>
          </table:table-cell>
          <table:table-cell office:value-type="string" table:style-name="ce43">
            <text:p>57:26:0010220:7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2" table:style-name="ce13">
            <text:p>2362</text:p>
          </table:table-cell>
          <table:table-cell office:value-type="string" table:style-name="ce43">
            <text:p>57:26:0010220:7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3" table:style-name="ce13">
            <text:p>2363</text:p>
          </table:table-cell>
          <table:table-cell office:value-type="string" table:style-name="ce43">
            <text:p>57:26:0010220:7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4" table:style-name="ce13">
            <text:p>2364</text:p>
          </table:table-cell>
          <table:table-cell office:value-type="string" table:style-name="ce43">
            <text:p>57:26:0010220:7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5" table:style-name="ce13">
            <text:p>2365</text:p>
          </table:table-cell>
          <table:table-cell office:value-type="string" table:style-name="ce43">
            <text:p>57:26:0010220:7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6" table:style-name="ce13">
            <text:p>2366</text:p>
          </table:table-cell>
          <table:table-cell office:value-type="string" table:style-name="ce43">
            <text:p>57:26:0010220:7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7" table:style-name="ce13">
            <text:p>2367</text:p>
          </table:table-cell>
          <table:table-cell office:value-type="string" table:style-name="ce43">
            <text:p>57:26:0010220:7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8" table:style-name="ce13">
            <text:p>2368</text:p>
          </table:table-cell>
          <table:table-cell office:value-type="string" table:style-name="ce43">
            <text:p>57:26:0010220:7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69" table:style-name="ce13">
            <text:p>2369</text:p>
          </table:table-cell>
          <table:table-cell office:value-type="string" table:style-name="ce43">
            <text:p>57:26:0010220:7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0" table:style-name="ce13">
            <text:p>2370</text:p>
          </table:table-cell>
          <table:table-cell office:value-type="string" table:style-name="ce43">
            <text:p>57:26:0010220:7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1" table:style-name="ce13">
            <text:p>2371</text:p>
          </table:table-cell>
          <table:table-cell office:value-type="string" table:style-name="ce43">
            <text:p>57:26:0010220:7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2" table:style-name="ce13">
            <text:p>2372</text:p>
          </table:table-cell>
          <table:table-cell office:value-type="string" table:style-name="ce43">
            <text:p>57:26:0010220:7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3" table:style-name="ce13">
            <text:p>2373</text:p>
          </table:table-cell>
          <table:table-cell office:value-type="string" table:style-name="ce43">
            <text:p>57:26:0010220:7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4" table:style-name="ce13">
            <text:p>2374</text:p>
          </table:table-cell>
          <table:table-cell office:value-type="string" table:style-name="ce43">
            <text:p>57:26:0010220:7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5" table:style-name="ce13">
            <text:p>2375</text:p>
          </table:table-cell>
          <table:table-cell office:value-type="string" table:style-name="ce43">
            <text:p>57:26:0010220:7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6" table:style-name="ce13">
            <text:p>2376</text:p>
          </table:table-cell>
          <table:table-cell office:value-type="string" table:style-name="ce43">
            <text:p>57:26:0010220:7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7" table:style-name="ce13">
            <text:p>2377</text:p>
          </table:table-cell>
          <table:table-cell office:value-type="string" table:style-name="ce43">
            <text:p>57:26:0010220:7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8" table:style-name="ce13">
            <text:p>2378</text:p>
          </table:table-cell>
          <table:table-cell office:value-type="string" table:style-name="ce43">
            <text:p>57:26:0010220:7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79" table:style-name="ce13">
            <text:p>2379</text:p>
          </table:table-cell>
          <table:table-cell office:value-type="string" table:style-name="ce43">
            <text:p>57:26:0010220:7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0" table:style-name="ce13">
            <text:p>2380</text:p>
          </table:table-cell>
          <table:table-cell office:value-type="string" table:style-name="ce43">
            <text:p>57:26:0010220:7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1" table:style-name="ce13">
            <text:p>2381</text:p>
          </table:table-cell>
          <table:table-cell office:value-type="string" table:style-name="ce43">
            <text:p>57:26:0010220:7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2" table:style-name="ce13">
            <text:p>2382</text:p>
          </table:table-cell>
          <table:table-cell office:value-type="string" table:style-name="ce43">
            <text:p>57:26:0010220:7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3" table:style-name="ce13">
            <text:p>2383</text:p>
          </table:table-cell>
          <table:table-cell office:value-type="string" table:style-name="ce43">
            <text:p>57:26:0010220:7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4" table:style-name="ce13">
            <text:p>2384</text:p>
          </table:table-cell>
          <table:table-cell office:value-type="string" table:style-name="ce43">
            <text:p>57:26:0010220:7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5" table:style-name="ce13">
            <text:p>2385</text:p>
          </table:table-cell>
          <table:table-cell office:value-type="string" table:style-name="ce43">
            <text:p>57:26:0010220:7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6" table:style-name="ce13">
            <text:p>2386</text:p>
          </table:table-cell>
          <table:table-cell office:value-type="string" table:style-name="ce43">
            <text:p>57:26:0010220:7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7" table:style-name="ce13">
            <text:p>2387</text:p>
          </table:table-cell>
          <table:table-cell office:value-type="string" table:style-name="ce43">
            <text:p>57:26:0010220:7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8" table:style-name="ce13">
            <text:p>2388</text:p>
          </table:table-cell>
          <table:table-cell office:value-type="string" table:style-name="ce43">
            <text:p>57:26:0010220:7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89" table:style-name="ce13">
            <text:p>2389</text:p>
          </table:table-cell>
          <table:table-cell office:value-type="string" table:style-name="ce43">
            <text:p>57:26:0010220:7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0" table:style-name="ce13">
            <text:p>2390</text:p>
          </table:table-cell>
          <table:table-cell office:value-type="string" table:style-name="ce43">
            <text:p>57:26:0010220:7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1" table:style-name="ce13">
            <text:p>2391</text:p>
          </table:table-cell>
          <table:table-cell office:value-type="string" table:style-name="ce43">
            <text:p>57:26:0010220:7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2" table:style-name="ce13">
            <text:p>2392</text:p>
          </table:table-cell>
          <table:table-cell office:value-type="string" table:style-name="ce43">
            <text:p>57:26:0010220:7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3" table:style-name="ce13">
            <text:p>2393</text:p>
          </table:table-cell>
          <table:table-cell office:value-type="string" table:style-name="ce43">
            <text:p>57:26:0010220:7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4" table:style-name="ce13">
            <text:p>2394</text:p>
          </table:table-cell>
          <table:table-cell office:value-type="string" table:style-name="ce43">
            <text:p>57:26:0010220:7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5" table:style-name="ce13">
            <text:p>2395</text:p>
          </table:table-cell>
          <table:table-cell office:value-type="string" table:style-name="ce43">
            <text:p>57:26:0010220:7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6" table:style-name="ce13">
            <text:p>2396</text:p>
          </table:table-cell>
          <table:table-cell office:value-type="string" table:style-name="ce43">
            <text:p>57:26:0010220:7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7" table:style-name="ce13">
            <text:p>2397</text:p>
          </table:table-cell>
          <table:table-cell office:value-type="string" table:style-name="ce43">
            <text:p>57:26:0010220:7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8" table:style-name="ce13">
            <text:p>2398</text:p>
          </table:table-cell>
          <table:table-cell office:value-type="string" table:style-name="ce43">
            <text:p>57:26:0010220:73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399" table:style-name="ce13">
            <text:p>2399</text:p>
          </table:table-cell>
          <table:table-cell office:value-type="string" table:style-name="ce43">
            <text:p>57:26:0010220:73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0" table:style-name="ce13">
            <text:p>2400</text:p>
          </table:table-cell>
          <table:table-cell office:value-type="string" table:style-name="ce43">
            <text:p>57:26:0010220:7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1" table:style-name="ce13">
            <text:p>2401</text:p>
          </table:table-cell>
          <table:table-cell office:value-type="string" table:style-name="ce43">
            <text:p>57:26:0010220:7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2" table:style-name="ce13">
            <text:p>2402</text:p>
          </table:table-cell>
          <table:table-cell office:value-type="string" table:style-name="ce43">
            <text:p>57:26:0010220:7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3" table:style-name="ce13">
            <text:p>2403</text:p>
          </table:table-cell>
          <table:table-cell office:value-type="string" table:style-name="ce43">
            <text:p>57:26:0010220:7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4" table:style-name="ce13">
            <text:p>2404</text:p>
          </table:table-cell>
          <table:table-cell office:value-type="string" table:style-name="ce43">
            <text:p>57:26:0010220:13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5" table:style-name="ce13">
            <text:p>2405</text:p>
          </table:table-cell>
          <table:table-cell office:value-type="string" table:style-name="ce43">
            <text:p>57:26:0010220:13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6" table:style-name="ce13">
            <text:p>2406</text:p>
          </table:table-cell>
          <table:table-cell office:value-type="string" table:style-name="ce43">
            <text:p>57:26:0010220:7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7" table:style-name="ce13">
            <text:p>2407</text:p>
          </table:table-cell>
          <table:table-cell office:value-type="string" table:style-name="ce43">
            <text:p>57:26:0010220:74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8" table:style-name="ce13">
            <text:p>2408</text:p>
          </table:table-cell>
          <table:table-cell office:value-type="string" table:style-name="ce43">
            <text:p>57:26:0010220:74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09" table:style-name="ce13">
            <text:p>2409</text:p>
          </table:table-cell>
          <table:table-cell office:value-type="string" table:style-name="ce43">
            <text:p>57:26:0010220:7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0" table:style-name="ce13">
            <text:p>2410</text:p>
          </table:table-cell>
          <table:table-cell office:value-type="string" table:style-name="ce43">
            <text:p>57:26:0010220:7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1" table:style-name="ce13">
            <text:p>2411</text:p>
          </table:table-cell>
          <table:table-cell office:value-type="string" table:style-name="ce43">
            <text:p>57:26:0010220:7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2" table:style-name="ce13">
            <text:p>2412</text:p>
          </table:table-cell>
          <table:table-cell office:value-type="string" table:style-name="ce43">
            <text:p>57:26:0010220:7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3" table:style-name="ce13">
            <text:p>2413</text:p>
          </table:table-cell>
          <table:table-cell office:value-type="string" table:style-name="ce43">
            <text:p>57:26:0010220:7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4" table:style-name="ce13">
            <text:p>2414</text:p>
          </table:table-cell>
          <table:table-cell office:value-type="string" table:style-name="ce43">
            <text:p>57:26:0010220:7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5" table:style-name="ce13">
            <text:p>2415</text:p>
          </table:table-cell>
          <table:table-cell office:value-type="string" table:style-name="ce43">
            <text:p>57:26:0010220:7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6" table:style-name="ce13">
            <text:p>2416</text:p>
          </table:table-cell>
          <table:table-cell office:value-type="string" table:style-name="ce43">
            <text:p>57:26:0010220:7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7" table:style-name="ce13">
            <text:p>2417</text:p>
          </table:table-cell>
          <table:table-cell office:value-type="string" table:style-name="ce43">
            <text:p>57:26:0010220:7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8" table:style-name="ce13">
            <text:p>2418</text:p>
          </table:table-cell>
          <table:table-cell office:value-type="string" table:style-name="ce43">
            <text:p>57:26:0010220:7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19" table:style-name="ce13">
            <text:p>2419</text:p>
          </table:table-cell>
          <table:table-cell office:value-type="string" table:style-name="ce43">
            <text:p>57:26:0010220:7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0" table:style-name="ce13">
            <text:p>2420</text:p>
          </table:table-cell>
          <table:table-cell office:value-type="string" table:style-name="ce43">
            <text:p>57:26:0010220:7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1" table:style-name="ce13">
            <text:p>2421</text:p>
          </table:table-cell>
          <table:table-cell office:value-type="string" table:style-name="ce43">
            <text:p>57:26:0010220:7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2" table:style-name="ce13">
            <text:p>2422</text:p>
          </table:table-cell>
          <table:table-cell office:value-type="string" table:style-name="ce43">
            <text:p>57:26:0010220:7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3" table:style-name="ce13">
            <text:p>2423</text:p>
          </table:table-cell>
          <table:table-cell office:value-type="string" table:style-name="ce43">
            <text:p>57:26:0010220:7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4" table:style-name="ce13">
            <text:p>2424</text:p>
          </table:table-cell>
          <table:table-cell office:value-type="string" table:style-name="ce43">
            <text:p>57:26:0010220:7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5" table:style-name="ce13">
            <text:p>2425</text:p>
          </table:table-cell>
          <table:table-cell office:value-type="string" table:style-name="ce43">
            <text:p>57:26:0010220:7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6" table:style-name="ce13">
            <text:p>2426</text:p>
          </table:table-cell>
          <table:table-cell office:value-type="string" table:style-name="ce43">
            <text:p>57:26:0010220:7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7" table:style-name="ce13">
            <text:p>2427</text:p>
          </table:table-cell>
          <table:table-cell office:value-type="string" table:style-name="ce43">
            <text:p>57:26:0010220:7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8" table:style-name="ce13">
            <text:p>2428</text:p>
          </table:table-cell>
          <table:table-cell office:value-type="string" table:style-name="ce43">
            <text:p>57:26:0010220:7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29" table:style-name="ce13">
            <text:p>2429</text:p>
          </table:table-cell>
          <table:table-cell office:value-type="string" table:style-name="ce43">
            <text:p>57:26:0010220:7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0" table:style-name="ce13">
            <text:p>2430</text:p>
          </table:table-cell>
          <table:table-cell office:value-type="string" table:style-name="ce43">
            <text:p>57:26:0010220:7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1" table:style-name="ce13">
            <text:p>2431</text:p>
          </table:table-cell>
          <table:table-cell office:value-type="string" table:style-name="ce43">
            <text:p>57:26:0010220:7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2" table:style-name="ce13">
            <text:p>2432</text:p>
          </table:table-cell>
          <table:table-cell office:value-type="string" table:style-name="ce43">
            <text:p>57:26:0010220:7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3" table:style-name="ce13">
            <text:p>2433</text:p>
          </table:table-cell>
          <table:table-cell office:value-type="string" table:style-name="ce43">
            <text:p>57:26:0010220:7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4" table:style-name="ce13">
            <text:p>2434</text:p>
          </table:table-cell>
          <table:table-cell office:value-type="string" table:style-name="ce43">
            <text:p>57:26:0010220:77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5" table:style-name="ce13">
            <text:p>2435</text:p>
          </table:table-cell>
          <table:table-cell office:value-type="string" table:style-name="ce43">
            <text:p>57:26:0010220:7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6" table:style-name="ce13">
            <text:p>2436</text:p>
          </table:table-cell>
          <table:table-cell office:value-type="string" table:style-name="ce43">
            <text:p>57:26:0010220:7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7" table:style-name="ce13">
            <text:p>2437</text:p>
          </table:table-cell>
          <table:table-cell office:value-type="string" table:style-name="ce43">
            <text:p>57:26:0010220:7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8" table:style-name="ce13">
            <text:p>2438</text:p>
          </table:table-cell>
          <table:table-cell office:value-type="string" table:style-name="ce43">
            <text:p>57:26:0010220:7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39" table:style-name="ce13">
            <text:p>2439</text:p>
          </table:table-cell>
          <table:table-cell office:value-type="string" table:style-name="ce43">
            <text:p>57:26:0010220:7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0" table:style-name="ce13">
            <text:p>2440</text:p>
          </table:table-cell>
          <table:table-cell office:value-type="string" table:style-name="ce43">
            <text:p>57:26:0010220:7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1" table:style-name="ce13">
            <text:p>2441</text:p>
          </table:table-cell>
          <table:table-cell office:value-type="string" table:style-name="ce43">
            <text:p>57:26:0010220:7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2" table:style-name="ce13">
            <text:p>2442</text:p>
          </table:table-cell>
          <table:table-cell office:value-type="string" table:style-name="ce43">
            <text:p>57:26:0010220:7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3" table:style-name="ce13">
            <text:p>2443</text:p>
          </table:table-cell>
          <table:table-cell office:value-type="string" table:style-name="ce43">
            <text:p>57:26:0010220:7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4" table:style-name="ce13">
            <text:p>2444</text:p>
          </table:table-cell>
          <table:table-cell office:value-type="string" table:style-name="ce43">
            <text:p>57:26:0010220:7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style-name="ro7">
          <table:table-cell office:value-type="float" office:value="2445" table:style-name="ce13">
            <text:p>2445</text:p>
          </table:table-cell>
          <table:table-cell office:value-type="string" table:style-name="ce43">
            <text:p>57:26:0010220:7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2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958F867A3179D39EE7309901A280C09AAB6027A9DCE8749676F46F66642702A4AA1057143ABF825547CF323D7194328046F19938DA6589A146327BF6B3CE6F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38"/>
          <table:table-cell table:number-columns-repeated="16382"/>
        </table:table-row>
        <table:table-row table:number-rows-repeated="1045972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6T13:02:22Z</dc:date>
    <meta:editing-cycles>10</meta:editing-cycles>
  </office:meta>
</office:document-meta>
</file>