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1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37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  <style:map style:condition="is-true-formula(msoxl:AND(COUNTIF($B:$B, B2)&gt;1,NOT(ISBLANK(B2))))" style:apply-style-name="cf1" style:base-cell-address="Акт.B2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2)&gt;1,NOT(ISBLANK(B2))))" style:apply-style-name="cf1" style:base-cell-address="Акт.B2"/>
      <style:map style:condition="is-true-formula(msoxl:AND(COUNTIF($B:$B, B3)&gt;1,NOT(ISBLANK(B3))))" style:apply-style-name="cf1" style:base-cell-address="Акт.B3"/>
      <style:map style:condition="is-true-formula(msoxl:AND(COUNTIF($B:$B, B3)&gt;1,NOT(ISBLANK(B3))))" style:apply-style-name="cf1" style:base-cell-address="Акт.B3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  <style:map style:condition="is-true-formula(msoxl:AND(COUNTIF($B:$B, B12)&gt;1,NOT(ISBLANK(B12))))" style:apply-style-name="cf1" style:base-cell-address="Акт.B12"/>
    </style:style>
    <style:style style:name="ce37" style:family="table-cell" style:parent-style-name="Default" style:data-style-name="N0">
      <style:table-cell-properties style:vertical-align="automatic"/>
      <style:map style:condition="is-true-formula(msoxl:AND(COUNTIF($B:$B, B329)&gt;1,NOT(ISBLANK(B329))))" style:apply-style-name="cf1" style:base-cell-address="Акт.B329"/>
      <style:map style:condition="is-true-formula(msoxl:AND(COUNTIF($B:$B, B329)&gt;1,NOT(ISBLANK(B329))))" style:apply-style-name="cf1" style:base-cell-address="Акт.B329"/>
      <style:map style:condition="is-true-formula(msoxl:AND(COUNTIF($B:$B, B329)&gt;1,NOT(ISBLANK(B329))))" style:apply-style-name="cf1" style:base-cell-address="Акт.B329"/>
    </style:style>
    <style:style style:name="ce38" style:family="table-cell">
      <style:map style:condition="is-true-formula(msoxl:AND(COUNTIF($B:$B, B329)&gt;1,NOT(ISBLANK(B329))))" style:apply-style-name="cf1" style:base-cell-address="Акт.B329"/>
      <style:map style:condition="is-true-formula(msoxl:AND(COUNTIF($B:$B, B335)&gt;1,NOT(ISBLANK(B335))))" style:apply-style-name="cf1" style:base-cell-address="Акт.B335"/>
      <style:map style:condition="is-true-formula(msoxl:AND(COUNTIF($B:$B, B335)&gt;1,NOT(ISBLANK(B335))))" style:apply-style-name="cf1" style:base-cell-address="Акт.B335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2)&gt;1,NOT(ISBLANK(B12))))" style:apply-style-name="cf1" style:base-cell-address="Акт.B12"/>
      <style:map style:condition="is-true-formula(msoxl:AND(COUNTIF($B:$B, B16)&gt;1,NOT(ISBLANK(B16))))" style:apply-style-name="cf1" style:base-cell-address="Акт.B16"/>
      <style:map style:condition="is-true-formula(msoxl:AND(COUNTIF($B:$B, B16)&gt;1,NOT(ISBLANK(B16))))" style:apply-style-name="cf1" style:base-cell-address="Акт.B16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:$B, B16)&gt;1,NOT(ISBLANK(B16))))" style:apply-style-name="cf1" style:base-cell-address="Акт.B16"/>
      <style:map style:condition="is-true-formula(msoxl:AND(COUNTIF($B:$B, B17)&gt;1,NOT(ISBLANK(B17))))" style:apply-style-name="cf1" style:base-cell-address="Акт.B17"/>
      <style:map style:condition="is-true-formula(msoxl:AND(COUNTIF($B:$B, B17)&gt;1,NOT(ISBLANK(B17))))" style:apply-style-name="cf1" style:base-cell-address="Акт.B17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:$B, B17)&gt;1,NOT(ISBLANK(B17))))" style:apply-style-name="cf1" style:base-cell-address="Акт.B17"/>
      <style:map style:condition="is-true-formula(msoxl:AND(COUNTIF($B:$B, B79)&gt;1,NOT(ISBLANK(B79))))" style:apply-style-name="cf1" style:base-cell-address="Акт.B79"/>
      <style:map style:condition="is-true-formula(msoxl:AND(COUNTIF($B:$B, B79)&gt;1,NOT(ISBLANK(B79))))" style:apply-style-name="cf1" style:base-cell-address="Акт.B79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  <style:map style:condition="is-true-formula(msoxl:AND(COUNTIF($B:$B, B138)&gt;1,NOT(ISBLANK(B138))))" style:apply-style-name="cf1" style:base-cell-address="Акт.B138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:$B, B138)&gt;1,NOT(ISBLANK(B138))))" style:apply-style-name="cf1" style:base-cell-address="Акт.B138"/>
      <style:map style:condition="is-true-formula(msoxl:AND(COUNTIF($B:$B, B171)&gt;1,NOT(ISBLANK(B171))))" style:apply-style-name="cf1" style:base-cell-address="Акт.B171"/>
      <style:map style:condition="is-true-formula(msoxl:AND(COUNTIF($B:$B, B171)&gt;1,NOT(ISBLANK(B171))))" style:apply-style-name="cf1" style:base-cell-address="Акт.B17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1011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35">
            <text:p>АОКС-57/2024/000104</text:p>
          </table:table-cell>
          <table:table-cell table:number-columns-repeated="2" table:style-name="ce2"/>
          <table:table-cell office:value-type="date" office:date-value="2024-04-26T00:00:00" table:style-name="ce6">
            <text:p>26.04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2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2" table:style-name="ce9">
            <text:p>9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0" table:style-name="ce9">
            <text:p>2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4"/>
          <table:table-cell table:number-columns-repeated="3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39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30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40">
            <text:p>57:01:0010227:377</text:p>
          </table:table-cell>
          <table:table-cell office:value-type="float" office:value="547335" table:style-name="ce15">
            <text:p><text:s/>547 33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style-name="ce2"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0010421:344</text:p>
          </table:table-cell>
          <table:table-cell office:value-type="float" office:value="84295.2" table:style-name="ce15">
            <text:p><text:s/>84 295,2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6:0010101:72</text:p>
          </table:table-cell>
          <table:table-cell office:value-type="float" office:value="224235.44" table:style-name="ce15">
            <text:p><text:s/>224 235,4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6:0030301:793</text:p>
          </table:table-cell>
          <table:table-cell office:value-type="float" office:value="20814.080000000002" table:style-name="ce15">
            <text:p><text:s/>20 814,0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6:0030301:794</text:p>
          </table:table-cell>
          <table:table-cell office:value-type="float" office:value="29.44" table:style-name="ce15">
            <text:p><text:s/>29,4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30101:1140</text:p>
          </table:table-cell>
          <table:table-cell office:value-type="float" office:value="4999289.04" table:style-name="ce15">
            <text:p><text:s/>4 999 289,0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30101:3446</text:p>
          </table:table-cell>
          <table:table-cell office:value-type="float" office:value="710400" table:style-name="ce15">
            <text:p><text:s/>710 40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30101:3447</text:p>
          </table:table-cell>
          <table:table-cell office:value-type="float" office:value="40755.57" table:style-name="ce15">
            <text:p><text:s/>40 755,5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40101:10994</text:p>
          </table:table-cell>
          <table:table-cell office:value-type="float" office:value="282012" table:style-name="ce15">
            <text:p><text:s/>282 012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040101:10995</text:p>
          </table:table-cell>
          <table:table-cell office:value-type="float" office:value="260619.35" table:style-name="ce15">
            <text:p><text:s/>260 619,3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0040101:10996</text:p>
          </table:table-cell>
          <table:table-cell office:value-type="float" office:value="16189.8" table:style-name="ce15">
            <text:p><text:s/>16 189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0040101:10997</text:p>
          </table:table-cell>
          <table:table-cell office:value-type="float" office:value="16189.8" table:style-name="ce15">
            <text:p><text:s/>16 189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0040101:6794</text:p>
          </table:table-cell>
          <table:table-cell office:value-type="float" office:value="99615.29" table:style-name="ce15">
            <text:p><text:s/>99 615,2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0430101:614</text:p>
          </table:table-cell>
          <table:table-cell office:value-type="float" office:value="407895" table:style-name="ce15">
            <text:p><text:s/>407 89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0:0790101:274</text:p>
          </table:table-cell>
          <table:table-cell office:value-type="float" office:value="191398.9" table:style-name="ce15">
            <text:p><text:s/>191 398,9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0:1090101:2930</text:p>
          </table:table-cell>
          <table:table-cell office:value-type="float" office:value="29841" table:style-name="ce18">
            <text:p><text:s/>29 841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0:1160101:712</text:p>
          </table:table-cell>
          <table:table-cell office:value-type="float" office:value="1003200" table:style-name="ce18">
            <text:p><text:s/>1 003 20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0:1620101:1259</text:p>
          </table:table-cell>
          <table:table-cell office:value-type="float" office:value="42382.89" table:style-name="ce18">
            <text:p><text:s/>42 382,8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0:1620101:1260</text:p>
          </table:table-cell>
          <table:table-cell office:value-type="float" office:value="9943.2000000000007" table:style-name="ce18">
            <text:p><text:s/>9 943,2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0:1690101:1970</text:p>
          </table:table-cell>
          <table:table-cell office:value-type="float" office:value="237893.04" table:style-name="ce18">
            <text:p><text:s/>237 893,0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0:1690101:1971</text:p>
          </table:table-cell>
          <table:table-cell office:value-type="float" office:value="344226.96" table:style-name="ce18">
            <text:p><text:s/>344 226,9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0:1870101:371</text:p>
          </table:table-cell>
          <table:table-cell office:value-type="float" office:value="859170.72" table:style-name="ce18">
            <text:p><text:s/>859 170,7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0:1910201:1309</text:p>
          </table:table-cell>
          <table:table-cell office:value-type="float" office:value="30739.84" table:style-name="ce18">
            <text:p><text:s/>30 739,8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0:2030201:177</text:p>
          </table:table-cell>
          <table:table-cell office:value-type="float" office:value="17019" table:style-name="ce18">
            <text:p><text:s/>17 019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1:1400203:1373</text:p>
          </table:table-cell>
          <table:table-cell office:value-type="float" office:value="2805455.28" table:style-name="ce18">
            <text:p><text:s/>2 805 455,2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1:1830102:288</text:p>
          </table:table-cell>
          <table:table-cell office:value-type="float" office:value="143115" table:style-name="ce18">
            <text:p><text:s/>143 11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0">
            <text:p>57:11:1830102:289</text:p>
          </table:table-cell>
          <table:table-cell office:value-type="float" office:value="143115" table:style-name="ce18">
            <text:p><text:s/>143 11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0">
            <text:p>57:11:1830102:290</text:p>
          </table:table-cell>
          <table:table-cell office:value-type="float" office:value="143115" table:style-name="ce18">
            <text:p><text:s/>143 11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0">
            <text:p>57:11:1830102:291</text:p>
          </table:table-cell>
          <table:table-cell office:value-type="float" office:value="143115" table:style-name="ce18">
            <text:p><text:s/>143 11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0">
            <text:p>57:11:1830102:292</text:p>
          </table:table-cell>
          <table:table-cell office:value-type="float" office:value="143115" table:style-name="ce18">
            <text:p><text:s/>143 11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0">
            <text:p>57:13:0050301:1</text:p>
          </table:table-cell>
          <table:table-cell office:value-type="float" office:value="12012961.130000001" table:style-name="ce18">
            <text:p><text:s/>12 012 961,1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0">
            <text:p>57:13:0050301:190</text:p>
          </table:table-cell>
          <table:table-cell office:value-type="float" office:value="514900" table:style-name="ce18">
            <text:p><text:s/>514 90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0">
            <text:p>57:13:0330101:523</text:p>
          </table:table-cell>
          <table:table-cell office:value-type="float" office:value="103764.26" table:style-name="ce18">
            <text:p><text:s/>103 764,2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0">
            <text:p>57:13:0330101:524</text:p>
          </table:table-cell>
          <table:table-cell office:value-type="float" office:value="8107.68" table:style-name="ce19">
            <text:p><text:s/>8 107,6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0">
            <text:p>57:13:0810101:1163</text:p>
          </table:table-cell>
          <table:table-cell office:value-type="float" office:value="961398.62" table:style-name="ce19">
            <text:p><text:s/>961 398,6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0">
            <text:p>57:13:0810101:1164</text:p>
          </table:table-cell>
          <table:table-cell office:value-type="float" office:value="18820.97" table:style-name="ce19">
            <text:p><text:s/>18 820,9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0">
            <text:p>57:13:0810101:1165</text:p>
          </table:table-cell>
          <table:table-cell office:value-type="float" office:value="125745.60000000001" table:style-name="ce19">
            <text:p><text:s/>125 745,6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0">
            <text:p>57:14:0000000:1111</text:p>
          </table:table-cell>
          <table:table-cell office:value-type="float" office:value="1494316.12" table:style-name="ce19">
            <text:p><text:s/>1 494 316,1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0">
            <text:p>57:14:0030302:361</text:p>
          </table:table-cell>
          <table:table-cell office:value-type="float" office:value="884629.9" table:style-name="ce19">
            <text:p><text:s/>884 629,9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0">
            <text:p>57:14:0030302:362</text:p>
          </table:table-cell>
          <table:table-cell office:value-type="float" office:value="20389.900000000001" table:style-name="ce19">
            <text:p><text:s/>20 389,9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0">
            <text:p>57:14:0050103:284</text:p>
          </table:table-cell>
          <table:table-cell office:value-type="float" office:value="19308.96" table:style-name="ce19">
            <text:p><text:s/>19 308,9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0">
            <text:p>57:14:0710101:521</text:p>
          </table:table-cell>
          <table:table-cell office:value-type="float" office:value="289984.8" table:style-name="ce19">
            <text:p><text:s/>289 984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0">
            <text:p>57:14:0720101:313</text:p>
          </table:table-cell>
          <table:table-cell office:value-type="float" office:value="263804.90999999997" table:style-name="ce19">
            <text:p><text:s/>263 804,9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0">
            <text:p>57:15:0000000:1590</text:p>
          </table:table-cell>
          <table:table-cell office:value-type="float" office:value="1020034.64" table:style-name="ce19">
            <text:p><text:s/>1 020 034,6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0">
            <text:p>57:15:0040601:456</text:p>
          </table:table-cell>
          <table:table-cell office:value-type="float" office:value="55450" table:style-name="ce19">
            <text:p><text:s/>55 45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0">
            <text:p>57:16:0010302:380</text:p>
          </table:table-cell>
          <table:table-cell office:value-type="float" office:value="85216.56" table:style-name="ce19">
            <text:p><text:s/>85 216,5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0">
            <text:p>57:18:0060201:478</text:p>
          </table:table-cell>
          <table:table-cell office:value-type="float" office:value="99639.2" table:style-name="ce19">
            <text:p><text:s/>99 639,2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0">
            <text:p>57:18:1360101:278</text:p>
          </table:table-cell>
          <table:table-cell office:value-type="float" office:value="309320" table:style-name="ce19">
            <text:p><text:s/>309 32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0">
            <text:p>57:20:0000000:4025</text:p>
          </table:table-cell>
          <table:table-cell office:value-type="float" office:value="117039.96" table:style-name="ce19">
            <text:p><text:s/>117 039,9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0">
            <text:p>57:22:0000000:1748</text:p>
          </table:table-cell>
          <table:table-cell office:value-type="float" office:value="826549.35" table:style-name="ce19">
            <text:p><text:s/>826 549,3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0">
            <text:p>57:22:0850103:1083</text:p>
          </table:table-cell>
          <table:table-cell office:value-type="float" office:value="4012.84" table:style-name="ce19">
            <text:p><text:s/>4 012,8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0">
            <text:p>57:22:1140102:822</text:p>
          </table:table-cell>
          <table:table-cell office:value-type="float" office:value="31974.81" table:style-name="ce19">
            <text:p><text:s/>31 974,8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0">
            <text:p>57:23:0010201:577</text:p>
          </table:table-cell>
          <table:table-cell office:value-type="float" office:value="214533" table:style-name="ce19">
            <text:p><text:s/>214 533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0">
            <text:p>57:23:0850101:449</text:p>
          </table:table-cell>
          <table:table-cell office:value-type="float" office:value="540700" table:style-name="ce19">
            <text:p><text:s/>540 70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0">
            <text:p>57:23:1100101:28</text:p>
          </table:table-cell>
          <table:table-cell office:value-type="float" office:value="250380" table:style-name="ce19">
            <text:p><text:s/>250 380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0">
            <text:p>57:24:0190101:843</text:p>
          </table:table-cell>
          <table:table-cell office:value-type="float" office:value="405225" table:style-name="ce19">
            <text:p><text:s/>405 225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0">
            <text:p>57:25:0010709:1395</text:p>
          </table:table-cell>
          <table:table-cell office:value-type="float" office:value="49745.78" table:style-name="ce19">
            <text:p><text:s/>49 745,7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0">
            <text:p>57:25:0020211:206</text:p>
          </table:table-cell>
          <table:table-cell office:value-type="float" office:value="1274213.1599999999" table:style-name="ce19">
            <text:p><text:s/>1 274 213,1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0">
            <text:p>57:25:0020236:1</text:p>
          </table:table-cell>
          <table:table-cell office:value-type="float" office:value="1357860.55" table:style-name="ce19">
            <text:p><text:s/>1 357 860,5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0">
            <text:p>57:25:0021004:602</text:p>
          </table:table-cell>
          <table:table-cell office:value-type="float" office:value="58277.96" table:style-name="ce19">
            <text:p><text:s/>58 277,9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0">
            <text:p>57:26:0010216:24</text:p>
          </table:table-cell>
          <table:table-cell office:value-type="float" office:value="3308636.94" table:style-name="ce19">
            <text:p><text:s/>3 308 636,9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0">
            <text:p>57:26:0010326:1118</text:p>
          </table:table-cell>
          <table:table-cell office:value-type="float" office:value="118866" table:style-name="ce19">
            <text:p><text:s/>118 866,0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1">
            <text:p>57:10:1090101:2931</text:p>
          </table:table-cell>
          <table:table-cell office:value-type="float" office:value="1479415.21" table:style-name="ce19">
            <text:p><text:s/>1 479 415,2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1">
            <text:p>57:25:0020709:485</text:p>
          </table:table-cell>
          <table:table-cell office:value-type="float" office:value="8448396.4700000007" table:style-name="ce19">
            <text:p><text:s/>8 448 396,4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1">
            <text:p>57:25:0040203:759</text:p>
          </table:table-cell>
          <table:table-cell office:value-type="float" office:value="354324.77" table:style-name="ce19">
            <text:p><text:s/>354 324,7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1">
            <text:p>57:27:0010227:864</text:p>
          </table:table-cell>
          <table:table-cell office:value-type="float" office:value="55522.49" table:style-name="ce19">
            <text:p><text:s/>55 522,4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1">
            <text:p>57:25:0010408:948</text:p>
          </table:table-cell>
          <table:table-cell office:value-type="float" office:value="100109.92" table:style-name="ce19">
            <text:p><text:s/>100 109,9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1">
            <text:p>57:25:0030116:762</text:p>
          </table:table-cell>
          <table:table-cell office:value-type="float" office:value="369367.02" table:style-name="ce19">
            <text:p><text:s/>369 367,02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1">
            <text:p>57:17:0710101:733</text:p>
          </table:table-cell>
          <table:table-cell office:value-type="float" office:value="162706.9" table:style-name="ce19">
            <text:p><text:s/>162 706,9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1">
            <text:p>57:23:0010102:755</text:p>
          </table:table-cell>
          <table:table-cell office:value-type="float" office:value="662007.74" table:style-name="ce19">
            <text:p><text:s/>662 007,7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1">
            <text:p>57:25:0020404:274</text:p>
          </table:table-cell>
          <table:table-cell office:value-type="float" office:value="57117.88" table:style-name="ce19">
            <text:p><text:s/>57 117,88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1">
            <text:p>57:23:0850101:217</text:p>
          </table:table-cell>
          <table:table-cell office:value-type="float" office:value="329953.24" table:style-name="ce19">
            <text:p><text:s/>329 953,2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1">
            <text:p>57:25:0020105:144</text:p>
          </table:table-cell>
          <table:table-cell office:value-type="float" office:value="826895.24" table:style-name="ce19">
            <text:p><text:s/>826 895,2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1">
            <text:p>57:26:0010225:260</text:p>
          </table:table-cell>
          <table:table-cell office:value-type="float" office:value="1582664.39" table:style-name="ce19">
            <text:p><text:s/>1 582 664,39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1">
            <text:p>57:26:0010219:1119</text:p>
          </table:table-cell>
          <table:table-cell office:value-type="float" office:value="1584540.91" table:style-name="ce19">
            <text:p><text:s/>1 584 540,9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1">
            <text:p>57:10:1670101:514</text:p>
          </table:table-cell>
          <table:table-cell office:value-type="float" office:value="1585844.81" table:style-name="ce19">
            <text:p><text:s/>1 585 844,8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1">
            <text:p>57:25:0021501:657</text:p>
          </table:table-cell>
          <table:table-cell office:value-type="float" office:value="1407834.8" table:style-name="ce19">
            <text:p><text:s/>1 407 834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1">
            <text:p>57:19:0010207:369</text:p>
          </table:table-cell>
          <table:table-cell office:value-type="float" office:value="865628.45" table:style-name="ce19">
            <text:p><text:s/>865 628,4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1">
            <text:p>57:25:0021323:473</text:p>
          </table:table-cell>
          <table:table-cell office:value-type="float" office:value="6473445.0700000003" table:style-name="ce19">
            <text:p><text:s/>6 473 445,07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1">
            <text:p>57:26:0010315:1018</text:p>
          </table:table-cell>
          <table:table-cell office:value-type="float" office:value="2537221.86" table:style-name="ce19">
            <text:p><text:s/>2 537 221,8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1">
            <text:p>57:25:0021411:1071</text:p>
          </table:table-cell>
          <table:table-cell office:value-type="float" office:value="2447374.0499999998" table:style-name="ce19">
            <text:p><text:s/>2 447 374,0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1">
            <text:p>57:25:0010819:502</text:p>
          </table:table-cell>
          <table:table-cell office:value-type="float" office:value="270855.23" table:style-name="ce19">
            <text:p><text:s/>270 855,23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1">
            <text:p>57:27:0020508:885</text:p>
          </table:table-cell>
          <table:table-cell office:value-type="float" office:value="599761.46" table:style-name="ce19">
            <text:p><text:s/>599 761,4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1">
            <text:p>57:24:0010301:258</text:p>
          </table:table-cell>
          <table:table-cell office:value-type="float" office:value="499135.76" table:style-name="ce19">
            <text:p><text:s/>499 135,7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1">
            <text:p>57:04:0010417:300</text:p>
          </table:table-cell>
          <table:table-cell office:value-type="float" office:value="342172.01" table:style-name="ce19">
            <text:p><text:s/>342 172,0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1">
            <text:p>57:26:0010417:449</text:p>
          </table:table-cell>
          <table:table-cell office:value-type="float" office:value="226980369.11000001" table:style-name="ce19">
            <text:p><text:s/>226 980 369,1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1">
            <text:p>57:22:0130101:271</text:p>
          </table:table-cell>
          <table:table-cell office:value-type="float" office:value="14739.75" table:style-name="ce19">
            <text:p><text:s/>14 739,7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1">
            <text:p>57:09:0360101:319</text:p>
          </table:table-cell>
          <table:table-cell office:value-type="float" office:value="2388577.86" table:style-name="ce19">
            <text:p><text:s/>2 388 577,86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1">
            <text:p>57:17:0500101:233</text:p>
          </table:table-cell>
          <table:table-cell office:value-type="float" office:value="817907.74" table:style-name="ce19">
            <text:p><text:s/>817 907,74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1">
            <text:p>57:10:0000000:3348</text:p>
          </table:table-cell>
          <table:table-cell office:value-type="float" office:value="3068898.8" table:style-name="ce19">
            <text:p><text:s/>3 068 898,80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1">
            <text:p>57:24:0430101:707</text:p>
          </table:table-cell>
          <table:table-cell office:value-type="float" office:value="5814.51" table:style-name="ce19">
            <text:p><text:s/>5 814,51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1">
            <text:p>57:23:0180102:119</text:p>
          </table:table-cell>
          <table:table-cell office:value-type="float" office:value="76664.25" table:style-name="ce19">
            <text:p><text:s/>76 664,25<text:s text:c="3"/></text:p>
          </table:table-cell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1">
            <text:p>№ п/п</text:p>
          </table:table-cell>
          <table:table-cell office:value-type="string" table:number-columns-spanned="2" table:number-rows-spanned="1" table:style-name="ce36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40">
            <text:p>57:00:0000000:2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40">
            <text:p>57:01:1790101:5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40">
            <text:p>57:05:0700101:10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3">
            <text:p>4</text:p>
          </table:table-cell>
          <table:table-cell office:value-type="string" table:style-name="ce40">
            <text:p>57:07:0030402:3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40">
            <text:p>57:09:0940101:34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3">
            <text:p>6</text:p>
          </table:table-cell>
          <table:table-cell office:value-type="string" table:style-name="ce40">
            <text:p>57:10:0030801:121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3">
            <text:p>7</text:p>
          </table:table-cell>
          <table:table-cell office:value-type="string" table:style-name="ce40">
            <text:p>57:10:0040101:328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3">
            <text:p>8</text:p>
          </table:table-cell>
          <table:table-cell office:value-type="string" table:style-name="ce40">
            <text:p>57:10:0040101:328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3">
            <text:p>9</text:p>
          </table:table-cell>
          <table:table-cell office:value-type="string" table:style-name="ce40">
            <text:p>57:10:0040101:842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3">
            <text:p>10</text:p>
          </table:table-cell>
          <table:table-cell office:value-type="string" table:style-name="ce40">
            <text:p>57:10:0960101:167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3">
            <text:p>11</text:p>
          </table:table-cell>
          <table:table-cell office:value-type="string" table:style-name="ce40">
            <text:p>57:10:1220101:1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40">
            <text:p>57:10:1650101:221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3">
            <text:p>13</text:p>
          </table:table-cell>
          <table:table-cell office:value-type="string" table:style-name="ce40">
            <text:p>57:10:2200101:51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3">
            <text:p>14</text:p>
          </table:table-cell>
          <table:table-cell office:value-type="string" table:style-name="ce40">
            <text:p>57:10:2300101:38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3">
            <text:p>15</text:p>
          </table:table-cell>
          <table:table-cell office:value-type="string" table:style-name="ce40">
            <text:p>57:11:0020301:100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3">
            <text:p>16</text:p>
          </table:table-cell>
          <table:table-cell office:value-type="string" table:style-name="ce40">
            <text:p>57:11:0020301:56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3">
            <text:p>17</text:p>
          </table:table-cell>
          <table:table-cell office:value-type="string" table:style-name="ce40">
            <text:p>57:13:0000000: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3">
            <text:p>18</text:p>
          </table:table-cell>
          <table:table-cell office:value-type="string" table:style-name="ce40">
            <text:p>57:13:0000000:4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3">
            <text:p>19</text:p>
          </table:table-cell>
          <table:table-cell office:value-type="string" table:style-name="ce40">
            <text:p>57:13:0000000:65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style-name="ce40">
            <text:p>57:13:0000000:69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3">
            <text:p>21</text:p>
          </table:table-cell>
          <table:table-cell office:value-type="string" table:style-name="ce40">
            <text:p>57:13:0000000:72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3">
            <text:p>22</text:p>
          </table:table-cell>
          <table:table-cell office:value-type="string" table:style-name="ce40">
            <text:p>57:13:0000000:72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3">
            <text:p>23</text:p>
          </table:table-cell>
          <table:table-cell office:value-type="string" table:style-name="ce40">
            <text:p>57:13:0060101: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3">
            <text:p>24</text:p>
          </table:table-cell>
          <table:table-cell office:value-type="string" table:style-name="ce40">
            <text:p>57:13:0060101:6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3">
            <text:p>25</text:p>
          </table:table-cell>
          <table:table-cell office:value-type="string" table:style-name="ce40">
            <text:p>57:13:0060201:21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3">
            <text:p>26</text:p>
          </table:table-cell>
          <table:table-cell office:value-type="string" table:style-name="ce40">
            <text:p>57:13:0060201:21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3">
            <text:p>27</text:p>
          </table:table-cell>
          <table:table-cell office:value-type="string" table:style-name="ce42">
            <text:p>57:13:0060201:7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3">
            <text:p>28</text:p>
          </table:table-cell>
          <table:table-cell office:value-type="string" table:style-name="ce42">
            <text:p>57:13:0060201:7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3">
            <text:p>29</text:p>
          </table:table-cell>
          <table:table-cell office:value-type="string" table:style-name="ce42">
            <text:p>57:13:0060401:30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3">
            <text:p>30</text:p>
          </table:table-cell>
          <table:table-cell office:value-type="string" table:style-name="ce42">
            <text:p>57:13:0060401:302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3">
            <text:p>31</text:p>
          </table:table-cell>
          <table:table-cell office:value-type="string" table:style-name="ce42">
            <text:p>57:13:0060401:303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3">
            <text:p>32</text:p>
          </table:table-cell>
          <table:table-cell office:value-type="string" table:style-name="ce42">
            <text:p>57:13:0060401:30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3">
            <text:p>33</text:p>
          </table:table-cell>
          <table:table-cell office:value-type="string" table:style-name="ce42">
            <text:p>57:13:0060401:30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3">
            <text:p>34</text:p>
          </table:table-cell>
          <table:table-cell office:value-type="string" table:style-name="ce42">
            <text:p>57:13:0060401:42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3">
            <text:p>35</text:p>
          </table:table-cell>
          <table:table-cell office:value-type="string" table:style-name="ce42">
            <text:p>57:16:0230103: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3">
            <text:p>36</text:p>
          </table:table-cell>
          <table:table-cell office:value-type="string" table:style-name="ce42">
            <text:p>57:19:0000000:121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3">
            <text:p>37</text:p>
          </table:table-cell>
          <table:table-cell office:value-type="string" table:style-name="ce42">
            <text:p>57:19:0000000:1724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3">
            <text:p>38</text:p>
          </table:table-cell>
          <table:table-cell office:value-type="string" table:style-name="ce42">
            <text:p>57:19:0000000:5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3">
            <text:p>39</text:p>
          </table:table-cell>
          <table:table-cell office:value-type="string" table:style-name="ce42">
            <text:p>57:19:0000000:81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3">
            <text:p>40</text:p>
          </table:table-cell>
          <table:table-cell office:value-type="string" table:style-name="ce42">
            <text:p>57:19:0000000:9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3">
            <text:p>41</text:p>
          </table:table-cell>
          <table:table-cell office:value-type="string" table:style-name="ce42">
            <text:p>57:19:0020501:4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3">
            <text:p>42</text:p>
          </table:table-cell>
          <table:table-cell office:value-type="string" table:style-name="ce42">
            <text:p>57:19:0020502:3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3">
            <text:p>43</text:p>
          </table:table-cell>
          <table:table-cell office:value-type="string" table:style-name="ce42">
            <text:p>57:19:0020502:32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3">
            <text:p>44</text:p>
          </table:table-cell>
          <table:table-cell office:value-type="string" table:style-name="ce42">
            <text:p>57:19:0020502:32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3">
            <text:p>45</text:p>
          </table:table-cell>
          <table:table-cell office:value-type="string" table:style-name="ce42">
            <text:p>57:19:0020502:4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3">
            <text:p>46</text:p>
          </table:table-cell>
          <table:table-cell office:value-type="string" table:style-name="ce42">
            <text:p>57:19:0020503: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3">
            <text:p>47</text:p>
          </table:table-cell>
          <table:table-cell office:value-type="string" table:style-name="ce42">
            <text:p>57:19:0050101:48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3">
            <text:p>48</text:p>
          </table:table-cell>
          <table:table-cell office:value-type="string" table:style-name="ce42">
            <text:p>57:21:0010213:1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3">
            <text:p>49</text:p>
          </table:table-cell>
          <table:table-cell office:value-type="string" table:style-name="ce42">
            <text:p>57:21:0320101:1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3">
            <text:p>50</text:p>
          </table:table-cell>
          <table:table-cell office:value-type="string" table:style-name="ce42">
            <text:p>57:22:0540101:68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3">
            <text:p>51</text:p>
          </table:table-cell>
          <table:table-cell office:value-type="string" table:style-name="ce42">
            <text:p>57:22:0540101:690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3">
            <text:p>52</text:p>
          </table:table-cell>
          <table:table-cell office:value-type="string" table:style-name="ce42">
            <text:p>57:22:0930101:13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3">
            <text:p>53</text:p>
          </table:table-cell>
          <table:table-cell office:value-type="string" table:style-name="ce42">
            <text:p>57:25:0000000:640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3">
            <text:p>54</text:p>
          </table:table-cell>
          <table:table-cell office:value-type="string" table:style-name="ce42">
            <text:p>57:25:0010156:839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3">
            <text:p>55</text:p>
          </table:table-cell>
          <table:table-cell office:value-type="string" table:style-name="ce42">
            <text:p>57:25:0010312:575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3">
            <text:p>56</text:p>
          </table:table-cell>
          <table:table-cell office:value-type="string" table:style-name="ce42">
            <text:p>57:25:0010713:18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3">
            <text:p>57</text:p>
          </table:table-cell>
          <table:table-cell office:value-type="string" table:style-name="ce42">
            <text:p>57:25:0030737: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3">
            <text:p>58</text:p>
          </table:table-cell>
          <table:table-cell office:value-type="string" table:style-name="ce42">
            <text:p>57:27:0000000:1016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3">
            <text:p>59</text:p>
          </table:table-cell>
          <table:table-cell office:value-type="string" table:style-name="ce42">
            <text:p>57:27:0020651:1327</text:p>
          </table:table-cell>
          <table:table-cell table:style-name="ce22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3">
            <text:p>60</text:p>
          </table:table-cell>
          <table:table-cell office:value-type="string" table:style-name="ce43">
            <text:p>57:25:0010316:6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3">
            <text:p>61</text:p>
          </table:table-cell>
          <table:table-cell office:value-type="string" table:style-name="ce43">
            <text:p>57:10:0760101:2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3">
            <text:p>62</text:p>
          </table:table-cell>
          <table:table-cell office:value-type="string" table:style-name="ce43">
            <text:p>57:10:0760101:24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3">
            <text:p>63</text:p>
          </table:table-cell>
          <table:table-cell office:value-type="string" table:style-name="ce43">
            <text:p>57:10:0760101:24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3">
            <text:p>64</text:p>
          </table:table-cell>
          <table:table-cell office:value-type="string" table:style-name="ce43">
            <text:p>57:10:0760101:2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3">
            <text:p>65</text:p>
          </table:table-cell>
          <table:table-cell office:value-type="string" table:style-name="ce43">
            <text:p>57:24:0010301:2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3">
            <text:p>66</text:p>
          </table:table-cell>
          <table:table-cell office:value-type="string" table:style-name="ce43">
            <text:p>57:10:0760101:2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3">
            <text:p>67</text:p>
          </table:table-cell>
          <table:table-cell office:value-type="string" table:style-name="ce43">
            <text:p>57:10:0760101:24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3">
            <text:p>68</text:p>
          </table:table-cell>
          <table:table-cell office:value-type="string" table:style-name="ce43">
            <text:p>57:18:0200101: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3">
            <text:p>69</text:p>
          </table:table-cell>
          <table:table-cell office:value-type="string" table:style-name="ce43">
            <text:p>57:10:1660101:11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3">
            <text:p>70</text:p>
          </table:table-cell>
          <table:table-cell office:value-type="string" table:style-name="ce43">
            <text:p>57:16:0010302:1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3">
            <text:p>71</text:p>
          </table:table-cell>
          <table:table-cell office:value-type="string" table:style-name="ce43">
            <text:p>57:10:0040101:68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3">
            <text:p>72</text:p>
          </table:table-cell>
          <table:table-cell office:value-type="string" table:style-name="ce43">
            <text:p>57:05:0860101:1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3">
            <text:p>73</text:p>
          </table:table-cell>
          <table:table-cell office:value-type="string" table:style-name="ce43">
            <text:p>57:10:0022001:8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3">
            <text:p>74</text:p>
          </table:table-cell>
          <table:table-cell office:value-type="string" table:style-name="ce43">
            <text:p>57:10:1250101:23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3">
            <text:p>75</text:p>
          </table:table-cell>
          <table:table-cell office:value-type="string" table:style-name="ce43">
            <text:p>57:26:0010217:18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3">
            <text:p>76</text:p>
          </table:table-cell>
          <table:table-cell office:value-type="string" table:style-name="ce43">
            <text:p>57:15:0430101:3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3">
            <text:p>77</text:p>
          </table:table-cell>
          <table:table-cell office:value-type="string" table:style-name="ce43">
            <text:p>57:26:0010217:1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3">
            <text:p>78</text:p>
          </table:table-cell>
          <table:table-cell office:value-type="string" table:style-name="ce43">
            <text:p>57:10:1910201:13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3">
            <text:p>79</text:p>
          </table:table-cell>
          <table:table-cell office:value-type="string" table:style-name="ce43">
            <text:p>57:10:0030101:34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3">
            <text:p>80</text:p>
          </table:table-cell>
          <table:table-cell office:value-type="string" table:style-name="ce43">
            <text:p>57:10:1090101:29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3">
            <text:p>81</text:p>
          </table:table-cell>
          <table:table-cell office:value-type="string" table:style-name="ce43">
            <text:p>57:10:0040101:69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3">
            <text:p>82</text:p>
          </table:table-cell>
          <table:table-cell office:value-type="string" table:style-name="ce43">
            <text:p>57:13:0810101:5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3">
            <text:p>83</text:p>
          </table:table-cell>
          <table:table-cell office:value-type="string" table:style-name="ce43">
            <text:p>57:24:0540101:23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3">
            <text:p>84</text:p>
          </table:table-cell>
          <table:table-cell office:value-type="string" table:style-name="ce43">
            <text:p>57:25:0010323:5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3">
            <text:p>85</text:p>
          </table:table-cell>
          <table:table-cell office:value-type="string" table:style-name="ce43">
            <text:p>57:10:0960101:21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3">
            <text:p>86</text:p>
          </table:table-cell>
          <table:table-cell office:value-type="string" table:style-name="ce43">
            <text:p>57:13:0600101:2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3">
            <text:p>87</text:p>
          </table:table-cell>
          <table:table-cell office:value-type="string" table:style-name="ce43">
            <text:p>57:10:0050101:40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3">
            <text:p>88</text:p>
          </table:table-cell>
          <table:table-cell office:value-type="string" table:style-name="ce43">
            <text:p>57:10:2200101:8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3">
            <text:p>89</text:p>
          </table:table-cell>
          <table:table-cell office:value-type="string" table:style-name="ce43">
            <text:p>57:14:0760101: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3">
            <text:p>90</text:p>
          </table:table-cell>
          <table:table-cell office:value-type="string" table:style-name="ce43">
            <text:p>57:25:0021004:1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3">
            <text:p>91</text:p>
          </table:table-cell>
          <table:table-cell office:value-type="string" table:style-name="ce43">
            <text:p>57:25:0010156:23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3">
            <text:p>92</text:p>
          </table:table-cell>
          <table:table-cell office:value-type="string" table:style-name="ce43">
            <text:p>57:18:0070308: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3">
            <text:p>93</text:p>
          </table:table-cell>
          <table:table-cell office:value-type="string" table:style-name="ce43">
            <text:p>57:01:0010227:1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3">
            <text:p>94</text:p>
          </table:table-cell>
          <table:table-cell office:value-type="string" table:style-name="ce43">
            <text:p>57:13:0810101:10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3">
            <text:p>95</text:p>
          </table:table-cell>
          <table:table-cell office:value-type="string" table:style-name="ce43">
            <text:p>57:13:0810101:11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3">
            <text:p>96</text:p>
          </table:table-cell>
          <table:table-cell office:value-type="string" table:style-name="ce43">
            <text:p>57:21:0000000:4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3">
            <text:p>97</text:p>
          </table:table-cell>
          <table:table-cell office:value-type="string" table:style-name="ce43">
            <text:p>57:21:0000000:43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3">
            <text:p>98</text:p>
          </table:table-cell>
          <table:table-cell office:value-type="string" table:style-name="ce43">
            <text:p>57:13:0000000:43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3">
            <text:p>99</text:p>
          </table:table-cell>
          <table:table-cell office:value-type="string" table:style-name="ce43">
            <text:p>57:13:0000000:7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3">
            <text:p>100</text:p>
          </table:table-cell>
          <table:table-cell office:value-type="string" table:style-name="ce43">
            <text:p>57:13:0000000:6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3">
            <text:p>101</text:p>
          </table:table-cell>
          <table:table-cell office:value-type="string" table:style-name="ce43">
            <text:p>57:13:0330101:5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3">
            <text:p>102</text:p>
          </table:table-cell>
          <table:table-cell office:value-type="string" table:style-name="ce43">
            <text:p>57:13:0330101:3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3">
            <text:p>103</text:p>
          </table:table-cell>
          <table:table-cell office:value-type="string" table:style-name="ce43">
            <text:p>57:10:1110101:11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3">
            <text:p>104</text:p>
          </table:table-cell>
          <table:table-cell office:value-type="string" table:style-name="ce43">
            <text:p>57:14:0010106:1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3">
            <text:p>105</text:p>
          </table:table-cell>
          <table:table-cell office:value-type="string" table:style-name="ce43">
            <text:p>57:10:0040101:74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3">
            <text:p>106</text:p>
          </table:table-cell>
          <table:table-cell office:value-type="string" table:style-name="ce43">
            <text:p>57:24:0010101:5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3">
            <text:p>107</text:p>
          </table:table-cell>
          <table:table-cell office:value-type="string" table:style-name="ce43">
            <text:p>57:25:0000000:38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3">
            <text:p>108</text:p>
          </table:table-cell>
          <table:table-cell office:value-type="string" table:style-name="ce43">
            <text:p>57:25:0000000:43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3">
            <text:p>109</text:p>
          </table:table-cell>
          <table:table-cell office:value-type="string" table:style-name="ce43">
            <text:p>57:25:0021323:1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3">
            <text:p>110</text:p>
          </table:table-cell>
          <table:table-cell office:value-type="string" table:style-name="ce43">
            <text:p>57:26:0010417:13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3">
            <text:p>111</text:p>
          </table:table-cell>
          <table:table-cell office:value-type="string" table:style-name="ce43">
            <text:p>57:26:0010417:13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3">
            <text:p>112</text:p>
          </table:table-cell>
          <table:table-cell office:value-type="string" table:style-name="ce43">
            <text:p>57:26:0010417:13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3">
            <text:p>113</text:p>
          </table:table-cell>
          <table:table-cell office:value-type="string" table:style-name="ce43">
            <text:p>57:26:0010417:13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3">
            <text:p>114</text:p>
          </table:table-cell>
          <table:table-cell office:value-type="string" table:style-name="ce43">
            <text:p>57:26:0010417:84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3">
            <text:p>115</text:p>
          </table:table-cell>
          <table:table-cell office:value-type="string" table:style-name="ce43">
            <text:p>57:26:0010417:84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3">
            <text:p>116</text:p>
          </table:table-cell>
          <table:table-cell office:value-type="string" table:style-name="ce43">
            <text:p>57:26:0010417:8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3">
            <text:p>117</text:p>
          </table:table-cell>
          <table:table-cell office:value-type="string" table:style-name="ce43">
            <text:p>57:26:0010417:85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3">
            <text:p>118</text:p>
          </table:table-cell>
          <table:table-cell office:value-type="string" table:style-name="ce43">
            <text:p>57:26:0010417:85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3">
            <text:p>119</text:p>
          </table:table-cell>
          <table:table-cell office:value-type="string" table:style-name="ce43">
            <text:p>57:26:0010417:85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3">
            <text:p>120</text:p>
          </table:table-cell>
          <table:table-cell office:value-type="string" table:style-name="ce43">
            <text:p>57:26:0010417:85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3">
            <text:p>121</text:p>
          </table:table-cell>
          <table:table-cell office:value-type="string" table:style-name="ce43">
            <text:p>57:26:0010417:85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3">
            <text:p>122</text:p>
          </table:table-cell>
          <table:table-cell office:value-type="string" table:style-name="ce43">
            <text:p>57:26:0010417:85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3">
            <text:p>123</text:p>
          </table:table-cell>
          <table:table-cell office:value-type="string" table:style-name="ce43">
            <text:p>57:26:0010417:85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3">
            <text:p>124</text:p>
          </table:table-cell>
          <table:table-cell office:value-type="string" table:style-name="ce43">
            <text:p>57:26:0010417:85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3">
            <text:p>125</text:p>
          </table:table-cell>
          <table:table-cell office:value-type="string" table:style-name="ce43">
            <text:p>57:26:0010417:85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3">
            <text:p>126</text:p>
          </table:table-cell>
          <table:table-cell office:value-type="string" table:style-name="ce43">
            <text:p>57:26:0010417:86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3">
            <text:p>127</text:p>
          </table:table-cell>
          <table:table-cell office:value-type="string" table:style-name="ce43">
            <text:p>57:26:0010417:8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3">
            <text:p>128</text:p>
          </table:table-cell>
          <table:table-cell office:value-type="string" table:style-name="ce43">
            <text:p>57:26:0010417:86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3">
            <text:p>129</text:p>
          </table:table-cell>
          <table:table-cell office:value-type="string" table:style-name="ce43">
            <text:p>57:26:0010417:86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3">
            <text:p>130</text:p>
          </table:table-cell>
          <table:table-cell office:value-type="string" table:style-name="ce43">
            <text:p>57:26:0010417:86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3">
            <text:p>131</text:p>
          </table:table-cell>
          <table:table-cell office:value-type="string" table:style-name="ce43">
            <text:p>57:26:0010417:86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3">
            <text:p>132</text:p>
          </table:table-cell>
          <table:table-cell office:value-type="string" table:style-name="ce43">
            <text:p>57:26:0010417:86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3">
            <text:p>133</text:p>
          </table:table-cell>
          <table:table-cell office:value-type="string" table:style-name="ce43">
            <text:p>57:26:0010417:86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3">
            <text:p>134</text:p>
          </table:table-cell>
          <table:table-cell office:value-type="string" table:style-name="ce43">
            <text:p>57:26:0010417:86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3">
            <text:p>135</text:p>
          </table:table-cell>
          <table:table-cell office:value-type="string" table:style-name="ce43">
            <text:p>57:26:0010417:86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3">
            <text:p>136</text:p>
          </table:table-cell>
          <table:table-cell office:value-type="string" table:style-name="ce43">
            <text:p>57:26:0010417:87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3">
            <text:p>137</text:p>
          </table:table-cell>
          <table:table-cell office:value-type="string" table:style-name="ce43">
            <text:p>57:26:0010417:87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3">
            <text:p>138</text:p>
          </table:table-cell>
          <table:table-cell office:value-type="string" table:style-name="ce43">
            <text:p>57:26:0010417:87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3">
            <text:p>139</text:p>
          </table:table-cell>
          <table:table-cell office:value-type="string" table:style-name="ce43">
            <text:p>57:26:0010417:87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3">
            <text:p>140</text:p>
          </table:table-cell>
          <table:table-cell office:value-type="string" table:style-name="ce43">
            <text:p>57:26:0010417:87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3">
            <text:p>141</text:p>
          </table:table-cell>
          <table:table-cell office:value-type="string" table:style-name="ce43">
            <text:p>57:26:0010417:87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3">
            <text:p>142</text:p>
          </table:table-cell>
          <table:table-cell office:value-type="string" table:style-name="ce43">
            <text:p>57:26:0010417:87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3">
            <text:p>143</text:p>
          </table:table-cell>
          <table:table-cell office:value-type="string" table:style-name="ce43">
            <text:p>57:26:0010417:87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3">
            <text:p>144</text:p>
          </table:table-cell>
          <table:table-cell office:value-type="string" table:style-name="ce43">
            <text:p>57:26:0010417:87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3">
            <text:p>145</text:p>
          </table:table-cell>
          <table:table-cell office:value-type="string" table:style-name="ce43">
            <text:p>57:26:0010417:8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3">
            <text:p>146</text:p>
          </table:table-cell>
          <table:table-cell office:value-type="string" table:style-name="ce43">
            <text:p>57:26:0010417:88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3">
            <text:p>147</text:p>
          </table:table-cell>
          <table:table-cell office:value-type="string" table:style-name="ce43">
            <text:p>57:26:0010417:88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3">
            <text:p>148</text:p>
          </table:table-cell>
          <table:table-cell office:value-type="string" table:style-name="ce43">
            <text:p>57:26:0010417:88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3">
            <text:p>149</text:p>
          </table:table-cell>
          <table:table-cell office:value-type="string" table:style-name="ce43">
            <text:p>57:26:0010417:88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3">
            <text:p>150</text:p>
          </table:table-cell>
          <table:table-cell office:value-type="string" table:style-name="ce43">
            <text:p>57:26:0010417:88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3">
            <text:p>151</text:p>
          </table:table-cell>
          <table:table-cell office:value-type="string" table:style-name="ce43">
            <text:p>57:26:0010417:8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3">
            <text:p>152</text:p>
          </table:table-cell>
          <table:table-cell office:value-type="string" table:style-name="ce43">
            <text:p>57:26:0010417:8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3">
            <text:p>153</text:p>
          </table:table-cell>
          <table:table-cell office:value-type="string" table:style-name="ce43">
            <text:p>57:26:0010417:88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3">
            <text:p>154</text:p>
          </table:table-cell>
          <table:table-cell office:value-type="string" table:style-name="ce43">
            <text:p>57:26:0010417:89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3">
            <text:p>155</text:p>
          </table:table-cell>
          <table:table-cell office:value-type="string" table:style-name="ce43">
            <text:p>57:26:0010417:8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3">
            <text:p>156</text:p>
          </table:table-cell>
          <table:table-cell office:value-type="string" table:style-name="ce43">
            <text:p>57:26:0010417:89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3">
            <text:p>157</text:p>
          </table:table-cell>
          <table:table-cell office:value-type="string" table:style-name="ce43">
            <text:p>57:26:0010417:89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3">
            <text:p>158</text:p>
          </table:table-cell>
          <table:table-cell office:value-type="string" table:style-name="ce43">
            <text:p>57:26:0010417:89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3">
            <text:p>159</text:p>
          </table:table-cell>
          <table:table-cell office:value-type="string" table:style-name="ce43">
            <text:p>57:26:0010417:89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3">
            <text:p>160</text:p>
          </table:table-cell>
          <table:table-cell office:value-type="string" table:style-name="ce43">
            <text:p>57:26:0010417:89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3">
            <text:p>161</text:p>
          </table:table-cell>
          <table:table-cell office:value-type="string" table:style-name="ce43">
            <text:p>57:26:0010417:8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3">
            <text:p>162</text:p>
          </table:table-cell>
          <table:table-cell office:value-type="string" table:style-name="ce43">
            <text:p>57:26:0010417:89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3">
            <text:p>163</text:p>
          </table:table-cell>
          <table:table-cell office:value-type="string" table:style-name="ce43">
            <text:p>57:26:0010417:89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3">
            <text:p>164</text:p>
          </table:table-cell>
          <table:table-cell office:value-type="string" table:style-name="ce43">
            <text:p>57:26:0010417:90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3">
            <text:p>165</text:p>
          </table:table-cell>
          <table:table-cell office:value-type="string" table:style-name="ce43">
            <text:p>57:26:0010417:90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3">
            <text:p>166</text:p>
          </table:table-cell>
          <table:table-cell office:value-type="string" table:style-name="ce43">
            <text:p>57:26:0010417:90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3">
            <text:p>167</text:p>
          </table:table-cell>
          <table:table-cell office:value-type="string" table:style-name="ce43">
            <text:p>57:26:0010417:90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3">
            <text:p>168</text:p>
          </table:table-cell>
          <table:table-cell office:value-type="string" table:style-name="ce43">
            <text:p>57:26:0010417:90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3">
            <text:p>169</text:p>
          </table:table-cell>
          <table:table-cell office:value-type="string" table:style-name="ce43">
            <text:p>57:26:0010417:90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3">
            <text:p>170</text:p>
          </table:table-cell>
          <table:table-cell office:value-type="string" table:style-name="ce43">
            <text:p>57:26:0010417:90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3">
            <text:p>171</text:p>
          </table:table-cell>
          <table:table-cell office:value-type="string" table:style-name="ce43">
            <text:p>57:26:0010417:90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3">
            <text:p>172</text:p>
          </table:table-cell>
          <table:table-cell office:value-type="string" table:style-name="ce43">
            <text:p>57:26:0010417:90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3">
            <text:p>173</text:p>
          </table:table-cell>
          <table:table-cell office:value-type="string" table:style-name="ce43">
            <text:p>57:26:0010417:90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3">
            <text:p>174</text:p>
          </table:table-cell>
          <table:table-cell office:value-type="string" table:style-name="ce43">
            <text:p>57:26:0010417:91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3">
            <text:p>175</text:p>
          </table:table-cell>
          <table:table-cell office:value-type="string" table:style-name="ce43">
            <text:p>57:26:0010417:91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3">
            <text:p>176</text:p>
          </table:table-cell>
          <table:table-cell office:value-type="string" table:style-name="ce43">
            <text:p>57:26:0010417:91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3">
            <text:p>177</text:p>
          </table:table-cell>
          <table:table-cell office:value-type="string" table:style-name="ce43">
            <text:p>57:26:0010417:91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3">
            <text:p>178</text:p>
          </table:table-cell>
          <table:table-cell office:value-type="string" table:style-name="ce43">
            <text:p>57:26:0010417:91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3">
            <text:p>179</text:p>
          </table:table-cell>
          <table:table-cell office:value-type="string" table:style-name="ce43">
            <text:p>57:26:0010417:91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3">
            <text:p>180</text:p>
          </table:table-cell>
          <table:table-cell office:value-type="string" table:style-name="ce43">
            <text:p>57:26:0010417:9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3">
            <text:p>181</text:p>
          </table:table-cell>
          <table:table-cell office:value-type="string" table:style-name="ce43">
            <text:p>57:26:0010417:91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3">
            <text:p>182</text:p>
          </table:table-cell>
          <table:table-cell office:value-type="string" table:style-name="ce43">
            <text:p>57:26:0010417:91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3">
            <text:p>183</text:p>
          </table:table-cell>
          <table:table-cell office:value-type="string" table:style-name="ce43">
            <text:p>57:26:0010417:9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3">
            <text:p>184</text:p>
          </table:table-cell>
          <table:table-cell office:value-type="string" table:style-name="ce43">
            <text:p>57:26:0010417:92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3">
            <text:p>185</text:p>
          </table:table-cell>
          <table:table-cell office:value-type="string" table:style-name="ce43">
            <text:p>57:26:0010417:92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3">
            <text:p>186</text:p>
          </table:table-cell>
          <table:table-cell office:value-type="string" table:style-name="ce43">
            <text:p>57:26:0010417:92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3">
            <text:p>187</text:p>
          </table:table-cell>
          <table:table-cell office:value-type="string" table:style-name="ce43">
            <text:p>57:26:0010417:92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3">
            <text:p>188</text:p>
          </table:table-cell>
          <table:table-cell office:value-type="string" table:style-name="ce43">
            <text:p>57:26:0010417:924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3">
            <text:p>189</text:p>
          </table:table-cell>
          <table:table-cell office:value-type="string" table:style-name="ce43">
            <text:p>57:26:0010417:92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3">
            <text:p>190</text:p>
          </table:table-cell>
          <table:table-cell office:value-type="string" table:style-name="ce43">
            <text:p>57:26:0010417:92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3">
            <text:p>191</text:p>
          </table:table-cell>
          <table:table-cell office:value-type="string" table:style-name="ce43">
            <text:p>57:26:0010417:92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3">
            <text:p>192</text:p>
          </table:table-cell>
          <table:table-cell office:value-type="string" table:style-name="ce43">
            <text:p>57:26:0010417:928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3">
            <text:p>193</text:p>
          </table:table-cell>
          <table:table-cell office:value-type="string" table:style-name="ce43">
            <text:p>57:26:0010417:92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3">
            <text:p>194</text:p>
          </table:table-cell>
          <table:table-cell office:value-type="string" table:style-name="ce43">
            <text:p>57:26:0010417:93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3">
            <text:p>195</text:p>
          </table:table-cell>
          <table:table-cell office:value-type="string" table:style-name="ce43">
            <text:p>57:26:0010417:93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3">
            <text:p>196</text:p>
          </table:table-cell>
          <table:table-cell office:value-type="string" table:style-name="ce43">
            <text:p>57:26:0010417:93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3">
            <text:p>197</text:p>
          </table:table-cell>
          <table:table-cell office:value-type="string" table:style-name="ce43">
            <text:p>57:26:0010417:933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3">
            <text:p>198</text:p>
          </table:table-cell>
          <table:table-cell office:value-type="string" table:style-name="ce43">
            <text:p>57:16:0010302:25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3">
            <text:p>199</text:p>
          </table:table-cell>
          <table:table-cell office:value-type="string" table:style-name="ce43">
            <text:p>57:16:0010302:3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3">
            <text:p>200</text:p>
          </table:table-cell>
          <table:table-cell office:value-type="string" table:style-name="ce43">
            <text:p>57:25:0021004:180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3">
            <text:p>201</text:p>
          </table:table-cell>
          <table:table-cell office:value-type="string" table:style-name="ce43">
            <text:p>57:25:0021004:18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3">
            <text:p>202</text:p>
          </table:table-cell>
          <table:table-cell office:value-type="string" table:style-name="ce43">
            <text:p>57:25:0021004:18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3">
            <text:p>203</text:p>
          </table:table-cell>
          <table:table-cell office:value-type="string" table:style-name="ce43">
            <text:p>57:25:0021004:19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3">
            <text:p>204</text:p>
          </table:table-cell>
          <table:table-cell office:value-type="string" table:style-name="ce43">
            <text:p>57:25:0021004:216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3">
            <text:p>205</text:p>
          </table:table-cell>
          <table:table-cell office:value-type="string" table:style-name="ce43">
            <text:p>57:25:0021004:21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3">
            <text:p>206</text:p>
          </table:table-cell>
          <table:table-cell office:value-type="string" table:style-name="ce43">
            <text:p>57:25:0021004:239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3">
            <text:p>207</text:p>
          </table:table-cell>
          <table:table-cell office:value-type="string" table:style-name="ce43">
            <text:p>57:25:0021004:242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3">
            <text:p>208</text:p>
          </table:table-cell>
          <table:table-cell office:value-type="string" table:style-name="ce43">
            <text:p>57:25:0021004:245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3">
            <text:p>209</text:p>
          </table:table-cell>
          <table:table-cell office:value-type="string" table:style-name="ce43">
            <text:p>57:25:0021004:261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3">
            <text:p>210</text:p>
          </table:table-cell>
          <table:table-cell office:value-type="string" table:style-name="ce43">
            <text:p>57:25:0021004:297</text:p>
          </table:table-cell>
          <table:table-cell table:style-name="ce25"/>
          <table:table-cell office:value-type="string" table:style-name="ce16">
            <text:p>16.04.2024</text:p>
          </table:table-cell>
          <table:table-cell office:value-type="string" table:style-name="ce17">
            <text:p>11.04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E34D1F6708A906E32967B89CC3C0A2B22F5F3904BDD4C715A184B0C8B87AB3E9D88CB1287D78559582676AB27DD080615297B09C52955402DFDEC54B7F452942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7">
            <text:p>директор</text:p>
          </table:table-cell>
          <table:table-cell table:number-columns-repeated="2" table:style-name="ce2"/>
          <table:table-cell office:value-type="string" table:style-name="ce26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4"/>
          <table:table-cell table:number-columns-repeated="2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4"/>
          <table:table-cell table:number-columns-repeated="1011" table:style-name="ce2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38"/>
          <table:table-cell table:number-columns-repeated="1011" table:style-name="ce2"/>
          <table:table-cell table:number-columns-repeated="15371"/>
        </table:table-row>
        <table:table-row table:number-rows-repeated="63" table:style-name="ro7">
          <table:table-cell/>
          <table:table-cell table:style-name="ce38"/>
          <table:table-cell table:number-columns-repeated="16382"/>
        </table:table-row>
        <table:table-row table:number-rows-repeated="1048177" table:style-name="ro8">
          <table:table-cell/>
          <table:table-cell table:style-name="ce34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4-26T12:59:40Z</dc:date>
    <meta:editing-cycles>10</meta:editing-cycles>
  </office:meta>
</office:document-meta>
</file>