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424)&gt;1,NOT(ISBLANK(B424))))" style:apply-style-name="cf1" style:base-cell-address="Акт.B424"/>
      <style:map style:condition="is-true-formula(msoxl:AND(COUNTIF($B:$B, B424)&gt;1,NOT(ISBLANK(B424))))" style:apply-style-name="cf1" style:base-cell-address="Акт.B424"/>
      <style:map style:condition="is-true-formula(msoxl:AND(COUNTIF($B:$B, B424)&gt;1,NOT(ISBLANK(B424))))" style:apply-style-name="cf1" style:base-cell-address="Акт.B424"/>
    </style:style>
    <style:style style:name="ce39" style:family="table-cell">
      <style:map style:condition="is-true-formula(msoxl:AND(COUNTIF($B:$B, B424)&gt;1,NOT(ISBLANK(B424))))" style:apply-style-name="cf1" style:base-cell-address="Акт.B424"/>
      <style:map style:condition="is-true-formula(msoxl:AND(COUNTIF($B:$B, B430)&gt;1,NOT(ISBLANK(B430))))" style:apply-style-name="cf1" style:base-cell-address="Акт.B430"/>
      <style:map style:condition="is-true-formula(msoxl:AND(COUNTIF($B:$B, B430)&gt;1,NOT(ISBLANK(B430))))" style:apply-style-name="cf1" style:base-cell-address="Акт.B43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68)&gt;1,NOT(ISBLANK(B68))))" style:apply-style-name="cf1" style:base-cell-address="Акт.B68"/>
      <style:map style:condition="is-true-formula(msoxl:AND(COUNTIF($B:$B, B68)&gt;1,NOT(ISBLANK(B68))))" style:apply-style-name="cf1" style:base-cell-address="Акт.B6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4)&gt;1,NOT(ISBLANK(B144))))" style:apply-style-name="cf1" style:base-cell-address="Акт.B144"/>
      <style:map style:condition="is-true-formula(msoxl:AND(COUNTIF($B:$B, B144)&gt;1,NOT(ISBLANK(B144))))" style:apply-style-name="cf1" style:base-cell-address="Акт.B144"/>
      <style:map style:condition="is-true-formula(msoxl:AND(COUNTIF($B:$B, B144)&gt;1,NOT(ISBLANK(B144))))" style:apply-style-name="cf1" style:base-cell-address="Акт.B144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4)&gt;1,NOT(ISBLANK(B144))))" style:apply-style-name="cf1" style:base-cell-address="Акт.B144"/>
      <style:map style:condition="is-true-formula(msoxl:AND(COUNTIF($B:$B, B210)&gt;1,NOT(ISBLANK(B210))))" style:apply-style-name="cf1" style:base-cell-address="Акт.B210"/>
      <style:map style:condition="is-true-formula(msoxl:AND(COUNTIF($B:$B, B210)&gt;1,NOT(ISBLANK(B210))))" style:apply-style-name="cf1" style:base-cell-address="Акт.B21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103</text:p>
          </table:table-cell>
          <table:table-cell table:number-columns-repeated="2" table:style-name="ce2"/>
          <table:table-cell office:value-type="date" office:date-value="2024-04-25T00:00:00" table:style-name="ce6">
            <text:p>25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9">
            <text:p>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9" table:style-name="ce9">
            <text:p>29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2:0000000:642</text:p>
          </table:table-cell>
          <table:table-cell office:value-type="float" office:value="8040806.4400000004" table:style-name="ce15">
            <text:p><text:s/>8 040 806,44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5:0000000:652</text:p>
          </table:table-cell>
          <table:table-cell office:value-type="float" office:value="55031.199999999997" table:style-name="ce15">
            <text:p><text:s/>55 031,2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5:0620101:211</text:p>
          </table:table-cell>
          <table:table-cell office:value-type="float" office:value="47400" table:style-name="ce15">
            <text:p><text:s/>47 400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5:0720101:27</text:p>
          </table:table-cell>
          <table:table-cell office:value-type="float" office:value="160758" table:style-name="ce15">
            <text:p><text:s/>160 758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7:0050112:16</text:p>
          </table:table-cell>
          <table:table-cell office:value-type="float" office:value="123334.56" table:style-name="ce15">
            <text:p><text:s/>123 334,56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7:0080101:44</text:p>
          </table:table-cell>
          <table:table-cell office:value-type="float" office:value="72465.64" table:style-name="ce15">
            <text:p><text:s/>72 465,64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9:0470101:215</text:p>
          </table:table-cell>
          <table:table-cell office:value-type="float" office:value="229200" table:style-name="ce15">
            <text:p><text:s/>229 200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10:0000000:1830</text:p>
          </table:table-cell>
          <table:table-cell office:value-type="float" office:value="662067.12" table:style-name="ce15">
            <text:p><text:s/>662 067,12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10:0030801:18576</text:p>
          </table:table-cell>
          <table:table-cell office:value-type="float" office:value="4472994.12" table:style-name="ce15">
            <text:p><text:s/>4 472 994,12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10:0045501:126</text:p>
          </table:table-cell>
          <table:table-cell office:value-type="float" office:value="180468.75" table:style-name="ce15">
            <text:p><text:s/>180 468,75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10:0050101:6090</text:p>
          </table:table-cell>
          <table:table-cell office:value-type="float" office:value="274084.8" table:style-name="ce15">
            <text:p><text:s/>274 084,8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10:0050101:6091</text:p>
          </table:table-cell>
          <table:table-cell office:value-type="float" office:value="274729.2" table:style-name="ce15">
            <text:p><text:s/>274 729,2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10:0070101:4691</text:p>
          </table:table-cell>
          <table:table-cell office:value-type="float" office:value="347420.04" table:style-name="ce15">
            <text:p><text:s/>347 420,04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10:0070101:4692</text:p>
          </table:table-cell>
          <table:table-cell office:value-type="float" office:value="340046.08000000002" table:style-name="ce15">
            <text:p><text:s/>340 046,0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10:0070101:4693</text:p>
          </table:table-cell>
          <table:table-cell office:value-type="float" office:value="31387.4" table:style-name="ce15">
            <text:p><text:s/>31 387,4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10:0450101:979</text:p>
          </table:table-cell>
          <table:table-cell office:value-type="float" office:value="307764" table:style-name="ce18">
            <text:p><text:s/>307 764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0:0690101:105</text:p>
          </table:table-cell>
          <table:table-cell office:value-type="float" office:value="364392.6" table:style-name="ce18">
            <text:p><text:s/>364 392,6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0:1910602:88</text:p>
          </table:table-cell>
          <table:table-cell office:value-type="float" office:value="170772" table:style-name="ce18">
            <text:p><text:s/>170 772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1:0000000:1937</text:p>
          </table:table-cell>
          <table:table-cell office:value-type="float" office:value="2787005" table:style-name="ce18">
            <text:p><text:s/>2 787 005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1:0000000:1938</text:p>
          </table:table-cell>
          <table:table-cell office:value-type="float" office:value="357719.78" table:style-name="ce18">
            <text:p><text:s/>357 719,7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1:0020201:35</text:p>
          </table:table-cell>
          <table:table-cell office:value-type="float" office:value="4631445" table:style-name="ce18">
            <text:p><text:s/>4 631 445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1:0030301:423</text:p>
          </table:table-cell>
          <table:table-cell office:value-type="float" office:value="838793.7" table:style-name="ce18">
            <text:p><text:s/>838 793,7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1:0030301:424</text:p>
          </table:table-cell>
          <table:table-cell office:value-type="float" office:value="694584.27" table:style-name="ce18">
            <text:p><text:s/>694 584,27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1:0030301:425</text:p>
          </table:table-cell>
          <table:table-cell office:value-type="float" office:value="19294.240000000002" table:style-name="ce18">
            <text:p><text:s/>19 294,24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1:0040701:550</text:p>
          </table:table-cell>
          <table:table-cell office:value-type="float" office:value="47905" table:style-name="ce18">
            <text:p><text:s/>47 905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1:2170103:209</text:p>
          </table:table-cell>
          <table:table-cell office:value-type="float" office:value="7838.82" table:style-name="ce18">
            <text:p><text:s/>7 838,82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2:0110101:331</text:p>
          </table:table-cell>
          <table:table-cell office:value-type="float" office:value="270270" table:style-name="ce18">
            <text:p><text:s/>270 270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4:1000101:119</text:p>
          </table:table-cell>
          <table:table-cell office:value-type="float" office:value="243250" table:style-name="ce18">
            <text:p><text:s/>243 250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5:0030205:186</text:p>
          </table:table-cell>
          <table:table-cell office:value-type="float" office:value="159217.38" table:style-name="ce18">
            <text:p><text:s/>159 217,3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7:0010206:284</text:p>
          </table:table-cell>
          <table:table-cell office:value-type="float" office:value="334491.15000000002" table:style-name="ce18">
            <text:p><text:s/>334 491,15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8:0240101:168</text:p>
          </table:table-cell>
          <table:table-cell office:value-type="float" office:value="122460.36" table:style-name="ce18">
            <text:p><text:s/>122 460,36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20:0000000:57</text:p>
          </table:table-cell>
          <table:table-cell office:value-type="float" office:value="34402805.399999999" table:style-name="ce18">
            <text:p><text:s/>34 402 805,4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20:0070101:608</text:p>
          </table:table-cell>
          <table:table-cell office:value-type="float" office:value="526220" table:style-name="ce18">
            <text:p><text:s/>526 220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22:0050107:734</text:p>
          </table:table-cell>
          <table:table-cell office:value-type="float" office:value="57955.5" table:style-name="ce19">
            <text:p><text:s/>57 955,5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22:0050108:961</text:p>
          </table:table-cell>
          <table:table-cell office:value-type="float" office:value="2620.7800000000002" table:style-name="ce19">
            <text:p><text:s/>2 620,7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22:0050108:962</text:p>
          </table:table-cell>
          <table:table-cell office:value-type="float" office:value="69636.83" table:style-name="ce19">
            <text:p><text:s/>69 636,83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23:0000000:1380</text:p>
          </table:table-cell>
          <table:table-cell office:value-type="float" office:value="113507.56" table:style-name="ce19">
            <text:p><text:s/>113 507,56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23:0850101:446</text:p>
          </table:table-cell>
          <table:table-cell office:value-type="float" office:value="472400" table:style-name="ce19">
            <text:p><text:s/>472 400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23:0860101:208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24:0010104:1003</text:p>
          </table:table-cell>
          <table:table-cell office:value-type="float" office:value="56685" table:style-name="ce19">
            <text:p><text:s/>56 685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25:0010324:859</text:p>
          </table:table-cell>
          <table:table-cell office:value-type="float" office:value="31413.24" table:style-name="ce19">
            <text:p><text:s/>31 413,24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5:0010709:1394</text:p>
          </table:table-cell>
          <table:table-cell office:value-type="float" office:value="55975.92" table:style-name="ce19">
            <text:p><text:s/>55 975,92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25:0010711:1315</text:p>
          </table:table-cell>
          <table:table-cell office:value-type="float" office:value="50520" table:style-name="ce19">
            <text:p><text:s/>50 520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25:0021313:1</text:p>
          </table:table-cell>
          <table:table-cell office:value-type="float" office:value="342955.2" table:style-name="ce19">
            <text:p><text:s/>342 955,2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5:0021318:1803</text:p>
          </table:table-cell>
          <table:table-cell office:value-type="float" office:value="59290.8" table:style-name="ce19">
            <text:p><text:s/>59 290,8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5:0021534:15</text:p>
          </table:table-cell>
          <table:table-cell office:value-type="float" office:value="221937.4" table:style-name="ce19">
            <text:p><text:s/>221 937,4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5:0040203:758</text:p>
          </table:table-cell>
          <table:table-cell office:value-type="float" office:value="72578.48" table:style-name="ce19">
            <text:p><text:s/>72 578,4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5:0040225:1660</text:p>
          </table:table-cell>
          <table:table-cell office:value-type="float" office:value="44319.5" table:style-name="ce19">
            <text:p><text:s/>44 319,5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5:0040408:1047</text:p>
          </table:table-cell>
          <table:table-cell office:value-type="float" office:value="950332.5" table:style-name="ce19">
            <text:p><text:s/>950 332,5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5:0040408:3281</text:p>
          </table:table-cell>
          <table:table-cell office:value-type="float" office:value="830801.25" table:style-name="ce19">
            <text:p><text:s/>830 801,25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6:0010221:85</text:p>
          </table:table-cell>
          <table:table-cell office:value-type="float" office:value="874594.32" table:style-name="ce19">
            <text:p><text:s/>874 594,32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5:0020404:272</text:p>
          </table:table-cell>
          <table:table-cell office:value-type="float" office:value="112444.61" table:style-name="ce19">
            <text:p><text:s/>112 444,61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5:0020404:273</text:p>
          </table:table-cell>
          <table:table-cell office:value-type="float" office:value="87965.51" table:style-name="ce19">
            <text:p><text:s/>87 965,51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5:0020713:748</text:p>
          </table:table-cell>
          <table:table-cell office:value-type="float" office:value="3435225.38" table:style-name="ce19">
            <text:p><text:s/>3 435 225,3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5:0020402:434</text:p>
          </table:table-cell>
          <table:table-cell office:value-type="float" office:value="9210777.9499999993" table:style-name="ce19">
            <text:p><text:s/>9 210 777,95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5:0020315:490</text:p>
          </table:table-cell>
          <table:table-cell office:value-type="float" office:value="3733977.93" table:style-name="ce19">
            <text:p><text:s/>3 733 977,93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25:0020713:749</text:p>
          </table:table-cell>
          <table:table-cell office:value-type="float" office:value="4082160.48" table:style-name="ce19">
            <text:p><text:s/>4 082 160,4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0:0040101:10993</text:p>
          </table:table-cell>
          <table:table-cell office:value-type="float" office:value="115042.08" table:style-name="ce19">
            <text:p><text:s/>115 042,0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5:0000000:3723</text:p>
          </table:table-cell>
          <table:table-cell office:value-type="float" office:value="1824599.61" table:style-name="ce19">
            <text:p><text:s/>1 824 599,61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6:0010401:485</text:p>
          </table:table-cell>
          <table:table-cell office:value-type="float" office:value="76131.789999999994" table:style-name="ce19">
            <text:p><text:s/>76 131,79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26:0010312:302</text:p>
          </table:table-cell>
          <table:table-cell office:value-type="float" office:value="102950.16" table:style-name="ce19">
            <text:p><text:s/>102 950,16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26:0010408:412</text:p>
          </table:table-cell>
          <table:table-cell office:value-type="float" office:value="65653.84" table:style-name="ce19">
            <text:p><text:s/>65 653,84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26:0010307:366</text:p>
          </table:table-cell>
          <table:table-cell office:value-type="float" office:value="78907.899999999994" table:style-name="ce19">
            <text:p><text:s/>78 907,9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26:0010326:680</text:p>
          </table:table-cell>
          <table:table-cell office:value-type="float" office:value="120017.8" table:style-name="ce19">
            <text:p><text:s/>120 017,8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26:0010407:1350</text:p>
          </table:table-cell>
          <table:table-cell office:value-type="float" office:value="109372.41" table:style-name="ce19">
            <text:p><text:s/>109 372,41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0:0060701:238</text:p>
          </table:table-cell>
          <table:table-cell office:value-type="float" office:value="1324541.6299999999" table:style-name="ce19">
            <text:p><text:s/>1 324 541,63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5:0040502:2</text:p>
          </table:table-cell>
          <table:table-cell office:value-type="float" office:value="2505276.1" table:style-name="ce19">
            <text:p><text:s/>2 505 276,1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23:0010102:284</text:p>
          </table:table-cell>
          <table:table-cell office:value-type="float" office:value="1143572.4099999999" table:style-name="ce19">
            <text:p><text:s/>1 143 572,41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2:0800101:793</text:p>
          </table:table-cell>
          <table:table-cell office:value-type="float" office:value="1259966.22" table:style-name="ce19">
            <text:p><text:s/>1 259 966,22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10:0480101:410</text:p>
          </table:table-cell>
          <table:table-cell office:value-type="float" office:value="3762653.17" table:style-name="ce19">
            <text:p><text:s/>3 762 653,17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09:1370101:313</text:p>
          </table:table-cell>
          <table:table-cell office:value-type="float" office:value="494290.59" table:style-name="ce19">
            <text:p><text:s/>494 290,59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15:1000101:504</text:p>
          </table:table-cell>
          <table:table-cell office:value-type="float" office:value="407090.51" table:style-name="ce19">
            <text:p><text:s/>407 090,51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2:0710101:530</text:p>
          </table:table-cell>
          <table:table-cell office:value-type="float" office:value="542335.57999999996" table:style-name="ce19">
            <text:p><text:s/>542 335,5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4:0170101:201</text:p>
          </table:table-cell>
          <table:table-cell office:value-type="float" office:value="160791.94" table:style-name="ce19">
            <text:p><text:s/>160 791,94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5:0021402:669</text:p>
          </table:table-cell>
          <table:table-cell office:value-type="float" office:value="513928.86" table:style-name="ce19">
            <text:p><text:s/>513 928,86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09:0030102:215</text:p>
          </table:table-cell>
          <table:table-cell office:value-type="float" office:value="1481982.08" table:style-name="ce19">
            <text:p><text:s/>1 481 982,0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10:0050801:625</text:p>
          </table:table-cell>
          <table:table-cell office:value-type="float" office:value="2283901.02" table:style-name="ce19">
            <text:p><text:s/>2 283 901,02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10:0050101:6092</text:p>
          </table:table-cell>
          <table:table-cell office:value-type="float" office:value="3877311.58" table:style-name="ce19">
            <text:p><text:s/>3 877 311,5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5:0040101:455</text:p>
          </table:table-cell>
          <table:table-cell office:value-type="float" office:value="9297556.9199999999" table:style-name="ce19">
            <text:p><text:s/>9 297 556,92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11:0020301:1289</text:p>
          </table:table-cell>
          <table:table-cell office:value-type="float" office:value="8918036.1999999993" table:style-name="ce19">
            <text:p><text:s/>8 918 036,2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1:0260101:463</text:p>
          </table:table-cell>
          <table:table-cell office:value-type="float" office:value="1050869.44" table:style-name="ce19">
            <text:p><text:s/>1 050 869,44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07:0150101:164</text:p>
          </table:table-cell>
          <table:table-cell office:value-type="float" office:value="5416543.5199999996" table:style-name="ce19">
            <text:p><text:s/>5 416 543,52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03:0040303:342</text:p>
          </table:table-cell>
          <table:table-cell office:value-type="float" office:value="4117339.41" table:style-name="ce19">
            <text:p><text:s/>4 117 339,41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09:0410101:636</text:p>
          </table:table-cell>
          <table:table-cell office:value-type="float" office:value="1069858.2" table:style-name="ce19">
            <text:p><text:s/>1 069 858,2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10:0050101:6089</text:p>
          </table:table-cell>
          <table:table-cell office:value-type="float" office:value="17423393" table:style-name="ce19">
            <text:p><text:s/>17 423 393,0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4:0000000:1188</text:p>
          </table:table-cell>
          <table:table-cell office:value-type="float" office:value="4070732.4" table:style-name="ce19">
            <text:p><text:s/>4 070 732,4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10:2200101:1754</text:p>
          </table:table-cell>
          <table:table-cell office:value-type="float" office:value="4232411.5199999996" table:style-name="ce19">
            <text:p><text:s/>4 232 411,52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10:0000000:3347</text:p>
          </table:table-cell>
          <table:table-cell office:value-type="float" office:value="878683.08" table:style-name="ce19">
            <text:p><text:s/>878 683,08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4:0190101:842</text:p>
          </table:table-cell>
          <table:table-cell office:value-type="float" office:value="19381.7" table:style-name="ce19">
            <text:p><text:s/>19 381,7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4:0010202:478</text:p>
          </table:table-cell>
          <table:table-cell office:value-type="float" office:value="78116.399999999994" table:style-name="ce19">
            <text:p><text:s/>78 116,4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3:0210101:220</text:p>
          </table:table-cell>
          <table:table-cell office:value-type="float" office:value="36825.230000000003" table:style-name="ce19">
            <text:p><text:s/>36 825,23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5:0021313:633</text:p>
          </table:table-cell>
          <table:table-cell office:value-type="float" office:value="1538488.35" table:style-name="ce19">
            <text:p><text:s/>1 538 488,35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6:0010414:107</text:p>
          </table:table-cell>
          <table:table-cell office:value-type="float" office:value="312771787.49000001" table:style-name="ce19">
            <text:p><text:s/>312 771 787,49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6:0010417:1130</text:p>
          </table:table-cell>
          <table:table-cell office:value-type="float" office:value="98348402.840000004" table:style-name="ce19">
            <text:p><text:s/>98 348 402,84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5:0021318:1802</text:p>
          </table:table-cell>
          <table:table-cell office:value-type="float" office:value="489616.99" table:style-name="ce19">
            <text:p><text:s/>489 616,99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25:0020403:918</text:p>
          </table:table-cell>
          <table:table-cell office:value-type="float" office:value="4413046.99" table:style-name="ce19">
            <text:p><text:s/>4 413 046,99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25:0020403:919</text:p>
          </table:table-cell>
          <table:table-cell office:value-type="float" office:value="3542497.16" table:style-name="ce19">
            <text:p><text:s/>3 542 497,16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26:0010413:1532</text:p>
          </table:table-cell>
          <table:table-cell office:value-type="float" office:value="19031396.5" table:style-name="ce19">
            <text:p><text:s/>19 031 396,50<text:s text:c="3"/></text:p>
          </table:table-cell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00:0000000:615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3:0520101:9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5:0860101:98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10:0040101:3596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10:0040101:5073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10:0040101:6793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10:1330101:406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10:1650101:1848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10:2420101:54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13:0060101:48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14:0000000:66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14:0000000:664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14:0010206:10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14:0010206:208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14:0010206:355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14:0030401:18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4:0030401:183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4:0030401:19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4:0030401:192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4:0030401:196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4:0030401:197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4:0030401:19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4:0030401:20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4:0030401:204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4:0030401:207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4:0030401:22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14:0030401:223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14:0030401:23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14:0050402:104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15:0030102:44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15:0030403:101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15:0190101:415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15:0340101:8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15:0900101:14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16:0010302:37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6:0010302:38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19:0000000:126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19:0000000:138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19:0000000:172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19:0000000:1988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19:0000000:2012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19:0020101:10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19:0020101:215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19:0020101:216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19:0020101:21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19:0020101:6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19:0020101:6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19:0020101:7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19:0020103:112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19:0020103:352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19:0020103:357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19:0020103:398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19:0020103:418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19:0020103:434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19:0020103:435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19:0020103:44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19:0020103:568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19:0030201: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19:0030201:22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19:0040102:20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0:0000000:145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20:0000000:159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0:0000000:17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20:0000000:17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0:0000000:1716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0:0000000:1738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0:0000000:2136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20:0000000:2222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20:0000000:2224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20:0000000:4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20:0000000:4055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20:0000000:44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20:0090101:16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20:0090101:342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0:0090101:539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20:0090101:54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0:0090101:55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20:0090101:607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0:0090101:612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20:0090101:613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20:0090101:614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20:0090101:616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20:0090101:628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0:0090101:64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20:0090101:794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2:0000000:15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22:0130101:10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22:0790101:191</text:p>
          </table:table-cell>
          <table:table-cell table:style-name="ce22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25:0020904:86</text:p>
          </table:table-cell>
          <table:table-cell table:style-name="ce24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25:0021422:444</text:p>
          </table:table-cell>
          <table:table-cell table:style-name="ce24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25:0030716:90</text:p>
          </table:table-cell>
          <table:table-cell table:style-name="ce24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26:0010214:2</text:p>
          </table:table-cell>
          <table:table-cell table:style-name="ce24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26:0010417:95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19:0710101:31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25:0000000:453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25:0020408:59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10:0040101:829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10:2020101:95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26:0010417:95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11:0960101:5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25:0000000:521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18:0070308:6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10:0690101:43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25:0040225:150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15:1050101:8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18:0450101:14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05:0700101:20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10:0040101:741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16:0010302:17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27:0020130: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07:0080101:8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09:0400101:210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10:0070101:450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25:0030737:21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05:0380101:19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15:0070101:32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25:0040203:10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24:0010403:41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10:0560101:38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26:0010407:127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10:0260101:87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25:0010502:25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26:0010409:191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4">
            <text:p>57:26:0010409:159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26:0010409:204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25:0040304:38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26:0010409:192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26:0010409:203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26:0010409:200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10:2750101:130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26:0010409:156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4">
            <text:p>57:26:0010409:179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4">
            <text:p>57:26:0010409:176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4">
            <text:p>57:26:0010409:204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4">
            <text:p>57:22:0000000:170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4">
            <text:p>57:11:0000000:119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4">
            <text:p>57:07:0080101:12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4">
            <text:p>57:26:0010417:117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4">
            <text:p>57:26:0010417:118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4">
            <text:p>57:26:0010417:119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4">
            <text:p>57:26:0010417:93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4">
            <text:p>57:26:0010417:93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4">
            <text:p>57:26:0010417:93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4">
            <text:p>57:26:0010417:93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4">
            <text:p>57:26:0010417:93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4">
            <text:p>57:26:0010417:93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4">
            <text:p>57:26:0010417:94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4">
            <text:p>57:26:0010417:94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4">
            <text:p>57:26:0010417:94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4">
            <text:p>57:26:0010417:94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4">
            <text:p>57:26:0010417:94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4">
            <text:p>57:26:0010417:94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4">
            <text:p>57:26:0010417:94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4">
            <text:p>57:26:0010417:94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4">
            <text:p>57:26:0010417:94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4">
            <text:p>57:26:0010417:94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4">
            <text:p>57:26:0010417:95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4">
            <text:p>57:26:0010417:95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4">
            <text:p>57:26:0010417:95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4">
            <text:p>57:26:0010417:95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4">
            <text:p>57:26:0010417:95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4">
            <text:p>57:26:0010417:95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4">
            <text:p>57:26:0010417:95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4">
            <text:p>57:26:0010417:95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4">
            <text:p>57:26:0010417:96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4">
            <text:p>57:26:0010417:96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4">
            <text:p>57:26:0010417:96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4">
            <text:p>57:26:0010417:96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4">
            <text:p>57:26:0010417:96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4">
            <text:p>57:26:0010417:96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4">
            <text:p>57:26:0010417:96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4">
            <text:p>57:26:0010417:96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4">
            <text:p>57:25:0040203:17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4">
            <text:p>57:25:0040203:17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4">
            <text:p>57:25:0040203:17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4">
            <text:p>57:25:0040203:18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4">
            <text:p>57:25:0040203:18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4">
            <text:p>57:25:0040203:18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4">
            <text:p>57:25:0040203:18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4">
            <text:p>57:25:0040203:18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4">
            <text:p>57:25:0040203:18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4">
            <text:p>57:25:0040203:18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4">
            <text:p>57:25:0040203:18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4">
            <text:p>57:25:0040203:18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4">
            <text:p>57:25:0040203:18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4">
            <text:p>57:25:0040203:19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4">
            <text:p>57:25:0040203:30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4">
            <text:p>57:26:0010413:153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4">
            <text:p>57:26:0010413:86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4">
            <text:p>57:26:0010413:89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4">
            <text:p>57:26:0010413:89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4">
            <text:p>57:26:0010413:89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4">
            <text:p>57:26:0010413:89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4">
            <text:p>57:26:0010413:89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4">
            <text:p>57:26:0010413:89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4">
            <text:p>57:26:0010413:89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4">
            <text:p>57:26:0010413:89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4">
            <text:p>57:26:0010413:91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4">
            <text:p>57:26:0010413:91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4">
            <text:p>57:26:0010413:91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4">
            <text:p>57:26:0010413:91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4">
            <text:p>57:26:0010413:91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4">
            <text:p>57:26:0010413:91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4">
            <text:p>57:26:0010413:91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4">
            <text:p>57:26:0010413:91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4">
            <text:p>57:26:0010413:91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4">
            <text:p>57:26:0010413:91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4">
            <text:p>57:26:0010413:92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4">
            <text:p>57:26:0010414:26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4">
            <text:p>57:26:0010414:26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4">
            <text:p>57:26:0010414:26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4">
            <text:p>57:26:0010414:26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4">
            <text:p>57:26:0010414:26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4">
            <text:p>57:26:0010414:26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4">
            <text:p>57:26:0010414:26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4">
            <text:p>57:26:0010414:26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4">
            <text:p>57:26:0010414:26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4">
            <text:p>57:26:0010414:27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4">
            <text:p>57:26:0010414:27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4">
            <text:p>57:26:0010414:27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4">
            <text:p>57:26:0010414:27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4">
            <text:p>57:26:0010414:27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4">
            <text:p>57:26:0010414:27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4">
            <text:p>57:26:0010414:27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4">
            <text:p>57:26:0010414:27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4">
            <text:p>57:26:0010414:27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4">
            <text:p>57:26:0010414:27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4">
            <text:p>57:26:0010414:28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4">
            <text:p>57:26:0010414:28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4">
            <text:p>57:26:0010414:28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4">
            <text:p>57:26:0010414:28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4">
            <text:p>57:26:0010414:28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4">
            <text:p>57:26:0010414:28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4">
            <text:p>57:26:0010414:28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4">
            <text:p>57:26:0010414:28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4">
            <text:p>57:26:0010414:28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4">
            <text:p>57:26:0010414:29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4">
            <text:p>57:26:0010414:29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4">
            <text:p>57:26:0010414:29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4">
            <text:p>57:26:0010414:29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4">
            <text:p>57:26:0010414:29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4">
            <text:p>57:26:0010414:29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4">
            <text:p>57:26:0010414:29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4">
            <text:p>57:26:0010414:29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4">
            <text:p>57:26:0010414:29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4">
            <text:p>57:26:0010414:29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4">
            <text:p>57:26:0010414:30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4">
            <text:p>57:26:0010414:30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4">
            <text:p>57:26:0010414:30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4">
            <text:p>57:26:0010414:30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4">
            <text:p>57:26:0010414:30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4">
            <text:p>57:26:0010414:30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4">
            <text:p>57:26:0010414:30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4">
            <text:p>57:26:0010414:30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4">
            <text:p>57:26:0010414:30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4">
            <text:p>57:26:0010414:31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4">
            <text:p>57:26:0010414:31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4">
            <text:p>57:26:0010414:31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4">
            <text:p>57:26:0010414:31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4">
            <text:p>57:26:0010414:31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4">
            <text:p>57:26:0010414:31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4">
            <text:p>57:26:0010414:31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4">
            <text:p>57:26:0010414:31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4">
            <text:p>57:26:0010414:31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4">
            <text:p>57:26:0010414:31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4">
            <text:p>57:26:0010414:32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4">
            <text:p>57:26:0010414:323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4">
            <text:p>57:26:0010414:32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4">
            <text:p>57:26:0010414:32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4">
            <text:p>57:26:0010414:32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4">
            <text:p>57:26:0010414:32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4">
            <text:p>57:26:0010414:32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4">
            <text:p>57:26:0010414:32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4">
            <text:p>57:26:0010414:33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4">
            <text:p>57:26:0010414:33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4">
            <text:p>57:26:0010414:33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4">
            <text:p>57:26:0010414:51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4">
            <text:p>57:26:0010414:515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4">
            <text:p>57:26:0010414:51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4">
            <text:p>57:26:0010414:52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4">
            <text:p>57:26:0010414:52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4">
            <text:p>57:26:0010414:534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4">
            <text:p>57:26:0010414:572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4">
            <text:p>57:26:0010414:577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4">
            <text:p>57:26:0010414:58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4">
            <text:p>57:26:0010414:62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4">
            <text:p>57:26:0010414:62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4">
            <text:p>57:26:0010414:63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4">
            <text:p>57:26:0010414:636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4">
            <text:p>57:26:0010414:63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4">
            <text:p>57:26:0010414:63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4">
            <text:p>57:26:0010414:64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4">
            <text:p>57:26:0010414:64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4">
            <text:p>57:26:0010414:65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4">
            <text:p>57:26:0010414:65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4">
            <text:p>57:26:0010414:808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4">
            <text:p>57:26:0010414:821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4">
            <text:p>57:16:0010302:250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4">
            <text:p>57:16:0010302:319</text:p>
          </table:table-cell>
          <table:table-cell table:style-name="ce26"/>
          <table:table-cell office:value-type="string" table:style-name="ce16">
            <text:p>12.04.2024</text:p>
          </table:table-cell>
          <table:table-cell office:value-type="string" table:style-name="ce17">
            <text:p>10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CFFE0A3E40C16A3B1D1918F04C6711C813A3DBA8D23D9CA0F2B95C18290DDE3991A9A346C8AD6D3AF751E30327F3BBDF6E64FB000F46000ED412A044F2A8859B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39"/>
          <table:table-cell table:number-columns-repeated="16382"/>
        </table:table-row>
        <table:table-row table:number-rows-repeated="1048082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25T11:29:27Z</dc:date>
    <meta:editing-cycles>10</meta:editing-cycles>
  </office:meta>
</office:document-meta>
</file>