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</style:style>
    <style:style style:name="ce24" style:family="table-cell" style:parent-style-name="Default" style:data-style-name="N0">
      <style:table-cell-properties fo:border="thin solid #000000"/>
      <style:text-properties fo:color="#0070C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70C0"/>
    </style:style>
    <style:style style:name="ce26" style:family="table-cell" style:parent-style-name="Default" style:data-style-name="N36">
      <style:table-cell-properties fo:border="thin solid #000000"/>
      <style:text-properties fo:color="#0070C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$59:$B$121, B59)&gt;1,NOT(ISBLANK(B59))))" style:apply-style-name="cf1" style:base-cell-address="Акт.B5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$141:$B$143, B141)&gt;1,NOT(ISBLANK(B141))))" style:apply-style-name="cf1" style:base-cell-address="Акт.B14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$220:$B$273, B220)&gt;1,NOT(ISBLANK(B220))))" style:apply-style-name="cf1" style:base-cell-address="Акт.B22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46" style:family="table-cell"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is-true-formula(msoxl:AND(COUNTIF($B$274:$B$1048576, B2)+COUNTIF($B$1:$B$58, B2)+COUNTIF($B$122:$B$140, B2)+COUNTIF($B$144:$B$219, B2)&gt;1,NOT(ISBLANK(B2))))" style:apply-style-name="cf1" style:base-cell-address="Акт.B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01</text:p>
          </table:table-cell>
          <table:table-cell table:number-columns-repeated="2" table:style-name="ce2"/>
          <table:table-cell office:value-type="string" table:style-name="ce5">
            <text:p>12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7" table:style-name="ce9">
            <text:p>1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9">
            <text:p>16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10:2420101:740</text:p>
          </table:table-cell>
          <table:table-cell office:value-type="float" office:value="587769.07999999996" table:style-name="ce15">
            <text:p><text:s/>587 769,0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21:0140101:155</text:p>
          </table:table-cell>
          <table:table-cell office:value-type="float" office:value="921441.05" table:style-name="ce15">
            <text:p><text:s/>921 441,0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0:0030801:19207</text:p>
          </table:table-cell>
          <table:table-cell office:value-type="float" office:value="1397042.02" table:style-name="ce15">
            <text:p><text:s/>1 397 042,0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1:1620105:121</text:p>
          </table:table-cell>
          <table:table-cell office:value-type="float" office:value="1360362.02" table:style-name="ce15">
            <text:p><text:s/>1 360 362,0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8:0130101:179</text:p>
          </table:table-cell>
          <table:table-cell office:value-type="float" office:value="346242.6" table:style-name="ce15">
            <text:p><text:s/>346 242,6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4:0010403:144</text:p>
          </table:table-cell>
          <table:table-cell office:value-type="float" office:value="1139323.04" table:style-name="ce15">
            <text:p><text:s/>1 139 323,0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0:0530101:863</text:p>
          </table:table-cell>
          <table:table-cell office:value-type="float" office:value="8904554.1400000006" table:style-name="ce15">
            <text:p><text:s/>8 904 554,1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27:0020211:131</text:p>
          </table:table-cell>
          <table:table-cell office:value-type="float" office:value="1288709.0900000001" table:style-name="ce15">
            <text:p><text:s/>1 288 709,0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25:0031418:131</text:p>
          </table:table-cell>
          <table:table-cell office:value-type="float" office:value="1821348.41" table:style-name="ce15">
            <text:p><text:s/>1 821 348,41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40801:1133</text:p>
          </table:table-cell>
          <table:table-cell office:value-type="float" office:value="588896.43999999994" table:style-name="ce15">
            <text:p><text:s/>588 896,4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4:0010434:62</text:p>
          </table:table-cell>
          <table:table-cell office:value-type="float" office:value="569019.77" table:style-name="ce15">
            <text:p><text:s/>569 019,7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7:0020211:132</text:p>
          </table:table-cell>
          <table:table-cell office:value-type="float" office:value="1057491.82" table:style-name="ce15">
            <text:p><text:s/>1 057 491,8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1:2150101:20</text:p>
          </table:table-cell>
          <table:table-cell office:value-type="float" office:value="632597.22" table:style-name="ce15">
            <text:p><text:s/>632 597,2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22801:821</text:p>
          </table:table-cell>
          <table:table-cell office:value-type="float" office:value="236694.49" table:style-name="ce15">
            <text:p><text:s/>236 694,4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50101:6043</text:p>
          </table:table-cell>
          <table:table-cell office:value-type="float" office:value="2937710.76" table:style-name="ce15">
            <text:p><text:s/>2 937 710,76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5:0010711:384</text:p>
          </table:table-cell>
          <table:table-cell office:value-type="float" office:value="79853.570000000007" table:style-name="ce18">
            <text:p><text:s/>79 853,5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25:0010711:385</text:p>
          </table:table-cell>
          <table:table-cell office:value-type="float" office:value="45625.37" table:style-name="ce18">
            <text:p><text:s/>45 625,3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25:0010711:490</text:p>
          </table:table-cell>
          <table:table-cell office:value-type="float" office:value="40969.72" table:style-name="ce18">
            <text:p><text:s/>40 969,7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0920101:1101</text:p>
          </table:table-cell>
          <table:table-cell office:value-type="float" office:value="78110.91" table:style-name="ce18">
            <text:p><text:s/>78 110,91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5:0010727:1875</text:p>
          </table:table-cell>
          <table:table-cell office:value-type="float" office:value="64953.29" table:style-name="ce18">
            <text:p><text:s/>64 953,2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25:0021508:163</text:p>
          </table:table-cell>
          <table:table-cell office:value-type="float" office:value="168911.16" table:style-name="ce18">
            <text:p><text:s/>168 911,16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0040101:10878</text:p>
          </table:table-cell>
          <table:table-cell office:value-type="float" office:value="67836.05" table:style-name="ce18">
            <text:p><text:s/>67 836,0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0040101:10879</text:p>
          </table:table-cell>
          <table:table-cell office:value-type="float" office:value="143462.32" table:style-name="ce18">
            <text:p><text:s/>143 462,3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2:0790101:1204</text:p>
          </table:table-cell>
          <table:table-cell office:value-type="float" office:value="185794.96" table:style-name="ce18">
            <text:p><text:s/>185 794,96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0:1910303:1235</text:p>
          </table:table-cell>
          <table:table-cell office:value-type="float" office:value="45131.8" table:style-name="ce18">
            <text:p><text:s/>45 131,8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5:0020129:640</text:p>
          </table:table-cell>
          <table:table-cell office:value-type="float" office:value="135004.54" table:style-name="ce18">
            <text:p><text:s/>135 004,5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5:0021508:167</text:p>
          </table:table-cell>
          <table:table-cell office:value-type="float" office:value="323087.34000000003" table:style-name="ce18">
            <text:p><text:s/>323 087,3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5:0021508:166</text:p>
          </table:table-cell>
          <table:table-cell office:value-type="float" office:value="146293.04" table:style-name="ce18">
            <text:p><text:s/>146 293,0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5:0021508:164</text:p>
          </table:table-cell>
          <table:table-cell office:value-type="float" office:value="109170.05" table:style-name="ce18">
            <text:p><text:s/>109 170,0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5:0040303:4165</text:p>
          </table:table-cell>
          <table:table-cell office:value-type="float" office:value="977392.08" table:style-name="ce18">
            <text:p><text:s/>977 392,0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21508:162</text:p>
          </table:table-cell>
          <table:table-cell office:value-type="float" office:value="60848.29" table:style-name="ce18">
            <text:p><text:s/>60 848,2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0:2800102:175</text:p>
          </table:table-cell>
          <table:table-cell office:value-type="float" office:value="533168" table:style-name="ce18">
            <text:p><text:s/>533 168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5:0021505:319</text:p>
          </table:table-cell>
          <table:table-cell office:value-type="float" office:value="1910643.99" table:style-name="ce18">
            <text:p><text:s/>1 910 643,9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07:0830101:277</text:p>
          </table:table-cell>
          <table:table-cell office:value-type="float" office:value="130301.08" table:style-name="ce19">
            <text:p><text:s/>130 301,0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04:0000000:466</text:p>
          </table:table-cell>
          <table:table-cell office:value-type="float" office:value="3778058.2400000002" table:style-name="ce19">
            <text:p><text:s/>3 778 058,2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10:0660101:277</text:p>
          </table:table-cell>
          <table:table-cell office:value-type="float" office:value="22460.880000000001" table:style-name="ce19">
            <text:p><text:s/>22 460,8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0:2200201:814</text:p>
          </table:table-cell>
          <table:table-cell office:value-type="float" office:value="1066891.8" table:style-name="ce19">
            <text:p><text:s/>1 066 891,8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07:0830101:278</text:p>
          </table:table-cell>
          <table:table-cell office:value-type="float" office:value="183280.64000000001" table:style-name="ce19">
            <text:p><text:s/>183 280,6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04:0000000:463</text:p>
          </table:table-cell>
          <table:table-cell office:value-type="float" office:value="1030379.52" table:style-name="ce19">
            <text:p><text:s/>1 030 379,5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10:0000000:1797</text:p>
          </table:table-cell>
          <table:table-cell office:value-type="float" office:value="609321.6" table:style-name="ce19">
            <text:p><text:s/>609 321,6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06:0000000:1204</text:p>
          </table:table-cell>
          <table:table-cell office:value-type="float" office:value="529795.6" table:style-name="ce19">
            <text:p><text:s/>529 795,6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21508:165</text:p>
          </table:table-cell>
          <table:table-cell office:value-type="float" office:value="57412.74" table:style-name="ce19">
            <text:p><text:s/>57 412,7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5:0021402:96</text:p>
          </table:table-cell>
          <table:table-cell office:value-type="float" office:value="343393.6" table:style-name="ce19">
            <text:p><text:s/>343 393,6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5:0010817:6</text:p>
          </table:table-cell>
          <table:table-cell office:value-type="float" office:value="266432.40000000002" table:style-name="ce19">
            <text:p><text:s/>266 432,4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11:0023201:300</text:p>
          </table:table-cell>
          <table:table-cell office:value-type="float" office:value="60420" table:style-name="ce19">
            <text:p><text:s/>60 42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2:0590101:274</text:p>
          </table:table-cell>
          <table:table-cell office:value-type="float" office:value="7902650.3099999996" table:style-name="ce19">
            <text:p><text:s/>7 902 650,31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0:0011901:118</text:p>
          </table:table-cell>
          <table:table-cell office:value-type="float" office:value="81007.92" table:style-name="ce19">
            <text:p><text:s/>81 007,9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10:0023601:249</text:p>
          </table:table-cell>
          <table:table-cell office:value-type="float" office:value="186536.98" table:style-name="ce19">
            <text:p><text:s/>186 536,9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4:0010403:314</text:p>
          </table:table-cell>
          <table:table-cell office:value-type="float" office:value="38918.120000000003" table:style-name="ce19">
            <text:p><text:s/>38 918,1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3:0340101:158</text:p>
          </table:table-cell>
          <table:table-cell office:value-type="float" office:value="472990" table:style-name="ce19">
            <text:p><text:s/>472 99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4:0310101:285</text:p>
          </table:table-cell>
          <table:table-cell office:value-type="float" office:value="169226.3" table:style-name="ce19">
            <text:p><text:s/>169 226,3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1:0010229:8</text:p>
          </table:table-cell>
          <table:table-cell office:value-type="float" office:value="400027" table:style-name="ce19">
            <text:p><text:s/>400 027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16:0010102:1127</text:p>
          </table:table-cell>
          <table:table-cell office:value-type="float" office:value="206350" table:style-name="ce19">
            <text:p><text:s/>206 35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06:0010302:26</text:p>
          </table:table-cell>
          <table:table-cell office:value-type="float" office:value="440415.44" table:style-name="ce19">
            <text:p><text:s/>440 415,4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6:0010103:239</text:p>
          </table:table-cell>
          <table:table-cell office:value-type="float" office:value="92886.85" table:style-name="ce19">
            <text:p><text:s/>92 886,8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0:0960101:2184</text:p>
          </table:table-cell>
          <table:table-cell office:value-type="float" office:value="190825" table:style-name="ce19">
            <text:p><text:s/>190 825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0:0030801:19198</text:p>
          </table:table-cell>
          <table:table-cell office:value-type="float" office:value="190666.48" table:style-name="ce19">
            <text:p><text:s/>190 666,4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10:0890101:658</text:p>
          </table:table-cell>
          <table:table-cell office:value-type="float" office:value="202510" table:style-name="ce19">
            <text:p><text:s/>202 51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10:1320101:1431</text:p>
          </table:table-cell>
          <table:table-cell office:value-type="float" office:value="358635" table:style-name="ce19">
            <text:p><text:s/>358 635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20505:45</text:p>
          </table:table-cell>
          <table:table-cell office:value-type="float" office:value="1633212" table:style-name="ce19">
            <text:p><text:s/>1 633 212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31041:147</text:p>
          </table:table-cell>
          <table:table-cell office:value-type="float" office:value="661196.9" table:style-name="ce19">
            <text:p><text:s/>661 196,9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7:1030101:207</text:p>
          </table:table-cell>
          <table:table-cell office:value-type="float" office:value="115212.05" table:style-name="ce19">
            <text:p><text:s/>115 212,0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01:1040101:243</text:p>
          </table:table-cell>
          <table:table-cell office:value-type="float" office:value="190375" table:style-name="ce19">
            <text:p><text:s/>190 375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01:1130201:281</text:p>
          </table:table-cell>
          <table:table-cell office:value-type="float" office:value="287584" table:style-name="ce19">
            <text:p><text:s/>287 584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01:1850101:141</text:p>
          </table:table-cell>
          <table:table-cell office:value-type="float" office:value="395344.53" table:style-name="ce19">
            <text:p><text:s/>395 344,53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22:1290102:621</text:p>
          </table:table-cell>
          <table:table-cell office:value-type="float" office:value="318250" table:style-name="ce19">
            <text:p><text:s/>318 25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09:0380101:163</text:p>
          </table:table-cell>
          <table:table-cell office:value-type="float" office:value="353357.4" table:style-name="ce19">
            <text:p><text:s/>353 357,4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2:0780102:289</text:p>
          </table:table-cell>
          <table:table-cell office:value-type="float" office:value="96032" table:style-name="ce19">
            <text:p><text:s/>96 032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09:0580101:239</text:p>
          </table:table-cell>
          <table:table-cell office:value-type="float" office:value="190680" table:style-name="ce19">
            <text:p><text:s/>190 68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07:1030101:31</text:p>
          </table:table-cell>
          <table:table-cell office:value-type="float" office:value="138521.37" table:style-name="ce19">
            <text:p><text:s/>138 521,3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1:1060101:190</text:p>
          </table:table-cell>
          <table:table-cell office:value-type="float" office:value="180975" table:style-name="ce19">
            <text:p><text:s/>180 975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2:1230101:364</text:p>
          </table:table-cell>
          <table:table-cell office:value-type="float" office:value="103866" table:style-name="ce19">
            <text:p><text:s/>103 866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1:0000000:1872</text:p>
          </table:table-cell>
          <table:table-cell office:value-type="float" office:value="269341.28999999998" table:style-name="ce19">
            <text:p><text:s/>269 341,2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2:0780102:290</text:p>
          </table:table-cell>
          <table:table-cell office:value-type="float" office:value="152626.6" table:style-name="ce19">
            <text:p><text:s/>152 626,6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07:1030101:182</text:p>
          </table:table-cell>
          <table:table-cell office:value-type="float" office:value="104986.65" table:style-name="ce19">
            <text:p><text:s/>104 986,6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0:0040101:10877</text:p>
          </table:table-cell>
          <table:table-cell office:value-type="float" office:value="16925.7" table:style-name="ce19">
            <text:p><text:s/>16 925,7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1090101:2919</text:p>
          </table:table-cell>
          <table:table-cell office:value-type="float" office:value="24116.1" table:style-name="ce19">
            <text:p><text:s/>24 116,1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2750101:2839</text:p>
          </table:table-cell>
          <table:table-cell office:value-type="float" office:value="22546.92" table:style-name="ce19">
            <text:p><text:s/>22 546,9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0040101:10876</text:p>
          </table:table-cell>
          <table:table-cell office:value-type="float" office:value="16925.7" table:style-name="ce19">
            <text:p><text:s/>16 925,7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0:1090101:2918</text:p>
          </table:table-cell>
          <table:table-cell office:value-type="float" office:value="24919.97" table:style-name="ce19">
            <text:p><text:s/>24 919,9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5:0010709:1373</text:p>
          </table:table-cell>
          <table:table-cell office:value-type="float" office:value="52424.75" table:style-name="ce19">
            <text:p><text:s/>52 424,7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5:0010709:1371</text:p>
          </table:table-cell>
          <table:table-cell office:value-type="float" office:value="56682.720000000001" table:style-name="ce19">
            <text:p><text:s/>56 682,7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25:0010709:1372</text:p>
          </table:table-cell>
          <table:table-cell office:value-type="float" office:value="50389.32" table:style-name="ce19">
            <text:p><text:s/>50 389,3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25:0010604:546</text:p>
          </table:table-cell>
          <table:table-cell office:value-type="float" office:value="67769082.370000005" table:style-name="ce19">
            <text:p><text:s/>67 769 082,3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25:0020809:279</text:p>
          </table:table-cell>
          <table:table-cell office:value-type="float" office:value="53053.87" table:style-name="ce19">
            <text:p><text:s/>53 053,8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25:0021001:2204</text:p>
          </table:table-cell>
          <table:table-cell office:value-type="float" office:value="49266" table:style-name="ce19">
            <text:p><text:s/>49 266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25:0010316:853</text:p>
          </table:table-cell>
          <table:table-cell office:value-type="float" office:value="33202.78" table:style-name="ce19">
            <text:p><text:s/>33 202,7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5:0010604:1667</text:p>
          </table:table-cell>
          <table:table-cell office:value-type="float" office:value="47790.2" table:style-name="ce19">
            <text:p><text:s/>47 790,2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5:0010316:852</text:p>
          </table:table-cell>
          <table:table-cell office:value-type="float" office:value="46044.18" table:style-name="ce19">
            <text:p><text:s/>46 044,1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25:0040237:1410</text:p>
          </table:table-cell>
          <table:table-cell office:value-type="float" office:value="38572.199999999997" table:style-name="ce19">
            <text:p><text:s/>38 572,2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25:0010316:264</text:p>
          </table:table-cell>
          <table:table-cell office:value-type="float" office:value="3281030.5" table:style-name="ce19">
            <text:p><text:s/>3 281 030,5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25:0021001:2203</text:p>
          </table:table-cell>
          <table:table-cell office:value-type="float" office:value="47348.26" table:style-name="ce19">
            <text:p><text:s/>47 348,26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25:0021001:123</text:p>
          </table:table-cell>
          <table:table-cell office:value-type="float" office:value="12577983.18" table:style-name="ce19">
            <text:p><text:s/>12 577 983,1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5:0021004:599</text:p>
          </table:table-cell>
          <table:table-cell office:value-type="float" office:value="51527.59" table:style-name="ce19">
            <text:p><text:s/>51 527,5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25:0020622:1095</text:p>
          </table:table-cell>
          <table:table-cell office:value-type="float" office:value="51563.75" table:style-name="ce19">
            <text:p><text:s/>51 563,7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5:0010727:1015</text:p>
          </table:table-cell>
          <table:table-cell office:value-type="float" office:value="13637375.16" table:style-name="ce19">
            <text:p><text:s/>13 637 375,16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10:1910104:1079</text:p>
          </table:table-cell>
          <table:table-cell office:value-type="float" office:value="32661.08" table:style-name="ce19">
            <text:p><text:s/>32 661,0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03:0040303:340</text:p>
          </table:table-cell>
          <table:table-cell office:value-type="float" office:value="49922.400000000001" table:style-name="ce19">
            <text:p><text:s/>49 922,4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04:0000000:480</text:p>
          </table:table-cell>
          <table:table-cell office:value-type="float" office:value="282969" table:style-name="ce19">
            <text:p><text:s/>282 969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04:0000000:485</text:p>
          </table:table-cell>
          <table:table-cell office:value-type="float" office:value="788054.75" table:style-name="ce19">
            <text:p><text:s/>788 054,7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04:0000000:710</text:p>
          </table:table-cell>
          <table:table-cell office:value-type="float" office:value="114529.38" table:style-name="ce19">
            <text:p><text:s/>114 529,3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03:0040303:213</text:p>
          </table:table-cell>
          <table:table-cell office:value-type="float" office:value="3564092.55" table:style-name="ce19">
            <text:p><text:s/>3 564 092,5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25:0010312:935</text:p>
          </table:table-cell>
          <table:table-cell office:value-type="float" office:value="7050070.0800000001" table:style-name="ce19">
            <text:p><text:s/>7 050 070,08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5:0000000:4583</text:p>
          </table:table-cell>
          <table:table-cell office:value-type="float" office:value="3318172.26" table:style-name="ce19">
            <text:p><text:s/>3 318 172,26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5:0010304:500</text:p>
          </table:table-cell>
          <table:table-cell office:value-type="float" office:value="355620.53" table:style-name="ce19">
            <text:p><text:s/>355 620,53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00:0000000:308</text:p>
          </table:table-cell>
          <table:table-cell office:value-type="float" office:value="6273021.5099999998" table:style-name="ce19">
            <text:p><text:s/>6 273 021,51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07:0040202:212</text:p>
          </table:table-cell>
          <table:table-cell office:value-type="float" office:value="50476.800000000003" table:style-name="ce19">
            <text:p><text:s/>50 476,8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4:0890101:705</text:p>
          </table:table-cell>
          <table:table-cell office:value-type="float" office:value="471793.14" table:style-name="ce19">
            <text:p><text:s/>471 793,1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05:0000000:648</text:p>
          </table:table-cell>
          <table:table-cell office:value-type="float" office:value="281451" table:style-name="ce19">
            <text:p><text:s/>281 451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24:0810101:506</text:p>
          </table:table-cell>
          <table:table-cell office:value-type="float" office:value="99614.34" table:style-name="ce19">
            <text:p><text:s/>99 614,3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07:1030101:116</text:p>
          </table:table-cell>
          <table:table-cell office:value-type="float" office:value="1234921.44" table:style-name="ce19">
            <text:p><text:s/>1 234 921,4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25:0040408:642</text:p>
          </table:table-cell>
          <table:table-cell office:value-type="float" office:value="1782241.72" table:style-name="ce19">
            <text:p><text:s/>1 782 241,72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26:0010502:409</text:p>
          </table:table-cell>
          <table:table-cell office:value-type="float" office:value="3878504.2" table:style-name="ce19">
            <text:p><text:s/>3 878 504,2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25:0010304:499</text:p>
          </table:table-cell>
          <table:table-cell office:value-type="float" office:value="18058970.149999999" table:style-name="ce19">
            <text:p><text:s/>18 058 970,1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13:0020201:435</text:p>
          </table:table-cell>
          <table:table-cell office:value-type="float" office:value="1217700" table:style-name="ce19">
            <text:p><text:s/>1 217 70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1">
            <text:p>57:14:0000000:107</text:p>
          </table:table-cell>
          <table:table-cell office:value-type="float" office:value="3532036.47" table:style-name="ce19">
            <text:p><text:s/>3 532 036,47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1">
            <text:p>57:13:0020401:15</text:p>
          </table:table-cell>
          <table:table-cell office:value-type="float" office:value="5260300" table:style-name="ce19">
            <text:p><text:s/>5 260 30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1">
            <text:p>57:17:0020201:347</text:p>
          </table:table-cell>
          <table:table-cell office:value-type="float" office:value="378010.5" table:style-name="ce19">
            <text:p><text:s/>378 010,5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1">
            <text:p>57:20:0000000:3929</text:p>
          </table:table-cell>
          <table:table-cell office:value-type="float" office:value="98592" table:style-name="ce19">
            <text:p><text:s/>98 592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1">
            <text:p>57:17:0000000:75</text:p>
          </table:table-cell>
          <table:table-cell office:value-type="float" office:value="5669963.25" table:style-name="ce19">
            <text:p><text:s/>5 669 963,2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1">
            <text:p>57:01:0060201:628</text:p>
          </table:table-cell>
          <table:table-cell office:value-type="float" office:value="8735.9500000000007" table:style-name="ce19">
            <text:p><text:s/>8 735,95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1">
            <text:p>57:18:0010301:118</text:p>
          </table:table-cell>
          <table:table-cell office:value-type="float" office:value="3177482" table:style-name="ce19">
            <text:p><text:s/>3 177 482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1">
            <text:p>57:01:0060201:627</text:p>
          </table:table-cell>
          <table:table-cell office:value-type="float" office:value="91370.2" table:style-name="ce19">
            <text:p><text:s/>91 370,2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1">
            <text:p>57:14:0000000:1091</text:p>
          </table:table-cell>
          <table:table-cell office:value-type="float" office:value="353340" table:style-name="ce19">
            <text:p><text:s/>353 340,0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2:0740101:2386</text:p>
          </table:table-cell>
          <table:table-cell office:value-type="float" office:value="633495.80000000005" table:style-name="ce19">
            <text:p><text:s/>633 495,80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25:0020402:405</text:p>
          </table:table-cell>
          <table:table-cell office:value-type="float" office:value="5758602.9900000002" table:style-name="ce19">
            <text:p><text:s/>5 758 602,99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24:0010101:603</text:p>
          </table:table-cell>
          <table:table-cell office:value-type="float" office:value="332475.34000000003" table:style-name="ce19">
            <text:p><text:s/>332 475,34<text:s text:c="3"/></text:p>
          </table:table-cell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3">
            <text:p>57:06:0290101:21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25:0000000:6490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23:1560101:21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9:0320101:53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23:0850101:26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0:0960101:1330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25:0010819:735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0:0040101:10865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0:2500101:107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022201:1100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25:0031041:1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1:0750101:448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25:0010711:496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25:0010711:316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25:0010711:328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5:0010711:31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25:0010711:364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25:0010711:38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25:0010711:37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5:0010711:481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25:0010711:38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25:0010711:336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25:0010711:348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5:0010711:36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25:0010711:34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5:0010711:334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5:0010711:386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5:0010711:36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5:0010711:34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5:0010711:49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10711:32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5:0010711:378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5:0010711:331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5:0010711:34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5:0010711:36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5:0010711:49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10711:35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5:0010711:494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10:1910303:421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10709:102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10:1090101:290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10709:136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10:1910303:281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21001:2185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00000:3791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10:1910104:1070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5:0021001:2186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6:0010502:194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6:0010502:196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25:0010312:72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26:0010502:195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10228:16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3:0090103:25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5:0021304:11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03:0040303:195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6:0010502:193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3:0090103:254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19:0000000:203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09:0000000:1572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05:0000000:647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9">
            <text:p>57:18:0060101:234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24:0000000:1030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24:0000000:1009</text:p>
          </table:table-cell>
          <table:table-cell table:style-name="ce24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14:0980101:162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10:0000000:3269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04:0000000:469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22:1350101:486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21:0530101:188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24:0810101:485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04:0000000:719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9">
            <text:p>57:21:0260101:489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9">
            <text:p>57:17:0000000:713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9">
            <text:p>57:01:1810101:115</text:p>
          </table:table-cell>
          <table:table-cell table:style-name="ce13"/>
          <table:table-cell office:value-type="date" office:date-value="2023-12-22T00:00:00" table:style-name="ce25">
            <text:p>22.12.2023</text:p>
          </table:table-cell>
          <table:table-cell office:value-type="date" office:date-value="2023-12-19T00:00:00" table:style-name="ce26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13:0550101:233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6:0010101:1256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09:0040301:563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13:0080101:34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01:0020101:13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11:0000000:888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00:0000000:17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12:0240101:31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1:1630102:31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09:0840101:63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26:0010102:59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25:0031131: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26:0010403:1363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18:0070302:16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26:0000000:74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1:0750101:12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01:0020101:5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01:0020301:42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01:0020301:42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6:0010318:22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0:0000000:816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0:0000000:12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0:0000000:82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2:0420101:47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08:0130101:16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10:0530101:83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10:0030801:1212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5:0020220: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24:0010101:84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25:0020315: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3:0010303:6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6:0010103:146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0:0000000:324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8:0030201:588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07:1030101:6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07:1030101:1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07:1030101:13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07:1030101:14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5:0031201:23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07:1030101:14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13:0000000:6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7:0750101:9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3:0690101: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3:0700101:2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21:0010204:2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07:1030101:10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07:1030101:5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07:1030101:14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18:0030201:58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0:0960101:144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03:0790101:17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13:0600101:36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13:0430101:2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13:0600101:24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1">
            <text:p>57:22:0470101:28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1">
            <text:p>57:25:0020513: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1">
            <text:p>57:09:0840101:65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1">
            <text:p>57:13:0790101:2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1">
            <text:p>57:07:1030101:6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1">
            <text:p>57:25:0031202:12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1">
            <text:p>57:01:0960101:19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1">
            <text:p>57:05:0010202:43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1">
            <text:p>57:07:1030101:12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1">
            <text:p>57:17:0750101:208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1">
            <text:p>57:17:0710101:72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1">
            <text:p>57:17:0270101:428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1">
            <text:p>57:07:1030101:7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1">
            <text:p>57:07:1030101:13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1">
            <text:p>57:07:1030101:3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1">
            <text:p>57:01:0060401:35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1">
            <text:p>57:01:0060401:353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1">
            <text:p>57:01:0060401:35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1">
            <text:p>57:07:0030402:11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1">
            <text:p>57:20:0000000:394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1">
            <text:p>57:11:0021901:52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1">
            <text:p>57:01:0060401:35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1">
            <text:p>57:01:0060401:356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1">
            <text:p>57:20:0000000:56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5">
            <text:p>57:25:0040304:255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5">
            <text:p>57:14:1130101:343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5">
            <text:p>57:09:0400101:218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5">
            <text:p>57:25:0020409:285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5">
            <text:p>57:25:0030503:25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5">
            <text:p>57:25:0000000:3794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5">
            <text:p>57:25:0000000:3793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5">
            <text:p>57:25:0000000:379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5">
            <text:p>57:04:0010434:82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5">
            <text:p>57:04:0010434:81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5">
            <text:p>57:04:0010434:80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5">
            <text:p>57:04:0010434:79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5">
            <text:p>57:04:0010403:307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5">
            <text:p>57:04:0010403:168</text:p>
          </table:table-cell>
          <table:table-cell table:style-name="ce13"/>
          <table:table-cell office:value-type="date" office:date-value="2023-12-22T00:00:00" table:style-name="ce16">
            <text:p>22.12.2023</text:p>
          </table:table-cell>
          <table:table-cell office:value-type="date" office:date-value="2023-12-19T00:00:00" table:style-name="ce17">
            <text:p>19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D3F3DD3CD9C585E8563E1A9F80DF37DD818758B9142BE80444B12D929D7BDBBF2249E84C24D53C683BF7CF8428E4F64DC28003E6FA1F811AB7F6760B3869F64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6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6"/>
          <table:table-cell office:value-type="string" table:style-name="ce6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6"/>
          <table:table-cell office:value-type="string" table:style-name="ce6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47"/>
          <table:table-cell table:number-columns-repeated="2" table:style-name="ce6"/>
          <table:table-cell office:value-type="string" table:style-name="ce6">
            <text:p>настоящий акт)</text:p>
          </table:table-cell>
          <table:table-cell table:number-columns-repeated="16379"/>
        </table:table-row>
        <table:table-row table:number-rows-repeated="1048253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2T12:58:15Z</dc:date>
    <meta:editing-cycles>10</meta:editing-cycles>
  </office:meta>
</office:document-meta>
</file>