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70)&gt;1,NOT(ISBLANK(B70))))" style:apply-style-name="cf1" style:base-cell-address="Акт.B70"/>
      <style:map style:condition="is-true-formula(msoxl:AND(COUNTIF($B:$B, B70)&gt;1,NOT(ISBLANK(B70))))" style:apply-style-name="cf1" style:base-cell-address="Акт.B7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70)&gt;1,NOT(ISBLANK(B70))))" style:apply-style-name="cf1" style:base-cell-address="Акт.B70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map style:condition="is-true-formula(msoxl:AND(COUNTIF($B:$B, B223)&gt;1,NOT(ISBLANK(B223))))" style:apply-style-name="cf1" style:base-cell-address="Акт.B223"/>
      <style:map style:condition="is-true-formula(msoxl:AND(COUNTIF($B:$B, B223)&gt;1,NOT(ISBLANK(B223))))" style:apply-style-name="cf1" style:base-cell-address="Акт.B223"/>
      <style:map style:condition="is-true-formula(msoxl:AND(COUNTIF($B:$B, B223)&gt;1,NOT(ISBLANK(B223))))" style:apply-style-name="cf1" style:base-cell-address="Акт.B223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:$B, B223)&gt;1,NOT(ISBLANK(B223))))" style:apply-style-name="cf1" style:base-cell-address="Акт.B223"/>
      <style:map style:condition="is-true-formula(msoxl:AND(COUNTIF($B:$B, B249)&gt;1,NOT(ISBLANK(B249))))" style:apply-style-name="cf1" style:base-cell-address="Акт.B249"/>
      <style:map style:condition="is-true-formula(msoxl:AND(COUNTIF($B:$B, B249)&gt;1,NOT(ISBLANK(B249))))" style:apply-style-name="cf1" style:base-cell-address="Акт.B24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/>
      <style:map style:condition="is-true-formula(msoxl:AND(COUNTIF($B:$B, B432)&gt;1,NOT(ISBLANK(B432))))" style:apply-style-name="cf1" style:base-cell-address="Акт.B432"/>
      <style:map style:condition="is-true-formula(msoxl:AND(COUNTIF($B:$B, B432)&gt;1,NOT(ISBLANK(B432))))" style:apply-style-name="cf1" style:base-cell-address="Акт.B432"/>
      <style:map style:condition="is-true-formula(msoxl:AND(COUNTIF($B:$B, B432)&gt;1,NOT(ISBLANK(B432))))" style:apply-style-name="cf1" style:base-cell-address="Акт.B432"/>
    </style:style>
    <style:style style:name="ce44" style:family="table-cell" style:parent-style-name="Default" style:data-style-name="N0">
      <style:table-cell-properties style:vertical-align="automatic"/>
      <style:map style:condition="is-true-formula(msoxl:AND(COUNTIF($B:$B, B499)&gt;1,NOT(ISBLANK(B499))))" style:apply-style-name="cf1" style:base-cell-address="Акт.B499"/>
      <style:map style:condition="is-true-formula(msoxl:AND(COUNTIF($B:$B, B499)&gt;1,NOT(ISBLANK(B499))))" style:apply-style-name="cf1" style:base-cell-address="Акт.B499"/>
      <style:map style:condition="is-true-formula(msoxl:AND(COUNTIF($B:$B, B499)&gt;1,NOT(ISBLANK(B499))))" style:apply-style-name="cf1" style:base-cell-address="Акт.B499"/>
    </style:style>
    <style:style style:name="ce45" style:family="table-cell">
      <style:map style:condition="is-true-formula(msoxl:AND(COUNTIF($B:$B, B499)&gt;1,NOT(ISBLANK(B499))))" style:apply-style-name="cf1" style:base-cell-address="Акт.B499"/>
      <style:map style:condition="is-true-formula(msoxl:AND(COUNTIF($B:$B, B505)&gt;1,NOT(ISBLANK(B505))))" style:apply-style-name="cf1" style:base-cell-address="Акт.B505"/>
      <style:map style:condition="is-true-formula(msoxl:AND(COUNTIF($B:$B, B505)&gt;1,NOT(ISBLANK(B505))))" style:apply-style-name="cf1" style:base-cell-address="Акт.B50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60</text:p>
          </table:table-cell>
          <table:table-cell table:number-columns-repeated="2" table:style-name="ce2"/>
          <table:table-cell office:value-type="date" office:date-value="2024-03-18T00:00:00" table:style-name="ce6">
            <text:p>18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8">
            <text:p>20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9" table:style-name="ce8">
            <text:p>26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8">
            <text:p>57:09:0000000:750</text:p>
          </table:table-cell>
          <table:table-cell office:value-type="float" office:value="242666.86" table:style-name="ce15">
            <text:p><text:s/>242 666,8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8">
            <text:p>57:09:0000000:749</text:p>
          </table:table-cell>
          <table:table-cell office:value-type="float" office:value="631572.43000000005" table:style-name="ce15">
            <text:p><text:s/>631 572,43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8">
            <text:p>57:09:0000000:751</text:p>
          </table:table-cell>
          <table:table-cell office:value-type="float" office:value="215207.19" table:style-name="ce15">
            <text:p><text:s/>215 207,19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8">
            <text:p>57:26:0010102:767</text:p>
          </table:table-cell>
          <table:table-cell office:value-type="float" office:value="298169.7" table:style-name="ce15">
            <text:p><text:s/>298 169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8">
            <text:p>57:19:0380101:242</text:p>
          </table:table-cell>
          <table:table-cell office:value-type="float" office:value="242085.18" table:style-name="ce15">
            <text:p><text:s/>242 085,1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8">
            <text:p>57:19:0380101:231</text:p>
          </table:table-cell>
          <table:table-cell office:value-type="float" office:value="378547.43" table:style-name="ce15">
            <text:p><text:s/>378 547,43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8">
            <text:p>57:19:1170101:1651</text:p>
          </table:table-cell>
          <table:table-cell office:value-type="float" office:value="780751.14" table:style-name="ce15">
            <text:p><text:s/>780 751,1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8">
            <text:p>57:19:1170101:1864</text:p>
          </table:table-cell>
          <table:table-cell office:value-type="float" office:value="807414.27" table:style-name="ce15">
            <text:p><text:s/>807 414,2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8">
            <text:p>57:19:0190101:337</text:p>
          </table:table-cell>
          <table:table-cell office:value-type="float" office:value="267081.21999999997" table:style-name="ce15">
            <text:p><text:s/>267 081,2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8">
            <text:p>57:19:0190101:331</text:p>
          </table:table-cell>
          <table:table-cell office:value-type="float" office:value="343579.16" table:style-name="ce15">
            <text:p><text:s/>343 579,1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8">
            <text:p>57:19:0190101:703</text:p>
          </table:table-cell>
          <table:table-cell office:value-type="float" office:value="341509.41" table:style-name="ce15">
            <text:p><text:s/>341 509,41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8">
            <text:p>57:19:0830101:307</text:p>
          </table:table-cell>
          <table:table-cell office:value-type="float" office:value="350349.57" table:style-name="ce15">
            <text:p><text:s/>350 349,5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8">
            <text:p>57:19:0540101:158</text:p>
          </table:table-cell>
          <table:table-cell office:value-type="float" office:value="381418.33" table:style-name="ce15">
            <text:p><text:s/>381 418,33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8">
            <text:p>57:06:0010205:512</text:p>
          </table:table-cell>
          <table:table-cell office:value-type="float" office:value="1684675.86" table:style-name="ce15">
            <text:p><text:s/>1 684 675,8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8">
            <text:p>57:19:0380101:224</text:p>
          </table:table-cell>
          <table:table-cell office:value-type="float" office:value="753540.43" table:style-name="ce15">
            <text:p><text:s/>753 540,43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8">
            <text:p>57:19:0190101:289</text:p>
          </table:table-cell>
          <table:table-cell office:value-type="float" office:value="1089646.49" table:style-name="ce18">
            <text:p><text:s/>1 089 646,49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8">
            <text:p>57:19:0540101:157</text:p>
          </table:table-cell>
          <table:table-cell office:value-type="float" office:value="840985.24" table:style-name="ce18">
            <text:p><text:s/>840 985,2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8">
            <text:p>57:19:0380101:241</text:p>
          </table:table-cell>
          <table:table-cell office:value-type="float" office:value="484170.37" table:style-name="ce18">
            <text:p><text:s/>484 170,3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8">
            <text:p>57:10:0050101:6068</text:p>
          </table:table-cell>
          <table:table-cell office:value-type="float" office:value="2084010.2" table:style-name="ce18">
            <text:p><text:s/>2 084 010,2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8">
            <text:p>57:19:1170101:1248</text:p>
          </table:table-cell>
          <table:table-cell office:value-type="float" office:value="1588165.41" table:style-name="ce18">
            <text:p><text:s/>1 588 165,41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8">
            <text:p>57:22:0560101:435</text:p>
          </table:table-cell>
          <table:table-cell office:value-type="float" office:value="934261.16" table:style-name="ce18">
            <text:p><text:s/>934 261,1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8">
            <text:p>57:08:0070101:601</text:p>
          </table:table-cell>
          <table:table-cell office:value-type="float" office:value="264546.19" table:style-name="ce18">
            <text:p><text:s/>264 546,19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8">
            <text:p>57:14:1060101:166</text:p>
          </table:table-cell>
          <table:table-cell office:value-type="float" office:value="256035.81" table:style-name="ce18">
            <text:p><text:s/>256 035,81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8">
            <text:p>57:17:0310101:242</text:p>
          </table:table-cell>
          <table:table-cell office:value-type="float" office:value="137771.81" table:style-name="ce18">
            <text:p><text:s/>137 771,81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8">
            <text:p>57:19:0190101:243</text:p>
          </table:table-cell>
          <table:table-cell office:value-type="float" office:value="685088.57" table:style-name="ce18">
            <text:p><text:s/>685 088,5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8">
            <text:p>57:27:0020702:145</text:p>
          </table:table-cell>
          <table:table-cell office:value-type="float" office:value="1599905.8" table:style-name="ce18">
            <text:p><text:s/>1 599 905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8">
            <text:p>57:10:0040601:266</text:p>
          </table:table-cell>
          <table:table-cell office:value-type="float" office:value="1187641.74" table:style-name="ce18">
            <text:p><text:s/>1 187 641,7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8">
            <text:p>57:25:0040408:3269</text:p>
          </table:table-cell>
          <table:table-cell office:value-type="float" office:value="1466683.2" table:style-name="ce18">
            <text:p><text:s/>1 466 683,2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8">
            <text:p>57:19:0830101:104</text:p>
          </table:table-cell>
          <table:table-cell office:value-type="float" office:value="810060.58" table:style-name="ce18">
            <text:p><text:s/>810 060,5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8">
            <text:p>57:10:0030301:446</text:p>
          </table:table-cell>
          <table:table-cell office:value-type="float" office:value="644055.07999999996" table:style-name="ce18">
            <text:p><text:s/>644 055,0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8">
            <text:p>57:26:0010209:217</text:p>
          </table:table-cell>
          <table:table-cell office:value-type="float" office:value="536627.19999999995" table:style-name="ce18">
            <text:p><text:s/>536 627,2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8">
            <text:p>57:26:0010308:251</text:p>
          </table:table-cell>
          <table:table-cell office:value-type="float" office:value="2352905.5" table:style-name="ce18">
            <text:p><text:s/>2 352 905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8">
            <text:p>57:22:0290101:194</text:p>
          </table:table-cell>
          <table:table-cell office:value-type="float" office:value="649302.5" table:style-name="ce18">
            <text:p><text:s/>649 30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8">
            <text:p>57:22:0300101:177</text:p>
          </table:table-cell>
          <table:table-cell office:value-type="float" office:value="677352.37" table:style-name="ce19">
            <text:p><text:s/>677 352,3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8">
            <text:p>57:22:0300101:176</text:p>
          </table:table-cell>
          <table:table-cell office:value-type="float" office:value="715791.08" table:style-name="ce19">
            <text:p><text:s/>715 791,0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8">
            <text:p>57:09:0030207:942</text:p>
          </table:table-cell>
          <table:table-cell office:value-type="float" office:value="53436373.75" table:style-name="ce19">
            <text:p><text:s/>53 436 373,7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8">
            <text:p>57:10:0940101:2941</text:p>
          </table:table-cell>
          <table:table-cell office:value-type="float" office:value="215490.08" table:style-name="ce19">
            <text:p><text:s/>215 490,0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8">
            <text:p>57:25:0020422:2076</text:p>
          </table:table-cell>
          <table:table-cell office:value-type="float" office:value="2603187.9900000002" table:style-name="ce19">
            <text:p><text:s/>2 603 187,99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8">
            <text:p>57:25:0020322:123</text:p>
          </table:table-cell>
          <table:table-cell office:value-type="float" office:value="4275110.0199999996" table:style-name="ce19">
            <text:p><text:s/>4 275 110,0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8">
            <text:p>57:25:0010222:347</text:p>
          </table:table-cell>
          <table:table-cell office:value-type="float" office:value="1943308.11" table:style-name="ce19">
            <text:p><text:s/>1 943 308,11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8">
            <text:p>57:10:0940101:2942</text:p>
          </table:table-cell>
          <table:table-cell office:value-type="float" office:value="141599.31" table:style-name="ce19">
            <text:p><text:s/>141 599,31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8">
            <text:p>57:10:1230101:2096</text:p>
          </table:table-cell>
          <table:table-cell office:value-type="float" office:value="416284.29" table:style-name="ce19">
            <text:p><text:s/>416 284,29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8">
            <text:p>57:10:1660101:2778</text:p>
          </table:table-cell>
          <table:table-cell office:value-type="float" office:value="628585.02" table:style-name="ce19">
            <text:p><text:s/>628 585,0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8">
            <text:p>57:25:0040237:1423</text:p>
          </table:table-cell>
          <table:table-cell office:value-type="float" office:value="151458.87" table:style-name="ce19">
            <text:p><text:s/>151 458,8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8">
            <text:p>57:10:0570101:2436</text:p>
          </table:table-cell>
          <table:table-cell office:value-type="float" office:value="749260.14" table:style-name="ce19">
            <text:p><text:s/>749 260,1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8">
            <text:p>57:26:0010221:866</text:p>
          </table:table-cell>
          <table:table-cell office:value-type="float" office:value="42774.58" table:style-name="ce19">
            <text:p><text:s/>42 774,5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8">
            <text:p>57:26:0010326:669</text:p>
          </table:table-cell>
          <table:table-cell office:value-type="float" office:value="74284.39" table:style-name="ce19">
            <text:p><text:s/>74 284,39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8">
            <text:p>57:26:0010116:1239</text:p>
          </table:table-cell>
          <table:table-cell office:value-type="float" office:value="78291.44" table:style-name="ce19">
            <text:p><text:s/>78 291,4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8">
            <text:p>57:26:0010221:865</text:p>
          </table:table-cell>
          <table:table-cell office:value-type="float" office:value="90004.33" table:style-name="ce19">
            <text:p><text:s/>90 004,33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8">
            <text:p>57:26:0010112:712</text:p>
          </table:table-cell>
          <table:table-cell office:value-type="float" office:value="84147.88" table:style-name="ce19">
            <text:p><text:s/>84 147,8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8">
            <text:p>57:26:0010403:909</text:p>
          </table:table-cell>
          <table:table-cell office:value-type="float" office:value="79216.14" table:style-name="ce19">
            <text:p><text:s/>79 216,1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8">
            <text:p>57:26:0010112:796</text:p>
          </table:table-cell>
          <table:table-cell office:value-type="float" office:value="85380.82" table:style-name="ce19">
            <text:p><text:s/>85 380,8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8">
            <text:p>57:27:0020508:451</text:p>
          </table:table-cell>
          <table:table-cell office:value-type="float" office:value="1391446.18" table:style-name="ce19">
            <text:p><text:s/>1 391 446,1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9">
            <text:p>57:01:1130101:9</text:p>
          </table:table-cell>
          <table:table-cell office:value-type="float" office:value="295035.03999999998" table:style-name="ce19">
            <text:p><text:s/>295 035,0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9">
            <text:p>57:03:0630101:205</text:p>
          </table:table-cell>
          <table:table-cell office:value-type="float" office:value="1629270.75" table:style-name="ce19">
            <text:p><text:s/>1 629 270,7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9">
            <text:p>57:03:0630101:216</text:p>
          </table:table-cell>
          <table:table-cell office:value-type="float" office:value="416134.8" table:style-name="ce19">
            <text:p><text:s/>416 134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9">
            <text:p>57:03:0630101:30</text:p>
          </table:table-cell>
          <table:table-cell office:value-type="float" office:value="224090.23999999999" table:style-name="ce19">
            <text:p><text:s/>224 090,2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9">
            <text:p>57:03:0630101:31</text:p>
          </table:table-cell>
          <table:table-cell office:value-type="float" office:value="315863.15999999997" table:style-name="ce19">
            <text:p><text:s/>315 863,1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9">
            <text:p>57:03:0630101:46</text:p>
          </table:table-cell>
          <table:table-cell office:value-type="float" office:value="238409.2" table:style-name="ce19">
            <text:p><text:s/>238 409,2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9">
            <text:p>57:03:0630101:6</text:p>
          </table:table-cell>
          <table:table-cell office:value-type="float" office:value="247642.72" table:style-name="ce19">
            <text:p><text:s/>247 642,7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9">
            <text:p>57:03:0630101:92</text:p>
          </table:table-cell>
          <table:table-cell office:value-type="float" office:value="91149.92" table:style-name="ce19">
            <text:p><text:s/>91 149,9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9">
            <text:p>57:03:0630101:93</text:p>
          </table:table-cell>
          <table:table-cell office:value-type="float" office:value="41991.360000000001" table:style-name="ce19">
            <text:p><text:s/>41 991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9">
            <text:p>57:03:0660101:106</text:p>
          </table:table-cell>
          <table:table-cell office:value-type="float" office:value="394174.45" table:style-name="ce19">
            <text:p><text:s/>394 174,4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9">
            <text:p>57:03:0660101:85</text:p>
          </table:table-cell>
          <table:table-cell office:value-type="float" office:value="93581.04" table:style-name="ce19">
            <text:p><text:s/>93 581,0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9">
            <text:p>57:03:0660101:92</text:p>
          </table:table-cell>
          <table:table-cell office:value-type="float" office:value="73233.679999999993" table:style-name="ce19">
            <text:p><text:s/>73 233,6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9">
            <text:p>57:06:0840101:136</text:p>
          </table:table-cell>
          <table:table-cell office:value-type="float" office:value="155080" table:style-name="ce19">
            <text:p><text:s/>155 080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9">
            <text:p>57:07:0490101:422</text:p>
          </table:table-cell>
          <table:table-cell office:value-type="float" office:value="352244.2" table:style-name="ce19">
            <text:p><text:s/>352 244,2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9">
            <text:p>57:07:0510101:201</text:p>
          </table:table-cell>
          <table:table-cell office:value-type="float" office:value="325227.17" table:style-name="ce19">
            <text:p><text:s/>325 227,1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9">
            <text:p>57:08:0050110:229</text:p>
          </table:table-cell>
          <table:table-cell office:value-type="float" office:value="216546" table:style-name="ce19">
            <text:p><text:s/>216 546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9">
            <text:p>57:09:0770101:363</text:p>
          </table:table-cell>
          <table:table-cell office:value-type="float" office:value="590.58000000000004" table:style-name="ce19">
            <text:p><text:s/>590,5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9">
            <text:p>57:10:0000000:3318</text:p>
          </table:table-cell>
          <table:table-cell office:value-type="float" office:value="4850180.92" table:style-name="ce19">
            <text:p><text:s/>4 850 180,9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9">
            <text:p>57:10:0000000:3319</text:p>
          </table:table-cell>
          <table:table-cell office:value-type="float" office:value="6958993.8600000003" table:style-name="ce19">
            <text:p><text:s/>6 958 993,8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9">
            <text:p>57:10:0020101:4300</text:p>
          </table:table-cell>
          <table:table-cell office:value-type="float" office:value="275340.03999999998" table:style-name="ce19">
            <text:p><text:s/>275 340,0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9">
            <text:p>57:10:0020101:4301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9">
            <text:p>57:10:0020101:4302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9">
            <text:p>57:10:0020101:4303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9">
            <text:p>57:10:0020101:4304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9">
            <text:p>57:10:0020101:4305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9">
            <text:p>57:10:0020101:4306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9">
            <text:p>57:10:0020101:4307</text:p>
          </table:table-cell>
          <table:table-cell office:value-type="float" office:value="307601.46000000002" table:style-name="ce19">
            <text:p><text:s/>307 601,4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9">
            <text:p>57:10:0020101:4308</text:p>
          </table:table-cell>
          <table:table-cell office:value-type="float" office:value="367696.95" table:style-name="ce19">
            <text:p><text:s/>367 696,9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9">
            <text:p>57:10:0020101:4309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9">
            <text:p>57:10:0020101:4310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9">
            <text:p>57:10:0020101:4311</text:p>
          </table:table-cell>
          <table:table-cell office:value-type="float" office:value="302171.32" table:style-name="ce19">
            <text:p><text:s/>302 171,3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9">
            <text:p>57:10:0020101:4312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9">
            <text:p>57:10:0020101:4313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9">
            <text:p>57:10:0020101:4314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9">
            <text:p>57:10:0020101:4315</text:p>
          </table:table-cell>
          <table:table-cell office:value-type="float" office:value="266715.7" table:style-name="ce19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9">
            <text:p>57:10:0020101:4316</text:p>
          </table:table-cell>
          <table:table-cell office:value-type="float" office:value="367696.95" table:style-name="ce19">
            <text:p><text:s/>367 696,9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9">
            <text:p>57:10:0020101:4317</text:p>
          </table:table-cell>
          <table:table-cell office:value-type="float" office:value="377172.1" table:style-name="ce19">
            <text:p><text:s/>377 172,1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9">
            <text:p>57:10:0020101:4318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9">
            <text:p>57:10:0020101:4319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9">
            <text:p>57:10:0020101:4320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9">
            <text:p>57:10:0020101:4321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9">
            <text:p>57:10:0020101:4322</text:p>
          </table:table-cell>
          <table:table-cell office:value-type="float" office:value="264479.76" table:style-name="ce19">
            <text:p><text:s/>264 479,7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9">
            <text:p>57:10:0020101:4323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9">
            <text:p>57:10:0020101:4324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9">
            <text:p>57:10:0020101:4325</text:p>
          </table:table-cell>
          <table:table-cell office:value-type="float" office:value="321336.52" table:style-name="ce19">
            <text:p><text:s/>321 336,5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9">
            <text:p>57:10:0020101:4326</text:p>
          </table:table-cell>
          <table:table-cell office:value-type="float" office:value="340592.35" table:style-name="ce19">
            <text:p><text:s/>340 592,3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9">
            <text:p>57:10:0020101:4327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9">
            <text:p>57:10:0020101:4328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9">
            <text:p>57:10:0020101:4329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9">
            <text:p>57:10:0020101:4330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9">
            <text:p>57:10:0020101:4331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9">
            <text:p>57:10:0020101:4332</text:p>
          </table:table-cell>
          <table:table-cell office:value-type="float" office:value="279492.5" table:style-name="ce19">
            <text:p><text:s/>279 492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9">
            <text:p>57:10:0020101:4333</text:p>
          </table:table-cell>
          <table:table-cell office:value-type="float" office:value="296421.76000000001" table:style-name="ce19">
            <text:p><text:s/>296 421,7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9">
            <text:p>57:10:0020101:4334</text:p>
          </table:table-cell>
          <table:table-cell office:value-type="float" office:value="315267.53999999998" table:style-name="ce19">
            <text:p><text:s/>315 267,5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9">
            <text:p>57:10:0020101:4335</text:p>
          </table:table-cell>
          <table:table-cell office:value-type="float" office:value="247550.5" table:style-name="ce19">
            <text:p><text:s/>247 550,5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9">
            <text:p>57:10:0020101:4336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9">
            <text:p>57:10:0020101:4337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9">
            <text:p>57:10:0020101:4338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9">
            <text:p>57:10:0020101:4339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9">
            <text:p>57:10:0020101:4340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9">
            <text:p>57:10:0020101:4341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9">
            <text:p>57:10:0020101:4342</text:p>
          </table:table-cell>
          <table:table-cell office:value-type="float" office:value="324259.84000000003" table:style-name="ce19">
            <text:p><text:s/>324 259,8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9">
            <text:p>57:10:0020101:4343</text:p>
          </table:table-cell>
          <table:table-cell office:value-type="float" office:value="371059.1" table:style-name="ce19">
            <text:p><text:s/>371 059,1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9">
            <text:p>57:10:0020101:4344</text:p>
          </table:table-cell>
          <table:table-cell office:value-type="float" office:value="355276.79999999999" table:style-name="ce19">
            <text:p><text:s/>355 276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9">
            <text:p>57:10:0020101:4345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9">
            <text:p>57:10:0020101:4346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9">
            <text:p>57:10:0020101:4347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9">
            <text:p>57:10:0020101:4348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9">
            <text:p>57:10:0020101:4349</text:p>
          </table:table-cell>
          <table:table-cell office:value-type="float" office:value="283964.38" table:style-name="ce19">
            <text:p><text:s/>283 964,3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9">
            <text:p>57:10:0020101:4350</text:p>
          </table:table-cell>
          <table:table-cell office:value-type="float" office:value="392861.3" table:style-name="ce19">
            <text:p><text:s/>392 861,3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39">
            <text:p>57:10:0020101:4351</text:p>
          </table:table-cell>
          <table:table-cell office:value-type="float" office:value="341342.52" table:style-name="ce19">
            <text:p><text:s/>341 342,5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39">
            <text:p>57:10:0020101:4352</text:p>
          </table:table-cell>
          <table:table-cell office:value-type="float" office:value="264160.34000000003" table:style-name="ce19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0">
            <text:p>57:10:0020101:4353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0">
            <text:p>57:10:0020101:4354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0">
            <text:p>57:10:0020101:4355</text:p>
          </table:table-cell>
          <table:table-cell office:value-type="float" office:value="293227.56" table:style-name="ce22">
            <text:p><text:s/>293 227,5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0">
            <text:p>57:10:0020101:4356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0">
            <text:p>57:10:0020101:4357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0">
            <text:p>57:10:0020101:4358</text:p>
          </table:table-cell>
          <table:table-cell office:value-type="float" office:value="304726.68" table:style-name="ce22">
            <text:p><text:s/>304 726,6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0">
            <text:p>57:10:0020101:4359</text:p>
          </table:table-cell>
          <table:table-cell office:value-type="float" office:value="306643.20000000001" table:style-name="ce22">
            <text:p><text:s/>306 643,2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0">
            <text:p>57:10:0020101:4360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0">
            <text:p>57:10:0020101:4361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0">
            <text:p>57:10:0020101:4362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0">
            <text:p>57:10:0020101:4363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0">
            <text:p>57:10:0020101:4364</text:p>
          </table:table-cell>
          <table:table-cell office:value-type="float" office:value="264160.34000000003" table:style-name="ce22">
            <text:p><text:s/>264 160,3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0">
            <text:p>57:10:0020101:4365</text:p>
          </table:table-cell>
          <table:table-cell office:value-type="float" office:value="299296.53999999998" table:style-name="ce22">
            <text:p><text:s/>299 296,5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0">
            <text:p>57:10:0020101:4366</text:p>
          </table:table-cell>
          <table:table-cell office:value-type="float" office:value="366070.8" table:style-name="ce22">
            <text:p><text:s/>366 070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0">
            <text:p>57:10:0020101:4367</text:p>
          </table:table-cell>
          <table:table-cell office:value-type="float" office:value="233176.6" table:style-name="ce22">
            <text:p><text:s/>233 176,6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0">
            <text:p>57:10:0020101:4368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0">
            <text:p>57:10:0020101:4369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0">
            <text:p>57:10:0020101:4370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0">
            <text:p>57:10:0020101:4371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0">
            <text:p>57:10:0020101:4372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0">
            <text:p>57:10:0020101:4373</text:p>
          </table:table-cell>
          <table:table-cell office:value-type="float" office:value="317184.06" table:style-name="ce22">
            <text:p><text:s/>317 184,0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0">
            <text:p>57:10:0020101:4374</text:p>
          </table:table-cell>
          <table:table-cell office:value-type="float" office:value="211136.62" table:style-name="ce22">
            <text:p><text:s/>211 136,6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0">
            <text:p>57:10:0020101:4375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0">
            <text:p>57:10:0020101:4376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0">
            <text:p>57:10:0020101:4377</text:p>
          </table:table-cell>
          <table:table-cell office:value-type="float" office:value="238926.16" table:style-name="ce22">
            <text:p><text:s/>238 926,1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0">
            <text:p>57:10:0020101:4378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0">
            <text:p>57:10:0020101:4379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0">
            <text:p>57:10:0020101:4380</text:p>
          </table:table-cell>
          <table:table-cell office:value-type="float" office:value="274062.36" table:style-name="ce22">
            <text:p><text:s/>274 062,3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0">
            <text:p>57:10:0020101:4381</text:p>
          </table:table-cell>
          <table:table-cell office:value-type="float" office:value="305365.52" table:style-name="ce22">
            <text:p><text:s/>305 365,5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0">
            <text:p>57:10:0020101:4382</text:p>
          </table:table-cell>
          <table:table-cell office:value-type="float" office:value="487826.4" table:style-name="ce22">
            <text:p><text:s/>487 826,4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0">
            <text:p>57:10:0020101:4383</text:p>
          </table:table-cell>
          <table:table-cell office:value-type="float" office:value="420212.07" table:style-name="ce22">
            <text:p><text:s/>420 212,0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0">
            <text:p>57:10:0020101:4384</text:p>
          </table:table-cell>
          <table:table-cell office:value-type="float" office:value="420509.46" table:style-name="ce22">
            <text:p><text:s/>420 509,4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0">
            <text:p>57:10:0020101:4385</text:p>
          </table:table-cell>
          <table:table-cell office:value-type="float" office:value="420509.46" table:style-name="ce22">
            <text:p><text:s/>420 509,4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0">
            <text:p>57:10:0020101:4386</text:p>
          </table:table-cell>
          <table:table-cell office:value-type="float" office:value="420212.07" table:style-name="ce22">
            <text:p><text:s/>420 212,0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0">
            <text:p>57:10:0020101:4387</text:p>
          </table:table-cell>
          <table:table-cell office:value-type="float" office:value="420509.46" table:style-name="ce22">
            <text:p><text:s/>420 509,4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0">
            <text:p>57:10:0020101:4388</text:p>
          </table:table-cell>
          <table:table-cell office:value-type="float" office:value="266715.7" table:style-name="ce22">
            <text:p><text:s/>266 715,7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0">
            <text:p>57:10:0020101:4389</text:p>
          </table:table-cell>
          <table:table-cell office:value-type="float" office:value="405789.28" table:style-name="ce22">
            <text:p><text:s/>405 789,2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0">
            <text:p>57:10:0020101:4390</text:p>
          </table:table-cell>
          <table:table-cell office:value-type="float" office:value="426638.72" table:style-name="ce22">
            <text:p><text:s/>426 638,7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0">
            <text:p>57:10:0020101:4391</text:p>
          </table:table-cell>
          <table:table-cell office:value-type="float" office:value="469646.8" table:style-name="ce22">
            <text:p><text:s/>469 646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0">
            <text:p>57:10:0020101:4392</text:p>
          </table:table-cell>
          <table:table-cell office:value-type="float" office:value="422808.4" table:style-name="ce22">
            <text:p><text:s/>422 808,4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0">
            <text:p>57:10:0020101:4393</text:p>
          </table:table-cell>
          <table:table-cell office:value-type="float" office:value="428111.92" table:style-name="ce22">
            <text:p><text:s/>428 111,9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0">
            <text:p>57:10:0020101:4394</text:p>
          </table:table-cell>
          <table:table-cell office:value-type="float" office:value="418683.44" table:style-name="ce22">
            <text:p><text:s/>418 683,4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0">
            <text:p>57:10:0020101:4395</text:p>
          </table:table-cell>
          <table:table-cell office:value-type="float" office:value="451042.8" table:style-name="ce22">
            <text:p><text:s/>451 042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0">
            <text:p>57:10:0020101:4396</text:p>
          </table:table-cell>
          <table:table-cell office:value-type="float" office:value="2958342.6" table:style-name="ce22">
            <text:p><text:s/>2 958 342,6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0">
            <text:p>57:10:0030801:10676</text:p>
          </table:table-cell>
          <table:table-cell office:value-type="float" office:value="953046.85" table:style-name="ce22">
            <text:p><text:s/>953 046,8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0">
            <text:p>57:10:0040101:5796</text:p>
          </table:table-cell>
          <table:table-cell office:value-type="float" office:value="223902.1" table:style-name="ce22">
            <text:p><text:s/>223 902,1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0">
            <text:p>57:10:0050101:3835</text:p>
          </table:table-cell>
          <table:table-cell office:value-type="float" office:value="116333.1" table:style-name="ce22">
            <text:p><text:s/>116 333,1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0">
            <text:p>57:10:0560101:1252</text:p>
          </table:table-cell>
          <table:table-cell office:value-type="float" office:value="267803.03999999998" table:style-name="ce22">
            <text:p><text:s/>267 803,0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0">
            <text:p>57:10:0890101:665</text:p>
          </table:table-cell>
          <table:table-cell office:value-type="float" office:value="372291.52" table:style-name="ce22">
            <text:p><text:s/>372 291,5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0">
            <text:p>57:10:1180101:1537</text:p>
          </table:table-cell>
          <table:table-cell office:value-type="float" office:value="170535" table:style-name="ce22">
            <text:p><text:s/>170 535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0">
            <text:p>57:10:1180101:1729</text:p>
          </table:table-cell>
          <table:table-cell office:value-type="float" office:value="170535" table:style-name="ce22">
            <text:p><text:s/>170 535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0">
            <text:p>57:10:1210101:236</text:p>
          </table:table-cell>
          <table:table-cell office:value-type="float" office:value="280866.3" table:style-name="ce22">
            <text:p><text:s/>280 866,3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0">
            <text:p>57:10:1660101:685</text:p>
          </table:table-cell>
          <table:table-cell office:value-type="float" office:value="4170161.57" table:style-name="ce22">
            <text:p><text:s/>4 170 161,57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0">
            <text:p>57:10:2750101:2851</text:p>
          </table:table-cell>
          <table:table-cell office:value-type="float" office:value="20597.8" table:style-name="ce22">
            <text:p><text:s/>20 597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0">
            <text:p>57:12:0030301:217</text:p>
          </table:table-cell>
          <table:table-cell office:value-type="float" office:value="3092331.4" table:style-name="ce22">
            <text:p><text:s/>3 092 331,4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0">
            <text:p>57:12:0030301:218</text:p>
          </table:table-cell>
          <table:table-cell office:value-type="float" office:value="860186.2" table:style-name="ce22">
            <text:p><text:s/>860 186,2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0">
            <text:p>57:13:0830101:303</text:p>
          </table:table-cell>
          <table:table-cell office:value-type="float" office:value="232986.23999999999" table:style-name="ce22">
            <text:p><text:s/>232 986,2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0">
            <text:p>57:14:0010205:129</text:p>
          </table:table-cell>
          <table:table-cell office:value-type="float" office:value="163962.66" table:style-name="ce22">
            <text:p><text:s/>163 962,6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0">
            <text:p>57:14:0040303:138</text:p>
          </table:table-cell>
          <table:table-cell office:value-type="float" office:value="20635.8" table:style-name="ce22">
            <text:p><text:s/>20 635,8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0">
            <text:p>57:15:0030402:1721</text:p>
          </table:table-cell>
          <table:table-cell office:value-type="float" office:value="41256" table:style-name="ce22">
            <text:p><text:s/>41 256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0">
            <text:p>57:15:0030402:1722</text:p>
          </table:table-cell>
          <table:table-cell office:value-type="float" office:value="41256" table:style-name="ce22">
            <text:p><text:s/>41 256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0">
            <text:p>57:17:0030101:199</text:p>
          </table:table-cell>
          <table:table-cell office:value-type="float" office:value="160735246.08000001" table:style-name="ce22">
            <text:p><text:s/>160 735 246,0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0">
            <text:p>57:17:0030101:84</text:p>
          </table:table-cell>
          <table:table-cell office:value-type="float" office:value="59316.9" table:style-name="ce22">
            <text:p><text:s/>59 316,9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0">
            <text:p>57:18:0030101:505</text:p>
          </table:table-cell>
          <table:table-cell office:value-type="float" office:value="303638.64" table:style-name="ce22">
            <text:p><text:s/>303 638,64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0">
            <text:p>57:18:0070102:33</text:p>
          </table:table-cell>
          <table:table-cell office:value-type="float" office:value="105501.6" table:style-name="ce22">
            <text:p><text:s/>105 501,6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0">
            <text:p>57:18:1560101:169</text:p>
          </table:table-cell>
          <table:table-cell office:value-type="float" office:value="433078" table:style-name="ce22">
            <text:p><text:s/>433 078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0">
            <text:p>57:19:0010302:237</text:p>
          </table:table-cell>
          <table:table-cell office:value-type="float" office:value="226825.92" table:style-name="ce22">
            <text:p><text:s/>226 825,9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0">
            <text:p>57:19:0020103:583</text:p>
          </table:table-cell>
          <table:table-cell office:value-type="float" office:value="624450" table:style-name="ce22">
            <text:p><text:s/>624 450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0">
            <text:p>57:22:0150101:30</text:p>
          </table:table-cell>
          <table:table-cell office:value-type="float" office:value="547975" table:style-name="ce22">
            <text:p><text:s/>547 975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0">
            <text:p>57:24:0000000:1178</text:p>
          </table:table-cell>
          <table:table-cell office:value-type="float" office:value="185492.52" table:style-name="ce22">
            <text:p><text:s/>185 492,5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0">
            <text:p>57:24:0330101:1020</text:p>
          </table:table-cell>
          <table:table-cell office:value-type="float" office:value="253650" table:style-name="ce22">
            <text:p><text:s/>253 650,00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0">
            <text:p>57:24:0830101:390</text:p>
          </table:table-cell>
          <table:table-cell office:value-type="float" office:value="220662.96" table:style-name="ce22">
            <text:p><text:s/>220 662,96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0">
            <text:p>57:25:0010324:850</text:p>
          </table:table-cell>
          <table:table-cell office:value-type="float" office:value="45880.75" table:style-name="ce22">
            <text:p><text:s/>45 880,75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0">
            <text:p>57:25:0010604:1674</text:p>
          </table:table-cell>
          <table:table-cell office:value-type="float" office:value="53400.82" table:style-name="ce22">
            <text:p><text:s/>53 400,8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0">
            <text:p>57:25:0010711:1310</text:p>
          </table:table-cell>
          <table:table-cell office:value-type="float" office:value="68401.279999999999" table:style-name="ce22">
            <text:p><text:s/>68 401,28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0">
            <text:p>57:25:0031420:23</text:p>
          </table:table-cell>
          <table:table-cell office:value-type="float" office:value="514809.12" table:style-name="ce22">
            <text:p><text:s/>514 809,12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0">
            <text:p>57:26:0010112:376</text:p>
          </table:table-cell>
          <table:table-cell office:value-type="float" office:value="36881.129999999997" table:style-name="ce22">
            <text:p><text:s/>36 881,13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0">
            <text:p>57:27:0020306:568</text:p>
          </table:table-cell>
          <table:table-cell office:value-type="float" office:value="23259.39" table:style-name="ce22">
            <text:p><text:s/>23 259,39<text:s text:c="3"/></text:p>
          </table:table-cell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7:0000000:32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7:0000000:49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26:0010216:100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26:0010404:20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10:0030801:1431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26:0010220:183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25:0020710:36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19:0430101:380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19:1170101:125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9:0710101:26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9:1170101:125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9:0310101:24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9:0380101:13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9:1170101:144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1330101:1080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9:0440101:26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9:0850101:11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2510101:98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9:0830101:10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9:1170101:107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1650101:149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8:0070406:2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3:0860101:400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9:1170101:144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9:0430101:41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9:0370101:6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9:1300101:22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9:1170101:121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9:0710101:26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7:0020132:74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3:0350101:39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6:0250101:41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8:1620101:10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9:0010302:4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6:0010102:50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9:0830101:10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9:0710101:260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9:1170101:131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9:1340101:2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9:0430101:38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9:0190101:24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9:0540101:11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9:0380101:12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9:0190101:28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8:0170101:4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5:0010711:101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7:0020306:56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5:0010511:4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5:0020708:27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01:1040101:8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0:1360101:17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9:0310101:24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9:0190101:23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9:1170101:106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9:0310101:22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9:0310101:22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9:0310101:24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9:0710101:26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9:0430101:45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9:1170101:131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9:1170101:128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9:0710101:27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9:0310101:25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9:0310101:21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0:1090101:292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3:0830101:11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7:0010416:63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3:0860101:39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5:0300101:12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26:0000000:93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2:0710101:33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2:0700101:2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26:0010403:48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2:0700101:2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5:0021404:61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10:0530101:30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6:0010315:69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2:0710101:33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4:0010206:11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2:0540101:48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6:0010417:199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6:0010220:242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10:2420101:34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06:0000000:40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9:1340101:2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19:1340101:2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19:0380101:18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19:0380101:18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19:0830101:12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19:0830101:13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19:0380101:18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19:0380101:18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19:0380101:18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19:1170101:181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19:1170101:181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19:1170101:169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19:1170101:169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19:1170101:207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19:1170101:207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19:0310101:27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19:0310101:27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19:0310101:26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19:0310101:26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19:1170101:159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19:1170101:159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19:1170101:165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19:1170101:221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19:1170101:167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19:1170101:168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19:0310101:27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19:0310101:28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19:0310101:26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19:0310101:26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19:0000000:141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19:0440101:40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19:0710101:32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19:0710101:32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19:1170101:159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19:1170101:233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19:0310101:27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19:0310101:27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19:0830101:12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19:0830101:12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19:0190101:32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19:0190101:33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19:0850101:12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19:0850101:12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19:0430101:53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19:0430101:54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13:0350101:49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19:0010302:7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19:0010302:7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19:0540101:13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19:0540101:13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19:0540101:13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19:0540101:14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19:0710101:32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19:0710101:32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09:0030207:101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09:0030207:101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09:0030207:101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09:0030207:102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09:0030207:102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09:0030207:102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09:0030207:102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09:0030207:102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09:0030207:102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09:0030207:102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09:0030207:102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09:0030207:102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09:0030207:103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09:0030207:103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09:0030207:103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09:0030207:103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2">
            <text:p>57:09:0030207:41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2">
            <text:p>57:09:0030207:42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2">
            <text:p>57:09:0030207:43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2">
            <text:p>57:09:0030207:43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2">
            <text:p>57:19:0430101:62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2">
            <text:p>57:19:0430101:62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2">
            <text:p>57:19:1170101:168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2">
            <text:p>57:19:1170101:168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2">
            <text:p>57:19:1300101:20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2">
            <text:p>57:19:1300101:23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2">
            <text:p>57:19:0370101:7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2">
            <text:p>57:19:0370101:7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2">
            <text:p>57:19:0430101:54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2">
            <text:p>57:19:0430101:54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2">
            <text:p>57:19:0430101:54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2">
            <text:p>57:19:0430101:54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2">
            <text:p>57:19:0430101:54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2">
            <text:p>57:19:0430101:54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2">
            <text:p>57:19:0430101:55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2">
            <text:p>57:19:0430101:55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2">
            <text:p>57:19:0430101:55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2">
            <text:p>57:19:0430101:55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2">
            <text:p>57:19:0430101:55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2">
            <text:p>57:19:0430101:55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2">
            <text:p>57:19:0430101:55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2">
            <text:p>57:19:0430101:55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2">
            <text:p>57:19:0430101:55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2">
            <text:p>57:19:0430101:55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2">
            <text:p>57:19:0430101:56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2">
            <text:p>57:19:0430101:56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2">
            <text:p>57:19:0710101:32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2">
            <text:p>57:19:0710101:32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2">
            <text:p>57:19:1170101:163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2">
            <text:p>57:19:1170101:163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2">
            <text:p>57:19:0310101:27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2">
            <text:p>57:19:0310101:27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2">
            <text:p>57:19:0190101:33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2">
            <text:p>57:19:0190101:33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2">
            <text:p>57:19:0710101:33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2">
            <text:p>57:19:0710101:334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2">
            <text:p>57:19:0710101:335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2">
            <text:p>57:19:0710101:36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2">
            <text:p>57:19:0310101:27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2">
            <text:p>57:19:0310101:277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2">
            <text:p>57:19:1170101:180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2">
            <text:p>57:19:1170101:213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2">
            <text:p>57:19:1170101:1668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2">
            <text:p>57:19:1170101:1669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2">
            <text:p>57:19:0710101:330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2">
            <text:p>57:19:0710101:33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2">
            <text:p>57:26:0010102:58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2">
            <text:p>57:19:0430101:541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2">
            <text:p>57:19:0430101:656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2">
            <text:p>57:19:0190101:462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2">
            <text:p>57:19:0190101:463</text:p>
          </table:table-cell>
          <table:table-cell table:style-name="ce13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00:0000000:1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03:0120101:5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03:0210101:19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03:0210101:19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03:0210101:19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03:0210101:20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03:0490101:4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03:0630101:20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3">
            <text:p>57:03:0630101:20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3">
            <text:p>57:03:0630101:2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3">
            <text:p>57:03:0630101:3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3">
            <text:p>57:03:0630101: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3">
            <text:p>57:03:0630101:4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3">
            <text:p>57:03:0630101:60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3">
            <text:p>57:03:0630101:8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3">
            <text:p>57:03:0640101: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3">
            <text:p>57:03:0660101:2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3">
            <text:p>57:04:0010415: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3">
            <text:p>57:04:0500101:4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3">
            <text:p>57:05:0000000:40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3">
            <text:p>57:05:0000000:46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3">
            <text:p>57:05:0050101:58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3">
            <text:p>57:05:0050101:58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3">
            <text:p>57:06:0970101:103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3">
            <text:p>57:06:0970101:103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3">
            <text:p>57:07:0030402:14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3">
            <text:p>57:07:1040101:14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3">
            <text:p>57:09:0970101:1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3">
            <text:p>57:10:0020101:428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3">
            <text:p>57:10:0030801:1621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3">
            <text:p>57:10:0030801:1794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3">
            <text:p>57:10:0030801:46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3">
            <text:p>57:10:0050101:23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3">
            <text:p>57:10:1330103:17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3">
            <text:p>57:10:1360101:8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3">
            <text:p>57:10:1720101:5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3">
            <text:p>57:10:1910405:10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3">
            <text:p>57:10:2200101:146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3">
            <text:p>57:10:2420101:5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3">
            <text:p>57:11:0910102:430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3">
            <text:p>57:13:0350101: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3">
            <text:p>57:13:0710101:55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3">
            <text:p>57:15:0600101:1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3">
            <text:p>57:15:0740101:105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3">
            <text:p>57:16:0370101:1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3">
            <text:p>57:19:1300101:380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3">
            <text:p>57:22:0030401:177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3">
            <text:p>57:22:0030401:17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3">
            <text:p>57:24:0020201:2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3">
            <text:p>57:25:0000000:104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3">
            <text:p>57:25:0010726:299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3">
            <text:p>57:25:0010822:83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3">
            <text:p>57:25:0021311:30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3">
            <text:p>57:25:0021401: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3">
            <text:p>57:25:0021401:2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3">
            <text:p>57:25:0021404:26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3">
            <text:p>57:25:0031119:391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3">
            <text:p>57:26:0010101:7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3">
            <text:p>57:26:0010220:228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3">
            <text:p>57:27:0010413:216</text:p>
          </table:table-cell>
          <table:table-cell table:style-name="ce25"/>
          <table:table-cell office:value-type="date" office:date-value="2024-03-05T00:00:00" table:style-name="ce16">
            <text:p>05.03.2024</text:p>
          </table:table-cell>
          <table:table-cell office:value-type="date" office:date-value="2024-02-29T00:00:00" table:style-name="ce17">
            <text:p>29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AED733C79BCE8C659B7486563C3E91174A159CEB0A57903F35F77AF21F78B400323951214CE7549AB151D67C8AEE2CC030A072F0C8D2E4440E4B912EA66759A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4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5"/>
          <table:table-cell table:number-columns-repeated="1011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5"/>
          <table:table-cell table:number-columns-repeated="16382"/>
        </table:table-row>
        <table:table-row table:number-rows-repeated="1048007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8T12:41:28Z</dc:date>
    <meta:editing-cycles>10</meta:editing-cycles>
  </office:meta>
</office:document-meta>
</file>