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163:$B$1048576, B2)+COUNTIF($B$1:$B$16, B2)+COUNTIF($B$212:$B$214, B2)&gt;1,NOT(ISBLANK(B2))))" style:apply-style-name="cf1" style:base-cell-address="Акт.B2"/>
      <style:map style:condition="is-true-formula(msoxl:AND(COUNTIF($B$1163:$B$1048576, B2)+COUNTIF($B$1:$B$16, B2)+COUNTIF($B$212:$B$214, B2)&gt;1,NOT(ISBLANK(B2))))" style:apply-style-name="cf1" style:base-cell-address="Акт.B2"/>
      <style:map style:condition="is-true-formula(msoxl:AND(COUNTIF($B$1163:$B$1048576, B2)+COUNTIF($B$1:$B$16, B2)+COUNTIF($B$212:$B$214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163:$B$1048576, B3)+COUNTIF($B$1:$B$16, B3)+COUNTIF($B$212:$B$214, B3)&gt;1,NOT(ISBLANK(B3))))" style:apply-style-name="cf1" style:base-cell-address="Акт.B3"/>
      <style:map style:condition="is-true-formula(msoxl:AND(COUNTIF($B$1163:$B$1048576, B3)+COUNTIF($B$1:$B$16, B3)+COUNTIF($B$212:$B$214, B3)&gt;1,NOT(ISBLANK(B3))))" style:apply-style-name="cf1" style:base-cell-address="Акт.B3"/>
      <style:map style:condition="is-true-formula(msoxl:AND(COUNTIF($B$1163:$B$1048576, B3)+COUNTIF($B$1:$B$16, B3)+COUNTIF($B$212:$B$214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163:$B$1048576, B12)+COUNTIF($B$1:$B$16, B12)+COUNTIF($B$212:$B$214, B12)&gt;1,NOT(ISBLANK(B12))))" style:apply-style-name="cf1" style:base-cell-address="Акт.B12"/>
      <style:map style:condition="is-true-formula(msoxl:AND(COUNTIF($B$1163:$B$1048576, B12)+COUNTIF($B$1:$B$16, B12)+COUNTIF($B$212:$B$214, B12)&gt;1,NOT(ISBLANK(B12))))" style:apply-style-name="cf1" style:base-cell-address="Акт.B12"/>
      <style:map style:condition="is-true-formula(msoxl:AND(COUNTIF($B$1163:$B$1048576, B12)+COUNTIF($B$1:$B$16, B12)+COUNTIF($B$212:$B$214, B12)&gt;1,NOT(ISBLANK(B12))))" style:apply-style-name="cf1" style:base-cell-address="Акт.B12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163:$B$1048576, B16)+COUNTIF($B$1:$B$16, B16)+COUNTIF($B$212:$B$214, B16)&gt;1,NOT(ISBLANK(B16))))" style:apply-style-name="cf1" style:base-cell-address="Акт.B16"/>
      <style:map style:condition="is-true-formula(msoxl:AND(COUNTIF($B$1163:$B$1048576, B16)+COUNTIF($B$1:$B$16, B16)+COUNTIF($B$212:$B$214, B16)&gt;1,NOT(ISBLANK(B16))))" style:apply-style-name="cf1" style:base-cell-address="Акт.B16"/>
      <style:map style:condition="is-true-formula(msoxl:AND(COUNTIF($B$1163:$B$1048576, B16)+COUNTIF($B$1:$B$16, B16)+COUNTIF($B$212:$B$214, B16)&gt;1,NOT(ISBLANK(B16))))" style:apply-style-name="cf1" style:base-cell-address="Акт.B16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9)&gt;1,NOT(ISBLANK(B179))))" style:apply-style-name="cf1" style:base-cell-address="Акт.B179"/>
      <style:map style:condition="is-true-formula(msoxl:AND(COUNTIF($B$178:$B$179, B179)&gt;1,NOT(ISBLANK(B179))))" style:apply-style-name="cf1" style:base-cell-address="Акт.B179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2)&gt;1,NOT(ISBLANK(B182))))" style:apply-style-name="cf1" style:base-cell-address="Акт.B182"/>
      <style:map style:condition="is-true-formula(msoxl:AND(COUNTIF($B$181:$B$182, B182)&gt;1,NOT(ISBLANK(B182))))" style:apply-style-name="cf1" style:base-cell-address="Акт.B182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5)&gt;1,NOT(ISBLANK(B185))))" style:apply-style-name="cf1" style:base-cell-address="Акт.B185"/>
      <style:map style:condition="is-true-formula(msoxl:AND(COUNTIF($B$184:$B$185, B185)&gt;1,NOT(ISBLANK(B185))))" style:apply-style-name="cf1" style:base-cell-address="Акт.B185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1)&gt;1,NOT(ISBLANK(B191))))" style:apply-style-name="cf1" style:base-cell-address="Акт.B191"/>
      <style:map style:condition="is-true-formula(msoxl:AND(COUNTIF($B$190:$B$191, B191)&gt;1,NOT(ISBLANK(B191))))" style:apply-style-name="cf1" style:base-cell-address="Акт.B191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8)&gt;1,NOT(ISBLANK(B198))))" style:apply-style-name="cf1" style:base-cell-address="Акт.B198"/>
      <style:map style:condition="is-true-formula(msoxl:AND(COUNTIF($B$197:$B$198, B198)&gt;1,NOT(ISBLANK(B198))))" style:apply-style-name="cf1" style:base-cell-address="Акт.B198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1)&gt;1,NOT(ISBLANK(B201))))" style:apply-style-name="cf1" style:base-cell-address="Акт.B201"/>
      <style:map style:condition="is-true-formula(msoxl:AND(COUNTIF($B$200:$B$201, B201)&gt;1,NOT(ISBLANK(B201))))" style:apply-style-name="cf1" style:base-cell-address="Акт.B201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4)&gt;1,NOT(ISBLANK(B204))))" style:apply-style-name="cf1" style:base-cell-address="Акт.B204"/>
      <style:map style:condition="is-true-formula(msoxl:AND(COUNTIF($B$203:$B$204, B204)&gt;1,NOT(ISBLANK(B204))))" style:apply-style-name="cf1" style:base-cell-address="Акт.B204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10, B209)&gt;1,NOT(ISBLANK(B209))))" style:apply-style-name="cf1" style:base-cell-address="Акт.B209"/>
      <style:map style:condition="is-true-formula(msoxl:AND(COUNTIF($B$209:$B$210, B209)&gt;1,NOT(ISBLANK(B209))))" style:apply-style-name="cf1" style:base-cell-address="Акт.B209"/>
      <style:map style:condition="is-true-formula(msoxl:AND(COUNTIF($B$209:$B$210, B209)&gt;1,NOT(ISBLANK(B209))))" style:apply-style-name="cf1" style:base-cell-address="Акт.B209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9:$B$210, B209)&gt;1,NOT(ISBLANK(B209))))" style:apply-style-name="cf1" style:base-cell-address="Акт.B209"/>
      <style:map style:condition="is-true-formula(msoxl:AND(COUNTIF($B$209:$B$210, B210)&gt;1,NOT(ISBLANK(B210))))" style:apply-style-name="cf1" style:base-cell-address="Акт.B210"/>
      <style:map style:condition="is-true-formula(msoxl:AND(COUNTIF($B$209:$B$210, B210)&gt;1,NOT(ISBLANK(B210))))" style:apply-style-name="cf1" style:base-cell-address="Акт.B210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</style:style>
    <style:style style:name="ce333" style:family="table-cell">
      <style:map style:condition="is-true-formula(msoxl:AND(COUNTIF($B$1163:$B$1048576, B1170)+COUNTIF($B$1:$B$16, B1170)+COUNTIF($B$212:$B$214, B1170)&gt;1,NOT(ISBLANK(B1170))))" style:apply-style-name="cf1" style:base-cell-address="Акт.B1170"/>
      <style:map style:condition="is-true-formula(msoxl:AND(COUNTIF($B$1163:$B$1048576, B2)+COUNTIF($B$1:$B$16, B2)+COUNTIF($B$212:$B$214, B2)&gt;1,NOT(ISBLANK(B2))))" style:apply-style-name="cf1" style:base-cell-address="Акт.B2"/>
      <style:map style:condition="is-true-formula(msoxl:AND(COUNTIF($B$1163:$B$1048576, B16)+COUNTIF($B$1:$B$16, B16)+COUNTIF($B$212:$B$214, B16)&gt;1,NOT(ISBLANK(B16))))" style:apply-style-name="cf1" style:base-cell-address="Акт.B16"/>
    </style:style>
    <style:style style:name="ce334" style:family="table-cell" style:parent-style-name="Default" style:data-style-name="N0">
      <style:table-cell-properties style:vertical-align="automatic"/>
      <style:map style:condition="is-true-formula(msoxl:AND(COUNTIF($B$1163:$B$1048576, B3)+COUNTIF($B$1:$B$16, B3)+COUNTIF($B$212:$B$214, B3)&gt;1,NOT(ISBLANK(B3))))" style:apply-style-name="cf1" style:base-cell-address="Акт.B3"/>
      <style:map style:condition="is-true-formula(msoxl:AND(COUNTIF($B$1163:$B$1048576, B12)+COUNTIF($B$1:$B$16, B12)+COUNTIF($B$212:$B$214, B12)&gt;1,NOT(ISBLANK(B12))))" style:apply-style-name="cf1" style:base-cell-address="Акт.B12"/>
      <style:map style:condition="is-true-formula(msoxl:AND(COUNTIF($B$1163:$B$1048576, B1170)+COUNTIF($B$1:$B$16, B1170)+COUNTIF($B$212:$B$214, B1170)&gt;1,NOT(ISBLANK(B1170))))" style:apply-style-name="cf1" style:base-cell-address="Акт.B1170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8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8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9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9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9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9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9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9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9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9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9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9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9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9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9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9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9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9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9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9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9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9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9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9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9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9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9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9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9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9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9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9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9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9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9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9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9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9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9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9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9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9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9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9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9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9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9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9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9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9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9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9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9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9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9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9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9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9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9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9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9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9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9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9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9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9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9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9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9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9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9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9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9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9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9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9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9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9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9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9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9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9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9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9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9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9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9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9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9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9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10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10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10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10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10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10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10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10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10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10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10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10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10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10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10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10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10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10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10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10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10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10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10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10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10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10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10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10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10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10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10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10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10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10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10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10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10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10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10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10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10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10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10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10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10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10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10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10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10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10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10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10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10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10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10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10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10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10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10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10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10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10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10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10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10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10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10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10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10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10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10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10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10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10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10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10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10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10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10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10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10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10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10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10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10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10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10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10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10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10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10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10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10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10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10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10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10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10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10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10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1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1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1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1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1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1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1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1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1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1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1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1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1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1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1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1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1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1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1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1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1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1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1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1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1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1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1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1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1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1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1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1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1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1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1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1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1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1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1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1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1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1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1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1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1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1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1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1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1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1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1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1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1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1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1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1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1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1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1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1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1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1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1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1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1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1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1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1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1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1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1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1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1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1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1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1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1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1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1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1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1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1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1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1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6">
            <text:p>АОКС-57/2024/000325</text:p>
          </table:table-cell>
          <table:table-cell table:style-name="ce7"/>
          <table:table-cell table:style-name="ce8"/>
          <table:table-cell office:value-type="date" office:date-value="2024-12-27T00:00:00" table:style-name="ce9">
            <text:p>27.1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5" table:style-name="ce12">
            <text:p>19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48" table:style-name="ce12">
            <text:p>94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8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9">
            <text:p>57:01:0060401:628</text:p>
          </table:table-cell>
          <table:table-cell office:value-type="float" office:value="79500" table:style-name="ce19">
            <text:p><text:s/>79 500,0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0">
            <text:p>57:07:0840101:343</text:p>
          </table:table-cell>
          <table:table-cell office:value-type="float" office:value="184965" table:style-name="ce21">
            <text:p><text:s/>184 965,00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1">
            <text:p>57:08:1000101:150</text:p>
          </table:table-cell>
          <table:table-cell office:value-type="float" office:value="289015.24" table:style-name="ce19">
            <text:p><text:s/>289 015,24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2">
            <text:p>57:10:0011201:275</text:p>
          </table:table-cell>
          <table:table-cell office:value-type="float" office:value="121312" table:style-name="ce19">
            <text:p><text:s/>121 312,0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3">
            <text:p>57:10:0012401:1104</text:p>
          </table:table-cell>
          <table:table-cell office:value-type="float" office:value="64881.39" table:style-name="ce21">
            <text:p><text:s/>64 881,39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4">
            <text:p>57:10:0020101:4448</text:p>
          </table:table-cell>
          <table:table-cell office:value-type="float" office:value="449672.96000000002" table:style-name="ce19">
            <text:p><text:s/>449 672,96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5">
            <text:p>57:10:0020101:4449</text:p>
          </table:table-cell>
          <table:table-cell office:value-type="float" office:value="515804.21" table:style-name="ce19">
            <text:p><text:s/>515 804,21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6">
            <text:p>57:10:0022001:702</text:p>
          </table:table-cell>
          <table:table-cell office:value-type="float" office:value="262414.40000000002" table:style-name="ce21">
            <text:p><text:s/>262 414,40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7">
            <text:p>57:10:0040101:6548</text:p>
          </table:table-cell>
          <table:table-cell office:value-type="float" office:value="2359051.96" table:style-name="ce19">
            <text:p><text:s/>2 359 051,96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8">
            <text:p>57:10:0051601:267</text:p>
          </table:table-cell>
          <table:table-cell office:value-type="float" office:value="166741.44" table:style-name="ce19">
            <text:p><text:s/>166 741,44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9">
            <text:p>57:10:0052501:245</text:p>
          </table:table-cell>
          <table:table-cell office:value-type="float" office:value="75144.899999999994" table:style-name="ce21">
            <text:p><text:s/>75 144,90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0">
            <text:p>57:10:0500101:509</text:p>
          </table:table-cell>
          <table:table-cell office:value-type="float" office:value="237100" table:style-name="ce19">
            <text:p><text:s/>237 100,0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1">
            <text:p>57:10:0500101:510</text:p>
          </table:table-cell>
          <table:table-cell office:value-type="float" office:value="654546.93000000005" table:style-name="ce19">
            <text:p><text:s/>654 546,93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2">
            <text:p>57:10:0710101:61</text:p>
          </table:table-cell>
          <table:table-cell office:value-type="float" office:value="407386.98" table:style-name="ce21">
            <text:p><text:s/>407 386,98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3">
            <text:p>57:10:0940101:1790</text:p>
          </table:table-cell>
          <table:table-cell office:value-type="float" office:value="331912" table:style-name="ce19">
            <text:p><text:s/>331 912,0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4">
            <text:p>57:10:1910104:1129</text:p>
          </table:table-cell>
          <table:table-cell office:value-type="float" office:value="24015.5" table:style-name="ce19">
            <text:p><text:s/>24 015,5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5">
            <text:p>57:10:2490101:1889</text:p>
          </table:table-cell>
          <table:table-cell office:value-type="float" office:value="548890" table:style-name="ce21">
            <text:p><text:s/>548 890,00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6">
            <text:p>57:10:2490101:1890</text:p>
          </table:table-cell>
          <table:table-cell office:value-type="float" office:value="59175.360000000001" table:style-name="ce19">
            <text:p><text:s/>59 175,36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7">
            <text:p>57:10:2680101:22</text:p>
          </table:table-cell>
          <table:table-cell office:value-type="float" office:value="1617792" table:style-name="ce19">
            <text:p><text:s/>1 617 792,0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8">
            <text:p>57:11:0650101:340</text:p>
          </table:table-cell>
          <table:table-cell office:value-type="float" office:value="208504.2" table:style-name="ce19">
            <text:p><text:s/>208 504,2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9">
            <text:p>57:11:0650101:341</text:p>
          </table:table-cell>
          <table:table-cell office:value-type="float" office:value="111015" table:style-name="ce21">
            <text:p><text:s/>111 015,00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0">
            <text:p>57:11:0830102:435</text:p>
          </table:table-cell>
          <table:table-cell office:value-type="float" office:value="10827.83" table:style-name="ce19">
            <text:p><text:s/>10 827,83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1">
            <text:p>57:14:0010102:693</text:p>
          </table:table-cell>
          <table:table-cell office:value-type="float" office:value="19946.7" table:style-name="ce19">
            <text:p><text:s/>19 946,7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2">
            <text:p>57:14:0030201:1</text:p>
          </table:table-cell>
          <table:table-cell office:value-type="float" office:value="17564800" table:style-name="ce21">
            <text:p><text:s/>17 564 800,00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3">
            <text:p>57:14:0030201:177</text:p>
          </table:table-cell>
          <table:table-cell office:value-type="float" office:value="3018950" table:style-name="ce19">
            <text:p><text:s/>3 018 950,0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4">
            <text:p>57:15:0020401:576</text:p>
          </table:table-cell>
          <table:table-cell office:value-type="float" office:value="634481.43999999994" table:style-name="ce19">
            <text:p><text:s/>634 481,44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5">
            <text:p>57:15:0030101:533</text:p>
          </table:table-cell>
          <table:table-cell office:value-type="float" office:value="315539.84000000003" table:style-name="ce21">
            <text:p><text:s/>315 539,84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6">
            <text:p>57:15:0890101:469</text:p>
          </table:table-cell>
          <table:table-cell office:value-type="float" office:value="376100" table:style-name="ce19">
            <text:p><text:s/>376 100,0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7">
            <text:p>57:15:0890101:470</text:p>
          </table:table-cell>
          <table:table-cell office:value-type="float" office:value="376100" table:style-name="ce19">
            <text:p><text:s/>376 100,0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70">
            <text:p>57:15:1030101:37</text:p>
          </table:table-cell>
          <table:table-cell office:value-type="float" office:value="38817.08" table:style-name="ce21">
            <text:p><text:s/>38 817,08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71">
            <text:p>57:15:1030101:681</text:p>
          </table:table-cell>
          <table:table-cell office:value-type="float" office:value="44655.66" table:style-name="ce19">
            <text:p><text:s/>44 655,66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72">
            <text:p>57:16:0010103:1472</text:p>
          </table:table-cell>
          <table:table-cell office:value-type="float" office:value="36998.1" table:style-name="ce19">
            <text:p><text:s/>36 998,1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73">
            <text:p>57:16:0220101:298</text:p>
          </table:table-cell>
          <table:table-cell office:value-type="float" office:value="298600" table:style-name="ce21">
            <text:p><text:s/>298 600,00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74">
            <text:p>57:16:0220101:299</text:p>
          </table:table-cell>
          <table:table-cell office:value-type="float" office:value="400211.28" table:style-name="ce19">
            <text:p><text:s/>400 211,28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60">
            <text:p>57:18:0000000:1260</text:p>
          </table:table-cell>
          <table:table-cell office:value-type="float" office:value="7019404.5599999996" table:style-name="ce19">
            <text:p><text:s/>7 019 404,56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61">
            <text:p>57:18:0000000:144</text:p>
          </table:table-cell>
          <table:table-cell office:value-type="float" office:value="107492.28" table:style-name="ce21">
            <text:p><text:s/>107 492,28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62">
            <text:p>57:18:0000000:145</text:p>
          </table:table-cell>
          <table:table-cell office:value-type="float" office:value="56634.9" table:style-name="ce19">
            <text:p><text:s/>56 634,9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63">
            <text:p>57:18:0000000:17</text:p>
          </table:table-cell>
          <table:table-cell office:value-type="float" office:value="92730074.489999995" table:style-name="ce19">
            <text:p><text:s/>92 730 074,49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64">
            <text:p>57:18:0010101:324</text:p>
          </table:table-cell>
          <table:table-cell office:value-type="float" office:value="123842.67" table:style-name="ce19">
            <text:p><text:s/>123 842,67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50">
            <text:p>57:18:0060301:315</text:p>
          </table:table-cell>
          <table:table-cell office:value-type="float" office:value="35.94" table:style-name="ce21">
            <text:p><text:s/>35,94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51">
            <text:p>57:18:0070405:31</text:p>
          </table:table-cell>
          <table:table-cell office:value-type="float" office:value="32948.76" table:style-name="ce19">
            <text:p><text:s/>32 948,76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52">
            <text:p>57:18:0130101:633</text:p>
          </table:table-cell>
          <table:table-cell office:value-type="float" office:value="157520" table:style-name="ce19">
            <text:p><text:s/>157 520,0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53">
            <text:p>57:18:1020101:163</text:p>
          </table:table-cell>
          <table:table-cell office:value-type="float" office:value="3836.56" table:style-name="ce21">
            <text:p><text:s/>3 836,56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54">
            <text:p>57:18:1440101:128</text:p>
          </table:table-cell>
          <table:table-cell office:value-type="float" office:value="1900.5" table:style-name="ce19">
            <text:p><text:s/>1 900,5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38">
            <text:p>57:18:1460101:206</text:p>
          </table:table-cell>
          <table:table-cell office:value-type="float" office:value="3347.5" table:style-name="ce19">
            <text:p><text:s/>3 347,5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39">
            <text:p>57:18:1580101:138</text:p>
          </table:table-cell>
          <table:table-cell office:value-type="float" office:value="1900.5" table:style-name="ce21">
            <text:p><text:s/>1 900,50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40">
            <text:p>57:18:1700101:117</text:p>
          </table:table-cell>
          <table:table-cell office:value-type="float" office:value="1330.5" table:style-name="ce19">
            <text:p><text:s/>1 330,5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41">
            <text:p>57:19:0000000:2097</text:p>
          </table:table-cell>
          <table:table-cell office:value-type="float" office:value="14818516.02" table:style-name="ce19">
            <text:p><text:s/>14 818 516,02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2">
            <text:p>57:19:0010309:240</text:p>
          </table:table-cell>
          <table:table-cell office:value-type="float" office:value="388815" table:style-name="ce21">
            <text:p><text:s/>388 815,00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43">
            <text:p>57:19:0540101:282</text:p>
          </table:table-cell>
          <table:table-cell office:value-type="float" office:value="66981.149999999994" table:style-name="ce19">
            <text:p><text:s/>66 981,15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28">
            <text:p>57:20:0000000:4134</text:p>
          </table:table-cell>
          <table:table-cell office:value-type="float" office:value="63500" table:style-name="ce19">
            <text:p><text:s/>63 500,0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29">
            <text:p>57:20:0010303:14</text:p>
          </table:table-cell>
          <table:table-cell office:value-type="float" office:value="86222.97" table:style-name="ce21">
            <text:p><text:s/>86 222,97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30">
            <text:p>57:21:0000000:1160</text:p>
          </table:table-cell>
          <table:table-cell office:value-type="float" office:value="8958732.5600000005" table:style-name="ce19">
            <text:p><text:s/>8 958 732,56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31">
            <text:p>57:21:0020201:238</text:p>
          </table:table-cell>
          <table:table-cell office:value-type="float" office:value="5247761.96" table:style-name="ce19">
            <text:p><text:s/>5 247 761,96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32">
            <text:p>57:21:0020601:265</text:p>
          </table:table-cell>
          <table:table-cell office:value-type="float" office:value="2042259.2" table:style-name="ce21">
            <text:p><text:s/>2 042 259,20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33">
            <text:p>57:22:0000000:189</text:p>
          </table:table-cell>
          <table:table-cell office:value-type="float" office:value="164976761.31999999" table:style-name="ce19">
            <text:p><text:s/>164 976 761,32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34">
            <text:p>57:22:0780102:22</text:p>
          </table:table-cell>
          <table:table-cell office:value-type="float" office:value="361092.4" table:style-name="ce19">
            <text:p><text:s/>361 092,4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35">
            <text:p>57:22:0800101:800</text:p>
          </table:table-cell>
          <table:table-cell office:value-type="float" office:value="70344" table:style-name="ce19">
            <text:p><text:s/>70 344,0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36">
            <text:p>57:22:0850102:117</text:p>
          </table:table-cell>
          <table:table-cell office:value-type="float" office:value="171800" table:style-name="ce21">
            <text:p><text:s/>171 800,00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37">
            <text:p>57:24:0040401:25</text:p>
          </table:table-cell>
          <table:table-cell office:value-type="float" office:value="3708999.55" table:style-name="ce19">
            <text:p><text:s/>3 708 999,55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44">
            <text:p>57:24:0040401:621</text:p>
          </table:table-cell>
          <table:table-cell office:value-type="float" office:value="420475" table:style-name="ce19">
            <text:p><text:s/>420 475,0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45">
            <text:p>57:24:0040401:622</text:p>
          </table:table-cell>
          <table:table-cell office:value-type="float" office:value="420475" table:style-name="ce21">
            <text:p><text:s/>420 475,00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46">
            <text:p>57:25:0010724:435</text:p>
          </table:table-cell>
          <table:table-cell office:value-type="float" office:value="1230629.8899999999" table:style-name="ce19">
            <text:p><text:s/>1 230 629,89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47">
            <text:p>57:25:0020542:274</text:p>
          </table:table-cell>
          <table:table-cell office:value-type="float" office:value="812992.74" table:style-name="ce19">
            <text:p><text:s/>812 992,74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48">
            <text:p>57:25:0020542:275</text:p>
          </table:table-cell>
          <table:table-cell office:value-type="float" office:value="798388.08" table:style-name="ce21">
            <text:p><text:s/>798 388,08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49">
            <text:p>57:25:0020542:276</text:p>
          </table:table-cell>
          <table:table-cell office:value-type="float" office:value="472217.34" table:style-name="ce19">
            <text:p><text:s/>472 217,34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55">
            <text:p>57:25:0020543:6</text:p>
          </table:table-cell>
          <table:table-cell office:value-type="float" office:value="1186246.48" table:style-name="ce19">
            <text:p><text:s/>1 186 246,48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56">
            <text:p>57:25:0021318:1814</text:p>
          </table:table-cell>
          <table:table-cell office:value-type="float" office:value="39527.199999999997" table:style-name="ce21">
            <text:p><text:s/>39 527,20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57">
            <text:p>57:25:0021404:192</text:p>
          </table:table-cell>
          <table:table-cell office:value-type="float" office:value="209590.15" table:style-name="ce19">
            <text:p><text:s/>209 590,15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58">
            <text:p>57:25:0021420:45</text:p>
          </table:table-cell>
          <table:table-cell office:value-type="float" office:value="144421.22" table:style-name="ce19">
            <text:p><text:s/>144 421,22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59">
            <text:p>57:25:0021611:399</text:p>
          </table:table-cell>
          <table:table-cell office:value-type="float" office:value="113342.39999999999" table:style-name="ce21">
            <text:p><text:s/>113 342,40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65">
            <text:p>57:25:0030102:64</text:p>
          </table:table-cell>
          <table:table-cell office:value-type="float" office:value="39204200" table:style-name="ce19">
            <text:p><text:s/>39 204 200,0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66">
            <text:p>57:25:0040237:1497</text:p>
          </table:table-cell>
          <table:table-cell office:value-type="float" office:value="39168.800000000003" table:style-name="ce19">
            <text:p><text:s/>39 168,8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67">
            <text:p>57:25:0040237:241</text:p>
          </table:table-cell>
          <table:table-cell office:value-type="float" office:value="77773468.920000002" table:style-name="ce21">
            <text:p><text:s/>77 773 468,92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68">
            <text:p>57:10:0570101:3604</text:p>
          </table:table-cell>
          <table:table-cell office:value-type="float" office:value="25937303.649999999" table:style-name="ce19">
            <text:p><text:s/>25 937 303,65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69">
            <text:p>57:10:0000000:3490</text:p>
          </table:table-cell>
          <table:table-cell office:value-type="float" office:value="3908635.2" table:style-name="ce19">
            <text:p><text:s/>3 908 635,2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75">
            <text:p>57:25:0040210:1008</text:p>
          </table:table-cell>
          <table:table-cell office:value-type="float" office:value="406621.76" table:style-name="ce19">
            <text:p><text:s/>406 621,76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76">
            <text:p>57:00:0000000:6218</text:p>
          </table:table-cell>
          <table:table-cell office:value-type="float" office:value="2752902.8" table:style-name="ce21">
            <text:p><text:s/>2 752 902,80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77">
            <text:p>57:10:1320101:1446</text:p>
          </table:table-cell>
          <table:table-cell office:value-type="float" office:value="3665636.18" table:style-name="ce19">
            <text:p><text:s/>3 665 636,18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78">
            <text:p>57:10:0760101:636</text:p>
          </table:table-cell>
          <table:table-cell office:value-type="float" office:value="3373617.1" table:style-name="ce19">
            <text:p><text:s/>3 373 617,1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79">
            <text:p>57:10:0000000:3494</text:p>
          </table:table-cell>
          <table:table-cell office:value-type="float" office:value="3917165.14" table:style-name="ce21">
            <text:p><text:s/>3 917 165,14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80">
            <text:p>57:00:0000000:6217</text:p>
          </table:table-cell>
          <table:table-cell office:value-type="float" office:value="33163102" table:style-name="ce19">
            <text:p><text:s/>33 163 102,0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81">
            <text:p>57:10:0000000:3493</text:p>
          </table:table-cell>
          <table:table-cell office:value-type="float" office:value="6346809.9699999997" table:style-name="ce19">
            <text:p><text:s/>6 346 809,97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82">
            <text:p>57:10:2150101:958</text:p>
          </table:table-cell>
          <table:table-cell office:value-type="float" office:value="3037405.55" table:style-name="ce21">
            <text:p><text:s/>3 037 405,55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9">
            <text:p>57:10:1250101:2386</text:p>
          </table:table-cell>
          <table:table-cell office:value-type="float" office:value="3429236.58" table:style-name="ce19">
            <text:p><text:s/>3 429 236,58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20">
            <text:p>57:10:1250101:2387</text:p>
          </table:table-cell>
          <table:table-cell office:value-type="float" office:value="174941.92" table:style-name="ce19">
            <text:p><text:s/>174 941,92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3">
            <text:p>57:10:0290101:1381</text:p>
          </table:table-cell>
          <table:table-cell office:value-type="float" office:value="415265.8" table:style-name="ce21">
            <text:p><text:s/>415 265,80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4">
            <text:p>57:25:0040223:180</text:p>
          </table:table-cell>
          <table:table-cell office:value-type="float" office:value="268315.25" table:style-name="ce19">
            <text:p><text:s/>268 315,25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5">
            <text:p>57:03:0000000:590</text:p>
          </table:table-cell>
          <table:table-cell office:value-type="float" office:value="10871451.5" table:style-name="ce19">
            <text:p><text:s/>10 871 451,5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6">
            <text:p>57:10:0000000:3492</text:p>
          </table:table-cell>
          <table:table-cell office:value-type="float" office:value="1792805.4" table:style-name="ce21">
            <text:p><text:s/>1 792 805,40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7">
            <text:p>57:10:2160101:2094</text:p>
          </table:table-cell>
          <table:table-cell office:value-type="float" office:value="2791554.6" table:style-name="ce19">
            <text:p><text:s/>2 791 554,6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8">
            <text:p>57:25:0040408:3469</text:p>
          </table:table-cell>
          <table:table-cell office:value-type="float" office:value="827428" table:style-name="ce19">
            <text:p><text:s/>827 428,0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1">
            <text:p>57:10:1250101:2388</text:p>
          </table:table-cell>
          <table:table-cell office:value-type="float" office:value="10241053.460000001" table:style-name="ce21">
            <text:p><text:s/>10 241 053,46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2">
            <text:p>57:25:0020429:283</text:p>
          </table:table-cell>
          <table:table-cell office:value-type="float" office:value="6483358.3600000003" table:style-name="ce19">
            <text:p><text:s/>6 483 358,36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3">
            <text:p>57:25:0000000:6777</text:p>
          </table:table-cell>
          <table:table-cell office:value-type="float" office:value="318069.09999999998" table:style-name="ce19">
            <text:p><text:s/>318 069,1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4">
            <text:p>57:10:1240201:720</text:p>
          </table:table-cell>
          <table:table-cell office:value-type="float" office:value="14513716.4" table:style-name="ce19">
            <text:p><text:s/>14 513 716,4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25">
            <text:p>57:10:0490101:686</text:p>
          </table:table-cell>
          <table:table-cell office:value-type="float" office:value="3968429.82" table:style-name="ce21">
            <text:p><text:s/>3 968 429,82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07">
            <text:p>57:10:2160101:2093</text:p>
          </table:table-cell>
          <table:table-cell office:value-type="float" office:value="10311037.880000001" table:style-name="ce19">
            <text:p><text:s/>10 311 037,88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8">
            <text:p>57:10:0000000:3491</text:p>
          </table:table-cell>
          <table:table-cell office:value-type="float" office:value="8696200.4000000004" table:style-name="ce19">
            <text:p><text:s/>8 696 200,4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09">
            <text:p>57:10:1980101:213</text:p>
          </table:table-cell>
          <table:table-cell office:value-type="float" office:value="141844.79999999999" table:style-name="ce21">
            <text:p><text:s/>141 844,80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10">
            <text:p>57:22:1340103:195</text:p>
          </table:table-cell>
          <table:table-cell office:value-type="float" office:value="878489.1" table:style-name="ce19">
            <text:p><text:s/>878 489,1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11">
            <text:p>57:10:0450101:994</text:p>
          </table:table-cell>
          <table:table-cell office:value-type="float" office:value="4009742.26" table:style-name="ce19">
            <text:p><text:s/>4 009 742,26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12">
            <text:p>57:10:2300101:732</text:p>
          </table:table-cell>
          <table:table-cell office:value-type="float" office:value="5676579.4800000004" table:style-name="ce21">
            <text:p><text:s/>5 676 579,48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02">
            <text:p>57:24:0330101:760</text:p>
          </table:table-cell>
          <table:table-cell office:value-type="float" office:value="112381.47" table:style-name="ce19">
            <text:p><text:s/>112 381,47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3">
            <text:p>57:23:0260101:103</text:p>
          </table:table-cell>
          <table:table-cell office:value-type="float" office:value="239176.79" table:style-name="ce19">
            <text:p><text:s/>239 176,79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04">
            <text:p>57:23:0820101:122</text:p>
          </table:table-cell>
          <table:table-cell office:value-type="float" office:value="610143.16" table:style-name="ce21">
            <text:p><text:s/>610 143,16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05">
            <text:p>57:23:0430101:43</text:p>
          </table:table-cell>
          <table:table-cell office:value-type="float" office:value="184287.51" table:style-name="ce19">
            <text:p><text:s/>184 287,51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6">
            <text:p>57:19:0540101:137</text:p>
          </table:table-cell>
          <table:table-cell office:value-type="float" office:value="423108.12" table:style-name="ce19">
            <text:p><text:s/>423 108,12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6">
            <text:p>57:19:0440101:406</text:p>
          </table:table-cell>
          <table:table-cell office:value-type="float" office:value="224462.86" table:style-name="ce21">
            <text:p><text:s/>224 462,86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97">
            <text:p>57:23:0430101:40</text:p>
          </table:table-cell>
          <table:table-cell office:value-type="float" office:value="390224.69" table:style-name="ce19">
            <text:p><text:s/>390 224,69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8">
            <text:p>57:19:0710101:367</text:p>
          </table:table-cell>
          <table:table-cell office:value-type="float" office:value="342199.33" table:style-name="ce19">
            <text:p><text:s/>342 199,33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99">
            <text:p>57:23:0010401:669</text:p>
          </table:table-cell>
          <table:table-cell office:value-type="float" office:value="111527.94" table:style-name="ce21">
            <text:p><text:s/>111 527,94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00">
            <text:p>57:19:0710101:366</text:p>
          </table:table-cell>
          <table:table-cell office:value-type="float" office:value="307013.51" table:style-name="ce19">
            <text:p><text:s/>307 013,51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01">
            <text:p>57:23:0390101:191</text:p>
          </table:table-cell>
          <table:table-cell office:value-type="float" office:value="256033.87" table:style-name="ce19">
            <text:p><text:s/>256 033,87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3">
            <text:p>57:19:0710101:371</text:p>
          </table:table-cell>
          <table:table-cell office:value-type="float" office:value="241866.23999999999" table:style-name="ce21">
            <text:p><text:s/>241 866,24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68">
            <text:p>57:10:1240101:835</text:p>
          </table:table-cell>
          <table:table-cell office:value-type="float" office:value="1234248.9099999999" table:style-name="ce19">
            <text:p><text:s/>1 234 248,91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69">
            <text:p>57:23:0430101:42</text:p>
          </table:table-cell>
          <table:table-cell office:value-type="float" office:value="399093.44" table:style-name="ce19">
            <text:p><text:s/>399 093,44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70">
            <text:p>57:23:1010101:321</text:p>
          </table:table-cell>
          <table:table-cell office:value-type="float" office:value="212955.93" table:style-name="ce19">
            <text:p><text:s/>212 955,93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71">
            <text:p>57:24:0330101:740</text:p>
          </table:table-cell>
          <table:table-cell office:value-type="float" office:value="299972.46000000002" table:style-name="ce21">
            <text:p><text:s/>299 972,46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2">
            <text:p>57:19:0710101:369</text:p>
          </table:table-cell>
          <table:table-cell office:value-type="float" office:value="161006.26" table:style-name="ce19">
            <text:p><text:s/>161 006,26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74">
            <text:p>57:19:0540101:150</text:p>
          </table:table-cell>
          <table:table-cell office:value-type="float" office:value="266527.61" table:style-name="ce19">
            <text:p><text:s/>266 527,61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75">
            <text:p>57:23:0390101:195</text:p>
          </table:table-cell>
          <table:table-cell office:value-type="float" office:value="300792.48" table:style-name="ce21">
            <text:p><text:s/>300 792,48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6">
            <text:p>57:23:1010202:90</text:p>
          </table:table-cell>
          <table:table-cell office:value-type="float" office:value="217701.46" table:style-name="ce19">
            <text:p><text:s/>217 701,46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77">
            <text:p>57:23:1200201:81</text:p>
          </table:table-cell>
          <table:table-cell office:value-type="float" office:value="549114.93999999994" table:style-name="ce19">
            <text:p><text:s/>549 114,94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78">
            <text:p>57:24:0010404:122</text:p>
          </table:table-cell>
          <table:table-cell office:value-type="float" office:value="286208.38" table:style-name="ce21">
            <text:p><text:s/>286 208,38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79">
            <text:p>57:23:0430101:41</text:p>
          </table:table-cell>
          <table:table-cell office:value-type="float" office:value="424335.24" table:style-name="ce19">
            <text:p><text:s/>424 335,24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80">
            <text:p>57:23:1200101:402</text:p>
          </table:table-cell>
          <table:table-cell office:value-type="float" office:value="340191.83" table:style-name="ce19">
            <text:p><text:s/>340 191,83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81">
            <text:p>57:19:1170101:2365</text:p>
          </table:table-cell>
          <table:table-cell office:value-type="float" office:value="300280.2" table:style-name="ce21">
            <text:p><text:s/>300 280,20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2">
            <text:p>57:19:0440101:467</text:p>
          </table:table-cell>
          <table:table-cell office:value-type="float" office:value="109905.39" table:style-name="ce19">
            <text:p><text:s/>109 905,39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83">
            <text:p>57:24:0330101:709</text:p>
          </table:table-cell>
          <table:table-cell office:value-type="float" office:value="278398.5" table:style-name="ce19">
            <text:p><text:s/>278 398,5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84">
            <text:p>57:10:1240101:834</text:p>
          </table:table-cell>
          <table:table-cell office:value-type="float" office:value="644815.93999999994" table:style-name="ce21">
            <text:p><text:s/>644 815,94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5">
            <text:p>57:19:1170101:2366</text:p>
          </table:table-cell>
          <table:table-cell office:value-type="float" office:value="226879.92" table:style-name="ce19">
            <text:p><text:s/>226 879,92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6">
            <text:p>57:23:1200201:75</text:p>
          </table:table-cell>
          <table:table-cell office:value-type="float" office:value="384559.32" table:style-name="ce19">
            <text:p><text:s/>384 559,32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87">
            <text:p>57:23:0870101:247</text:p>
          </table:table-cell>
          <table:table-cell office:value-type="float" office:value="246072.9" table:style-name="ce21">
            <text:p><text:s/>246 072,90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88">
            <text:p>57:23:0010303:300</text:p>
          </table:table-cell>
          <table:table-cell office:value-type="float" office:value="193242.78" table:style-name="ce19">
            <text:p><text:s/>193 242,78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89">
            <text:p>57:24:0310101:574</text:p>
          </table:table-cell>
          <table:table-cell office:value-type="float" office:value="231349.61" table:style-name="ce19">
            <text:p><text:s/>231 349,61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90">
            <text:p>57:23:0010202:953</text:p>
          </table:table-cell>
          <table:table-cell office:value-type="float" office:value="825828.25" table:style-name="ce19">
            <text:p><text:s/>825 828,25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91">
            <text:p>57:25:0020101:130</text:p>
          </table:table-cell>
          <table:table-cell office:value-type="float" office:value="530321.81000000006" table:style-name="ce19">
            <text:p><text:s/>530 321,81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92">
            <text:p>57:23:0010101:1311</text:p>
          </table:table-cell>
          <table:table-cell office:value-type="float" office:value="1210077.98" table:style-name="ce19">
            <text:p><text:s/>1 210 077,98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93">
            <text:p>57:23:0010401:622</text:p>
          </table:table-cell>
          <table:table-cell office:value-type="float" office:value="1309924.01" table:style-name="ce19">
            <text:p><text:s/>1 309 924,01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94">
            <text:p>57:23:0010301:1035</text:p>
          </table:table-cell>
          <table:table-cell office:value-type="float" office:value="943070.73" table:style-name="ce21">
            <text:p><text:s/>943 070,73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95">
            <text:p>57:27:0010416:637</text:p>
          </table:table-cell>
          <table:table-cell office:value-type="float" office:value="10934079.98" table:style-name="ce19">
            <text:p><text:s/>10 934 079,98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26">
            <text:p>57:25:0020217:181</text:p>
          </table:table-cell>
          <table:table-cell office:value-type="float" office:value="2365198.54" table:style-name="ce19">
            <text:p><text:s/>2 365 198,54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27">
            <text:p>57:25:0020701:3557</text:p>
          </table:table-cell>
          <table:table-cell office:value-type="float" office:value="3358645.51" table:style-name="ce21">
            <text:p><text:s/>3 358 645,51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8">
            <text:p>57:25:0020217:182</text:p>
          </table:table-cell>
          <table:table-cell office:value-type="float" office:value="1901549.2" table:style-name="ce19">
            <text:p><text:s/>1 901 549,2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29">
            <text:p>57:25:0020217:183</text:p>
          </table:table-cell>
          <table:table-cell office:value-type="float" office:value="1866335.32" table:style-name="ce19">
            <text:p><text:s/>1 866 335,32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30">
            <text:p>57:25:0020217:185</text:p>
          </table:table-cell>
          <table:table-cell office:value-type="float" office:value="1514196.58" table:style-name="ce21">
            <text:p><text:s/>1 514 196,58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1">
            <text:p>57:25:0010605:5552</text:p>
          </table:table-cell>
          <table:table-cell office:value-type="float" office:value="2691118.8" table:style-name="ce19">
            <text:p><text:s/>2 691 118,8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32">
            <text:p>57:25:0020217:184</text:p>
          </table:table-cell>
          <table:table-cell office:value-type="float" office:value="2793634" table:style-name="ce19">
            <text:p><text:s/>2 793 634,0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33">
            <text:p>57:21:0260101:819</text:p>
          </table:table-cell>
          <table:table-cell office:value-type="float" office:value="1278608.8600000001" table:style-name="ce21">
            <text:p><text:s/>1 278 608,86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4">
            <text:p>57:22:0800102:850</text:p>
          </table:table-cell>
          <table:table-cell office:value-type="float" office:value="294812.32" table:style-name="ce19">
            <text:p><text:s/>294 812,32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5">
            <text:p>57:10:0030801:21056</text:p>
          </table:table-cell>
          <table:table-cell office:value-type="float" office:value="1742508.04" table:style-name="ce19">
            <text:p><text:s/>1 742 508,04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6">
            <text:p>57:23:0010301:372</text:p>
          </table:table-cell>
          <table:table-cell office:value-type="float" office:value="6328900.5199999996" table:style-name="ce21">
            <text:p><text:s/>6 328 900,52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37">
            <text:p>57:17:0010102:111</text:p>
          </table:table-cell>
          <table:table-cell office:value-type="float" office:value="115912842.23999999" table:style-name="ce19">
            <text:p><text:s/>115 912 842,24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38">
            <text:p>57:25:0010120:40</text:p>
          </table:table-cell>
          <table:table-cell office:value-type="float" office:value="100019175.09" table:style-name="ce19">
            <text:p><text:s/>100 019 175,09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39">
            <text:p>57:10:1230101:679</text:p>
          </table:table-cell>
          <table:table-cell office:value-type="float" office:value="44406564.32" table:style-name="ce21">
            <text:p><text:s/>44 406 564,32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40">
            <text:p>57:25:0010308:138</text:p>
          </table:table-cell>
          <table:table-cell office:value-type="float" office:value="97627886.340000004" table:style-name="ce19">
            <text:p><text:s/>97 627 886,34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1">
            <text:p>57:25:0010301:72</text:p>
          </table:table-cell>
          <table:table-cell office:value-type="float" office:value="646013825.12" table:style-name="ce19">
            <text:p><text:s/>646 013 825,12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42">
            <text:p>57:25:0010308:139</text:p>
          </table:table-cell>
          <table:table-cell office:value-type="float" office:value="194736875.18000001" table:style-name="ce19">
            <text:p><text:s/>194 736 875,18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43">
            <text:p>57:25:0010308:134</text:p>
          </table:table-cell>
          <table:table-cell office:value-type="float" office:value="203156644.97999999" table:style-name="ce21">
            <text:p><text:s/>203 156 644,98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4">
            <text:p>57:10:1910104:1128</text:p>
          </table:table-cell>
          <table:table-cell office:value-type="float" office:value="95819.4" table:style-name="ce19">
            <text:p><text:s/>95 819,4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45">
            <text:p>57:10:0920101:1124</text:p>
          </table:table-cell>
          <table:table-cell office:value-type="float" office:value="142291.81" table:style-name="ce19">
            <text:p><text:s/>142 291,81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46">
            <text:p>57:19:0430101:986</text:p>
          </table:table-cell>
          <table:table-cell office:value-type="float" office:value="41769.410000000003" table:style-name="ce21">
            <text:p><text:s/>41 769,41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47">
            <text:p>57:25:0010160:1231</text:p>
          </table:table-cell>
          <table:table-cell office:value-type="float" office:value="180994.78" table:style-name="ce19">
            <text:p><text:s/>180 994,78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48">
            <text:p>57:26:0010416:1911</text:p>
          </table:table-cell>
          <table:table-cell office:value-type="float" office:value="120665.66" table:style-name="ce19">
            <text:p><text:s/>120 665,66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49">
            <text:p>57:10:1910104:1130</text:p>
          </table:table-cell>
          <table:table-cell office:value-type="float" office:value="134613.47" table:style-name="ce21">
            <text:p><text:s/>134 613,47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50">
            <text:p>57:19:0660101:234</text:p>
          </table:table-cell>
          <table:table-cell office:value-type="float" office:value="800769.6" table:style-name="ce19">
            <text:p><text:s/>800 769,6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51">
            <text:p>57:19:0660101:235</text:p>
          </table:table-cell>
          <table:table-cell office:value-type="float" office:value="533846.4" table:style-name="ce19">
            <text:p><text:s/>533 846,4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52">
            <text:p>57:19:0660101:245</text:p>
          </table:table-cell>
          <table:table-cell office:value-type="float" office:value="837471.54" table:style-name="ce21">
            <text:p><text:s/>837 471,54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53">
            <text:p>57:19:1170101:1918</text:p>
          </table:table-cell>
          <table:table-cell office:value-type="float" office:value="705645.62" table:style-name="ce19">
            <text:p><text:s/>705 645,62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54">
            <text:p>57:22:0610103:238</text:p>
          </table:table-cell>
          <table:table-cell office:value-type="float" office:value="1426892.92" table:style-name="ce19">
            <text:p><text:s/>1 426 892,92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55">
            <text:p>57:10:0011101:188</text:p>
          </table:table-cell>
          <table:table-cell office:value-type="float" office:value="938240.87" table:style-name="ce21">
            <text:p><text:s/>938 240,87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56">
            <text:p>57:10:0480101:423</text:p>
          </table:table-cell>
          <table:table-cell office:value-type="float" office:value="4098515.33" table:style-name="ce19">
            <text:p><text:s/>4 098 515,33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57">
            <text:p>57:25:0021409:285</text:p>
          </table:table-cell>
          <table:table-cell office:value-type="float" office:value="1075795.6299999999" table:style-name="ce19">
            <text:p><text:s/>1 075 795,63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58">
            <text:p>57:20:0780101:220</text:p>
          </table:table-cell>
          <table:table-cell office:value-type="float" office:value="355403.57" table:style-name="ce21">
            <text:p><text:s/>355 403,57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59">
            <text:p>57:16:0220101:138</text:p>
          </table:table-cell>
          <table:table-cell office:value-type="float" office:value="402448.79" table:style-name="ce19">
            <text:p><text:s/>402 448,79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60">
            <text:p>57:25:0000000:3698</text:p>
          </table:table-cell>
          <table:table-cell office:value-type="float" office:value="379017.97" table:style-name="ce19">
            <text:p><text:s/>379 017,97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61">
            <text:p>57:10:1330101:1623</text:p>
          </table:table-cell>
          <table:table-cell office:value-type="float" office:value="3942644.23" table:style-name="ce21">
            <text:p><text:s/>3 942 644,23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62">
            <text:p>57:23:0060102:378</text:p>
          </table:table-cell>
          <table:table-cell office:value-type="float" office:value="383635.1" table:style-name="ce19">
            <text:p><text:s/>383 635,1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63">
            <text:p>57:10:0450101:995</text:p>
          </table:table-cell>
          <table:table-cell office:value-type="float" office:value="2207496.09" table:style-name="ce19">
            <text:p><text:s/>2 207 496,09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64">
            <text:p>57:22:1110101:652</text:p>
          </table:table-cell>
          <table:table-cell office:value-type="float" office:value="299475.75" table:style-name="ce19">
            <text:p><text:s/>299 475,75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65">
            <text:p>57:10:1230101:634</text:p>
          </table:table-cell>
          <table:table-cell office:value-type="float" office:value="1526409.6" table:style-name="ce21">
            <text:p><text:s/>1 526 409,60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66">
            <text:p>57:23:0010401:283</text:p>
          </table:table-cell>
          <table:table-cell office:value-type="float" office:value="800096.35" table:style-name="ce19">
            <text:p><text:s/>800 096,35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67">
            <text:p>57:10:0030801:21057</text:p>
          </table:table-cell>
          <table:table-cell office:value-type="float" office:value="2104962" table:style-name="ce19">
            <text:p><text:s/>2 104 962,00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68">
            <text:p>57:22:0550101:288</text:p>
          </table:table-cell>
          <table:table-cell office:value-type="float" office:value="376668.54" table:style-name="ce21">
            <text:p><text:s/>376 668,54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69">
            <text:p>57:25:0031113:219</text:p>
          </table:table-cell>
          <table:table-cell office:value-type="float" office:value="347959.03" table:style-name="ce19">
            <text:p><text:s/>347 959,03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70">
            <text:p>57:25:0021409:284</text:p>
          </table:table-cell>
          <table:table-cell office:value-type="float" office:value="951459.29" table:style-name="ce19">
            <text:p><text:s/>951 459,29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71">
            <text:p>57:25:0030977:50</text:p>
          </table:table-cell>
          <table:table-cell office:value-type="float" office:value="992820.19" table:style-name="ce21">
            <text:p><text:s/>992 820,19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72">
            <text:p>57:10:1140101:129</text:p>
          </table:table-cell>
          <table:table-cell office:value-type="float" office:value="1024196.74" table:style-name="ce19">
            <text:p><text:s/>1 024 196,74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73">
            <text:p>57:25:0020118:32</text:p>
          </table:table-cell>
          <table:table-cell office:value-type="float" office:value="1885709.22" table:style-name="ce19">
            <text:p><text:s/>1 885 709,22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74">
            <text:p>57:01:0010122:58</text:p>
          </table:table-cell>
          <table:table-cell office:value-type="float" office:value="363326.96" table:style-name="ce21">
            <text:p><text:s/>363 326,96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75">
            <text:p>57:01:0440101:128</text:p>
          </table:table-cell>
          <table:table-cell office:value-type="float" office:value="83574.48" table:style-name="ce19">
            <text:p><text:s/>83 574,48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76">
            <text:p>57:25:0031113:220</text:p>
          </table:table-cell>
          <table:table-cell office:value-type="float" office:value="861073.39" table:style-name="ce19">
            <text:p><text:s/>861 073,39<text:s text:c="3"/></text:p>
          </table:table-cell>
          <table:table-cell office:value-type="string" table:style-name="ce11">
            <text:p>23.12.2024</text:p>
          </table:table-cell>
          <table:table-cell office:value-type="string" table:style-name="ce11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77">
            <text:p>57:23:0010301:327</text:p>
          </table:table-cell>
          <table:table-cell office:value-type="float" office:value="1084090.68" table:style-name="ce21">
            <text:p><text:s/>1 084 090,68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78">
            <text:p>57:10:1240201:441</text:p>
          </table:table-cell>
          <table:table-cell office:value-type="float" office:value="3571846.43" table:style-name="ce21">
            <text:p><text:s/>3 571 846,43<text:s text:c="3"/></text:p>
          </table:table-cell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79">
            <text:p>57:01:0010119:2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80">
            <text:p>57:01:0440101:12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81">
            <text:p>57:01:1870101:60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82">
            <text:p>57:06:0030101:12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83">
            <text:p>57:06:0030901:38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84">
            <text:p>57:08:0000000:10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85">
            <text:p>57:08:0000000:10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86">
            <text:p>57:08:0000000:10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87">
            <text:p>57:08:0000000:14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88">
            <text:p>57:08:0000000:15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89">
            <text:p>57:08:0000000:3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90">
            <text:p>57:08:0000000:3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91">
            <text:p>57:08:0000000:3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92">
            <text:p>57:08:0000000:4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93">
            <text:p>57:08:0000000:4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94">
            <text:p>57:08:0000000:6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95">
            <text:p>57:08:0000000:66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96">
            <text:p>57:08:0000000:73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97">
            <text:p>57:08:0000000:73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98">
            <text:p>57:08:0000000:9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99">
            <text:p>57:08:0000000:9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00">
            <text:p>57:08:0020101:115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01">
            <text:p>57:08:0020101:19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02">
            <text:p>57:08:0020101:19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03">
            <text:p>57:08:0020101:68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04">
            <text:p>57:08:0020101:69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05">
            <text:p>57:08:0020101:69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06">
            <text:p>57:08:0020101:69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07">
            <text:p>57:08:0020101:81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08">
            <text:p>57:08:0020101:92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09">
            <text:p>57:08:0030101:100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10">
            <text:p>57:08:0030101:101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11">
            <text:p>57:08:0030101:101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12">
            <text:p>57:08:0030101:122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13">
            <text:p>57:08:0030101:123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14">
            <text:p>57:08:0030101:125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15">
            <text:p>57:08:0030101:125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16">
            <text:p>57:08:0030101:125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17">
            <text:p>57:08:0030101:127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18">
            <text:p>57:08:0030101:127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19">
            <text:p>57:08:0030101:132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20">
            <text:p>57:08:0030101:16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21">
            <text:p>57:08:0030101:38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22">
            <text:p>57:08:0030101:49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23">
            <text:p>57:08:0030101:74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24">
            <text:p>57:08:0030101:92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25">
            <text:p>57:08:0050226:1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26">
            <text:p>57:08:0050226:2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27">
            <text:p>57:08:0050226:21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634">
            <text:p>57:08:0050226:21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635">
            <text:p>57:08:0050226:2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636">
            <text:p>57:08:0050226:3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637">
            <text:p>57:10:0030801:2094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638">
            <text:p>57:10:0030801:2094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639">
            <text:p>57:10:0030801:2094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640">
            <text:p>57:10:0030801:2094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641">
            <text:p>57:10:0030801:2094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642">
            <text:p>57:10:0040101:1110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643">
            <text:p>57:10:0070101:335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644">
            <text:p>57:10:1690101:27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645">
            <text:p>57:10:1700101:9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646">
            <text:p>57:10:1910102:55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647">
            <text:p>57:10:2000101:12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648">
            <text:p>57:10:2780101:4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649">
            <text:p>57:11:0000000:185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650">
            <text:p>57:11:0000000:2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651">
            <text:p>57:11:0000000:2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652">
            <text:p>57:11:0000000:83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653">
            <text:p>57:11:0000000:86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654">
            <text:p>57:11:0000000:94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655">
            <text:p>57:11:0020201:30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656">
            <text:p>57:11:0020201:3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657">
            <text:p>57:11:0020201:37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658">
            <text:p>57:11:0020201:39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659">
            <text:p>57:11:0020201:53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660">
            <text:p>57:11:0020201:53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661">
            <text:p>57:11:0020201:9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662">
            <text:p>57:11:0020301:51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663">
            <text:p>57:11:0020301:51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664">
            <text:p>57:11:0830101:2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665">
            <text:p>57:11:0830101:3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666">
            <text:p>57:11:0830102:4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667">
            <text:p>57:11:0830102:4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668">
            <text:p>57:11:0830102:4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669">
            <text:p>57:11:0830102:6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670">
            <text:p>57:11:0880101:5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71">
            <text:p>57:11:0910102:2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672">
            <text:p>57:11:0910102:3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673">
            <text:p>57:11:0910102:3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674">
            <text:p>57:11:0910102:3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675">
            <text:p>57:11:1360101:1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676">
            <text:p>57:11:1360101:1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677">
            <text:p>57:11:1360101: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678">
            <text:p>57:11:1360101:9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679">
            <text:p>57:11:1400203:135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680">
            <text:p>57:11:1400203:19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681">
            <text:p>57:11:1400203:2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682">
            <text:p>57:11:1400203:41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683">
            <text:p>57:11:1400203:43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684">
            <text:p>57:11:1400203:79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85">
            <text:p>57:11:1400204:18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686">
            <text:p>57:11:1400204:3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687">
            <text:p>57:11:1400204:3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88">
            <text:p>57:11:1400204:35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689">
            <text:p>57:11:1400204:35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690">
            <text:p>57:11:1400204:35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691">
            <text:p>57:11:1400204:35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692">
            <text:p>57:11:1400204:39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693">
            <text:p>57:11:1400204:47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694">
            <text:p>57:11:1400204:48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695">
            <text:p>57:11:1400204:49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696">
            <text:p>57:11:1400204:49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97">
            <text:p>57:11:1400204:65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698">
            <text:p>57:11:1400204:65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99">
            <text:p>57:14:0030401:20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700">
            <text:p>57:14:0040103:4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701">
            <text:p>57:14:0040103:5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02">
            <text:p>57:14:0050502:6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703">
            <text:p>57:14:0050502:7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704">
            <text:p>57:14:0050502:7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05">
            <text:p>57:14:0610101:3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706">
            <text:p>57:14:0610102:13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707">
            <text:p>57:14:0760102:5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08">
            <text:p>57:14:0810101:3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709">
            <text:p>57:14:0900102:32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710">
            <text:p>57:16:0020301:94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711">
            <text:p>57:16:0230103:1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712">
            <text:p>57:16:0590102:44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713">
            <text:p>57:17:0000000:3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714">
            <text:p>57:17:0020301:28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715">
            <text:p>57:17:0040201:10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716">
            <text:p>57:17:0150101:1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717">
            <text:p>57:18:0000000:14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718">
            <text:p>57:19:0010102:10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719">
            <text:p>57:19:0020301:12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720">
            <text:p>57:19:0020301: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721">
            <text:p>57:19:0020503:29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722">
            <text:p>57:19:0040101:18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723">
            <text:p>57:19:0040101:18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724">
            <text:p>57:19:0040101:18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725">
            <text:p>57:19:0040101:19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726">
            <text:p>57:19:0040101:19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727">
            <text:p>57:19:0040101:19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728">
            <text:p>57:19:0040101:19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729">
            <text:p>57:19:0040101:19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730">
            <text:p>57:19:0040101:19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731">
            <text:p>57:19:0040101:19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732">
            <text:p>57:19:0210101:9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733">
            <text:p>57:19:1050101:36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734">
            <text:p>57:19:1050101:36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735">
            <text:p>57:21:0350101:49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736">
            <text:p>57:22:0000000:116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737">
            <text:p>57:22:0000000:153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738">
            <text:p>57:22:0000000:178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739">
            <text:p>57:22:0650101:24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740">
            <text:p>57:22:0850102: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741">
            <text:p>57:22:1140101:20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742">
            <text:p>57:22:1140101:3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743">
            <text:p>57:22:1140101:5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744">
            <text:p>57:22:1140102:11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745">
            <text:p>57:22:1140102:1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746">
            <text:p>57:22:1140102:24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747">
            <text:p>57:22:1140102:24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748">
            <text:p>57:22:1140102:25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749">
            <text:p>57:22:1140102:25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750">
            <text:p>57:22:1140102:25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751">
            <text:p>57:22:1140102:25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752">
            <text:p>57:22:1140102:25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753">
            <text:p>57:22:1140102:26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754">
            <text:p>57:22:1140102:26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755">
            <text:p>57:22:1140102:26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756">
            <text:p>57:22:1140102:3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757">
            <text:p>57:22:1140102:44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758">
            <text:p>57:22:1140102:4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759">
            <text:p>57:22:1140102:6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760">
            <text:p>57:22:1140102:62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761">
            <text:p>57:22:1140102:63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762">
            <text:p>57:22:1140102:77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763">
            <text:p>57:22:1140102:80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764">
            <text:p>57:22:1140102:82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765">
            <text:p>57:22:1140102:8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766">
            <text:p>57:22:1140103:1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767">
            <text:p>57:22:1140104:1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768">
            <text:p>57:22:1140104:1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769">
            <text:p>57:22:1140104:2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770">
            <text:p>57:22:1140104:25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771">
            <text:p>57:22:1140104:3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772">
            <text:p>57:22:1140104:3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773">
            <text:p>57:22:1140104:3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774">
            <text:p>57:22:1140104:5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775">
            <text:p>57:22:1140104:5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776">
            <text:p>57:22:1140104:5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777">
            <text:p>57:22:1140104:6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778">
            <text:p>57:22:1140104:7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779">
            <text:p>57:22:1140104:7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780">
            <text:p>57:22:1140104:9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781">
            <text:p>57:23:0000000:110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782">
            <text:p>57:23:0000000:111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783">
            <text:p>57:23:0000000:115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784">
            <text:p>57:23:0000000:126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785">
            <text:p>57:23:0000000:129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786">
            <text:p>57:23:0000000:135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787">
            <text:p>57:23:0000000:86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788">
            <text:p>57:23:0000000:87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789">
            <text:p>57:23:0000000:88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790">
            <text:p>57:23:0010201:55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791">
            <text:p>57:23:0010301:142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792">
            <text:p>57:23:0010302:49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793">
            <text:p>57:23:0010303:12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794">
            <text:p>57:23:0740101:35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795">
            <text:p>57:23:1280101:9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796">
            <text:p>57:23:1570101:7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797">
            <text:p>57:24:0000000:83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798">
            <text:p>57:24:0020101:18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799">
            <text:p>57:24:0030501:13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800">
            <text:p>57:24:0030501:16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801">
            <text:p>57:24:0030501:25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802">
            <text:p>57:24:0030501:50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803">
            <text:p>57:25:0000000:8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804">
            <text:p>57:25:0010514:28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805">
            <text:p>57:25:0021408:19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806">
            <text:p>57:25:0021534:55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807">
            <text:p>57:26:0010416:14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808">
            <text:p>57:26:0010504: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809">
            <text:p>57:27:0020309:10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810">
            <text:p>57:25:0020542:6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811">
            <text:p>57:10:0710101:2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812">
            <text:p>57:14:0340101:25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813">
            <text:p>57:19:0210101:24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814">
            <text:p>57:10:0940101:172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815">
            <text:p>57:17:0900101:22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816">
            <text:p>57:10:1910102:20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817">
            <text:p>57:11:0650101:15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818">
            <text:p>57:20:0520101:2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819">
            <text:p>57:23:1570101:20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820">
            <text:p>57:25:0040237:80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821">
            <text:p>57:22:1110101:65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822">
            <text:p>57:25:0021318:133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823">
            <text:p>57:25:0020542:14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824">
            <text:p>57:10:1910104:110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825">
            <text:p>57:10:0012401:108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826">
            <text:p>57:25:0040237:81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827">
            <text:p>57:25:0010724:12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828">
            <text:p>57:21:0400101:19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829">
            <text:p>57:03:0630101:25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830">
            <text:p>57:01:0010119:5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831">
            <text:p>57:27:0020701:216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832">
            <text:p>57:25:0021534:55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833">
            <text:p>57:25:0021411:107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834">
            <text:p>57:25:0021411:107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835">
            <text:p>57:25:0021313:63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836">
            <text:p>57:25:0020906:32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837">
            <text:p>57:25:0010824:56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838">
            <text:p>57:18:0730101:11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839">
            <text:p>57:25:0020904:63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840">
            <text:p>57:25:0031203:66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841">
            <text:p>57:10:0022701:110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842">
            <text:p>57:25:0021328:27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843">
            <text:p>57:11:1640201:57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844">
            <text:p>57:25:0021313:63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845">
            <text:p>57:25:0031104:13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846">
            <text:p>57:10:0022701:111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847">
            <text:p>57:25:0031203:67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848">
            <text:p>57:25:0021418:39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849">
            <text:p>57:25:0000000:659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850">
            <text:p>57:25:0040408:343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851">
            <text:p>57:25:0020505:26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852">
            <text:p>57:25:0021201:236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853">
            <text:p>57:25:0021201:237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854">
            <text:p>57:25:0021611:71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855">
            <text:p>57:25:0040422:30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856">
            <text:p>57:25:0021409:28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857">
            <text:p>57:07:0040301:46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858">
            <text:p>57:25:0040215:33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859">
            <text:p>57:25:0021327:37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860">
            <text:p>57:24:0110101:18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861">
            <text:p>57:25:0021315:60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862">
            <text:p>57:25:0031112:36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863">
            <text:p>57:25:0021201:237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864">
            <text:p>57:25:0010323:57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865">
            <text:p>57:25:0040422:30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866">
            <text:p>57:25:0021316:50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867">
            <text:p>57:25:0021411:107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868">
            <text:p>57:25:0021422:44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869">
            <text:p>57:18:1320101:26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870">
            <text:p>57:25:0010323:57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871">
            <text:p>57:25:0021505:32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872">
            <text:p>57:25:0021552:66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873">
            <text:p>57:25:0020907:63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874">
            <text:p>57:10:0023301:60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875">
            <text:p>57:25:0021552:66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876">
            <text:p>57:25:0021313:63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877">
            <text:p>57:25:0021420:44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878">
            <text:p>57:25:0031203:66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879">
            <text:p>57:25:0021402:67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880">
            <text:p>57:11:1130102:31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881">
            <text:p>57:25:0021611:71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882">
            <text:p>57:25:0010824:56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883">
            <text:p>57:10:0022701:111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884">
            <text:p>57:10:0930101:9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885">
            <text:p>57:25:0031203:66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886">
            <text:p>57:25:0021611:70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887">
            <text:p>57:25:0010303:56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888">
            <text:p>57:25:0021404:87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889">
            <text:p>57:10:0020401:102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890">
            <text:p>57:25:0040317:97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891">
            <text:p>57:10:0020401:102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892">
            <text:p>57:25:0040317:97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893">
            <text:p>57:25:0040409:57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894">
            <text:p>57:09:0380101:64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895">
            <text:p>57:10:0022701:110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896">
            <text:p>57:10:0050101:613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897">
            <text:p>57:25:0031203:67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898">
            <text:p>57:25:0031801:25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899">
            <text:p>57:25:0021405:42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900">
            <text:p>57:10:1690101:199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901">
            <text:p>57:10:0011101:17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902">
            <text:p>57:25:0021408:53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903">
            <text:p>57:10:0022201:111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904">
            <text:p>57:25:0031202:38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905">
            <text:p>57:25:0010323:57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906">
            <text:p>57:25:0021501:66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907">
            <text:p>57:25:0031203:66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908">
            <text:p>57:25:0021404:87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909">
            <text:p>57:25:0031203:66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910">
            <text:p>57:25:0021404:87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911">
            <text:p>57:25:0020606:27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912">
            <text:p>57:25:0021328:28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913">
            <text:p>57:25:0020205:23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914">
            <text:p>57:25:0031203:67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915">
            <text:p>57:25:0021402:67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916">
            <text:p>57:25:0021402:67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917">
            <text:p>57:25:0021405:42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918">
            <text:p>57:25:0031203:67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919">
            <text:p>57:25:0031203:67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920">
            <text:p>57:25:0020907:63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921">
            <text:p>57:10:0070101:474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922">
            <text:p>57:10:0023601:77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923">
            <text:p>57:25:0010807:38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924">
            <text:p>57:10:0040801:114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925">
            <text:p>57:10:0030801:1999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926">
            <text:p>57:25:0010801:40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927">
            <text:p>57:25:0031203:66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928">
            <text:p>57:25:0021201:236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929">
            <text:p>57:25:0021416:52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930">
            <text:p>57:25:0010303:56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931">
            <text:p>57:25:0021403:62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932">
            <text:p>57:25:0021603:69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933">
            <text:p>57:25:0021422:44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934">
            <text:p>57:25:0021201:236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935">
            <text:p>57:25:0010822:49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936">
            <text:p>57:10:0021801:38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937">
            <text:p>57:25:0010103:22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938">
            <text:p>57:25:0031203:66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939">
            <text:p>57:25:0031203:66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940">
            <text:p>57:25:0040317:97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941">
            <text:p>57:25:0021411:107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942">
            <text:p>57:25:0010824:55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943">
            <text:p>57:10:0023601:77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944">
            <text:p>57:06:0010104:37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945">
            <text:p>57:07:0030201:49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946">
            <text:p>57:06:0740101:20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947">
            <text:p>57:06:0030301:80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948">
            <text:p>57:02:0010112:29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949">
            <text:p>57:06:1360101:28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950">
            <text:p>57:06:1150101:26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951">
            <text:p>57:06:1070101:9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952">
            <text:p>57:06:0650101:8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953">
            <text:p>57:19:0010305:43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954">
            <text:p>57:00:0000000:613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955">
            <text:p>57:24:0000000:117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956">
            <text:p>57:19:0000000:200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957">
            <text:p>57:25:0030529:12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958">
            <text:p>57:25:0010706:17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959">
            <text:p>57:25:0040304:255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960">
            <text:p>57:25:0030116:18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961">
            <text:p>57:25:0030417:38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962">
            <text:p>57:25:0020428:17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963">
            <text:p>57:25:0030708:22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964">
            <text:p>57:26:0010409:66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965">
            <text:p>57:01:0010329:7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966">
            <text:p>57:17:0010205:23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967">
            <text:p>57:14:0340101:33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968">
            <text:p>57:26:0010219:129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969">
            <text:p>57:20:0010315:6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970">
            <text:p>57:10:0042001:35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971">
            <text:p>57:25:0021611:70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972">
            <text:p>57:25:0021417:44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973">
            <text:p>57:16:0010601:38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974">
            <text:p>57:25:0021611:70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975">
            <text:p>57:25:0021611:71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976">
            <text:p>57:25:0021501:65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977">
            <text:p>57:10:0022801:82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978">
            <text:p>57:10:0030801:2008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979">
            <text:p>57:25:0021502:29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980">
            <text:p>57:06:0010206:14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981">
            <text:p>57:25:0021411:107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982">
            <text:p>57:25:0021411:107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983">
            <text:p>57:25:0010323:57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984">
            <text:p>57:25:0021417:44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985">
            <text:p>57:06:0030201:55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986">
            <text:p>57:22:0440101:10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987">
            <text:p>57:22:1210101:24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988">
            <text:p>57:07:1040101:74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989">
            <text:p>57:06:1080101:79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990">
            <text:p>57:06:0010104:12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991">
            <text:p>57:25:0021502:29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992">
            <text:p>57:06:0010304:26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993">
            <text:p>57:07:0000000:99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994">
            <text:p>57:25:0010301:110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995">
            <text:p>57:25:0010301:111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996">
            <text:p>57:25:0010301:22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997">
            <text:p>57:25:0010301:22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998">
            <text:p>57:25:0010301:23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999">
            <text:p>57:25:0010301:23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1000">
            <text:p>57:25:0010301:23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1001">
            <text:p>57:25:0010301:23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1002">
            <text:p>57:25:0010301:23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1003">
            <text:p>57:25:0010301:23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1004">
            <text:p>57:25:0010301:23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1005">
            <text:p>57:25:0010301:23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1006">
            <text:p>57:25:0010301:23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1007">
            <text:p>57:25:0010301:23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1008">
            <text:p>57:25:0010301:24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1009">
            <text:p>57:25:0010301:24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1010">
            <text:p>57:25:0010301:24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1011">
            <text:p>57:25:0010301:24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1012">
            <text:p>57:25:0010301:24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1013">
            <text:p>57:25:0010301:24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1014">
            <text:p>57:25:0010301:24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1015">
            <text:p>57:25:0010301:24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1016">
            <text:p>57:25:0010301:24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1017">
            <text:p>57:25:0010301:24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1018">
            <text:p>57:25:0010301:25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1019">
            <text:p>57:25:0010301:25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1020">
            <text:p>57:25:0010301:25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1021">
            <text:p>57:25:0010301:25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1022">
            <text:p>57:25:0010301:25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1023">
            <text:p>57:25:0010301:25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1024">
            <text:p>57:25:0010301:25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1025">
            <text:p>57:25:0010301:25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1026">
            <text:p>57:25:0010301:25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1027">
            <text:p>57:25:0010301:25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1028">
            <text:p>57:25:0010301:26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1029">
            <text:p>57:25:0010301:26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1030">
            <text:p>57:25:0010301:26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1031">
            <text:p>57:25:0010301:26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1032">
            <text:p>57:25:0010301:26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1033">
            <text:p>57:25:0010301:26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1034">
            <text:p>57:25:0010301:26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1035">
            <text:p>57:25:0010301:26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1036">
            <text:p>57:25:0010301:26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1037">
            <text:p>57:25:0010301:26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1038">
            <text:p>57:25:0010301:27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1039">
            <text:p>57:25:0010301:27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1040">
            <text:p>57:25:0010301:27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1041">
            <text:p>57:25:0010301:27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1042">
            <text:p>57:25:0010301:27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1043">
            <text:p>57:25:0010301:27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1044">
            <text:p>57:25:0010301:27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1045">
            <text:p>57:25:0010301:27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1046">
            <text:p>57:25:0010301:27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1047">
            <text:p>57:25:0010301:27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1048">
            <text:p>57:25:0010301:28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1049">
            <text:p>57:25:0010301:28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1050">
            <text:p>57:25:0010301:28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1051">
            <text:p>57:25:0010301:28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1052">
            <text:p>57:25:0010301:28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1053">
            <text:p>57:25:0010301:28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1054">
            <text:p>57:25:0010301:28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1055">
            <text:p>57:25:0010301:28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1056">
            <text:p>57:25:0010301:28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1057">
            <text:p>57:25:0010301:28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1058">
            <text:p>57:25:0010301:29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1059">
            <text:p>57:25:0010301:29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1060">
            <text:p>57:25:0010301:29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1061">
            <text:p>57:25:0010301:29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1062">
            <text:p>57:25:0010301:29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1063">
            <text:p>57:25:0010301:29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1064">
            <text:p>57:25:0010301:29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1065">
            <text:p>57:25:0010301:29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1066">
            <text:p>57:25:0010301:29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1067">
            <text:p>57:25:0010301:29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1068">
            <text:p>57:25:0010301:30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1069">
            <text:p>57:25:0010301:30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1070">
            <text:p>57:25:0010301:30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1071">
            <text:p>57:25:0010301:30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1072">
            <text:p>57:25:0010301:30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1073">
            <text:p>57:25:0010301:30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1074">
            <text:p>57:25:0010301:30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1075">
            <text:p>57:25:0010301:30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1076">
            <text:p>57:25:0010301:30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1077">
            <text:p>57:25:0010301:30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1078">
            <text:p>57:25:0010301:31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1079">
            <text:p>57:25:0010301:31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1080">
            <text:p>57:25:0010301:31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1081">
            <text:p>57:25:0010301:31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1082">
            <text:p>57:25:0010301:31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1083">
            <text:p>57:25:0010301:31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1084">
            <text:p>57:25:0010301:31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1085">
            <text:p>57:25:0010301:31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1086">
            <text:p>57:25:0010301:31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1087">
            <text:p>57:25:0010301:31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1088">
            <text:p>57:25:0010301:32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1089">
            <text:p>57:25:0010301:32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1090">
            <text:p>57:25:0010301:32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1091">
            <text:p>57:25:0010301:32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1092">
            <text:p>57:25:0010301:32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1093">
            <text:p>57:25:0010301:32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1094">
            <text:p>57:25:0010301:32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1095">
            <text:p>57:25:0010301:32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1096">
            <text:p>57:25:0010301:32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1097">
            <text:p>57:25:0010301:32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1098">
            <text:p>57:25:0010301:33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1099">
            <text:p>57:25:0010301:33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1100">
            <text:p>57:25:0010301:33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1101">
            <text:p>57:25:0010301:33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1102">
            <text:p>57:25:0010301:33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1103">
            <text:p>57:25:0010301:33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1104">
            <text:p>57:25:0010301:33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1105">
            <text:p>57:25:0010301:33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1106">
            <text:p>57:25:0010301:33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1107">
            <text:p>57:25:0010301:33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1108">
            <text:p>57:25:0010301:34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1109">
            <text:p>57:25:0010301:34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1110">
            <text:p>57:25:0010301:34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1111">
            <text:p>57:25:0010301:34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1112">
            <text:p>57:25:0010301:34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1113">
            <text:p>57:25:0010301:34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1114">
            <text:p>57:25:0010301:34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1115">
            <text:p>57:25:0010301:34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1116">
            <text:p>57:25:0010301:34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1117">
            <text:p>57:25:0010301:34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1118">
            <text:p>57:25:0010301:35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1119">
            <text:p>57:25:0010301:35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1120">
            <text:p>57:25:0010301:35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1121">
            <text:p>57:25:0010301:35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1122">
            <text:p>57:25:0010301:35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1123">
            <text:p>57:25:0010301:35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1124">
            <text:p>57:25:0010301:35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1125">
            <text:p>57:25:0010301:35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1126">
            <text:p>57:25:0010301:35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1127">
            <text:p>57:25:0010301:35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1128">
            <text:p>57:25:0010301:36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1129">
            <text:p>57:25:0010301:36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1130">
            <text:p>57:25:0010301:36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1131">
            <text:p>57:25:0010301:36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1132">
            <text:p>57:25:0010301:36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1133">
            <text:p>57:25:0010301:36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1134">
            <text:p>57:25:0010301:36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1135">
            <text:p>57:25:0010301:36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1136">
            <text:p>57:25:0010301:36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1137">
            <text:p>57:25:0010301:36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1138">
            <text:p>57:25:0010301:37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1139">
            <text:p>57:25:0010301:37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1140">
            <text:p>57:25:0010301:37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1141">
            <text:p>57:25:0010301:37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1142">
            <text:p>57:25:0010301:37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1143">
            <text:p>57:25:0010301:37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1144">
            <text:p>57:25:0010301:37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1145">
            <text:p>57:25:0010301:37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1146">
            <text:p>57:25:0010301:37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1147">
            <text:p>57:25:0010301:37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1148">
            <text:p>57:25:0010301:38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1149">
            <text:p>57:25:0010301:38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1150">
            <text:p>57:25:0010301:38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1151">
            <text:p>57:25:0010301:38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1152">
            <text:p>57:25:0010301:38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1153">
            <text:p>57:25:0010301:38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1154">
            <text:p>57:25:0010301:38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1155">
            <text:p>57:25:0010301:38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1156">
            <text:p>57:25:0010301:38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1157">
            <text:p>57:25:0010301:38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1158">
            <text:p>57:25:0010301:39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1159">
            <text:p>57:25:0010301:39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1160">
            <text:p>57:25:0010301:39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1161">
            <text:p>57:25:0010301:39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1162">
            <text:p>57:25:0010301:39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1163">
            <text:p>57:25:0010301:39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1164">
            <text:p>57:25:0010301:39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1165">
            <text:p>57:25:0010301:39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1166">
            <text:p>57:25:0010301:39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1167">
            <text:p>57:25:0010301:39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1168">
            <text:p>57:25:0010301:40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1169">
            <text:p>57:25:0010301:40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1170">
            <text:p>57:25:0010301:40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1171">
            <text:p>57:25:0010301:40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1172">
            <text:p>57:25:0010301:40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1173">
            <text:p>57:25:0010301:40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1174">
            <text:p>57:25:0010301:40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1175">
            <text:p>57:10:1230101:162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1176">
            <text:p>57:10:1230101:74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1177">
            <text:p>57:10:1230101:74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1178">
            <text:p>57:10:1230101:75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1179">
            <text:p>57:10:1230101:75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1180">
            <text:p>57:10:1230101:75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1181">
            <text:p>57:10:1230101:75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1182">
            <text:p>57:10:1230101:75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1183">
            <text:p>57:10:1230101:75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609">
            <text:p>57:10:1230101:75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610">
            <text:p>57:10:1230101:75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611">
            <text:p>57:10:1230101:75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612">
            <text:p>57:10:1230101:76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613">
            <text:p>57:10:1230101:76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614">
            <text:p>57:10:1230101:76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615">
            <text:p>57:10:1230101:76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616">
            <text:p>57:10:1230101:76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617">
            <text:p>57:10:1230101:76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618">
            <text:p>57:25:0010308:138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619">
            <text:p>57:25:0010308:138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620">
            <text:p>57:25:0010308:138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621">
            <text:p>57:25:0010308:138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622">
            <text:p>57:25:0010308:138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623">
            <text:p>57:25:0010308:138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624">
            <text:p>57:25:0010308:138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625">
            <text:p>57:25:0010308:139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626">
            <text:p>57:25:0010308:139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627">
            <text:p>57:25:0010308:139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628">
            <text:p>57:25:0010308:139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629">
            <text:p>57:25:0010308:139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630">
            <text:p>57:25:0010308:139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631">
            <text:p>57:25:0010308:139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632">
            <text:p>57:25:0010308:139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633">
            <text:p>57:25:0010308:139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584">
            <text:p>57:25:0010308:139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585">
            <text:p>57:25:0010308:140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586">
            <text:p>57:25:0010308:140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587">
            <text:p>57:25:0010308:140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588">
            <text:p>57:25:0010308:140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589">
            <text:p>57:25:0010308:140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590">
            <text:p>57:25:0010308:140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591">
            <text:p>57:25:0010308:140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592">
            <text:p>57:25:0010308:140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593">
            <text:p>57:25:0010308:140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594">
            <text:p>57:25:0010308:140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595">
            <text:p>57:25:0010308:141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596">
            <text:p>57:25:0010308:141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597">
            <text:p>57:25:0010308:141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598">
            <text:p>57:25:0010308:141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599">
            <text:p>57:25:0010308:141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600">
            <text:p>57:25:0010308:141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601">
            <text:p>57:25:0010308:141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602">
            <text:p>57:25:0010308:141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603">
            <text:p>57:25:0010308:141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604">
            <text:p>57:25:0010308:141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605">
            <text:p>57:25:0010308:142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606">
            <text:p>57:25:0010308:142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607">
            <text:p>57:25:0010308:142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608">
            <text:p>57:25:0010308:142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559">
            <text:p>57:25:0010308:142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560">
            <text:p>57:25:0010308:142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561">
            <text:p>57:25:0010308:142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562">
            <text:p>57:25:0010308:142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563">
            <text:p>57:25:0010308:142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564">
            <text:p>57:25:0010308:142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565">
            <text:p>57:25:0010308:143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566">
            <text:p>57:25:0010308:143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567">
            <text:p>57:25:0010308:143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568">
            <text:p>57:25:0010308:143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569">
            <text:p>57:25:0010308:143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570">
            <text:p>57:25:0010308:143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571">
            <text:p>57:25:0010308:143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572">
            <text:p>57:25:0010308:143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573">
            <text:p>57:25:0010308:143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574">
            <text:p>57:25:0010308:143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575">
            <text:p>57:25:0010308:144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576">
            <text:p>57:25:0010308:144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577">
            <text:p>57:25:0010308:144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578">
            <text:p>57:25:0010308:144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579">
            <text:p>57:25:0010308:144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580">
            <text:p>57:25:0010308:144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581">
            <text:p>57:25:0010308:144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582">
            <text:p>57:25:0010308:144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583">
            <text:p>57:25:0010308:144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534">
            <text:p>57:25:0010308:144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535">
            <text:p>57:25:0010308:145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536">
            <text:p>57:25:0010308:145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537">
            <text:p>57:25:0010308:145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538">
            <text:p>57:25:0010308:145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539">
            <text:p>57:25:0010308:145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540">
            <text:p>57:22:0440101:12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541">
            <text:p>57:25:0010308:156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542">
            <text:p>57:25:0010308:156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543">
            <text:p>57:25:0010308:156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544">
            <text:p>57:25:0010308:156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545">
            <text:p>57:25:0010308:156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546">
            <text:p>57:25:0010308:156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547">
            <text:p>57:25:0010308:156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548">
            <text:p>57:25:0010308:156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549">
            <text:p>57:25:0010308:157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550">
            <text:p>57:25:0010308:157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551">
            <text:p>57:25:0010308:157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552">
            <text:p>57:25:0010308:157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553">
            <text:p>57:25:0010308:157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554">
            <text:p>57:25:0010308:157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555">
            <text:p>57:25:0010308:157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556">
            <text:p>57:25:0010308:157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557">
            <text:p>57:25:0010308:157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558">
            <text:p>57:25:0010308:157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504">
            <text:p>57:25:0010308:158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505">
            <text:p>57:25:0010308:158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506">
            <text:p>57:25:0010308:158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507">
            <text:p>57:25:0010308:158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508">
            <text:p>57:25:0010308:158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509">
            <text:p>57:25:0010308:158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510">
            <text:p>57:25:0010308:158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511">
            <text:p>57:25:0010308:158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512">
            <text:p>57:25:0010308:158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513">
            <text:p>57:25:0010308:158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514">
            <text:p>57:25:0010308:159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515">
            <text:p>57:25:0010308:159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516">
            <text:p>57:25:0010308:159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517">
            <text:p>57:25:0010308:159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518">
            <text:p>57:25:0010308:159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519">
            <text:p>57:25:0010308:159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520">
            <text:p>57:25:0010308:159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521">
            <text:p>57:25:0010308:159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522">
            <text:p>57:25:0010308:159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523">
            <text:p>57:25:0010308:159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524">
            <text:p>57:25:0010308:160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525">
            <text:p>57:25:0010308:160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526">
            <text:p>57:25:0010308:160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527">
            <text:p>57:25:0010308:160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528">
            <text:p>57:25:0010308:160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529">
            <text:p>57:25:0010308:160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530">
            <text:p>57:25:0010308:160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531">
            <text:p>57:25:0010308:160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532">
            <text:p>57:25:0010308:160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533">
            <text:p>57:25:0010308:160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489">
            <text:p>57:25:0010308:161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490">
            <text:p>57:25:0010308:161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491">
            <text:p>57:25:0010308:161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492">
            <text:p>57:25:0010308:161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493">
            <text:p>57:25:0010308:161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479">
            <text:p>57:25:0010308:161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480">
            <text:p>57:25:0010308:161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481">
            <text:p>57:25:0010308:161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482">
            <text:p>57:25:0010308:161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483">
            <text:p>57:25:0010308:161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469">
            <text:p>57:25:0010308:162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470">
            <text:p>57:25:0010308:162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471">
            <text:p>57:25:0010308:162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472">
            <text:p>57:25:0010308:162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473">
            <text:p>57:25:0010308:162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459">
            <text:p>57:25:0010308:162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460">
            <text:p>57:25:0010308:162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461">
            <text:p>57:25:0010308:162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462">
            <text:p>57:25:0010308:163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463">
            <text:p>57:25:0010308:163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449">
            <text:p>57:25:0010308:163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450">
            <text:p>57:25:0010308:163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451">
            <text:p>57:25:0010322:305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452">
            <text:p>57:25:0010322:316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453">
            <text:p>57:23:0010301:76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454">
            <text:p>57:23:0010301:76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455">
            <text:p>57:23:0010301:76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456">
            <text:p>57:23:0010301:76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457">
            <text:p>57:23:0010301:76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458">
            <text:p>57:23:0010301:77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464">
            <text:p>57:23:0010301:77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465">
            <text:p>57:23:0010301:77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466">
            <text:p>57:17:0010102:16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467">
            <text:p>57:17:0010102:16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468">
            <text:p>57:17:0010102:16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474">
            <text:p>57:17:0010102:16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475">
            <text:p>57:17:0010102:17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476">
            <text:p>57:17:0010102:17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477">
            <text:p>57:17:0010102:17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478">
            <text:p>57:17:0010102:17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484">
            <text:p>57:17:0010102:17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485">
            <text:p>57:17:0010102:17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486">
            <text:p>57:17:0010102:17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487">
            <text:p>57:17:0010102:17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488">
            <text:p>57:17:0010102:17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494">
            <text:p>57:17:0010102:17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495">
            <text:p>57:17:0010102:18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496">
            <text:p>57:17:0010102:18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497">
            <text:p>57:17:0010102:18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498">
            <text:p>57:17:0010102:18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499">
            <text:p>57:17:0010102:18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500">
            <text:p>57:17:0010102:18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501">
            <text:p>57:17:0010102:18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502">
            <text:p>57:17:0010102:18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503">
            <text:p>57:17:0010102:18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438">
            <text:p>57:17:0010102:19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436">
            <text:p>57:17:0010102:19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437">
            <text:p>57:17:0010102:19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435">
            <text:p>57:17:0010102:19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434">
            <text:p>57:17:0010102:19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429">
            <text:p>57:17:0010102:19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430">
            <text:p>57:17:0010102:19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431">
            <text:p>57:17:0010102:19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432">
            <text:p>57:17:0010102:19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433">
            <text:p>57:17:0010102:19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439">
            <text:p>57:17:0010102:20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440">
            <text:p>57:17:0010102:20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441">
            <text:p>57:17:0010102:20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442">
            <text:p>57:17:0010102:20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443">
            <text:p>57:17:0010102:20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444">
            <text:p>57:17:0010102:20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445">
            <text:p>57:17:0010102:20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446">
            <text:p>57:17:0010102:20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447">
            <text:p>57:17:0010102:20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448">
            <text:p>57:17:0010102:20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424">
            <text:p>57:17:0010102:21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425">
            <text:p>57:17:0010102:21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426">
            <text:p>57:17:0010102:21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427">
            <text:p>57:17:0010102:21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428">
            <text:p>57:17:0010102:21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399">
            <text:p>57:17:0010102:21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400">
            <text:p>57:17:0010102:21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401">
            <text:p>57:17:0010102:21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402">
            <text:p>57:17:0010102:21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403">
            <text:p>57:17:0010102:21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404">
            <text:p>57:17:0010102:22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405">
            <text:p>57:17:0010102:22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406">
            <text:p>57:17:0010102:22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407">
            <text:p>57:17:0010102:22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408">
            <text:p>57:17:0010102:22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409">
            <text:p>57:17:0010102:22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410">
            <text:p>57:17:0010102:22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411">
            <text:p>57:17:0010102:22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412">
            <text:p>57:17:0010102:22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413">
            <text:p>57:17:0010102:23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414">
            <text:p>57:17:0010102:23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415">
            <text:p>57:17:0010102:23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416">
            <text:p>57:17:0010102:23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417">
            <text:p>57:17:0010102:23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418">
            <text:p>57:17:0010102:23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419">
            <text:p>57:17:0010102:23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420">
            <text:p>57:17:0010102:23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421">
            <text:p>57:17:0010102:23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422">
            <text:p>57:17:0010102:24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423">
            <text:p>57:17:0010102:24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374">
            <text:p>57:17:0010102:24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375">
            <text:p>57:17:0010102:24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376">
            <text:p>57:17:0010102:24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377">
            <text:p>57:17:0010102:24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378">
            <text:p>57:17:0010102:24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379">
            <text:p>57:17:0010102:24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380">
            <text:p>57:17:0010102:24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381">
            <text:p>57:25:0010120:23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382">
            <text:p>57:25:0010120:23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383">
            <text:p>57:25:0010120:23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384">
            <text:p>57:25:0010120:23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385">
            <text:p>57:25:0010120:23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386">
            <text:p>57:25:0010120:23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387">
            <text:p>57:25:0010120:23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388">
            <text:p>57:25:0010120:24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389">
            <text:p>57:25:0010120:24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390">
            <text:p>57:25:0010120:24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391">
            <text:p>57:25:0010120:24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392">
            <text:p>57:25:0010120:24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393">
            <text:p>57:25:0010120:24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394">
            <text:p>57:25:0010120:24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395">
            <text:p>57:25:0010120:24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396">
            <text:p>57:25:0010120:24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397">
            <text:p>57:25:0010120:24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398">
            <text:p>57:25:0010120:25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339">
            <text:p>57:25:0010120:25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340">
            <text:p>57:25:0010120:25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341">
            <text:p>57:25:0010120:25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342">
            <text:p>57:25:0010120:25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343">
            <text:p>57:25:0010120:25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344">
            <text:p>57:25:0010120:25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345">
            <text:p>57:25:0010120:25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346">
            <text:p>57:25:0010120:25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347">
            <text:p>57:25:0010120:25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348">
            <text:p>57:25:0010120:26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349">
            <text:p>57:25:0010120:26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350">
            <text:p>57:25:0010120:26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351">
            <text:p>57:25:0010120:26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352">
            <text:p>57:25:0010120:26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353">
            <text:p>57:25:0010120:26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354">
            <text:p>57:25:0010120:26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355">
            <text:p>57:25:0010120:26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356">
            <text:p>57:25:0010120:26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357">
            <text:p>57:25:0010120:26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358">
            <text:p>57:25:0010120:27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359">
            <text:p>57:25:0010120:27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360">
            <text:p>57:25:0010120:27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361">
            <text:p>57:25:0010120:27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362">
            <text:p>57:25:0010120:27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363">
            <text:p>57:25:0010308:152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364">
            <text:p>57:25:0010308:152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365">
            <text:p>57:25:0010308:152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366">
            <text:p>57:25:0010308:152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367">
            <text:p>57:25:0010308:153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368">
            <text:p>57:25:0010308:153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369">
            <text:p>57:25:0010308:153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370">
            <text:p>57:25:0010308:153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371">
            <text:p>57:25:0010308:153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372">
            <text:p>57:25:0010308:153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373">
            <text:p>57:25:0010308:153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328">
            <text:p>57:25:0010308:153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329">
            <text:p>57:25:0010308:153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330">
            <text:p>57:25:0010308:153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331">
            <text:p>57:25:0010308:154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332">
            <text:p>57:25:0010308:154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313">
            <text:p>57:25:0010308:154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314">
            <text:p>57:25:0010308:154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style-name="ce315">
            <text:p>57:25:0010308:154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316">
            <text:p>57:25:0010308:154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317">
            <text:p>57:25:0010308:154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style-name="ce298">
            <text:p>57:25:0010308:154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style-name="ce299">
            <text:p>57:25:0010308:154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300">
            <text:p>57:25:0010308:154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style-name="ce301">
            <text:p>57:25:0010308:155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style-name="ce302">
            <text:p>57:25:0010308:155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style-name="ce293">
            <text:p>57:25:0010308:155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style-name="ce294">
            <text:p>57:25:0010308:1553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style-name="ce295">
            <text:p>57:25:0010308:155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style-name="ce296">
            <text:p>57:25:0010308:155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14" table:style-name="ce17">
            <text:p>914</text:p>
          </table:table-cell>
          <table:table-cell office:value-type="string" table:style-name="ce297">
            <text:p>57:25:0010308:155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15" table:style-name="ce17">
            <text:p>915</text:p>
          </table:table-cell>
          <table:table-cell office:value-type="string" table:style-name="ce283">
            <text:p>57:25:0010308:155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style-name="ce284">
            <text:p>57:25:0010308:155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style-name="ce285">
            <text:p>57:25:0010308:155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style-name="ce286">
            <text:p>57:25:0010308:156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style-name="ce287">
            <text:p>57:25:0010308:156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style-name="ce288">
            <text:p>57:25:0010308:202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style-name="ce289">
            <text:p>57:10:1240201:45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style-name="ce290">
            <text:p>57:10:1240201:45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style-name="ce291">
            <text:p>57:10:1140101:15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24" table:style-name="ce17">
            <text:p>924</text:p>
          </table:table-cell>
          <table:table-cell office:value-type="string" table:style-name="ce292">
            <text:p>57:10:1140101:15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25" table:style-name="ce17">
            <text:p>925</text:p>
          </table:table-cell>
          <table:table-cell office:value-type="string" table:style-name="ce303">
            <text:p>57:23:0010301:109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style-name="ce304">
            <text:p>57:23:0010301:1124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27" table:style-name="ce17">
            <text:p>927</text:p>
          </table:table-cell>
          <table:table-cell office:value-type="string" table:style-name="ce305">
            <text:p>57:22:0610103:29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28" table:style-name="ce17">
            <text:p>928</text:p>
          </table:table-cell>
          <table:table-cell office:value-type="string" table:style-name="ce306">
            <text:p>57:22:0610103:50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style-name="ce307">
            <text:p>57:10:1230101:105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30" table:style-name="ce17">
            <text:p>930</text:p>
          </table:table-cell>
          <table:table-cell office:value-type="string" table:style-name="ce308">
            <text:p>57:10:1230101:105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31" table:style-name="ce17">
            <text:p>931</text:p>
          </table:table-cell>
          <table:table-cell office:value-type="string" table:style-name="ce309">
            <text:p>57:23:0010401:46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style-name="ce310">
            <text:p>57:23:0010401:56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style-name="ce311">
            <text:p>57:27:0020518:358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34" table:style-name="ce17">
            <text:p>934</text:p>
          </table:table-cell>
          <table:table-cell office:value-type="string" table:style-name="ce312">
            <text:p>57:23:0010102:52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style-name="ce318">
            <text:p>57:23:0010101:1196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36" table:style-name="ce17">
            <text:p>936</text:p>
          </table:table-cell>
          <table:table-cell office:value-type="string" table:style-name="ce319">
            <text:p>57:23:0010301:113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37" table:style-name="ce17">
            <text:p>937</text:p>
          </table:table-cell>
          <table:table-cell office:value-type="string" table:style-name="ce320">
            <text:p>57:23:0010101:1365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style-name="ce321">
            <text:p>57:23:0010101:128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39" table:style-name="ce17">
            <text:p>939</text:p>
          </table:table-cell>
          <table:table-cell office:value-type="string" table:style-name="ce322">
            <text:p>57:23:0010101:1191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40" table:style-name="ce17">
            <text:p>940</text:p>
          </table:table-cell>
          <table:table-cell office:value-type="string" table:style-name="ce323">
            <text:p>57:23:0010101:129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41" table:style-name="ce17">
            <text:p>941</text:p>
          </table:table-cell>
          <table:table-cell office:value-type="string" table:style-name="ce324">
            <text:p>57:23:0010101:1192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42" table:style-name="ce17">
            <text:p>942</text:p>
          </table:table-cell>
          <table:table-cell office:value-type="string" table:style-name="ce325">
            <text:p>57:23:0010101:118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43" table:style-name="ce17">
            <text:p>943</text:p>
          </table:table-cell>
          <table:table-cell office:value-type="string" table:style-name="ce326">
            <text:p>57:23:0010101:128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44" table:style-name="ce17">
            <text:p>944</text:p>
          </table:table-cell>
          <table:table-cell office:value-type="string" table:style-name="ce327">
            <text:p>57:23:0010101:119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45" table:style-name="ce17">
            <text:p>945</text:p>
          </table:table-cell>
          <table:table-cell office:value-type="string" table:style-name="ce338">
            <text:p>57:23:0400101:227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46" table:style-name="ce17">
            <text:p>946</text:p>
          </table:table-cell>
          <table:table-cell office:value-type="string" table:style-name="ce337">
            <text:p>57:23:0400101:230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47" table:style-name="ce17">
            <text:p>947</text:p>
          </table:table-cell>
          <table:table-cell office:value-type="string" table:style-name="ce336">
            <text:p>57:23:0400101:229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style-name="ro7">
          <table:table-cell office:value-type="float" office:value="948" table:style-name="ce17">
            <text:p>948</text:p>
          </table:table-cell>
          <table:table-cell office:value-type="string" table:style-name="ce335">
            <text:p>57:23:0400101:228</text:p>
          </table:table-cell>
          <table:table-cell table:style-name="ce27"/>
          <table:table-cell office:value-type="string" table:style-name="ce13">
            <text:p>23.12.2024</text:p>
          </table:table-cell>
          <table:table-cell office:value-type="string" table:style-name="ce13">
            <text:p>18.1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31A8BEFD62F5BA406FEF4BA050772269ADDAADB1B43527C3A262D2A398447DEDAC56424C04A4D19EF3CCDADEAC30D72B89E173AFC75D64572D1B30692B9DD5BA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3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5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33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333"/>
          <table:table-cell table:number-columns-repeated="16382"/>
        </table:table-row>
        <table:table-row table:number-rows-repeated="1047336" table:style-name="ro8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2-27T13:40:26Z</dc:date>
    <meta:editing-cycles>10</meta:editing-cycles>
  </office:meta>
</office:document-meta>
</file>