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15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76)&gt;1,NOT(ISBLANK(B176))))" style:apply-style-name="cf1" style:base-cell-address="Акт.B176"/>
      <style:map style:condition="is-true-formula(msoxl:AND(COUNTIF($B:$B, B176)&gt;1,NOT(ISBLANK(B176))))" style:apply-style-name="cf1" style:base-cell-address="Акт.B176"/>
      <style:map style:condition="is-true-formula(msoxl:AND(COUNTIF($B:$B, B176)&gt;1,NOT(ISBLANK(B176))))" style:apply-style-name="cf1" style:base-cell-address="Акт.B176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B:$B, B176)&gt;1,NOT(ISBLANK(B176))))" style:apply-style-name="cf1" style:base-cell-address="Акт.B176"/>
      <style:map style:condition="is-true-formula(msoxl:AND(COUNTIF($B:$B, B534)&gt;1,NOT(ISBLANK(B534))))" style:apply-style-name="cf1" style:base-cell-address="Акт.B534"/>
      <style:map style:condition="is-true-formula(msoxl:AND(COUNTIF($B:$B, B534)&gt;1,NOT(ISBLANK(B534))))" style:apply-style-name="cf1" style:base-cell-address="Акт.B534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B:$B, B534)&gt;1,NOT(ISBLANK(B534))))" style:apply-style-name="cf1" style:base-cell-address="Акт.B534"/>
      <style:map style:condition="is-true-formula(msoxl:AND(COUNTIF($B:$B, B535)&gt;1,NOT(ISBLANK(B535))))" style:apply-style-name="cf1" style:base-cell-address="Акт.B535"/>
      <style:map style:condition="is-true-formula(msoxl:AND(COUNTIF($B:$B, B535)&gt;1,NOT(ISBLANK(B535))))" style:apply-style-name="cf1" style:base-cell-address="Акт.B535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88)&gt;1,NOT(ISBLANK(B88))))" style:apply-style-name="cf1" style:base-cell-address="Акт.B88"/>
      <style:map style:condition="is-true-formula(msoxl:AND(COUNTIF($B:$B, B88)&gt;1,NOT(ISBLANK(B88))))" style:apply-style-name="cf1" style:base-cell-address="Акт.B88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88)&gt;1,NOT(ISBLANK(B88))))" style:apply-style-name="cf1" style:base-cell-address="Акт.B88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44" style:family="table-cell" style:parent-style-name="Default" style:data-style-name="N0">
      <style:table-cell-properties style:vertical-align="automatic"/>
      <style:map style:condition="is-true-formula(msoxl:AND(COUNTIF($B:$B, B592)&gt;1,NOT(ISBLANK(B592))))" style:apply-style-name="cf1" style:base-cell-address="Акт.B592"/>
      <style:map style:condition="is-true-formula(msoxl:AND(COUNTIF($B:$B, B592)&gt;1,NOT(ISBLANK(B592))))" style:apply-style-name="cf1" style:base-cell-address="Акт.B592"/>
      <style:map style:condition="is-true-formula(msoxl:AND(COUNTIF($B:$B, B592)&gt;1,NOT(ISBLANK(B592))))" style:apply-style-name="cf1" style:base-cell-address="Акт.B592"/>
    </style:style>
    <style:style style:name="ce45" style:family="table-cell">
      <style:map style:condition="is-true-formula(msoxl:AND(COUNTIF($B:$B, B592)&gt;1,NOT(ISBLANK(B592))))" style:apply-style-name="cf1" style:base-cell-address="Акт.B592"/>
      <style:map style:condition="is-true-formula(msoxl:AND(COUNTIF($B:$B, B598)&gt;1,NOT(ISBLANK(B598))))" style:apply-style-name="cf1" style:base-cell-address="Акт.B598"/>
      <style:map style:condition="is-true-formula(msoxl:AND(COUNTIF($B:$B, B598)&gt;1,NOT(ISBLANK(B598))))" style:apply-style-name="cf1" style:base-cell-address="Акт.B5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32</text:p>
          </table:table-cell>
          <table:table-cell table:number-columns-repeated="2" table:style-name="ce2"/>
          <table:table-cell office:value-type="date" office:date-value="2024-02-13T00:00:00" table:style-name="ce6">
            <text:p>13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0" table:style-name="ce9">
            <text:p>13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5" table:style-name="ce9">
            <text:p>43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7">
            <text:p>57:01:0010122:1</text:p>
          </table:table-cell>
          <table:table-cell office:value-type="float" office:value="504648" table:style-name="ce15">
            <text:p><text:s/>504 648,0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7">
            <text:p>57:03:0040102:195</text:p>
          </table:table-cell>
          <table:table-cell office:value-type="float" office:value="323831.46000000002" table:style-name="ce15">
            <text:p><text:s/>323 831,46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7">
            <text:p>57:04:0030102:1027</text:p>
          </table:table-cell>
          <table:table-cell office:value-type="float" office:value="107373.53" table:style-name="ce15">
            <text:p><text:s/>107 373,53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7">
            <text:p>57:06:0010206:505</text:p>
          </table:table-cell>
          <table:table-cell office:value-type="float" office:value="579257.31999999995" table:style-name="ce15">
            <text:p><text:s/>579 257,32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7">
            <text:p>57:07:0000000:730</text:p>
          </table:table-cell>
          <table:table-cell office:value-type="float" office:value="234984.2" table:style-name="ce15">
            <text:p><text:s/>234 984,2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7">
            <text:p>57:07:0000000:953</text:p>
          </table:table-cell>
          <table:table-cell office:value-type="float" office:value="425408" table:style-name="ce15">
            <text:p><text:s/>425 408,0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7">
            <text:p>57:07:0000000:954</text:p>
          </table:table-cell>
          <table:table-cell office:value-type="float" office:value="448040" table:style-name="ce15">
            <text:p><text:s/>448 040,0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7">
            <text:p>57:07:0040301:193</text:p>
          </table:table-cell>
          <table:table-cell office:value-type="float" office:value="35317.08" table:style-name="ce15">
            <text:p><text:s/>35 317,08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7">
            <text:p>57:08:0050206:12</text:p>
          </table:table-cell>
          <table:table-cell office:value-type="float" office:value="162416.34" table:style-name="ce15">
            <text:p><text:s/>162 416,3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7">
            <text:p>57:09:0580101:232</text:p>
          </table:table-cell>
          <table:table-cell office:value-type="float" office:value="206547" table:style-name="ce15">
            <text:p><text:s/>206 547,0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7">
            <text:p>57:10:0000000:3253</text:p>
          </table:table-cell>
          <table:table-cell office:value-type="float" office:value="341479" table:style-name="ce15">
            <text:p><text:s/>341 479,0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7">
            <text:p>57:10:0023201:203</text:p>
          </table:table-cell>
          <table:table-cell office:value-type="float" office:value="177873.3" table:style-name="ce15">
            <text:p><text:s/>177 873,3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7">
            <text:p>57:10:0030801:19545</text:p>
          </table:table-cell>
          <table:table-cell office:value-type="float" office:value="536804.36" table:style-name="ce15">
            <text:p><text:s/>536 804,36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7">
            <text:p>57:10:0030801:19546</text:p>
          </table:table-cell>
          <table:table-cell office:value-type="float" office:value="536804.36" table:style-name="ce15">
            <text:p><text:s/>536 804,36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7">
            <text:p>57:10:0042501:130</text:p>
          </table:table-cell>
          <table:table-cell office:value-type="float" office:value="168592" table:style-name="ce15">
            <text:p><text:s/>168 592,0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7">
            <text:p>57:10:0050801:150</text:p>
          </table:table-cell>
          <table:table-cell office:value-type="float" office:value="243240.48" table:style-name="ce18">
            <text:p><text:s/>243 240,48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7">
            <text:p>57:10:0053501:112</text:p>
          </table:table-cell>
          <table:table-cell office:value-type="float" office:value="198349.04" table:style-name="ce18">
            <text:p><text:s/>198 349,0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7">
            <text:p>57:10:1100101:190</text:p>
          </table:table-cell>
          <table:table-cell office:value-type="float" office:value="172330.2" table:style-name="ce18">
            <text:p><text:s/>172 330,2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7">
            <text:p>57:11:0000000:1926</text:p>
          </table:table-cell>
          <table:table-cell office:value-type="float" office:value="516589.12" table:style-name="ce18">
            <text:p><text:s/>516 589,12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7">
            <text:p>57:11:0021802:246</text:p>
          </table:table-cell>
          <table:table-cell office:value-type="float" office:value="106251.2" table:style-name="ce18">
            <text:p><text:s/>106 251,2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7">
            <text:p>57:11:0023101:313</text:p>
          </table:table-cell>
          <table:table-cell office:value-type="float" office:value="74580.3" table:style-name="ce18">
            <text:p><text:s/>74 580,3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7">
            <text:p>57:11:0600102:11</text:p>
          </table:table-cell>
          <table:table-cell office:value-type="float" office:value="379446.61" table:style-name="ce18">
            <text:p><text:s/>379 446,61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7">
            <text:p>57:11:1400203:886</text:p>
          </table:table-cell>
          <table:table-cell office:value-type="float" office:value="76311.05" table:style-name="ce18">
            <text:p><text:s/>76 311,05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7">
            <text:p>57:11:2050104:327</text:p>
          </table:table-cell>
          <table:table-cell office:value-type="float" office:value="266418" table:style-name="ce18">
            <text:p><text:s/>266 418,0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7">
            <text:p>57:11:2170103:208</text:p>
          </table:table-cell>
          <table:table-cell office:value-type="float" office:value="24498.400000000001" table:style-name="ce18">
            <text:p><text:s/>24 498,4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7">
            <text:p>57:11:2640101:10</text:p>
          </table:table-cell>
          <table:table-cell office:value-type="float" office:value="308289.08" table:style-name="ce18">
            <text:p><text:s/>308 289,08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7">
            <text:p>57:13:0740101:700</text:p>
          </table:table-cell>
          <table:table-cell office:value-type="float" office:value="209437.76" table:style-name="ce18">
            <text:p><text:s/>209 437,76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7">
            <text:p>57:14:0010206:54</text:p>
          </table:table-cell>
          <table:table-cell office:value-type="float" office:value="260086.75" table:style-name="ce18">
            <text:p><text:s/>260 086,75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7">
            <text:p>57:15:0000000:1574</text:p>
          </table:table-cell>
          <table:table-cell office:value-type="float" office:value="258368" table:style-name="ce18">
            <text:p><text:s/>258 368,0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7">
            <text:p>57:15:0030205:1390</text:p>
          </table:table-cell>
          <table:table-cell office:value-type="float" office:value="104811.96" table:style-name="ce18">
            <text:p><text:s/>104 811,96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7">
            <text:p>57:15:0030205:1391</text:p>
          </table:table-cell>
          <table:table-cell office:value-type="float" office:value="261144.29" table:style-name="ce18">
            <text:p><text:s/>261 144,29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7">
            <text:p>57:15:0030205:1392</text:p>
          </table:table-cell>
          <table:table-cell office:value-type="float" office:value="46559.9" table:style-name="ce18">
            <text:p><text:s/>46 559,9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7">
            <text:p>57:15:0030205:1393</text:p>
          </table:table-cell>
          <table:table-cell office:value-type="float" office:value="62430.98" table:style-name="ce18">
            <text:p><text:s/>62 430,98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7">
            <text:p>57:15:0040201:188</text:p>
          </table:table-cell>
          <table:table-cell office:value-type="float" office:value="13750" table:style-name="ce19">
            <text:p><text:s/>13 750,0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7">
            <text:p>57:15:0650102:399</text:p>
          </table:table-cell>
          <table:table-cell office:value-type="float" office:value="297950" table:style-name="ce19">
            <text:p><text:s/>297 950,0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7">
            <text:p>57:15:0650102:400</text:p>
          </table:table-cell>
          <table:table-cell office:value-type="float" office:value="297950" table:style-name="ce19">
            <text:p><text:s/>297 950,0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7">
            <text:p>57:15:0650102:401</text:p>
          </table:table-cell>
          <table:table-cell office:value-type="float" office:value="297950" table:style-name="ce19">
            <text:p><text:s/>297 950,0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7">
            <text:p>57:15:0650102:402</text:p>
          </table:table-cell>
          <table:table-cell office:value-type="float" office:value="297950" table:style-name="ce19">
            <text:p><text:s/>297 950,0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7">
            <text:p>57:15:0740101:388</text:p>
          </table:table-cell>
          <table:table-cell office:value-type="float" office:value="64112.25" table:style-name="ce19">
            <text:p><text:s/>64 112,25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7">
            <text:p>57:15:0890101:458</text:p>
          </table:table-cell>
          <table:table-cell office:value-type="float" office:value="184331.34" table:style-name="ce19">
            <text:p><text:s/>184 331,3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7">
            <text:p>57:17:0040101:48</text:p>
          </table:table-cell>
          <table:table-cell office:value-type="float" office:value="159.32" table:style-name="ce19">
            <text:p><text:s/>159,32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7">
            <text:p>57:17:0060101:369</text:p>
          </table:table-cell>
          <table:table-cell office:value-type="float" office:value="598.4" table:style-name="ce19">
            <text:p><text:s/>598,4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7">
            <text:p>57:17:0350101:120</text:p>
          </table:table-cell>
          <table:table-cell office:value-type="float" office:value="2761439.39" table:style-name="ce19">
            <text:p><text:s/>2 761 439,39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7">
            <text:p>57:17:0350101:127</text:p>
          </table:table-cell>
          <table:table-cell office:value-type="float" office:value="534140" table:style-name="ce19">
            <text:p><text:s/>534 140,0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7">
            <text:p>57:18:0590101:499</text:p>
          </table:table-cell>
          <table:table-cell office:value-type="float" office:value="1175224.08" table:style-name="ce19">
            <text:p><text:s/>1 175 224,08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7">
            <text:p>57:19:0000000:2049</text:p>
          </table:table-cell>
          <table:table-cell office:value-type="float" office:value="270626.64" table:style-name="ce19">
            <text:p><text:s/>270 626,6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7">
            <text:p>57:20:0710101:591</text:p>
          </table:table-cell>
          <table:table-cell office:value-type="float" office:value="90351.34" table:style-name="ce19">
            <text:p><text:s/>90 351,3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7">
            <text:p>57:22:0810101:956</text:p>
          </table:table-cell>
          <table:table-cell office:value-type="float" office:value="3559.05" table:style-name="ce19">
            <text:p><text:s/>3 559,05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7">
            <text:p>57:24:0010102:715</text:p>
          </table:table-cell>
          <table:table-cell office:value-type="float" office:value="44883.74" table:style-name="ce19">
            <text:p><text:s/>44 883,7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7">
            <text:p>57:25:0010115:184</text:p>
          </table:table-cell>
          <table:table-cell office:value-type="float" office:value="1113589.92" table:style-name="ce19">
            <text:p><text:s/>1 113 589,92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7">
            <text:p>57:25:0010135:212</text:p>
          </table:table-cell>
          <table:table-cell office:value-type="float" office:value="560763" table:style-name="ce19">
            <text:p><text:s/>560 763,0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7">
            <text:p>57:25:0010324:840</text:p>
          </table:table-cell>
          <table:table-cell office:value-type="float" office:value="41883.82" table:style-name="ce19">
            <text:p><text:s/>41 883,82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7">
            <text:p>57:25:0010510:2</text:p>
          </table:table-cell>
          <table:table-cell office:value-type="float" office:value="2161021.5" table:style-name="ce19">
            <text:p><text:s/>2 161 021,5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7">
            <text:p>57:25:0010512:3</text:p>
          </table:table-cell>
          <table:table-cell office:value-type="float" office:value="90526" table:style-name="ce19">
            <text:p><text:s/>90 526,0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7">
            <text:p>57:25:0010604:487</text:p>
          </table:table-cell>
          <table:table-cell office:value-type="float" office:value="59988.76" table:style-name="ce19">
            <text:p><text:s/>59 988,76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7">
            <text:p>57:25:0010727:1882</text:p>
          </table:table-cell>
          <table:table-cell office:value-type="float" office:value="44264.65" table:style-name="ce19">
            <text:p><text:s/>44 264,65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7">
            <text:p>57:25:0010803:240</text:p>
          </table:table-cell>
          <table:table-cell office:value-type="float" office:value="413890.61" table:style-name="ce19">
            <text:p><text:s/>413 890,61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7">
            <text:p>57:25:0020429:43</text:p>
          </table:table-cell>
          <table:table-cell office:value-type="float" office:value="958882.4" table:style-name="ce19">
            <text:p><text:s/>958 882,4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7">
            <text:p>57:25:0020904:633</text:p>
          </table:table-cell>
          <table:table-cell office:value-type="float" office:value="301716.84000000003" table:style-name="ce19">
            <text:p><text:s/>301 716,8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7">
            <text:p>57:25:0020907:221</text:p>
          </table:table-cell>
          <table:table-cell office:value-type="float" office:value="307198.08000000002" table:style-name="ce19">
            <text:p><text:s/>307 198,08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7">
            <text:p>57:25:0021112:408</text:p>
          </table:table-cell>
          <table:table-cell office:value-type="float" office:value="663723.9" table:style-name="ce19">
            <text:p><text:s/>663 723,9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7">
            <text:p>57:25:0021422:184</text:p>
          </table:table-cell>
          <table:table-cell office:value-type="float" office:value="290403.8" table:style-name="ce19">
            <text:p><text:s/>290 403,8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7">
            <text:p>57:25:0021509:69</text:p>
          </table:table-cell>
          <table:table-cell office:value-type="float" office:value="1949911.04" table:style-name="ce19">
            <text:p><text:s/>1 949 911,0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7">
            <text:p>57:25:0030756:183</text:p>
          </table:table-cell>
          <table:table-cell office:value-type="float" office:value="54791.22" table:style-name="ce19">
            <text:p><text:s/>54 791,22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7">
            <text:p>57:25:0031033:15</text:p>
          </table:table-cell>
          <table:table-cell office:value-type="float" office:value="620946.81000000006" table:style-name="ce19">
            <text:p><text:s/>620 946,81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7">
            <text:p>57:25:0040217:1515</text:p>
          </table:table-cell>
          <table:table-cell office:value-type="float" office:value="34254.6" table:style-name="ce19">
            <text:p><text:s/>34 254,6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7">
            <text:p>57:25:0040408:3259</text:p>
          </table:table-cell>
          <table:table-cell office:value-type="float" office:value="272382.84000000003" table:style-name="ce19">
            <text:p><text:s/>272 382,8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7">
            <text:p>57:25:0040408:3260</text:p>
          </table:table-cell>
          <table:table-cell office:value-type="float" office:value="573228.81000000006" table:style-name="ce19">
            <text:p><text:s/>573 228,81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7">
            <text:p>57:26:0010433:158</text:p>
          </table:table-cell>
          <table:table-cell office:value-type="float" office:value="21997.200000000001" table:style-name="ce19">
            <text:p><text:s/>21 997,2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7">
            <text:p>57:26:0010433:262</text:p>
          </table:table-cell>
          <table:table-cell office:value-type="float" office:value="23810.75" table:style-name="ce19">
            <text:p><text:s/>23 810,75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7">
            <text:p>57:27:0010404:441</text:p>
          </table:table-cell>
          <table:table-cell office:value-type="float" office:value="25989.26" table:style-name="ce19">
            <text:p><text:s/>25 989,26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10:0960101:2188</text:p>
          </table:table-cell>
          <table:table-cell office:value-type="float" office:value="1663906.54" table:style-name="ce19">
            <text:p><text:s/>1 663 906,5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04:0290101:749</text:p>
          </table:table-cell>
          <table:table-cell office:value-type="float" office:value="942937.84" table:style-name="ce19">
            <text:p><text:s/>942 937,8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15:0190101:639</text:p>
          </table:table-cell>
          <table:table-cell office:value-type="float" office:value="884275.54" table:style-name="ce19">
            <text:p><text:s/>884 275,5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07:0870101:263</text:p>
          </table:table-cell>
          <table:table-cell office:value-type="float" office:value="493068.95" table:style-name="ce19">
            <text:p><text:s/>493 068,95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5:0000000:6513</text:p>
          </table:table-cell>
          <table:table-cell office:value-type="float" office:value="988219.51" table:style-name="ce19">
            <text:p><text:s/>988 219,51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5:0030722:54</text:p>
          </table:table-cell>
          <table:table-cell office:value-type="float" office:value="821264.49" table:style-name="ce19">
            <text:p><text:s/>821 264,49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12:0420102:30</text:p>
          </table:table-cell>
          <table:table-cell office:value-type="float" office:value="1311264.05" table:style-name="ce19">
            <text:p><text:s/>1 311 264,05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10:1920201:1284</text:p>
          </table:table-cell>
          <table:table-cell office:value-type="float" office:value="2644689.7999999998" table:style-name="ce19">
            <text:p><text:s/>2 644 689,8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09:0010101:1773</text:p>
          </table:table-cell>
          <table:table-cell office:value-type="float" office:value="1951726.79" table:style-name="ce19">
            <text:p><text:s/>1 951 726,79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6:0010205:487</text:p>
          </table:table-cell>
          <table:table-cell office:value-type="float" office:value="1848660.26" table:style-name="ce19">
            <text:p><text:s/>1 848 660,26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22:0720102:129</text:p>
          </table:table-cell>
          <table:table-cell office:value-type="float" office:value="866901.94" table:style-name="ce19">
            <text:p><text:s/>866 901,9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25:0021552:663</text:p>
          </table:table-cell>
          <table:table-cell office:value-type="float" office:value="3721624.19" table:style-name="ce19">
            <text:p><text:s/>3 721 624,19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10:0040801:1132</text:p>
          </table:table-cell>
          <table:table-cell office:value-type="float" office:value="1229514.03" table:style-name="ce19">
            <text:p><text:s/>1 229 514,03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25:0010803:543</text:p>
          </table:table-cell>
          <table:table-cell office:value-type="float" office:value="2332344.17" table:style-name="ce19">
            <text:p><text:s/>2 332 344,17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01:1040101:81</text:p>
          </table:table-cell>
          <table:table-cell office:value-type="float" office:value="791876.88" table:style-name="ce19">
            <text:p><text:s/>791 876,88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10:0070101:4643</text:p>
          </table:table-cell>
          <table:table-cell office:value-type="float" office:value="2093905.79" table:style-name="ce19">
            <text:p><text:s/>2 093 905,79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09:0350101:216</text:p>
          </table:table-cell>
          <table:table-cell office:value-type="float" office:value="581945.18999999994" table:style-name="ce19">
            <text:p><text:s/>581 945,19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21:0310101:932</text:p>
          </table:table-cell>
          <table:table-cell office:value-type="float" office:value="476365.03" table:style-name="ce19">
            <text:p><text:s/>476 365,03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27:0020405:983</text:p>
          </table:table-cell>
          <table:table-cell office:value-type="float" office:value="607252.9" table:style-name="ce19">
            <text:p><text:s/>607 252,9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16:0280101:257</text:p>
          </table:table-cell>
          <table:table-cell office:value-type="float" office:value="283973.21999999997" table:style-name="ce19">
            <text:p><text:s/>283 973,22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04:0370101:865</text:p>
          </table:table-cell>
          <table:table-cell office:value-type="float" office:value="307694.78999999998" table:style-name="ce19">
            <text:p><text:s/>307 694,79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04:0370101:869</text:p>
          </table:table-cell>
          <table:table-cell office:value-type="float" office:value="402642.96" table:style-name="ce19">
            <text:p><text:s/>402 642,96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05:0010403:463</text:p>
          </table:table-cell>
          <table:table-cell office:value-type="float" office:value="352941.36" table:style-name="ce19">
            <text:p><text:s/>352 941,36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04:0200101:128</text:p>
          </table:table-cell>
          <table:table-cell office:value-type="float" office:value="129385.98" table:style-name="ce19">
            <text:p><text:s/>129 385,98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06:0970101:702</text:p>
          </table:table-cell>
          <table:table-cell office:value-type="float" office:value="78766.41" table:style-name="ce19">
            <text:p><text:s/>78 766,41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04:0370101:864</text:p>
          </table:table-cell>
          <table:table-cell office:value-type="float" office:value="171553.87" table:style-name="ce19">
            <text:p><text:s/>171 553,87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03:0840101:206</text:p>
          </table:table-cell>
          <table:table-cell office:value-type="float" office:value="273006" table:style-name="ce19">
            <text:p><text:s/>273 006,0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25:0031005:12</text:p>
          </table:table-cell>
          <table:table-cell office:value-type="float" office:value="972164.99" table:style-name="ce19">
            <text:p><text:s/>972 164,99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07:0870101:434</text:p>
          </table:table-cell>
          <table:table-cell office:value-type="float" office:value="284219.44" table:style-name="ce19">
            <text:p><text:s/>284 219,4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07:0870101:560</text:p>
          </table:table-cell>
          <table:table-cell office:value-type="float" office:value="179507.02" table:style-name="ce19">
            <text:p><text:s/>179 507,02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26:0010220:2487</text:p>
          </table:table-cell>
          <table:table-cell office:value-type="float" office:value="7938666.4299999997" table:style-name="ce19">
            <text:p><text:s/>7 938 666,43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25:0020709:756</text:p>
          </table:table-cell>
          <table:table-cell office:value-type="float" office:value="13551359.17" table:style-name="ce19">
            <text:p><text:s/>13 551 359,17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25:0020709:757</text:p>
          </table:table-cell>
          <table:table-cell office:value-type="float" office:value="12006000.02" table:style-name="ce19">
            <text:p><text:s/>12 006 000,02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25:0000000:6512</text:p>
          </table:table-cell>
          <table:table-cell office:value-type="float" office:value="1357429.92" table:style-name="ce19">
            <text:p><text:s/>1 357 429,92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10:1100101:1721</text:p>
          </table:table-cell>
          <table:table-cell office:value-type="float" office:value="848994.84" table:style-name="ce19">
            <text:p><text:s/>848 994,8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13:0680101:415</text:p>
          </table:table-cell>
          <table:table-cell office:value-type="float" office:value="7752.68" table:style-name="ce19">
            <text:p><text:s/>7 752,68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25:0021426:209</text:p>
          </table:table-cell>
          <table:table-cell office:value-type="float" office:value="1806515.1" table:style-name="ce19">
            <text:p><text:s/>1 806 515,1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25:0000000:6514</text:p>
          </table:table-cell>
          <table:table-cell office:value-type="float" office:value="4838007.9000000004" table:style-name="ce19">
            <text:p><text:s/>4 838 007,9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2">
            <text:p>57:22:1150103:299</text:p>
          </table:table-cell>
          <table:table-cell office:value-type="float" office:value="1064209.95" table:style-name="ce19">
            <text:p><text:s/>1 064 209,95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2">
            <text:p>57:23:0490102:189</text:p>
          </table:table-cell>
          <table:table-cell office:value-type="float" office:value="486480.67" table:style-name="ce19">
            <text:p><text:s/>486 480,67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2">
            <text:p>57:25:0010606:305</text:p>
          </table:table-cell>
          <table:table-cell office:value-type="float" office:value="3404824.19" table:style-name="ce19">
            <text:p><text:s/>3 404 824,19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2">
            <text:p>57:25:0010704:299</text:p>
          </table:table-cell>
          <table:table-cell office:value-type="float" office:value="2587921.63" table:style-name="ce19">
            <text:p><text:s/>2 587 921,63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2">
            <text:p>57:25:0010605:466</text:p>
          </table:table-cell>
          <table:table-cell office:value-type="float" office:value="1814537.63" table:style-name="ce19">
            <text:p><text:s/>1 814 537,63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2">
            <text:p>57:25:0040323:2353</text:p>
          </table:table-cell>
          <table:table-cell office:value-type="float" office:value="2368083.92" table:style-name="ce19">
            <text:p><text:s/>2 368 083,92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2">
            <text:p>57:25:0040306:2087</text:p>
          </table:table-cell>
          <table:table-cell office:value-type="float" office:value="2488753.08" table:style-name="ce19">
            <text:p><text:s/>2 488 753,08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2">
            <text:p>57:25:0021556:528</text:p>
          </table:table-cell>
          <table:table-cell office:value-type="float" office:value="3102035.36" table:style-name="ce19">
            <text:p><text:s/>3 102 035,36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2">
            <text:p>57:25:0010305:184</text:p>
          </table:table-cell>
          <table:table-cell office:value-type="float" office:value="2396440.2799999998" table:style-name="ce19">
            <text:p><text:s/>2 396 440,28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2">
            <text:p>57:25:0010701:664</text:p>
          </table:table-cell>
          <table:table-cell office:value-type="float" office:value="3927609.03" table:style-name="ce19">
            <text:p><text:s/>3 927 609,03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2">
            <text:p>57:25:0010145:409</text:p>
          </table:table-cell>
          <table:table-cell office:value-type="float" office:value="2191506.04" table:style-name="ce19">
            <text:p><text:s/>2 191 506,0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2">
            <text:p>57:25:0010408:613</text:p>
          </table:table-cell>
          <table:table-cell office:value-type="float" office:value="3315758.16" table:style-name="ce19">
            <text:p><text:s/>3 315 758,16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2">
            <text:p>57:06:0010305:423</text:p>
          </table:table-cell>
          <table:table-cell office:value-type="float" office:value="1824194.44" table:style-name="ce19">
            <text:p><text:s/>1 824 194,4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2">
            <text:p>57:04:0010411:207</text:p>
          </table:table-cell>
          <table:table-cell office:value-type="float" office:value="1200237.98" table:style-name="ce19">
            <text:p><text:s/>1 200 237,98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2">
            <text:p>57:04:0010411:200</text:p>
          </table:table-cell>
          <table:table-cell office:value-type="float" office:value="1152651.46" table:style-name="ce19">
            <text:p><text:s/>1 152 651,46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2">
            <text:p>57:19:0010301:970</text:p>
          </table:table-cell>
          <table:table-cell office:value-type="float" office:value="286570.40999999997" table:style-name="ce19">
            <text:p><text:s/>286 570,41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25:0031465:434</text:p>
          </table:table-cell>
          <table:table-cell office:value-type="float" office:value="2419353.84" table:style-name="ce22">
            <text:p><text:s/>2 419 353,84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25:0040217:1511</text:p>
          </table:table-cell>
          <table:table-cell office:value-type="float" office:value="486667.26" table:style-name="ce22">
            <text:p><text:s/>486 667,26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10:0030101:3421</text:p>
          </table:table-cell>
          <table:table-cell office:value-type="float" office:value="353989.9" table:style-name="ce22">
            <text:p><text:s/>353 989,90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25:0000000:6511</text:p>
          </table:table-cell>
          <table:table-cell office:value-type="float" office:value="128787.53" table:style-name="ce22">
            <text:p><text:s/>128 787,53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25:0040311:3571</text:p>
          </table:table-cell>
          <table:table-cell office:value-type="float" office:value="158154.87" table:style-name="ce22">
            <text:p><text:s/>158 154,87<text:s text:c="3"/></text:p>
          </table:table-cell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7">
            <text:p>57:01:0960101:24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7">
            <text:p>57:03:0000000:11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7">
            <text:p>57:03:0000000:30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7">
            <text:p>57:03:0000000:32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7">
            <text:p>57:03:0000000:333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7">
            <text:p>57:03:0000000:34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7">
            <text:p>57:03:0000000:351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7">
            <text:p>57:03:0000000:43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7">
            <text:p>57:03:0000000:44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7">
            <text:p>57:03:0000000:45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7">
            <text:p>57:03:0000000:47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7">
            <text:p>57:03:0000000:508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7">
            <text:p>57:03:0000000:515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7">
            <text:p>57:03:0000000:56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7">
            <text:p>57:03:0000000:62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7">
            <text:p>57:03:0000000:65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7">
            <text:p>57:03:0000000:92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7">
            <text:p>57:03:0020401:468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7">
            <text:p>57:03:0050101:1091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7">
            <text:p>57:03:0050101:1303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7">
            <text:p>57:03:0050101:1542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7">
            <text:p>57:03:0050101:1573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7">
            <text:p>57:03:0050101:1574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7">
            <text:p>57:03:0050101:1609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7">
            <text:p>57:03:0050101:1707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7">
            <text:p>57:03:0050101:1877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8">
            <text:p>57:03:0050101:608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8">
            <text:p>57:03:0060101:732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8">
            <text:p>57:03:0060101:733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8">
            <text:p>57:03:0060101:734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8">
            <text:p>57:03:0060101:736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8">
            <text:p>57:03:0060101:806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8">
            <text:p>57:03:0060101:807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8">
            <text:p>57:03:0060101:808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8">
            <text:p>57:03:0060101:827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8">
            <text:p>57:03:0060101:830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8">
            <text:p>57:03:0060201:404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8">
            <text:p>57:03:0060201:405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8">
            <text:p>57:03:0060201:406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8">
            <text:p>57:03:0060201:735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8">
            <text:p>57:03:0060201:748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8">
            <text:p>57:04:0010439:11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8">
            <text:p>57:06:0050201:208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8">
            <text:p>57:06:0310101:5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8">
            <text:p>57:07:0210101:32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8">
            <text:p>57:09:0000000:1401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8">
            <text:p>57:09:0000000:931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8">
            <text:p>57:09:0040202:141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8">
            <text:p>57:09:0040301:452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8">
            <text:p>57:09:0410101:100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8">
            <text:p>57:09:0410101:101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8">
            <text:p>57:09:0410101:103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8">
            <text:p>57:09:0410101:1063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8">
            <text:p>57:09:0410101:1069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8">
            <text:p>57:09:0410101:107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8">
            <text:p>57:09:0410101:1074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8">
            <text:p>57:09:0410101:108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8">
            <text:p>57:09:0410101:109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8">
            <text:p>57:09:0410101:1090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8">
            <text:p>57:09:0410101:112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8">
            <text:p>57:09:0410101:118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8">
            <text:p>57:09:0410101:1239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8">
            <text:p>57:09:0410101:1246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8">
            <text:p>57:09:0410101:1247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8">
            <text:p>57:09:0410101:1251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8">
            <text:p>57:09:0410101:1261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8">
            <text:p>57:09:0410101:1270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8">
            <text:p>57:09:0410101:13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8">
            <text:p>57:09:0410101:132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8">
            <text:p>57:09:0410101:136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8">
            <text:p>57:09:0410101:14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8">
            <text:p>57:09:0410101:141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8">
            <text:p>57:09:0410101:15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8">
            <text:p>57:09:0410101:158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8">
            <text:p>57:09:0410101:159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8">
            <text:p>57:09:0410101:182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8">
            <text:p>57:09:0410101:21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8">
            <text:p>57:09:0410101:253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8">
            <text:p>57:09:0410101:28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8">
            <text:p>57:09:0410101:30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8">
            <text:p>57:09:0410101:308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8">
            <text:p>57:09:0410101:311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8">
            <text:p>57:09:0410101:355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8">
            <text:p>57:09:0410101:370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8">
            <text:p>57:09:0410101:376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38">
            <text:p>57:09:0410101:377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38">
            <text:p>57:09:0410101:378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38">
            <text:p>57:09:0410101:385</text:p>
          </table:table-cell>
          <table:table-cell table:style-name="ce24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38">
            <text:p>57:09:0410101:39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38">
            <text:p>57:09:0410101:4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38">
            <text:p>57:09:0410101:40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38">
            <text:p>57:09:0410101:41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38">
            <text:p>57:09:0410101:41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38">
            <text:p>57:09:0410101:5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38">
            <text:p>57:09:0410101:5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38">
            <text:p>57:09:0410101:6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38">
            <text:p>57:09:0410101:6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38">
            <text:p>57:09:0410101:7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38">
            <text:p>57:09:0410101:8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38">
            <text:p>57:09:0410101:9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38">
            <text:p>57:09:0410101:93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38">
            <text:p>57:09:0410101:93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38">
            <text:p>57:09:0410101:93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38">
            <text:p>57:09:0410101:94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38">
            <text:p>57:09:0410101:94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38">
            <text:p>57:09:0410101:94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38">
            <text:p>57:09:0410101:94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38">
            <text:p>57:09:0410101:95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38">
            <text:p>57:09:0410101:9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38">
            <text:p>57:09:0560101:11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38">
            <text:p>57:09:0560101:15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38">
            <text:p>57:09:0560101:15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38">
            <text:p>57:09:0560101:1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38">
            <text:p>57:09:0560101:20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38">
            <text:p>57:09:0560101:23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38">
            <text:p>57:09:0560101:23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38">
            <text:p>57:09:0560101:23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38">
            <text:p>57:09:0560101:24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38">
            <text:p>57:09:0560101:3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38">
            <text:p>57:09:0930101:10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38">
            <text:p>57:09:0930101:1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38">
            <text:p>57:09:0930101:11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38">
            <text:p>57:09:0930101:1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38">
            <text:p>57:09:0930101:37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38">
            <text:p>57:09:0930101:9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38">
            <text:p>57:09:0940101:10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38">
            <text:p>57:09:0940101:10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38">
            <text:p>57:09:0940101:10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38">
            <text:p>57:09:0940101:10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38">
            <text:p>57:09:0940101:11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38">
            <text:p>57:09:0940101:11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38">
            <text:p>57:09:0940101:15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38">
            <text:p>57:09:0940101:15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38">
            <text:p>57:09:0940101:1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38">
            <text:p>57:09:0940101:17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38">
            <text:p>57:09:0940101:17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38">
            <text:p>57:09:0940101:17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38">
            <text:p>57:09:0940101:1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38">
            <text:p>57:09:0940101:2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38">
            <text:p>57:09:0940101:2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38">
            <text:p>57:09:0940101:2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38">
            <text:p>57:09:0940101:2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38">
            <text:p>57:09:0940101:2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38">
            <text:p>57:09:0940101:2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38">
            <text:p>57:09:0940101:2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38">
            <text:p>57:09:0940101:2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38">
            <text:p>57:09:0940101:4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38">
            <text:p>57:09:0940101:5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38">
            <text:p>57:09:0940101:5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38">
            <text:p>57:09:0940101:6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38">
            <text:p>57:09:0940101:6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38">
            <text:p>57:09:0940101: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38">
            <text:p>57:09:0940101:9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38">
            <text:p>57:09:0940101:9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38">
            <text:p>57:09:0950101:10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38">
            <text:p>57:09:0950101:11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38">
            <text:p>57:09:0950101:12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38">
            <text:p>57:09:0950101:12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38">
            <text:p>57:09:0950101:13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38">
            <text:p>57:09:0950101:13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38">
            <text:p>57:09:0950101:1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38">
            <text:p>57:09:0950101:20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38">
            <text:p>57:09:0950101:21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38">
            <text:p>57:09:0950101:2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38">
            <text:p>57:09:0950101:5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38">
            <text:p>57:09:0950101:5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38">
            <text:p>57:09:0950101:6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38">
            <text:p>57:09:0950101:7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38">
            <text:p>57:09:0950101:8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38">
            <text:p>57:09:0950101:9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38">
            <text:p>57:09:0950101:9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38">
            <text:p>57:09:0960101:11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38">
            <text:p>57:09:0960101:1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38">
            <text:p>57:09:0960101:15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38">
            <text:p>57:09:0960101:16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38">
            <text:p>57:09:0960101:17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38">
            <text:p>57:09:0960101:17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38">
            <text:p>57:09:0960101:17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38">
            <text:p>57:09:0960101:17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38">
            <text:p>57:09:0960101:18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38">
            <text:p>57:09:0960101:18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38">
            <text:p>57:09:0960101:18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38">
            <text:p>57:09:0960101:18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38">
            <text:p>57:09:0960101:18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38">
            <text:p>57:09:0960101:18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38">
            <text:p>57:09:0960101:18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38">
            <text:p>57:09:0960101:19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38">
            <text:p>57:09:0960101:19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38">
            <text:p>57:09:0960101:19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38">
            <text:p>57:09:0960101:20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38">
            <text:p>57:09:0960101:20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38">
            <text:p>57:09:0960101:20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38">
            <text:p>57:09:0960101:22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38">
            <text:p>57:09:0960101:24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38">
            <text:p>57:09:0960101:25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38">
            <text:p>57:09:0960101:36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38">
            <text:p>57:09:0960101:48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38">
            <text:p>57:09:0960101:48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38">
            <text:p>57:09:0960101:49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38">
            <text:p>57:09:0960101: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38">
            <text:p>57:09:0960101:6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38">
            <text:p>57:09:0980101:1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38">
            <text:p>57:09:0980101:1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38">
            <text:p>57:09:0980101:14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38">
            <text:p>57:09:0980101:14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38">
            <text:p>57:09:0980101:1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38">
            <text:p>57:09:0980101:15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38">
            <text:p>57:09:0980101:15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38">
            <text:p>57:09:0980101:16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38">
            <text:p>57:09:0980101:16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38">
            <text:p>57:09:0980101:2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38">
            <text:p>57:09:0980101:29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38">
            <text:p>57:09:0980101: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38">
            <text:p>57:09:0980101:3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38">
            <text:p>57:09:0980101:30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38">
            <text:p>57:09:0980101:30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38">
            <text:p>57:09:0980101:31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38">
            <text:p>57:09:0980101:31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38">
            <text:p>57:09:0980101:32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38">
            <text:p>57:09:0980101:3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38">
            <text:p>57:09:0980101:44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38">
            <text:p>57:09:0980101:44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38">
            <text:p>57:09:0980101:45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38">
            <text:p>57:09:0980101:45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38">
            <text:p>57:09:0980101:7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38">
            <text:p>57:09:0980101:7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38">
            <text:p>57:09:0980101:8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38">
            <text:p>57:09:0980101:8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38">
            <text:p>57:09:0980101:9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38">
            <text:p>57:09:0980101:9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38">
            <text:p>57:09:0980101:9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38">
            <text:p>57:09:1160101: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38">
            <text:p>57:09:1170101:10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38">
            <text:p>57:09:1170101:21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38">
            <text:p>57:09:1170101: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38">
            <text:p>57:09:1170101:4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38">
            <text:p>57:09:1170101:4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38">
            <text:p>57:09:1170101:4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38">
            <text:p>57:09:1170101:4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38">
            <text:p>57:09:1170101:4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38">
            <text:p>57:09:1170101:4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38">
            <text:p>57:09:1170101:5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38">
            <text:p>57:09:1170101:5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38">
            <text:p>57:09:1170101:6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38">
            <text:p>57:09:1170101:6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38">
            <text:p>57:09:1170101:6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38">
            <text:p>57:09:1170101:6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38">
            <text:p>57:09:1180101:1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38">
            <text:p>57:09:1180101:14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38">
            <text:p>57:09:1180101:1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38">
            <text:p>57:09:1180101:15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38">
            <text:p>57:09:1180101:2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38">
            <text:p>57:09:1180101:35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38">
            <text:p>57:09:1180101:4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38">
            <text:p>57:09:1180101:5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38">
            <text:p>57:09:1180101:5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38">
            <text:p>57:09:1180101:6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38">
            <text:p>57:09:1200101:2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38">
            <text:p>57:09:1210101: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38">
            <text:p>57:09:1220101:10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38">
            <text:p>57:09:1220101:10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38">
            <text:p>57:09:1220101:11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38">
            <text:p>57:09:1220101:25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38">
            <text:p>57:09:1220101:4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38">
            <text:p>57:09:1220101:5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38">
            <text:p>57:09:1220101:8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38">
            <text:p>57:09:1220101:9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38">
            <text:p>57:09:1220101:9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38">
            <text:p>57:09:1240101: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38">
            <text:p>57:09:1240101:2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38">
            <text:p>57:09:1240101: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38">
            <text:p>57:10:0000000:11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38">
            <text:p>57:10:0000000:12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38">
            <text:p>57:10:0000000:12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38">
            <text:p>57:10:0000000:13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38">
            <text:p>57:10:0000000:166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38">
            <text:p>57:10:0000000:168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38">
            <text:p>57:10:0000000:172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38">
            <text:p>57:10:0000000:2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38">
            <text:p>57:10:0000000:258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38">
            <text:p>57:10:0000000:263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38">
            <text:p>57:10:0000000:266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38">
            <text:p>57:10:0000000:270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38">
            <text:p>57:10:0000000:270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38">
            <text:p>57:10:0000000:271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38">
            <text:p>57:10:0000000:296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38">
            <text:p>57:10:0000000:297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38">
            <text:p>57:10:0000000:4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38">
            <text:p>57:10:0000000:5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38">
            <text:p>57:10:0000000:9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38">
            <text:p>57:10:0010201:122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38">
            <text:p>57:10:0010201:122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38">
            <text:p>57:10:0010201:124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38">
            <text:p>57:10:0010201:144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38">
            <text:p>57:10:0010201:207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38">
            <text:p>57:10:0010201:208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38">
            <text:p>57:10:0010201:208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38">
            <text:p>57:10:0010201:208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38">
            <text:p>57:10:0010201:208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38">
            <text:p>57:10:0010201:209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38">
            <text:p>57:10:0010201:211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38">
            <text:p>57:10:0010201:211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38">
            <text:p>57:10:0010201:212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38">
            <text:p>57:10:0010201:212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38">
            <text:p>57:10:0010201:212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38">
            <text:p>57:10:0010201:545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38">
            <text:p>57:10:0010201:645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38">
            <text:p>57:10:0010201:73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38">
            <text:p>57:10:0010201:76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38">
            <text:p>57:10:0010201:76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38">
            <text:p>57:10:0010201:775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38">
            <text:p>57:10:0020101:114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38">
            <text:p>57:10:0020101:218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38">
            <text:p>57:10:0020101:328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38">
            <text:p>57:10:0020101:374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38">
            <text:p>57:10:0020101:374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38">
            <text:p>57:10:0020101:376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38">
            <text:p>57:10:0020101:379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38">
            <text:p>57:10:0020101:381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38">
            <text:p>57:10:0020101:381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38">
            <text:p>57:10:0020101:428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38">
            <text:p>57:10:0020101:86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38">
            <text:p>57:10:0022201:99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38">
            <text:p>57:10:0023201:1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38">
            <text:p>57:10:0030101:137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38">
            <text:p>57:10:0030101:137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38">
            <text:p>57:10:0030101:152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38">
            <text:p>57:10:0030101:159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38">
            <text:p>57:10:0030101:159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38">
            <text:p>57:10:0030101:166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38">
            <text:p>57:10:0030101:297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38">
            <text:p>57:10:0030101:46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38">
            <text:p>57:10:0030101:46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38">
            <text:p>57:10:0030101:46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38">
            <text:p>57:10:0030101:47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38">
            <text:p>57:10:0030101:47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38">
            <text:p>57:10:0030101:49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38">
            <text:p>57:10:0030801:352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38">
            <text:p>57:10:0940101:186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38">
            <text:p>57:10:0940101:291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38">
            <text:p>57:10:1000101:27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38">
            <text:p>57:10:1000101:56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38">
            <text:p>57:10:1000101:60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38">
            <text:p>57:10:1000101:60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38">
            <text:p>57:10:1000101:77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38">
            <text:p>57:10:1000101:77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38">
            <text:p>57:10:1220101:39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38">
            <text:p>57:10:1260101:34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38">
            <text:p>57:10:1870101:44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38">
            <text:p>57:10:1870101:491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38">
            <text:p>57:10:1960101:23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38">
            <text:p>57:11:0000000:101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38">
            <text:p>57:11:1440101:1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38">
            <text:p>57:12:0010301:8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38">
            <text:p>57:13:0740101:278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38">
            <text:p>57:13:0820101: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38">
            <text:p>57:14:0010202:142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38">
            <text:p>57:14:0010206:6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38">
            <text:p>57:14:0740101:1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38">
            <text:p>57:14:0740102:11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38">
            <text:p>57:15:0030203:10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38">
            <text:p>57:15:0280101:5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38">
            <text:p>57:15:0330101:3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38">
            <text:p>57:20:0000000:405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38">
            <text:p>57:22:0020104:51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38">
            <text:p>57:22:1010102:17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38">
            <text:p>57:22:1250101: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38">
            <text:p>57:25:0010115:2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38">
            <text:p>57:25:0010135:1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38">
            <text:p>57:25:0010322:6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38">
            <text:p>57:25:0010405:9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38">
            <text:p>57:25:0010727:101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38">
            <text:p>57:25:0010727:166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38">
            <text:p>57:25:0010803:2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38">
            <text:p>57:25:0010806:9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38">
            <text:p>57:25:0010814:9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38">
            <text:p>57:25:0020216:4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38">
            <text:p>57:25:0020517:10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38">
            <text:p>57:25:0021552:7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38">
            <text:p>57:25:0030756:1462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38">
            <text:p>57:26:0010201:8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38">
            <text:p>57:26:0010210:73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38">
            <text:p>57:26:0010311:687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38">
            <text:p>57:26:0010416:155</text:p>
          </table:table-cell>
          <table:table-cell table:style-name="ce26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39">
            <text:p>57:08:0000000:663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40">
            <text:p>57:11:0280101:51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40">
            <text:p>57:25:0000000:4910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40">
            <text:p>57:08:0050206:160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40">
            <text:p>57:18:0590101:176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40">
            <text:p>57:25:0010115:173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40">
            <text:p>57:14:0740101:217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40">
            <text:p>57:18:0590101:230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40">
            <text:p>57:18:0590101:326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3">
            <text:p>394</text:p>
          </table:table-cell>
          <table:table-cell office:value-type="string" table:style-name="ce40">
            <text:p>57:25:0010727:572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3">
            <text:p>395</text:p>
          </table:table-cell>
          <table:table-cell office:value-type="string" table:style-name="ce40">
            <text:p>57:10:1220101:412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3">
            <text:p>396</text:p>
          </table:table-cell>
          <table:table-cell office:value-type="string" table:style-name="ce40">
            <text:p>57:18:0590101:293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3">
            <text:p>397</text:p>
          </table:table-cell>
          <table:table-cell office:value-type="string" table:style-name="ce40">
            <text:p>57:19:0010301:356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3">
            <text:p>398</text:p>
          </table:table-cell>
          <table:table-cell office:value-type="string" table:style-name="ce40">
            <text:p>57:18:0590101:311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3">
            <text:p>399</text:p>
          </table:table-cell>
          <table:table-cell office:value-type="string" table:style-name="ce40">
            <text:p>57:07:1260101:97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3">
            <text:p>400</text:p>
          </table:table-cell>
          <table:table-cell office:value-type="string" table:style-name="ce40">
            <text:p>57:18:0590101:218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3">
            <text:p>401</text:p>
          </table:table-cell>
          <table:table-cell office:value-type="string" table:style-name="ce40">
            <text:p>57:19:0850101:97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3">
            <text:p>402</text:p>
          </table:table-cell>
          <table:table-cell office:value-type="string" table:style-name="ce40">
            <text:p>57:25:0040408:2495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3">
            <text:p>403</text:p>
          </table:table-cell>
          <table:table-cell office:value-type="string" table:style-name="ce40">
            <text:p>57:18:0590101:217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3">
            <text:p>404</text:p>
          </table:table-cell>
          <table:table-cell office:value-type="string" table:style-name="ce40">
            <text:p>57:18:0590101:329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40">
            <text:p>57:18:0590101:216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3">
            <text:p>406</text:p>
          </table:table-cell>
          <table:table-cell office:value-type="string" table:style-name="ce40">
            <text:p>57:14:0980101:45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3">
            <text:p>407</text:p>
          </table:table-cell>
          <table:table-cell office:value-type="string" table:style-name="ce40">
            <text:p>57:06:0010206:369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3">
            <text:p>408</text:p>
          </table:table-cell>
          <table:table-cell office:value-type="string" table:style-name="ce40">
            <text:p>57:25:0020709:98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3">
            <text:p>409</text:p>
          </table:table-cell>
          <table:table-cell office:value-type="string" table:style-name="ce40">
            <text:p>57:26:0010203:174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3">
            <text:p>410</text:p>
          </table:table-cell>
          <table:table-cell office:value-type="string" table:style-name="ce40">
            <text:p>57:09:0320101:437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3">
            <text:p>411</text:p>
          </table:table-cell>
          <table:table-cell office:value-type="string" table:style-name="ce40">
            <text:p>57:17:0010202:190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3">
            <text:p>412</text:p>
          </table:table-cell>
          <table:table-cell office:value-type="string" table:style-name="ce40">
            <text:p>57:25:0021104:3012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3">
            <text:p>413</text:p>
          </table:table-cell>
          <table:table-cell office:value-type="string" table:style-name="ce40">
            <text:p>57:25:0040311:2439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3">
            <text:p>414</text:p>
          </table:table-cell>
          <table:table-cell office:value-type="string" table:style-name="ce40">
            <text:p>57:25:0040311:2027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3">
            <text:p>415</text:p>
          </table:table-cell>
          <table:table-cell office:value-type="string" table:style-name="ce40">
            <text:p>57:25:0040311:3392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3">
            <text:p>416</text:p>
          </table:table-cell>
          <table:table-cell office:value-type="string" table:style-name="ce40">
            <text:p>57:25:0040311:1874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3">
            <text:p>417</text:p>
          </table:table-cell>
          <table:table-cell office:value-type="string" table:style-name="ce40">
            <text:p>57:25:0040311:1982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3">
            <text:p>418</text:p>
          </table:table-cell>
          <table:table-cell office:value-type="string" table:style-name="ce40">
            <text:p>57:25:0040311:2883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3">
            <text:p>419</text:p>
          </table:table-cell>
          <table:table-cell office:value-type="string" table:style-name="ce40">
            <text:p>57:25:0040311:2440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40">
            <text:p>57:25:0010711:193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3">
            <text:p>421</text:p>
          </table:table-cell>
          <table:table-cell office:value-type="string" table:style-name="ce40">
            <text:p>57:25:0040311:1757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3">
            <text:p>422</text:p>
          </table:table-cell>
          <table:table-cell office:value-type="string" table:style-name="ce40">
            <text:p>57:25:0040311:2401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40">
            <text:p>57:25:0040311:2026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3">
            <text:p>424</text:p>
          </table:table-cell>
          <table:table-cell office:value-type="string" table:style-name="ce40">
            <text:p>57:25:0040311:1681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40">
            <text:p>57:25:0040311:1975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3">
            <text:p>426</text:p>
          </table:table-cell>
          <table:table-cell office:value-type="string" table:style-name="ce40">
            <text:p>57:24:0010101:808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3">
            <text:p>427</text:p>
          </table:table-cell>
          <table:table-cell office:value-type="string" table:style-name="ce40">
            <text:p>57:25:0040311:1968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3">
            <text:p>428</text:p>
          </table:table-cell>
          <table:table-cell office:value-type="string" table:style-name="ce40">
            <text:p>57:22:0020104:500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3">
            <text:p>429</text:p>
          </table:table-cell>
          <table:table-cell office:value-type="string" table:style-name="ce40">
            <text:p>57:17:0010102:212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40">
            <text:p>57:25:0020427:401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3">
            <text:p>431</text:p>
          </table:table-cell>
          <table:table-cell office:value-type="string" table:style-name="ce40">
            <text:p>57:25:0040301:453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3">
            <text:p>432</text:p>
          </table:table-cell>
          <table:table-cell office:value-type="string" table:style-name="ce40">
            <text:p>57:19:0010301:592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3">
            <text:p>433</text:p>
          </table:table-cell>
          <table:table-cell office:value-type="string" table:style-name="ce40">
            <text:p>57:19:0010301:593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3">
            <text:p>434</text:p>
          </table:table-cell>
          <table:table-cell office:value-type="string" table:style-name="ce40">
            <text:p>57:19:0010301:594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3">
            <text:p>435</text:p>
          </table:table-cell>
          <table:table-cell office:value-type="string" table:style-name="ce40">
            <text:p>57:19:0010301:595</text:p>
          </table:table-cell>
          <table:table-cell table:style-name="ce13"/>
          <table:table-cell office:value-type="date" office:date-value="2024-02-01T00:00:00" table:style-name="ce16">
            <text:p>01.02.2024</text:p>
          </table:table-cell>
          <table:table-cell office:value-type="date" office:date-value="2024-01-29T00:00:00" table:style-name="ce17">
            <text:p>29.0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6E039459602F5C3304B37E91DDB659BB987826DC9EA0F09D861ECB4F3EC11100B80330E3E5A7E48B56ADDF87DBD42A88F204FDC7322ACE8B74D4342EA716E5CD</text:p>
            <text:p/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4">
            <text:p>директор</text:p>
          </table:table-cell>
          <table:table-cell table:number-columns-repeated="2"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45"/>
          <table:table-cell table:number-columns-repeated="1011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45"/>
          <table:table-cell table:number-columns-repeated="16382"/>
        </table:table-row>
        <table:table-row table:number-rows-repeated="1047914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13T11:59:16Z</dc:date>
    <meta:editing-cycles>10</meta:editing-cycles>
  </office:meta>
</office:document-meta>
</file>