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</style:style>
    <style:style style:name="ce17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040:$B$1048576, B1)+COUNTIF($B$1:$B$16, B1)+COUNTIF($B$426:$B$428, B1)&gt;1,NOT(ISBLANK(B1))))" style:apply-style-name="cf1" style:base-cell-address="Акт.B1"/>
      <style:map style:condition="is-true-formula(msoxl:AND(COUNTIF($B$1040:$B$1048576, B1)+COUNTIF($B$1:$B$16, B1)+COUNTIF($B$426:$B$428, B1)&gt;1,NOT(ISBLANK(B1))))" style:apply-style-name="cf1" style:base-cell-address="Акт.B1"/>
      <style:map style:condition="is-true-formula(msoxl:AND(COUNTIF($B$1040:$B$1048576, B1)+COUNTIF($B$1:$B$16, B1)+COUNTIF($B$426:$B$428, B1)&gt;1,NOT(ISBLANK(B1))))" style:apply-style-name="cf1" style:base-cell-address="Акт.B1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040:$B$1048576, B1)+COUNTIF($B$1:$B$16, B1)+COUNTIF($B$426:$B$428, B1)&gt;1,NOT(ISBLANK(B1))))" style:apply-style-name="cf1" style:base-cell-address="Акт.B1"/>
      <style:map style:condition="is-true-formula(msoxl:AND(COUNTIF($B$1040:$B$1048576, B1)+COUNTIF($B$1:$B$16, B1)+COUNTIF($B$426:$B$428, B1)&gt;1,NOT(ISBLANK(B1))))" style:apply-style-name="cf1" style:base-cell-address="Акт.B1"/>
      <style:map style:condition="is-true-formula(msoxl:AND(COUNTIF($B$1040:$B$1048576, B1)+COUNTIF($B$1:$B$16, B1)+COUNTIF($B$426:$B$428, B1)&gt;1,NOT(ISBLANK(B1))))" style:apply-style-name="cf1" style:base-cell-address="Акт.B1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040:$B$1048576, B1)+COUNTIF($B$1:$B$16, B1)+COUNTIF($B$426:$B$428, B1)&gt;1,NOT(ISBLANK(B1))))" style:apply-style-name="cf1" style:base-cell-address="Акт.B1"/>
      <style:map style:condition="is-true-formula(msoxl:AND(COUNTIF($B$1040:$B$1048576, B1)+COUNTIF($B$1:$B$16, B1)+COUNTIF($B$426:$B$428, B1)&gt;1,NOT(ISBLANK(B1))))" style:apply-style-name="cf1" style:base-cell-address="Акт.B1"/>
      <style:map style:condition="is-true-formula(msoxl:AND(COUNTIF($B$1040:$B$1048576, B1)+COUNTIF($B$1:$B$16, B1)+COUNTIF($B$426:$B$428, B1)&gt;1,NOT(ISBLANK(B1))))" style:apply-style-name="cf1" style:base-cell-address="Акт.B1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1040:$B$1048576, B1)+COUNTIF($B$1:$B$16, B1)+COUNTIF($B$426:$B$428, B1)&gt;1,NOT(ISBLANK(B1))))" style:apply-style-name="cf1" style:base-cell-address="Акт.B1"/>
      <style:map style:condition="is-true-formula(msoxl:AND(COUNTIF($B$1040:$B$1048576, B1)+COUNTIF($B$1:$B$16, B1)+COUNTIF($B$426:$B$428, B1)&gt;1,NOT(ISBLANK(B1))))" style:apply-style-name="cf1" style:base-cell-address="Акт.B1"/>
      <style:map style:condition="is-true-formula(msoxl:AND(COUNTIF($B$1040:$B$1048576, B1)+COUNTIF($B$1:$B$16, B1)+COUNTIF($B$426:$B$428, B1)&gt;1,NOT(ISBLANK(B1))))" style:apply-style-name="cf1" style:base-cell-address="Акт.B1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1040:$B$1048576, B1)+COUNTIF($B$1:$B$16, B1)+COUNTIF($B$426:$B$428, B1)&gt;1,NOT(ISBLANK(B1))))" style:apply-style-name="cf1" style:base-cell-address="Акт.B1"/>
      <style:map style:condition="is-true-formula(msoxl:AND(COUNTIF($B$1040:$B$1048576, B1)+COUNTIF($B$1:$B$16, B1)+COUNTIF($B$426:$B$428, B1)&gt;1,NOT(ISBLANK(B1))))" style:apply-style-name="cf1" style:base-cell-address="Акт.B1"/>
      <style:map style:condition="is-true-formula(msoxl:AND(COUNTIF($B$1040:$B$1048576, B1)+COUNTIF($B$1:$B$16, B1)+COUNTIF($B$426:$B$428, B1)&gt;1,NOT(ISBLANK(B1))))" style:apply-style-name="cf1" style:base-cell-address="Акт.B1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1040:$B$1048576, B1)+COUNTIF($B$1:$B$16, B1)+COUNTIF($B$426:$B$428, B1)&gt;1,NOT(ISBLANK(B1))))" style:apply-style-name="cf1" style:base-cell-address="Акт.B1"/>
      <style:map style:condition="is-true-formula(msoxl:AND(COUNTIF($B$1040:$B$1048576, B1)+COUNTIF($B$1:$B$16, B1)+COUNTIF($B$426:$B$428, B1)&gt;1,NOT(ISBLANK(B1))))" style:apply-style-name="cf1" style:base-cell-address="Акт.B1"/>
      <style:map style:condition="is-true-formula(msoxl:AND(COUNTIF($B$1040:$B$1048576, B1)+COUNTIF($B$1:$B$16, B1)+COUNTIF($B$426:$B$428, B1)&gt;1,NOT(ISBLANK(B1))))" style:apply-style-name="cf1" style:base-cell-address="Акт.B1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040:$B$1048576, B1)+COUNTIF($B$1:$B$16, B1)+COUNTIF($B$426:$B$428, B1)&gt;1,NOT(ISBLANK(B1))))" style:apply-style-name="cf1" style:base-cell-address="Акт.B1"/>
      <style:map style:condition="is-true-formula(msoxl:AND(COUNTIF($B$1040:$B$1048576, B1)+COUNTIF($B$1:$B$16, B1)+COUNTIF($B$426:$B$428, B1)&gt;1,NOT(ISBLANK(B1))))" style:apply-style-name="cf1" style:base-cell-address="Акт.B1"/>
      <style:map style:condition="is-true-formula(msoxl:AND(COUNTIF($B$1040:$B$1048576, B1)+COUNTIF($B$1:$B$16, B1)+COUNTIF($B$426:$B$428, B1)&gt;1,NOT(ISBLANK(B1))))" style:apply-style-name="cf1" style:base-cell-address="Акт.B1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06:$B$307, B306)&gt;1,NOT(ISBLANK(B306))))" style:apply-style-name="cf1" style:base-cell-address="Акт.B306"/>
      <style:map style:condition="is-true-formula(msoxl:AND(COUNTIF($B$306:$B$307, B306)&gt;1,NOT(ISBLANK(B306))))" style:apply-style-name="cf1" style:base-cell-address="Акт.B306"/>
      <style:map style:condition="is-true-formula(msoxl:AND(COUNTIF($B$306:$B$307, B306)&gt;1,NOT(ISBLANK(B306))))" style:apply-style-name="cf1" style:base-cell-address="Акт.B306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06:$B$307, B306)&gt;1,NOT(ISBLANK(B306))))" style:apply-style-name="cf1" style:base-cell-address="Акт.B306"/>
      <style:map style:condition="is-true-formula(msoxl:AND(COUNTIF($B$306:$B$307, B306)&gt;1,NOT(ISBLANK(B306))))" style:apply-style-name="cf1" style:base-cell-address="Акт.B306"/>
      <style:map style:condition="is-true-formula(msoxl:AND(COUNTIF($B$306:$B$307, B306)&gt;1,NOT(ISBLANK(B306))))" style:apply-style-name="cf1" style:base-cell-address="Акт.B306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10:$B$311, B310)&gt;1,NOT(ISBLANK(B310))))" style:apply-style-name="cf1" style:base-cell-address="Акт.B310"/>
      <style:map style:condition="is-true-formula(msoxl:AND(COUNTIF($B$310:$B$311, B310)&gt;1,NOT(ISBLANK(B310))))" style:apply-style-name="cf1" style:base-cell-address="Акт.B310"/>
      <style:map style:condition="is-true-formula(msoxl:AND(COUNTIF($B$310:$B$311, B310)&gt;1,NOT(ISBLANK(B310))))" style:apply-style-name="cf1" style:base-cell-address="Акт.B310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10:$B$311, B310)&gt;1,NOT(ISBLANK(B310))))" style:apply-style-name="cf1" style:base-cell-address="Акт.B310"/>
      <style:map style:condition="is-true-formula(msoxl:AND(COUNTIF($B$310:$B$311, B310)&gt;1,NOT(ISBLANK(B310))))" style:apply-style-name="cf1" style:base-cell-address="Акт.B310"/>
      <style:map style:condition="is-true-formula(msoxl:AND(COUNTIF($B$310:$B$311, B310)&gt;1,NOT(ISBLANK(B310))))" style:apply-style-name="cf1" style:base-cell-address="Акт.B310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13:$B$314, B313)&gt;1,NOT(ISBLANK(B313))))" style:apply-style-name="cf1" style:base-cell-address="Акт.B313"/>
      <style:map style:condition="is-true-formula(msoxl:AND(COUNTIF($B$313:$B$314, B313)&gt;1,NOT(ISBLANK(B313))))" style:apply-style-name="cf1" style:base-cell-address="Акт.B313"/>
      <style:map style:condition="is-true-formula(msoxl:AND(COUNTIF($B$313:$B$314, B313)&gt;1,NOT(ISBLANK(B313))))" style:apply-style-name="cf1" style:base-cell-address="Акт.B313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13:$B$314, B313)&gt;1,NOT(ISBLANK(B313))))" style:apply-style-name="cf1" style:base-cell-address="Акт.B313"/>
      <style:map style:condition="is-true-formula(msoxl:AND(COUNTIF($B$313:$B$314, B313)&gt;1,NOT(ISBLANK(B313))))" style:apply-style-name="cf1" style:base-cell-address="Акт.B313"/>
      <style:map style:condition="is-true-formula(msoxl:AND(COUNTIF($B$313:$B$314, B313)&gt;1,NOT(ISBLANK(B313))))" style:apply-style-name="cf1" style:base-cell-address="Акт.B313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16:$B$317, B316)&gt;1,NOT(ISBLANK(B316))))" style:apply-style-name="cf1" style:base-cell-address="Акт.B316"/>
      <style:map style:condition="is-true-formula(msoxl:AND(COUNTIF($B$316:$B$317, B316)&gt;1,NOT(ISBLANK(B316))))" style:apply-style-name="cf1" style:base-cell-address="Акт.B316"/>
      <style:map style:condition="is-true-formula(msoxl:AND(COUNTIF($B$316:$B$317, B316)&gt;1,NOT(ISBLANK(B316))))" style:apply-style-name="cf1" style:base-cell-address="Акт.B316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16:$B$317, B316)&gt;1,NOT(ISBLANK(B316))))" style:apply-style-name="cf1" style:base-cell-address="Акт.B316"/>
      <style:map style:condition="is-true-formula(msoxl:AND(COUNTIF($B$316:$B$317, B316)&gt;1,NOT(ISBLANK(B316))))" style:apply-style-name="cf1" style:base-cell-address="Акт.B316"/>
      <style:map style:condition="is-true-formula(msoxl:AND(COUNTIF($B$316:$B$317, B316)&gt;1,NOT(ISBLANK(B316))))" style:apply-style-name="cf1" style:base-cell-address="Акт.B316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19:$B$320, B319)&gt;1,NOT(ISBLANK(B319))))" style:apply-style-name="cf1" style:base-cell-address="Акт.B319"/>
      <style:map style:condition="is-true-formula(msoxl:AND(COUNTIF($B$319:$B$320, B319)&gt;1,NOT(ISBLANK(B319))))" style:apply-style-name="cf1" style:base-cell-address="Акт.B319"/>
      <style:map style:condition="is-true-formula(msoxl:AND(COUNTIF($B$319:$B$320, B319)&gt;1,NOT(ISBLANK(B319))))" style:apply-style-name="cf1" style:base-cell-address="Акт.B319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19:$B$320, B319)&gt;1,NOT(ISBLANK(B319))))" style:apply-style-name="cf1" style:base-cell-address="Акт.B319"/>
      <style:map style:condition="is-true-formula(msoxl:AND(COUNTIF($B$319:$B$320, B319)&gt;1,NOT(ISBLANK(B319))))" style:apply-style-name="cf1" style:base-cell-address="Акт.B319"/>
      <style:map style:condition="is-true-formula(msoxl:AND(COUNTIF($B$319:$B$320, B319)&gt;1,NOT(ISBLANK(B319))))" style:apply-style-name="cf1" style:base-cell-address="Акт.B319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22:$B$323, B322)&gt;1,NOT(ISBLANK(B322))))" style:apply-style-name="cf1" style:base-cell-address="Акт.B322"/>
      <style:map style:condition="is-true-formula(msoxl:AND(COUNTIF($B$322:$B$323, B322)&gt;1,NOT(ISBLANK(B322))))" style:apply-style-name="cf1" style:base-cell-address="Акт.B322"/>
      <style:map style:condition="is-true-formula(msoxl:AND(COUNTIF($B$322:$B$323, B322)&gt;1,NOT(ISBLANK(B322))))" style:apply-style-name="cf1" style:base-cell-address="Акт.B322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22:$B$323, B322)&gt;1,NOT(ISBLANK(B322))))" style:apply-style-name="cf1" style:base-cell-address="Акт.B322"/>
      <style:map style:condition="is-true-formula(msoxl:AND(COUNTIF($B$322:$B$323, B322)&gt;1,NOT(ISBLANK(B322))))" style:apply-style-name="cf1" style:base-cell-address="Акт.B322"/>
      <style:map style:condition="is-true-formula(msoxl:AND(COUNTIF($B$322:$B$323, B322)&gt;1,NOT(ISBLANK(B322))))" style:apply-style-name="cf1" style:base-cell-address="Акт.B322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25:$B$326, B325)&gt;1,NOT(ISBLANK(B325))))" style:apply-style-name="cf1" style:base-cell-address="Акт.B325"/>
      <style:map style:condition="is-true-formula(msoxl:AND(COUNTIF($B$325:$B$326, B325)&gt;1,NOT(ISBLANK(B325))))" style:apply-style-name="cf1" style:base-cell-address="Акт.B325"/>
      <style:map style:condition="is-true-formula(msoxl:AND(COUNTIF($B$325:$B$326, B325)&gt;1,NOT(ISBLANK(B325))))" style:apply-style-name="cf1" style:base-cell-address="Акт.B325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25:$B$326, B325)&gt;1,NOT(ISBLANK(B325))))" style:apply-style-name="cf1" style:base-cell-address="Акт.B325"/>
      <style:map style:condition="is-true-formula(msoxl:AND(COUNTIF($B$325:$B$326, B325)&gt;1,NOT(ISBLANK(B325))))" style:apply-style-name="cf1" style:base-cell-address="Акт.B325"/>
      <style:map style:condition="is-true-formula(msoxl:AND(COUNTIF($B$325:$B$326, B325)&gt;1,NOT(ISBLANK(B325))))" style:apply-style-name="cf1" style:base-cell-address="Акт.B325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29:$B$330, B329)&gt;1,NOT(ISBLANK(B329))))" style:apply-style-name="cf1" style:base-cell-address="Акт.B329"/>
      <style:map style:condition="is-true-formula(msoxl:AND(COUNTIF($B$329:$B$330, B329)&gt;1,NOT(ISBLANK(B329))))" style:apply-style-name="cf1" style:base-cell-address="Акт.B329"/>
      <style:map style:condition="is-true-formula(msoxl:AND(COUNTIF($B$329:$B$330, B329)&gt;1,NOT(ISBLANK(B329))))" style:apply-style-name="cf1" style:base-cell-address="Акт.B329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29:$B$330, B329)&gt;1,NOT(ISBLANK(B329))))" style:apply-style-name="cf1" style:base-cell-address="Акт.B329"/>
      <style:map style:condition="is-true-formula(msoxl:AND(COUNTIF($B$329:$B$330, B329)&gt;1,NOT(ISBLANK(B329))))" style:apply-style-name="cf1" style:base-cell-address="Акт.B329"/>
      <style:map style:condition="is-true-formula(msoxl:AND(COUNTIF($B$329:$B$330, B329)&gt;1,NOT(ISBLANK(B329))))" style:apply-style-name="cf1" style:base-cell-address="Акт.B329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32:$B$333, B332)&gt;1,NOT(ISBLANK(B332))))" style:apply-style-name="cf1" style:base-cell-address="Акт.B332"/>
      <style:map style:condition="is-true-formula(msoxl:AND(COUNTIF($B$332:$B$333, B332)&gt;1,NOT(ISBLANK(B332))))" style:apply-style-name="cf1" style:base-cell-address="Акт.B332"/>
      <style:map style:condition="is-true-formula(msoxl:AND(COUNTIF($B$332:$B$333, B332)&gt;1,NOT(ISBLANK(B332))))" style:apply-style-name="cf1" style:base-cell-address="Акт.B332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32:$B$333, B332)&gt;1,NOT(ISBLANK(B332))))" style:apply-style-name="cf1" style:base-cell-address="Акт.B332"/>
      <style:map style:condition="is-true-formula(msoxl:AND(COUNTIF($B$332:$B$333, B332)&gt;1,NOT(ISBLANK(B332))))" style:apply-style-name="cf1" style:base-cell-address="Акт.B332"/>
      <style:map style:condition="is-true-formula(msoxl:AND(COUNTIF($B$332:$B$333, B332)&gt;1,NOT(ISBLANK(B332))))" style:apply-style-name="cf1" style:base-cell-address="Акт.B332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02:$B$303, B302)&gt;1,NOT(ISBLANK(B302))))" style:apply-style-name="cf1" style:base-cell-address="Акт.B302"/>
      <style:map style:condition="is-true-formula(msoxl:AND(COUNTIF($B$302:$B$303, B302)&gt;1,NOT(ISBLANK(B302))))" style:apply-style-name="cf1" style:base-cell-address="Акт.B302"/>
      <style:map style:condition="is-true-formula(msoxl:AND(COUNTIF($B$302:$B$303, B302)&gt;1,NOT(ISBLANK(B302))))" style:apply-style-name="cf1" style:base-cell-address="Акт.B302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02:$B$303, B302)&gt;1,NOT(ISBLANK(B302))))" style:apply-style-name="cf1" style:base-cell-address="Акт.B302"/>
      <style:map style:condition="is-true-formula(msoxl:AND(COUNTIF($B$302:$B$303, B302)&gt;1,NOT(ISBLANK(B302))))" style:apply-style-name="cf1" style:base-cell-address="Акт.B302"/>
      <style:map style:condition="is-true-formula(msoxl:AND(COUNTIF($B$302:$B$303, B302)&gt;1,NOT(ISBLANK(B302))))" style:apply-style-name="cf1" style:base-cell-address="Акт.B302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93:$B$294, B293)&gt;1,NOT(ISBLANK(B293))))" style:apply-style-name="cf1" style:base-cell-address="Акт.B293"/>
      <style:map style:condition="is-true-formula(msoxl:AND(COUNTIF($B$293:$B$294, B293)&gt;1,NOT(ISBLANK(B293))))" style:apply-style-name="cf1" style:base-cell-address="Акт.B293"/>
      <style:map style:condition="is-true-formula(msoxl:AND(COUNTIF($B$293:$B$294, B293)&gt;1,NOT(ISBLANK(B293))))" style:apply-style-name="cf1" style:base-cell-address="Акт.B293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93:$B$294, B293)&gt;1,NOT(ISBLANK(B293))))" style:apply-style-name="cf1" style:base-cell-address="Акт.B293"/>
      <style:map style:condition="is-true-formula(msoxl:AND(COUNTIF($B$293:$B$294, B293)&gt;1,NOT(ISBLANK(B293))))" style:apply-style-name="cf1" style:base-cell-address="Акт.B293"/>
      <style:map style:condition="is-true-formula(msoxl:AND(COUNTIF($B$293:$B$294, B293)&gt;1,NOT(ISBLANK(B293))))" style:apply-style-name="cf1" style:base-cell-address="Акт.B293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89:$B$290, B289)&gt;1,NOT(ISBLANK(B289))))" style:apply-style-name="cf1" style:base-cell-address="Акт.B289"/>
      <style:map style:condition="is-true-formula(msoxl:AND(COUNTIF($B$289:$B$290, B289)&gt;1,NOT(ISBLANK(B289))))" style:apply-style-name="cf1" style:base-cell-address="Акт.B289"/>
      <style:map style:condition="is-true-formula(msoxl:AND(COUNTIF($B$289:$B$290, B289)&gt;1,NOT(ISBLANK(B289))))" style:apply-style-name="cf1" style:base-cell-address="Акт.B289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89:$B$290, B289)&gt;1,NOT(ISBLANK(B289))))" style:apply-style-name="cf1" style:base-cell-address="Акт.B289"/>
      <style:map style:condition="is-true-formula(msoxl:AND(COUNTIF($B$289:$B$290, B289)&gt;1,NOT(ISBLANK(B289))))" style:apply-style-name="cf1" style:base-cell-address="Акт.B289"/>
      <style:map style:condition="is-true-formula(msoxl:AND(COUNTIF($B$289:$B$290, B289)&gt;1,NOT(ISBLANK(B289))))" style:apply-style-name="cf1" style:base-cell-address="Акт.B289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1040:$B$1048576, B1)+COUNTIF($B$1:$B$16, B1)+COUNTIF($B$426:$B$428, B1)&gt;1,NOT(ISBLANK(B1))))" style:apply-style-name="cf1" style:base-cell-address="Акт.B1"/>
      <style:map style:condition="is-true-formula(msoxl:AND(COUNTIF($B$1040:$B$1048576, B1)+COUNTIF($B$1:$B$16, B1)+COUNTIF($B$426:$B$428, B1)&gt;1,NOT(ISBLANK(B1))))" style:apply-style-name="cf1" style:base-cell-address="Акт.B1"/>
      <style:map style:condition="is-true-formula(msoxl:AND(COUNTIF($B$1040:$B$1048576, B1)+COUNTIF($B$1:$B$16, B1)+COUNTIF($B$426:$B$428, B1)&gt;1,NOT(ISBLANK(B1))))" style:apply-style-name="cf1" style:base-cell-address="Акт.B1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</style:style>
    <style:style style:name="ce3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3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35:$B$336, B335)&gt;1,NOT(ISBLANK(B335))))" style:apply-style-name="cf1" style:base-cell-address="Акт.B335"/>
      <style:map style:condition="is-true-formula(msoxl:AND(COUNTIF($B$335:$B$336, B335)&gt;1,NOT(ISBLANK(B335))))" style:apply-style-name="cf1" style:base-cell-address="Акт.B335"/>
      <style:map style:condition="is-true-formula(msoxl:AND(COUNTIF($B$335:$B$336, B335)&gt;1,NOT(ISBLANK(B335))))" style:apply-style-name="cf1" style:base-cell-address="Акт.B335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35:$B$336, B335)&gt;1,NOT(ISBLANK(B335))))" style:apply-style-name="cf1" style:base-cell-address="Акт.B335"/>
      <style:map style:condition="is-true-formula(msoxl:AND(COUNTIF($B$335:$B$336, B335)&gt;1,NOT(ISBLANK(B335))))" style:apply-style-name="cf1" style:base-cell-address="Акт.B335"/>
      <style:map style:condition="is-true-formula(msoxl:AND(COUNTIF($B$335:$B$336, B335)&gt;1,NOT(ISBLANK(B335))))" style:apply-style-name="cf1" style:base-cell-address="Акт.B335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38:$B$339, B338)&gt;1,NOT(ISBLANK(B338))))" style:apply-style-name="cf1" style:base-cell-address="Акт.B338"/>
      <style:map style:condition="is-true-formula(msoxl:AND(COUNTIF($B$338:$B$339, B338)&gt;1,NOT(ISBLANK(B338))))" style:apply-style-name="cf1" style:base-cell-address="Акт.B338"/>
      <style:map style:condition="is-true-formula(msoxl:AND(COUNTIF($B$338:$B$339, B338)&gt;1,NOT(ISBLANK(B338))))" style:apply-style-name="cf1" style:base-cell-address="Акт.B338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38:$B$339, B338)&gt;1,NOT(ISBLANK(B338))))" style:apply-style-name="cf1" style:base-cell-address="Акт.B338"/>
      <style:map style:condition="is-true-formula(msoxl:AND(COUNTIF($B$338:$B$339, B338)&gt;1,NOT(ISBLANK(B338))))" style:apply-style-name="cf1" style:base-cell-address="Акт.B338"/>
      <style:map style:condition="is-true-formula(msoxl:AND(COUNTIF($B$338:$B$339, B338)&gt;1,NOT(ISBLANK(B338))))" style:apply-style-name="cf1" style:base-cell-address="Акт.B338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41:$B$342, B341)&gt;1,NOT(ISBLANK(B341))))" style:apply-style-name="cf1" style:base-cell-address="Акт.B341"/>
      <style:map style:condition="is-true-formula(msoxl:AND(COUNTIF($B$341:$B$342, B341)&gt;1,NOT(ISBLANK(B341))))" style:apply-style-name="cf1" style:base-cell-address="Акт.B341"/>
      <style:map style:condition="is-true-formula(msoxl:AND(COUNTIF($B$341:$B$342, B341)&gt;1,NOT(ISBLANK(B341))))" style:apply-style-name="cf1" style:base-cell-address="Акт.B341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41:$B$342, B341)&gt;1,NOT(ISBLANK(B341))))" style:apply-style-name="cf1" style:base-cell-address="Акт.B341"/>
      <style:map style:condition="is-true-formula(msoxl:AND(COUNTIF($B$341:$B$342, B341)&gt;1,NOT(ISBLANK(B341))))" style:apply-style-name="cf1" style:base-cell-address="Акт.B341"/>
      <style:map style:condition="is-true-formula(msoxl:AND(COUNTIF($B$341:$B$342, B341)&gt;1,NOT(ISBLANK(B341))))" style:apply-style-name="cf1" style:base-cell-address="Акт.B341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44:$B$345, B344)&gt;1,NOT(ISBLANK(B344))))" style:apply-style-name="cf1" style:base-cell-address="Акт.B344"/>
      <style:map style:condition="is-true-formula(msoxl:AND(COUNTIF($B$344:$B$345, B344)&gt;1,NOT(ISBLANK(B344))))" style:apply-style-name="cf1" style:base-cell-address="Акт.B344"/>
      <style:map style:condition="is-true-formula(msoxl:AND(COUNTIF($B$344:$B$345, B344)&gt;1,NOT(ISBLANK(B344))))" style:apply-style-name="cf1" style:base-cell-address="Акт.B344"/>
    </style:style>
    <style:style style:name="ce3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44:$B$345, B344)&gt;1,NOT(ISBLANK(B344))))" style:apply-style-name="cf1" style:base-cell-address="Акт.B344"/>
      <style:map style:condition="is-true-formula(msoxl:AND(COUNTIF($B$344:$B$345, B344)&gt;1,NOT(ISBLANK(B344))))" style:apply-style-name="cf1" style:base-cell-address="Акт.B344"/>
      <style:map style:condition="is-true-formula(msoxl:AND(COUNTIF($B$344:$B$345, B344)&gt;1,NOT(ISBLANK(B344))))" style:apply-style-name="cf1" style:base-cell-address="Акт.B344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51:$B$352, B351)&gt;1,NOT(ISBLANK(B351))))" style:apply-style-name="cf1" style:base-cell-address="Акт.B351"/>
      <style:map style:condition="is-true-formula(msoxl:AND(COUNTIF($B$351:$B$352, B351)&gt;1,NOT(ISBLANK(B351))))" style:apply-style-name="cf1" style:base-cell-address="Акт.B351"/>
      <style:map style:condition="is-true-formula(msoxl:AND(COUNTIF($B$351:$B$352, B351)&gt;1,NOT(ISBLANK(B351))))" style:apply-style-name="cf1" style:base-cell-address="Акт.B351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51:$B$352, B351)&gt;1,NOT(ISBLANK(B351))))" style:apply-style-name="cf1" style:base-cell-address="Акт.B351"/>
      <style:map style:condition="is-true-formula(msoxl:AND(COUNTIF($B$351:$B$352, B351)&gt;1,NOT(ISBLANK(B351))))" style:apply-style-name="cf1" style:base-cell-address="Акт.B351"/>
      <style:map style:condition="is-true-formula(msoxl:AND(COUNTIF($B$351:$B$352, B351)&gt;1,NOT(ISBLANK(B351))))" style:apply-style-name="cf1" style:base-cell-address="Акт.B351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54:$B$355, B354)&gt;1,NOT(ISBLANK(B354))))" style:apply-style-name="cf1" style:base-cell-address="Акт.B354"/>
      <style:map style:condition="is-true-formula(msoxl:AND(COUNTIF($B$354:$B$355, B354)&gt;1,NOT(ISBLANK(B354))))" style:apply-style-name="cf1" style:base-cell-address="Акт.B354"/>
      <style:map style:condition="is-true-formula(msoxl:AND(COUNTIF($B$354:$B$355, B354)&gt;1,NOT(ISBLANK(B354))))" style:apply-style-name="cf1" style:base-cell-address="Акт.B354"/>
    </style:style>
    <style:style style:name="ce3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54:$B$355, B354)&gt;1,NOT(ISBLANK(B354))))" style:apply-style-name="cf1" style:base-cell-address="Акт.B354"/>
      <style:map style:condition="is-true-formula(msoxl:AND(COUNTIF($B$354:$B$355, B354)&gt;1,NOT(ISBLANK(B354))))" style:apply-style-name="cf1" style:base-cell-address="Акт.B354"/>
      <style:map style:condition="is-true-formula(msoxl:AND(COUNTIF($B$354:$B$355, B354)&gt;1,NOT(ISBLANK(B354))))" style:apply-style-name="cf1" style:base-cell-address="Акт.B354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57:$B$358, B357)&gt;1,NOT(ISBLANK(B357))))" style:apply-style-name="cf1" style:base-cell-address="Акт.B357"/>
      <style:map style:condition="is-true-formula(msoxl:AND(COUNTIF($B$357:$B$358, B357)&gt;1,NOT(ISBLANK(B357))))" style:apply-style-name="cf1" style:base-cell-address="Акт.B357"/>
      <style:map style:condition="is-true-formula(msoxl:AND(COUNTIF($B$357:$B$358, B357)&gt;1,NOT(ISBLANK(B357))))" style:apply-style-name="cf1" style:base-cell-address="Акт.B357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57:$B$358, B357)&gt;1,NOT(ISBLANK(B357))))" style:apply-style-name="cf1" style:base-cell-address="Акт.B357"/>
      <style:map style:condition="is-true-formula(msoxl:AND(COUNTIF($B$357:$B$358, B357)&gt;1,NOT(ISBLANK(B357))))" style:apply-style-name="cf1" style:base-cell-address="Акт.B357"/>
      <style:map style:condition="is-true-formula(msoxl:AND(COUNTIF($B$357:$B$358, B357)&gt;1,NOT(ISBLANK(B357))))" style:apply-style-name="cf1" style:base-cell-address="Акт.B357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60:$B$361, B360)&gt;1,NOT(ISBLANK(B360))))" style:apply-style-name="cf1" style:base-cell-address="Акт.B360"/>
      <style:map style:condition="is-true-formula(msoxl:AND(COUNTIF($B$360:$B$361, B360)&gt;1,NOT(ISBLANK(B360))))" style:apply-style-name="cf1" style:base-cell-address="Акт.B360"/>
      <style:map style:condition="is-true-formula(msoxl:AND(COUNTIF($B$360:$B$361, B360)&gt;1,NOT(ISBLANK(B360))))" style:apply-style-name="cf1" style:base-cell-address="Акт.B360"/>
    </style:style>
    <style:style style:name="ce3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60:$B$361, B360)&gt;1,NOT(ISBLANK(B360))))" style:apply-style-name="cf1" style:base-cell-address="Акт.B360"/>
      <style:map style:condition="is-true-formula(msoxl:AND(COUNTIF($B$360:$B$361, B360)&gt;1,NOT(ISBLANK(B360))))" style:apply-style-name="cf1" style:base-cell-address="Акт.B360"/>
      <style:map style:condition="is-true-formula(msoxl:AND(COUNTIF($B$360:$B$361, B360)&gt;1,NOT(ISBLANK(B360))))" style:apply-style-name="cf1" style:base-cell-address="Акт.B360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63:$B$364, B363)&gt;1,NOT(ISBLANK(B363))))" style:apply-style-name="cf1" style:base-cell-address="Акт.B363"/>
      <style:map style:condition="is-true-formula(msoxl:AND(COUNTIF($B$363:$B$364, B363)&gt;1,NOT(ISBLANK(B363))))" style:apply-style-name="cf1" style:base-cell-address="Акт.B363"/>
      <style:map style:condition="is-true-formula(msoxl:AND(COUNTIF($B$363:$B$364, B363)&gt;1,NOT(ISBLANK(B363))))" style:apply-style-name="cf1" style:base-cell-address="Акт.B363"/>
    </style:style>
    <style:style style:name="ce3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63:$B$364, B363)&gt;1,NOT(ISBLANK(B363))))" style:apply-style-name="cf1" style:base-cell-address="Акт.B363"/>
      <style:map style:condition="is-true-formula(msoxl:AND(COUNTIF($B$363:$B$364, B363)&gt;1,NOT(ISBLANK(B363))))" style:apply-style-name="cf1" style:base-cell-address="Акт.B363"/>
      <style:map style:condition="is-true-formula(msoxl:AND(COUNTIF($B$363:$B$364, B363)&gt;1,NOT(ISBLANK(B363))))" style:apply-style-name="cf1" style:base-cell-address="Акт.B363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66:$B$367, B366)&gt;1,NOT(ISBLANK(B366))))" style:apply-style-name="cf1" style:base-cell-address="Акт.B366"/>
      <style:map style:condition="is-true-formula(msoxl:AND(COUNTIF($B$366:$B$367, B366)&gt;1,NOT(ISBLANK(B366))))" style:apply-style-name="cf1" style:base-cell-address="Акт.B366"/>
      <style:map style:condition="is-true-formula(msoxl:AND(COUNTIF($B$366:$B$367, B366)&gt;1,NOT(ISBLANK(B366))))" style:apply-style-name="cf1" style:base-cell-address="Акт.B366"/>
    </style:style>
    <style:style style:name="ce3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66:$B$367, B366)&gt;1,NOT(ISBLANK(B366))))" style:apply-style-name="cf1" style:base-cell-address="Акт.B366"/>
      <style:map style:condition="is-true-formula(msoxl:AND(COUNTIF($B$366:$B$367, B366)&gt;1,NOT(ISBLANK(B366))))" style:apply-style-name="cf1" style:base-cell-address="Акт.B366"/>
      <style:map style:condition="is-true-formula(msoxl:AND(COUNTIF($B$366:$B$367, B366)&gt;1,NOT(ISBLANK(B366))))" style:apply-style-name="cf1" style:base-cell-address="Акт.B366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70:$B$371, B370)&gt;1,NOT(ISBLANK(B370))))" style:apply-style-name="cf1" style:base-cell-address="Акт.B370"/>
      <style:map style:condition="is-true-formula(msoxl:AND(COUNTIF($B$370:$B$371, B370)&gt;1,NOT(ISBLANK(B370))))" style:apply-style-name="cf1" style:base-cell-address="Акт.B370"/>
      <style:map style:condition="is-true-formula(msoxl:AND(COUNTIF($B$370:$B$371, B370)&gt;1,NOT(ISBLANK(B370))))" style:apply-style-name="cf1" style:base-cell-address="Акт.B370"/>
    </style:style>
    <style:style style:name="ce3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70:$B$371, B370)&gt;1,NOT(ISBLANK(B370))))" style:apply-style-name="cf1" style:base-cell-address="Акт.B370"/>
      <style:map style:condition="is-true-formula(msoxl:AND(COUNTIF($B$370:$B$371, B370)&gt;1,NOT(ISBLANK(B370))))" style:apply-style-name="cf1" style:base-cell-address="Акт.B370"/>
      <style:map style:condition="is-true-formula(msoxl:AND(COUNTIF($B$370:$B$371, B370)&gt;1,NOT(ISBLANK(B370))))" style:apply-style-name="cf1" style:base-cell-address="Акт.B370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83:$B$384, B383)&gt;1,NOT(ISBLANK(B383))))" style:apply-style-name="cf1" style:base-cell-address="Акт.B383"/>
      <style:map style:condition="is-true-formula(msoxl:AND(COUNTIF($B$383:$B$384, B383)&gt;1,NOT(ISBLANK(B383))))" style:apply-style-name="cf1" style:base-cell-address="Акт.B383"/>
      <style:map style:condition="is-true-formula(msoxl:AND(COUNTIF($B$383:$B$384, B383)&gt;1,NOT(ISBLANK(B383))))" style:apply-style-name="cf1" style:base-cell-address="Акт.B383"/>
    </style:style>
    <style:style style:name="ce3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83:$B$384, B383)&gt;1,NOT(ISBLANK(B383))))" style:apply-style-name="cf1" style:base-cell-address="Акт.B383"/>
      <style:map style:condition="is-true-formula(msoxl:AND(COUNTIF($B$383:$B$384, B383)&gt;1,NOT(ISBLANK(B383))))" style:apply-style-name="cf1" style:base-cell-address="Акт.B383"/>
      <style:map style:condition="is-true-formula(msoxl:AND(COUNTIF($B$383:$B$384, B383)&gt;1,NOT(ISBLANK(B383))))" style:apply-style-name="cf1" style:base-cell-address="Акт.B383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87:$B$388, B387)&gt;1,NOT(ISBLANK(B387))))" style:apply-style-name="cf1" style:base-cell-address="Акт.B387"/>
      <style:map style:condition="is-true-formula(msoxl:AND(COUNTIF($B$387:$B$388, B387)&gt;1,NOT(ISBLANK(B387))))" style:apply-style-name="cf1" style:base-cell-address="Акт.B387"/>
      <style:map style:condition="is-true-formula(msoxl:AND(COUNTIF($B$387:$B$388, B387)&gt;1,NOT(ISBLANK(B387))))" style:apply-style-name="cf1" style:base-cell-address="Акт.B387"/>
    </style:style>
    <style:style style:name="ce3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87:$B$388, B387)&gt;1,NOT(ISBLANK(B387))))" style:apply-style-name="cf1" style:base-cell-address="Акт.B387"/>
      <style:map style:condition="is-true-formula(msoxl:AND(COUNTIF($B$387:$B$388, B387)&gt;1,NOT(ISBLANK(B387))))" style:apply-style-name="cf1" style:base-cell-address="Акт.B387"/>
      <style:map style:condition="is-true-formula(msoxl:AND(COUNTIF($B$387:$B$388, B387)&gt;1,NOT(ISBLANK(B387))))" style:apply-style-name="cf1" style:base-cell-address="Акт.B387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73:$B$374, B373)&gt;1,NOT(ISBLANK(B373))))" style:apply-style-name="cf1" style:base-cell-address="Акт.B373"/>
      <style:map style:condition="is-true-formula(msoxl:AND(COUNTIF($B$373:$B$374, B373)&gt;1,NOT(ISBLANK(B373))))" style:apply-style-name="cf1" style:base-cell-address="Акт.B373"/>
      <style:map style:condition="is-true-formula(msoxl:AND(COUNTIF($B$373:$B$374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73:$B$374, B373)&gt;1,NOT(ISBLANK(B373))))" style:apply-style-name="cf1" style:base-cell-address="Акт.B373"/>
      <style:map style:condition="is-true-formula(msoxl:AND(COUNTIF($B$373:$B$374, B373)&gt;1,NOT(ISBLANK(B373))))" style:apply-style-name="cf1" style:base-cell-address="Акт.B373"/>
      <style:map style:condition="is-true-formula(msoxl:AND(COUNTIF($B$373:$B$374, B373)&gt;1,NOT(ISBLANK(B373))))" style:apply-style-name="cf1" style:base-cell-address="Акт.B373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76:$B$377, B376)&gt;1,NOT(ISBLANK(B376))))" style:apply-style-name="cf1" style:base-cell-address="Акт.B376"/>
      <style:map style:condition="is-true-formula(msoxl:AND(COUNTIF($B$376:$B$377, B376)&gt;1,NOT(ISBLANK(B376))))" style:apply-style-name="cf1" style:base-cell-address="Акт.B376"/>
      <style:map style:condition="is-true-formula(msoxl:AND(COUNTIF($B$376:$B$377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76:$B$377, B376)&gt;1,NOT(ISBLANK(B376))))" style:apply-style-name="cf1" style:base-cell-address="Акт.B376"/>
      <style:map style:condition="is-true-formula(msoxl:AND(COUNTIF($B$376:$B$377, B376)&gt;1,NOT(ISBLANK(B376))))" style:apply-style-name="cf1" style:base-cell-address="Акт.B376"/>
      <style:map style:condition="is-true-formula(msoxl:AND(COUNTIF($B$376:$B$377, B376)&gt;1,NOT(ISBLANK(B376))))" style:apply-style-name="cf1" style:base-cell-address="Акт.B376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79:$B$380, B379)&gt;1,NOT(ISBLANK(B379))))" style:apply-style-name="cf1" style:base-cell-address="Акт.B379"/>
      <style:map style:condition="is-true-formula(msoxl:AND(COUNTIF($B$379:$B$380, B379)&gt;1,NOT(ISBLANK(B379))))" style:apply-style-name="cf1" style:base-cell-address="Акт.B379"/>
      <style:map style:condition="is-true-formula(msoxl:AND(COUNTIF($B$379:$B$380, B379)&gt;1,NOT(ISBLANK(B379))))" style:apply-style-name="cf1" style:base-cell-address="Акт.B379"/>
    </style:style>
    <style:style style:name="ce4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79:$B$380, B379)&gt;1,NOT(ISBLANK(B379))))" style:apply-style-name="cf1" style:base-cell-address="Акт.B379"/>
      <style:map style:condition="is-true-formula(msoxl:AND(COUNTIF($B$379:$B$380, B379)&gt;1,NOT(ISBLANK(B379))))" style:apply-style-name="cf1" style:base-cell-address="Акт.B379"/>
      <style:map style:condition="is-true-formula(msoxl:AND(COUNTIF($B$379:$B$380, B379)&gt;1,NOT(ISBLANK(B379))))" style:apply-style-name="cf1" style:base-cell-address="Акт.B379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99:$B$400, B399)&gt;1,NOT(ISBLANK(B399))))" style:apply-style-name="cf1" style:base-cell-address="Акт.B399"/>
      <style:map style:condition="is-true-formula(msoxl:AND(COUNTIF($B$399:$B$400, B399)&gt;1,NOT(ISBLANK(B399))))" style:apply-style-name="cf1" style:base-cell-address="Акт.B399"/>
      <style:map style:condition="is-true-formula(msoxl:AND(COUNTIF($B$399:$B$400, B399)&gt;1,NOT(ISBLANK(B399))))" style:apply-style-name="cf1" style:base-cell-address="Акт.B399"/>
    </style:style>
    <style:style style:name="ce4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99:$B$400, B399)&gt;1,NOT(ISBLANK(B399))))" style:apply-style-name="cf1" style:base-cell-address="Акт.B399"/>
      <style:map style:condition="is-true-formula(msoxl:AND(COUNTIF($B$399:$B$400, B399)&gt;1,NOT(ISBLANK(B399))))" style:apply-style-name="cf1" style:base-cell-address="Акт.B399"/>
      <style:map style:condition="is-true-formula(msoxl:AND(COUNTIF($B$399:$B$400, B399)&gt;1,NOT(ISBLANK(B399))))" style:apply-style-name="cf1" style:base-cell-address="Акт.B399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02:$B$403, B402)&gt;1,NOT(ISBLANK(B402))))" style:apply-style-name="cf1" style:base-cell-address="Акт.B402"/>
      <style:map style:condition="is-true-formula(msoxl:AND(COUNTIF($B$402:$B$403, B402)&gt;1,NOT(ISBLANK(B402))))" style:apply-style-name="cf1" style:base-cell-address="Акт.B402"/>
      <style:map style:condition="is-true-formula(msoxl:AND(COUNTIF($B$402:$B$403, B402)&gt;1,NOT(ISBLANK(B402))))" style:apply-style-name="cf1" style:base-cell-address="Акт.B402"/>
    </style:style>
    <style:style style:name="ce4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02:$B$403, B402)&gt;1,NOT(ISBLANK(B402))))" style:apply-style-name="cf1" style:base-cell-address="Акт.B402"/>
      <style:map style:condition="is-true-formula(msoxl:AND(COUNTIF($B$402:$B$403, B402)&gt;1,NOT(ISBLANK(B402))))" style:apply-style-name="cf1" style:base-cell-address="Акт.B402"/>
      <style:map style:condition="is-true-formula(msoxl:AND(COUNTIF($B$402:$B$403, B402)&gt;1,NOT(ISBLANK(B402))))" style:apply-style-name="cf1" style:base-cell-address="Акт.B402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06:$B$407, B406)&gt;1,NOT(ISBLANK(B406))))" style:apply-style-name="cf1" style:base-cell-address="Акт.B406"/>
      <style:map style:condition="is-true-formula(msoxl:AND(COUNTIF($B$406:$B$407, B406)&gt;1,NOT(ISBLANK(B406))))" style:apply-style-name="cf1" style:base-cell-address="Акт.B406"/>
      <style:map style:condition="is-true-formula(msoxl:AND(COUNTIF($B$406:$B$407, B406)&gt;1,NOT(ISBLANK(B406))))" style:apply-style-name="cf1" style:base-cell-address="Акт.B406"/>
    </style:style>
    <style:style style:name="ce4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06:$B$407, B406)&gt;1,NOT(ISBLANK(B406))))" style:apply-style-name="cf1" style:base-cell-address="Акт.B406"/>
      <style:map style:condition="is-true-formula(msoxl:AND(COUNTIF($B$406:$B$407, B406)&gt;1,NOT(ISBLANK(B406))))" style:apply-style-name="cf1" style:base-cell-address="Акт.B406"/>
      <style:map style:condition="is-true-formula(msoxl:AND(COUNTIF($B$406:$B$407, B406)&gt;1,NOT(ISBLANK(B406))))" style:apply-style-name="cf1" style:base-cell-address="Акт.B406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09:$B$410, B409)&gt;1,NOT(ISBLANK(B409))))" style:apply-style-name="cf1" style:base-cell-address="Акт.B409"/>
      <style:map style:condition="is-true-formula(msoxl:AND(COUNTIF($B$409:$B$410, B409)&gt;1,NOT(ISBLANK(B409))))" style:apply-style-name="cf1" style:base-cell-address="Акт.B409"/>
      <style:map style:condition="is-true-formula(msoxl:AND(COUNTIF($B$409:$B$410, B409)&gt;1,NOT(ISBLANK(B409))))" style:apply-style-name="cf1" style:base-cell-address="Акт.B409"/>
    </style:style>
    <style:style style:name="ce4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09:$B$410, B409)&gt;1,NOT(ISBLANK(B409))))" style:apply-style-name="cf1" style:base-cell-address="Акт.B409"/>
      <style:map style:condition="is-true-formula(msoxl:AND(COUNTIF($B$409:$B$410, B409)&gt;1,NOT(ISBLANK(B409))))" style:apply-style-name="cf1" style:base-cell-address="Акт.B409"/>
      <style:map style:condition="is-true-formula(msoxl:AND(COUNTIF($B$409:$B$410, B409)&gt;1,NOT(ISBLANK(B409))))" style:apply-style-name="cf1" style:base-cell-address="Акт.B409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90:$B$391, B390)&gt;1,NOT(ISBLANK(B390))))" style:apply-style-name="cf1" style:base-cell-address="Акт.B390"/>
      <style:map style:condition="is-true-formula(msoxl:AND(COUNTIF($B$390:$B$391, B390)&gt;1,NOT(ISBLANK(B390))))" style:apply-style-name="cf1" style:base-cell-address="Акт.B390"/>
      <style:map style:condition="is-true-formula(msoxl:AND(COUNTIF($B$390:$B$391, B390)&gt;1,NOT(ISBLANK(B390))))" style:apply-style-name="cf1" style:base-cell-address="Акт.B390"/>
    </style:style>
    <style:style style:name="ce4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90:$B$391, B390)&gt;1,NOT(ISBLANK(B390))))" style:apply-style-name="cf1" style:base-cell-address="Акт.B390"/>
      <style:map style:condition="is-true-formula(msoxl:AND(COUNTIF($B$390:$B$391, B390)&gt;1,NOT(ISBLANK(B390))))" style:apply-style-name="cf1" style:base-cell-address="Акт.B390"/>
      <style:map style:condition="is-true-formula(msoxl:AND(COUNTIF($B$390:$B$391, B390)&gt;1,NOT(ISBLANK(B390))))" style:apply-style-name="cf1" style:base-cell-address="Акт.B390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93:$B$394, B393)&gt;1,NOT(ISBLANK(B393))))" style:apply-style-name="cf1" style:base-cell-address="Акт.B393"/>
      <style:map style:condition="is-true-formula(msoxl:AND(COUNTIF($B$393:$B$394, B393)&gt;1,NOT(ISBLANK(B393))))" style:apply-style-name="cf1" style:base-cell-address="Акт.B393"/>
      <style:map style:condition="is-true-formula(msoxl:AND(COUNTIF($B$393:$B$394, B393)&gt;1,NOT(ISBLANK(B393))))" style:apply-style-name="cf1" style:base-cell-address="Акт.B393"/>
    </style:style>
    <style:style style:name="ce4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93:$B$394, B393)&gt;1,NOT(ISBLANK(B393))))" style:apply-style-name="cf1" style:base-cell-address="Акт.B393"/>
      <style:map style:condition="is-true-formula(msoxl:AND(COUNTIF($B$393:$B$394, B393)&gt;1,NOT(ISBLANK(B393))))" style:apply-style-name="cf1" style:base-cell-address="Акт.B393"/>
      <style:map style:condition="is-true-formula(msoxl:AND(COUNTIF($B$393:$B$394, B393)&gt;1,NOT(ISBLANK(B393))))" style:apply-style-name="cf1" style:base-cell-address="Акт.B393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96:$B$397, B396)&gt;1,NOT(ISBLANK(B396))))" style:apply-style-name="cf1" style:base-cell-address="Акт.B396"/>
      <style:map style:condition="is-true-formula(msoxl:AND(COUNTIF($B$396:$B$397, B396)&gt;1,NOT(ISBLANK(B396))))" style:apply-style-name="cf1" style:base-cell-address="Акт.B396"/>
      <style:map style:condition="is-true-formula(msoxl:AND(COUNTIF($B$396:$B$397, B396)&gt;1,NOT(ISBLANK(B396))))" style:apply-style-name="cf1" style:base-cell-address="Акт.B396"/>
    </style:style>
    <style:style style:name="ce4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96:$B$397, B396)&gt;1,NOT(ISBLANK(B396))))" style:apply-style-name="cf1" style:base-cell-address="Акт.B396"/>
      <style:map style:condition="is-true-formula(msoxl:AND(COUNTIF($B$396:$B$397, B396)&gt;1,NOT(ISBLANK(B396))))" style:apply-style-name="cf1" style:base-cell-address="Акт.B396"/>
      <style:map style:condition="is-true-formula(msoxl:AND(COUNTIF($B$396:$B$397, B396)&gt;1,NOT(ISBLANK(B396))))" style:apply-style-name="cf1" style:base-cell-address="Акт.B396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15:$B$416, B415)&gt;1,NOT(ISBLANK(B415))))" style:apply-style-name="cf1" style:base-cell-address="Акт.B415"/>
      <style:map style:condition="is-true-formula(msoxl:AND(COUNTIF($B$415:$B$416, B415)&gt;1,NOT(ISBLANK(B415))))" style:apply-style-name="cf1" style:base-cell-address="Акт.B415"/>
      <style:map style:condition="is-true-formula(msoxl:AND(COUNTIF($B$415:$B$416, B415)&gt;1,NOT(ISBLANK(B415))))" style:apply-style-name="cf1" style:base-cell-address="Акт.B415"/>
    </style:style>
    <style:style style:name="ce4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15:$B$416, B415)&gt;1,NOT(ISBLANK(B415))))" style:apply-style-name="cf1" style:base-cell-address="Акт.B415"/>
      <style:map style:condition="is-true-formula(msoxl:AND(COUNTIF($B$415:$B$416, B415)&gt;1,NOT(ISBLANK(B415))))" style:apply-style-name="cf1" style:base-cell-address="Акт.B415"/>
      <style:map style:condition="is-true-formula(msoxl:AND(COUNTIF($B$415:$B$416, B415)&gt;1,NOT(ISBLANK(B415))))" style:apply-style-name="cf1" style:base-cell-address="Акт.B415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18:$B$419, B418)&gt;1,NOT(ISBLANK(B418))))" style:apply-style-name="cf1" style:base-cell-address="Акт.B418"/>
      <style:map style:condition="is-true-formula(msoxl:AND(COUNTIF($B$418:$B$419, B418)&gt;1,NOT(ISBLANK(B418))))" style:apply-style-name="cf1" style:base-cell-address="Акт.B418"/>
      <style:map style:condition="is-true-formula(msoxl:AND(COUNTIF($B$418:$B$419, B418)&gt;1,NOT(ISBLANK(B418))))" style:apply-style-name="cf1" style:base-cell-address="Акт.B418"/>
    </style:style>
    <style:style style:name="ce4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18:$B$419, B418)&gt;1,NOT(ISBLANK(B418))))" style:apply-style-name="cf1" style:base-cell-address="Акт.B418"/>
      <style:map style:condition="is-true-formula(msoxl:AND(COUNTIF($B$418:$B$419, B418)&gt;1,NOT(ISBLANK(B418))))" style:apply-style-name="cf1" style:base-cell-address="Акт.B418"/>
      <style:map style:condition="is-true-formula(msoxl:AND(COUNTIF($B$418:$B$419, B418)&gt;1,NOT(ISBLANK(B418))))" style:apply-style-name="cf1" style:base-cell-address="Акт.B418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12:$B$413, B412)&gt;1,NOT(ISBLANK(B412))))" style:apply-style-name="cf1" style:base-cell-address="Акт.B412"/>
      <style:map style:condition="is-true-formula(msoxl:AND(COUNTIF($B$412:$B$413, B412)&gt;1,NOT(ISBLANK(B412))))" style:apply-style-name="cf1" style:base-cell-address="Акт.B412"/>
      <style:map style:condition="is-true-formula(msoxl:AND(COUNTIF($B$412:$B$413, B412)&gt;1,NOT(ISBLANK(B412))))" style:apply-style-name="cf1" style:base-cell-address="Акт.B412"/>
    </style:style>
    <style:style style:name="ce4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12:$B$413, B412)&gt;1,NOT(ISBLANK(B412))))" style:apply-style-name="cf1" style:base-cell-address="Акт.B412"/>
      <style:map style:condition="is-true-formula(msoxl:AND(COUNTIF($B$412:$B$413, B412)&gt;1,NOT(ISBLANK(B412))))" style:apply-style-name="cf1" style:base-cell-address="Акт.B412"/>
      <style:map style:condition="is-true-formula(msoxl:AND(COUNTIF($B$412:$B$413, B412)&gt;1,NOT(ISBLANK(B412))))" style:apply-style-name="cf1" style:base-cell-address="Акт.B412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21:$B$422, B421)&gt;1,NOT(ISBLANK(B421))))" style:apply-style-name="cf1" style:base-cell-address="Акт.B421"/>
      <style:map style:condition="is-true-formula(msoxl:AND(COUNTIF($B$421:$B$422, B421)&gt;1,NOT(ISBLANK(B421))))" style:apply-style-name="cf1" style:base-cell-address="Акт.B421"/>
      <style:map style:condition="is-true-formula(msoxl:AND(COUNTIF($B$421:$B$422, B421)&gt;1,NOT(ISBLANK(B421))))" style:apply-style-name="cf1" style:base-cell-address="Акт.B421"/>
    </style:style>
    <style:style style:name="ce4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21:$B$422, B421)&gt;1,NOT(ISBLANK(B421))))" style:apply-style-name="cf1" style:base-cell-address="Акт.B421"/>
      <style:map style:condition="is-true-formula(msoxl:AND(COUNTIF($B$421:$B$422, B421)&gt;1,NOT(ISBLANK(B421))))" style:apply-style-name="cf1" style:base-cell-address="Акт.B421"/>
      <style:map style:condition="is-true-formula(msoxl:AND(COUNTIF($B$421:$B$422, B421)&gt;1,NOT(ISBLANK(B421))))" style:apply-style-name="cf1" style:base-cell-address="Акт.B421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4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</style:style>
    <style:style style:name="ce4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</style:style>
    <style:style style:name="ce4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</style:style>
    <style:style style:name="ce4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</style:style>
    <style:style style:name="ce4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</style:style>
    <style:style style:name="ce4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</style:style>
    <style:style style:name="ce4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4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4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33:$B$234, B233)&gt;1,NOT(ISBLANK(B233))))" style:apply-style-name="cf1" style:base-cell-address="Акт.B233"/>
      <style:map style:condition="is-true-formula(msoxl:AND(COUNTIF($B$233:$B$234, B233)&gt;1,NOT(ISBLANK(B233))))" style:apply-style-name="cf1" style:base-cell-address="Акт.B233"/>
      <style:map style:condition="is-true-formula(msoxl:AND(COUNTIF($B$233:$B$234, B233)&gt;1,NOT(ISBLANK(B233))))" style:apply-style-name="cf1" style:base-cell-address="Акт.B233"/>
    </style:style>
    <style:style style:name="ce4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33:$B$234, B233)&gt;1,NOT(ISBLANK(B233))))" style:apply-style-name="cf1" style:base-cell-address="Акт.B233"/>
      <style:map style:condition="is-true-formula(msoxl:AND(COUNTIF($B$233:$B$234, B233)&gt;1,NOT(ISBLANK(B233))))" style:apply-style-name="cf1" style:base-cell-address="Акт.B233"/>
      <style:map style:condition="is-true-formula(msoxl:AND(COUNTIF($B$233:$B$234, B233)&gt;1,NOT(ISBLANK(B233))))" style:apply-style-name="cf1" style:base-cell-address="Акт.B233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4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</style:style>
    <style:style style:name="ce4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4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36:$B$237, B236)&gt;1,NOT(ISBLANK(B236))))" style:apply-style-name="cf1" style:base-cell-address="Акт.B236"/>
      <style:map style:condition="is-true-formula(msoxl:AND(COUNTIF($B$236:$B$237, B236)&gt;1,NOT(ISBLANK(B236))))" style:apply-style-name="cf1" style:base-cell-address="Акт.B236"/>
      <style:map style:condition="is-true-formula(msoxl:AND(COUNTIF($B$236:$B$237, B236)&gt;1,NOT(ISBLANK(B236))))" style:apply-style-name="cf1" style:base-cell-address="Акт.B236"/>
    </style:style>
    <style:style style:name="ce4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36:$B$237, B236)&gt;1,NOT(ISBLANK(B236))))" style:apply-style-name="cf1" style:base-cell-address="Акт.B236"/>
      <style:map style:condition="is-true-formula(msoxl:AND(COUNTIF($B$236:$B$237, B236)&gt;1,NOT(ISBLANK(B236))))" style:apply-style-name="cf1" style:base-cell-address="Акт.B236"/>
      <style:map style:condition="is-true-formula(msoxl:AND(COUNTIF($B$236:$B$237, B236)&gt;1,NOT(ISBLANK(B236))))" style:apply-style-name="cf1" style:base-cell-address="Акт.B236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</style:style>
    <style:style style:name="ce4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</style:style>
    <style:style style:name="ce4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</style:style>
    <style:style style:name="ce4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4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4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</style:style>
    <style:style style:name="ce4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</style:style>
    <style:style style:name="ce5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</style:style>
    <style:style style:name="ce5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</style:style>
    <style:style style:name="ce5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</style:style>
    <style:style style:name="ce5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</style:style>
    <style:style style:name="ce5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</style:style>
    <style:style style:name="ce5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</style:style>
    <style:style style:name="ce5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</style:style>
    <style:style style:name="ce5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</style:style>
    <style:style style:name="ce5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</style:style>
    <style:style style:name="ce821" style:family="table-cell" style:parent-style-name="Default" style:data-style-name="N0">
      <style:table-cell-properties fo:border="thin solid #000000"/>
      <style:map style:condition="is-true-formula(msoxl:AND(COUNTIF($B$1040:$B$1048576, B1)+COUNTIF($B$1:$B$16, B1)+COUNTIF($B$426:$B$428, B1)&gt;1,NOT(ISBLANK(B1))))" style:apply-style-name="cf1" style:base-cell-address="Акт.B1"/>
      <style:map style:condition="is-true-formula(msoxl:AND(COUNTIF($B$1040:$B$1048576, B1)+COUNTIF($B$1:$B$16, B1)+COUNTIF($B$426:$B$428, B1)&gt;1,NOT(ISBLANK(B1))))" style:apply-style-name="cf1" style:base-cell-address="Акт.B1"/>
      <style:map style:condition="is-true-formula(msoxl:AND(COUNTIF($B$1040:$B$1048576, B1)+COUNTIF($B$1:$B$16, B1)+COUNTIF($B$426:$B$428, B1)&gt;1,NOT(ISBLANK(B1))))" style:apply-style-name="cf1" style:base-cell-address="Акт.B1"/>
    </style:style>
    <style:style style:name="ce822" style:family="table-cell" style:parent-style-name="Default" style:data-style-name="N0">
      <style:table-cell-properties style:vertical-align="automatic"/>
      <style:map style:condition="is-true-formula(msoxl:AND(COUNTIF($B$1040:$B$1048576, B1)+COUNTIF($B$1:$B$16, B1)+COUNTIF($B$426:$B$428, B1)&gt;1,NOT(ISBLANK(B1))))" style:apply-style-name="cf1" style:base-cell-address="Акт.B1"/>
      <style:map style:condition="is-true-formula(msoxl:AND(COUNTIF($B$1040:$B$1048576, B1)+COUNTIF($B$1:$B$16, B1)+COUNTIF($B$426:$B$428, B1)&gt;1,NOT(ISBLANK(B1))))" style:apply-style-name="cf1" style:base-cell-address="Акт.B1"/>
      <style:map style:condition="is-true-formula(msoxl:AND(COUNTIF($B$1040:$B$1048576, B1)+COUNTIF($B$1:$B$16, B1)+COUNTIF($B$426:$B$428, B1)&gt;1,NOT(ISBLANK(B1))))" style:apply-style-name="cf1" style:base-cell-address="Акт.B1"/>
    </style:style>
    <style:style style:name="ce823" style:family="table-cell" style:parent-style-name="Default" style:data-style-name="N0">
      <style:map style:condition="is-true-formula(msoxl:AND(COUNTIF($B$1040:$B$1048576, B1)+COUNTIF($B$1:$B$16, B1)+COUNTIF($B$426:$B$428, B1)&gt;1,NOT(ISBLANK(B1))))" style:apply-style-name="cf1" style:base-cell-address="Акт.B1"/>
      <style:map style:condition="is-true-formula(msoxl:AND(COUNTIF($B$1040:$B$1048576, B1)+COUNTIF($B$1:$B$16, B1)+COUNTIF($B$426:$B$428, B1)&gt;1,NOT(ISBLANK(B1))))" style:apply-style-name="cf1" style:base-cell-address="Акт.B1"/>
      <style:map style:condition="is-true-formula(msoxl:AND(COUNTIF($B$1040:$B$1048576, B1)+COUNTIF($B$1:$B$16, B1)+COUNTIF($B$426:$B$428, B1)&gt;1,NOT(ISBLANK(B1))))" style:apply-style-name="cf1" style:base-cell-address="Акт.B1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9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9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9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9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9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9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9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9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9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9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9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9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9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9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9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9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9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9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9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9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9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9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9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9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9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9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9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9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9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9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9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9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9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10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10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10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10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10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10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10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10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10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10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10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10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10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10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10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10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10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10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10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10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10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10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10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10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10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10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10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10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10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10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10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10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10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10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10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10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10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10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10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10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10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10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10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10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10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10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10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10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10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10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10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10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10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10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10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10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10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10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10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10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10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10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10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10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10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10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10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10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10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10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10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10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10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10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10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10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10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10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10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10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10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10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10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10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10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10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10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7"/>
        <table:table-column table:style-name="co2" table:number-columns-repeated="2" table:default-cell-style-name="ce11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42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58"/>
          <table:table-cell table:style-name="ce17"/>
          <table:table-cell table:number-columns-repeated="2" table:style-name="ce11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25">
            <text:p>№</text:p>
          </table:table-cell>
          <table:table-cell office:value-type="string" table:style-name="ce59">
            <text:p>АОКС-57/2024/000309</text:p>
          </table:table-cell>
          <table:table-cell table:style-name="ce27"/>
          <table:table-cell table:style-name="ce28"/>
          <table:table-cell office:value-type="date" office:date-value="2024-12-18T00:00:00" table:style-name="ce29">
            <text:p>18.12.2024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49">
            <text:p>(номер акта)</text:p>
          </table:table-cell>
          <table:covered-table-cell/>
          <table:table-cell table:style-name="ce27"/>
          <table:table-cell table:style-name="ce28"/>
          <table:table-cell office:value-type="string" table:style-name="ce28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58"/>
          <table:table-cell table:style-name="ce17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50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42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42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42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58"/>
          <table:table-cell table:style-name="ce17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43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6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9" table:style-name="ce4">
            <text:p>409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6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1" table:style-name="ce4">
            <text:p>611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58"/>
          <table:table-cell table:style-name="ce17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4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3">
            <text:p>Кадастровый номер</text:p>
          </table:table-cell>
          <table:table-cell office:value-type="string" table:style-name="ce18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8"/>
          <table:table-cell table:number-columns-spanned="2" table:number-rows-spanned="1" table:style-name="ce42"/>
          <table:covered-table-cell/>
          <table:table-cell table:number-columns-repeated="1005" table:style-name="ce8"/>
          <table:table-cell table:number-columns-repeated="9" table:style-name="ce2"/>
          <table:table-cell table:number-columns-repeated="15362" table:style-name="ce8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string" table:style-name="ce64">
            <text:p>57:01:0020201:438</text:p>
          </table:table-cell>
          <table:table-cell office:value-type="float" office:value="132850.34" table:style-name="ce19">
            <text:p><text:s/>132 850,34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2" table:style-name="ce33">
            <text:p>2</text:p>
          </table:table-cell>
          <table:table-cell office:value-type="string" table:style-name="ce65">
            <text:p>57:01:0030101:800</text:p>
          </table:table-cell>
          <table:table-cell office:value-type="float" office:value="9900" table:style-name="ce20">
            <text:p><text:s/>9 900,0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3" table:style-name="ce33">
            <text:p>3</text:p>
          </table:table-cell>
          <table:table-cell office:value-type="string" table:style-name="ce74">
            <text:p>57:01:2150101:346</text:p>
          </table:table-cell>
          <table:table-cell office:value-type="float" office:value="7789.68" table:style-name="ce19">
            <text:p><text:s/>7 789,6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23"/>
          <table:table-cell table:number-columns-spanned="2" table:number-rows-spanned="1" table:style-name="ce42"/>
          <table:covered-table-cell/>
          <table:table-cell table:number-columns-repeated="1005" table:style-name="ce23"/>
          <table:table-cell table:number-columns-repeated="15371"/>
        </table:table-row>
        <table:table-row table:style-name="ro6">
          <table:table-cell office:value-type="float" office:value="4" table:style-name="ce33">
            <text:p>4</text:p>
          </table:table-cell>
          <table:table-cell office:value-type="string" table:style-name="ce66">
            <text:p>57:01:2270101:122</text:p>
          </table:table-cell>
          <table:table-cell office:value-type="float" office:value="14567.26" table:style-name="ce19">
            <text:p><text:s/>14 567,26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5" table:style-name="ce33">
            <text:p>5</text:p>
          </table:table-cell>
          <table:table-cell office:value-type="string" table:style-name="ce67">
            <text:p>57:05:0000000:55</text:p>
          </table:table-cell>
          <table:table-cell office:value-type="float" office:value="3519178.4" table:style-name="ce20">
            <text:p><text:s/>3 519 178,4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6" table:style-name="ce33">
            <text:p>6</text:p>
          </table:table-cell>
          <table:table-cell office:value-type="string" table:style-name="ce68">
            <text:p>57:05:0000000:91</text:p>
          </table:table-cell>
          <table:table-cell office:value-type="float" office:value="3317995.26" table:style-name="ce19">
            <text:p><text:s/>3 317 995,26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69">
            <text:p>57:05:0030101:946</text:p>
          </table:table-cell>
          <table:table-cell office:value-type="float" office:value="559973.69999999995" table:style-name="ce19">
            <text:p><text:s/>559 973,7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8" table:style-name="ce33">
            <text:p>8</text:p>
          </table:table-cell>
          <table:table-cell office:value-type="string" table:style-name="ce70">
            <text:p>57:05:0050101:628</text:p>
          </table:table-cell>
          <table:table-cell office:value-type="float" office:value="625626.30000000005" table:style-name="ce20">
            <text:p><text:s/>625 626,3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9" table:style-name="ce33">
            <text:p>9</text:p>
          </table:table-cell>
          <table:table-cell office:value-type="string" table:style-name="ce71">
            <text:p>57:05:0050101:629</text:p>
          </table:table-cell>
          <table:table-cell office:value-type="float" office:value="497700" table:style-name="ce19">
            <text:p><text:s/>497 700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string" table:style-name="ce72">
            <text:p>57:05:0080101:278</text:p>
          </table:table-cell>
          <table:table-cell office:value-type="float" office:value="212080" table:style-name="ce19">
            <text:p><text:s/>212 080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11" table:style-name="ce35">
            <text:p>11</text:p>
          </table:table-cell>
          <table:table-cell office:value-type="string" table:style-name="ce73">
            <text:p>57:05:0550101:293</text:p>
          </table:table-cell>
          <table:table-cell office:value-type="float" office:value="27551.75" table:style-name="ce20">
            <text:p><text:s/>27 551,75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12" table:style-name="ce40">
            <text:p>12</text:p>
          </table:table-cell>
          <table:table-cell office:value-type="string" table:style-name="ce75">
            <text:p>57:05:0660101:83</text:p>
          </table:table-cell>
          <table:table-cell office:value-type="float" office:value="251844.12" table:style-name="ce19">
            <text:p><text:s/>251 844,12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13" table:style-name="ce40">
            <text:p>13</text:p>
          </table:table-cell>
          <table:table-cell office:value-type="string" table:style-name="ce76">
            <text:p>57:06:0000000:108</text:p>
          </table:table-cell>
          <table:table-cell office:value-type="float" office:value="11713.18" table:style-name="ce19">
            <text:p><text:s/>11 713,1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14" table:style-name="ce40">
            <text:p>14</text:p>
          </table:table-cell>
          <table:table-cell office:value-type="string" table:style-name="ce77">
            <text:p>57:06:0000000:1269</text:p>
          </table:table-cell>
          <table:table-cell office:value-type="float" office:value="862.32" table:style-name="ce20">
            <text:p><text:s/>862,32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15" table:style-name="ce40">
            <text:p>15</text:p>
          </table:table-cell>
          <table:table-cell office:value-type="string" table:style-name="ce78">
            <text:p>57:08:0990101:34</text:p>
          </table:table-cell>
          <table:table-cell office:value-type="float" office:value="132097.85999999999" table:style-name="ce19">
            <text:p><text:s/>132 097,86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16" table:style-name="ce40">
            <text:p>16</text:p>
          </table:table-cell>
          <table:table-cell office:value-type="string" table:style-name="ce79">
            <text:p>57:08:0990101:40</text:p>
          </table:table-cell>
          <table:table-cell office:value-type="float" office:value="185067.01" table:style-name="ce19">
            <text:p><text:s/>185 067,01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17" table:style-name="ce40">
            <text:p>17</text:p>
          </table:table-cell>
          <table:table-cell office:value-type="string" table:style-name="ce80">
            <text:p>57:09:0000000:134</text:p>
          </table:table-cell>
          <table:table-cell office:value-type="float" office:value="79851.839999999997" table:style-name="ce20">
            <text:p><text:s/>79 851,84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18" table:style-name="ce40">
            <text:p>18</text:p>
          </table:table-cell>
          <table:table-cell office:value-type="string" table:style-name="ce81">
            <text:p>57:09:0000000:8</text:p>
          </table:table-cell>
          <table:table-cell office:value-type="float" office:value="85399.39" table:style-name="ce19">
            <text:p><text:s/>85 399,39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19" table:style-name="ce40">
            <text:p>19</text:p>
          </table:table-cell>
          <table:table-cell office:value-type="string" table:style-name="ce82">
            <text:p>57:09:0030301:39</text:p>
          </table:table-cell>
          <table:table-cell office:value-type="float" office:value="198082.2" table:style-name="ce19">
            <text:p><text:s/>198 082,2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20" table:style-name="ce40">
            <text:p>20</text:p>
          </table:table-cell>
          <table:table-cell office:value-type="string" table:style-name="ce83">
            <text:p>57:09:0260101:262</text:p>
          </table:table-cell>
          <table:table-cell office:value-type="float" office:value="413681.4" table:style-name="ce19">
            <text:p><text:s/>413 681,4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21" table:style-name="ce40">
            <text:p>21</text:p>
          </table:table-cell>
          <table:table-cell office:value-type="string" table:style-name="ce84">
            <text:p>57:09:0870101:387</text:p>
          </table:table-cell>
          <table:table-cell office:value-type="float" office:value="1335367.72" table:style-name="ce20">
            <text:p><text:s/>1 335 367,72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22" table:style-name="ce40">
            <text:p>22</text:p>
          </table:table-cell>
          <table:table-cell office:value-type="string" table:style-name="ce85">
            <text:p>57:09:0880101:71</text:p>
          </table:table-cell>
          <table:table-cell office:value-type="float" office:value="1173480.29" table:style-name="ce19">
            <text:p><text:s/>1 173 480,29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23" table:style-name="ce40">
            <text:p>23</text:p>
          </table:table-cell>
          <table:table-cell office:value-type="string" table:style-name="ce86">
            <text:p>57:09:1040101:631</text:p>
          </table:table-cell>
          <table:table-cell office:value-type="float" office:value="137" table:style-name="ce19">
            <text:p><text:s/>137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24" table:style-name="ce40">
            <text:p>24</text:p>
          </table:table-cell>
          <table:table-cell office:value-type="string" table:style-name="ce87">
            <text:p>57:09:1040101:790</text:p>
          </table:table-cell>
          <table:table-cell office:value-type="float" office:value="142669.79999999999" table:style-name="ce20">
            <text:p><text:s/>142 669,8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25" table:style-name="ce40">
            <text:p>25</text:p>
          </table:table-cell>
          <table:table-cell office:value-type="string" table:style-name="ce88">
            <text:p>57:09:1040101:791</text:p>
          </table:table-cell>
          <table:table-cell office:value-type="float" office:value="8277.5300000000007" table:style-name="ce19">
            <text:p><text:s/>8 277,5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26" table:style-name="ce40">
            <text:p>26</text:p>
          </table:table-cell>
          <table:table-cell office:value-type="string" table:style-name="ce89">
            <text:p>57:09:1040101:792</text:p>
          </table:table-cell>
          <table:table-cell office:value-type="float" office:value="431.53" table:style-name="ce19">
            <text:p><text:s/>431,5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27" table:style-name="ce40">
            <text:p>27</text:p>
          </table:table-cell>
          <table:table-cell office:value-type="string" table:style-name="ce90">
            <text:p>57:09:1050101:180</text:p>
          </table:table-cell>
          <table:table-cell office:value-type="float" office:value="2238" table:style-name="ce20">
            <text:p><text:s/>2 238,0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28" table:style-name="ce40">
            <text:p>28</text:p>
          </table:table-cell>
          <table:table-cell office:value-type="string" table:style-name="ce91">
            <text:p>57:09:1070101:324</text:p>
          </table:table-cell>
          <table:table-cell office:value-type="float" office:value="5256.36" table:style-name="ce19">
            <text:p><text:s/>5 256,36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29" table:style-name="ce40">
            <text:p>29</text:p>
          </table:table-cell>
          <table:table-cell office:value-type="string" table:style-name="ce92">
            <text:p>57:09:1280101:152</text:p>
          </table:table-cell>
          <table:table-cell office:value-type="float" office:value="271080" table:style-name="ce19">
            <text:p><text:s/>271 080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30" table:style-name="ce40">
            <text:p>30</text:p>
          </table:table-cell>
          <table:table-cell office:value-type="string" table:style-name="ce93">
            <text:p>57:09:1420101:128</text:p>
          </table:table-cell>
          <table:table-cell office:value-type="float" office:value="1465620" table:style-name="ce20">
            <text:p><text:s/>1 465 620,0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31" table:style-name="ce40">
            <text:p>31</text:p>
          </table:table-cell>
          <table:table-cell office:value-type="string" table:style-name="ce94">
            <text:p>57:10:0000000:3486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32" table:style-name="ce40">
            <text:p>32</text:p>
          </table:table-cell>
          <table:table-cell office:value-type="string" table:style-name="ce95">
            <text:p>57:10:0022601:14</text:p>
          </table:table-cell>
          <table:table-cell office:value-type="float" office:value="272116.45" table:style-name="ce19">
            <text:p><text:s/>272 116,4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33" table:style-name="ce40">
            <text:p>33</text:p>
          </table:table-cell>
          <table:table-cell office:value-type="string" table:style-name="ce96">
            <text:p>57:10:0022801:834</text:p>
          </table:table-cell>
          <table:table-cell office:value-type="float" office:value="2753.1" table:style-name="ce20">
            <text:p><text:s/>2 753,1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34" table:style-name="ce40">
            <text:p>34</text:p>
          </table:table-cell>
          <table:table-cell office:value-type="string" table:style-name="ce97">
            <text:p>57:10:0040801:217</text:p>
          </table:table-cell>
          <table:table-cell office:value-type="float" office:value="91486.85" table:style-name="ce19">
            <text:p><text:s/>91 486,8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35" table:style-name="ce40">
            <text:p>35</text:p>
          </table:table-cell>
          <table:table-cell office:value-type="string" table:style-name="ce98">
            <text:p>57:10:0040801:555</text:p>
          </table:table-cell>
          <table:table-cell office:value-type="float" office:value="160707.29999999999" table:style-name="ce19">
            <text:p><text:s/>160 707,3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36" table:style-name="ce40">
            <text:p>36</text:p>
          </table:table-cell>
          <table:table-cell office:value-type="string" table:style-name="ce99">
            <text:p>57:10:0050101:6201</text:p>
          </table:table-cell>
          <table:table-cell office:value-type="float" office:value="301192.5" table:style-name="ce20">
            <text:p><text:s/>301 192,5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37" table:style-name="ce40">
            <text:p>37</text:p>
          </table:table-cell>
          <table:table-cell office:value-type="string" table:style-name="ce100">
            <text:p>57:10:0050101:6202</text:p>
          </table:table-cell>
          <table:table-cell office:value-type="float" office:value="301192.5" table:style-name="ce19">
            <text:p><text:s/>301 192,5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38" table:style-name="ce40">
            <text:p>38</text:p>
          </table:table-cell>
          <table:table-cell office:value-type="string" table:style-name="ce101">
            <text:p>57:10:0060101:2098</text:p>
          </table:table-cell>
          <table:table-cell office:value-type="float" office:value="686136" table:style-name="ce19">
            <text:p><text:s/>686 136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39" table:style-name="ce40">
            <text:p>39</text:p>
          </table:table-cell>
          <table:table-cell office:value-type="string" table:style-name="ce102">
            <text:p>57:10:1920101:204</text:p>
          </table:table-cell>
          <table:table-cell office:value-type="float" office:value="785373.82" table:style-name="ce19">
            <text:p><text:s/>785 373,82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40" table:style-name="ce40">
            <text:p>40</text:p>
          </table:table-cell>
          <table:table-cell office:value-type="string" table:style-name="ce103">
            <text:p>57:10:1920101:274</text:p>
          </table:table-cell>
          <table:table-cell office:value-type="float" office:value="625875.96" table:style-name="ce20">
            <text:p><text:s/>625 875,96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41" table:style-name="ce40">
            <text:p>41</text:p>
          </table:table-cell>
          <table:table-cell office:value-type="string" table:style-name="ce104">
            <text:p>57:11:0022201:72</text:p>
          </table:table-cell>
          <table:table-cell office:value-type="float" office:value="45864.1" table:style-name="ce19">
            <text:p><text:s/>45 864,1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42" table:style-name="ce40">
            <text:p>42</text:p>
          </table:table-cell>
          <table:table-cell office:value-type="string" table:style-name="ce105">
            <text:p>57:11:0900101:222</text:p>
          </table:table-cell>
          <table:table-cell office:value-type="float" office:value="237364.92" table:style-name="ce19">
            <text:p><text:s/>237 364,92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43" table:style-name="ce40">
            <text:p>43</text:p>
          </table:table-cell>
          <table:table-cell office:value-type="string" table:style-name="ce106">
            <text:p>57:11:1350202:373</text:p>
          </table:table-cell>
          <table:table-cell office:value-type="float" office:value="193758.11" table:style-name="ce20">
            <text:p><text:s/>193 758,11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44" table:style-name="ce40">
            <text:p>44</text:p>
          </table:table-cell>
          <table:table-cell office:value-type="string" table:style-name="ce107">
            <text:p>57:15:0020202:415</text:p>
          </table:table-cell>
          <table:table-cell office:value-type="float" office:value="32550" table:style-name="ce19">
            <text:p><text:s/>32 550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45" table:style-name="ce40">
            <text:p>45</text:p>
          </table:table-cell>
          <table:table-cell office:value-type="string" table:style-name="ce108">
            <text:p>57:15:0900101:144</text:p>
          </table:table-cell>
          <table:table-cell office:value-type="float" office:value="162582" table:style-name="ce19">
            <text:p><text:s/>162 582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46" table:style-name="ce40">
            <text:p>46</text:p>
          </table:table-cell>
          <table:table-cell office:value-type="string" table:style-name="ce109">
            <text:p>57:16:0000000:894</text:p>
          </table:table-cell>
          <table:table-cell office:value-type="float" office:value="128950" table:style-name="ce20">
            <text:p><text:s/>128 950,0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47" table:style-name="ce40">
            <text:p>47</text:p>
          </table:table-cell>
          <table:table-cell office:value-type="string" table:style-name="ce110">
            <text:p>57:16:0010102:316</text:p>
          </table:table-cell>
          <table:table-cell office:value-type="float" office:value="278243.25" table:style-name="ce19">
            <text:p><text:s/>278 243,2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48" table:style-name="ce40">
            <text:p>48</text:p>
          </table:table-cell>
          <table:table-cell office:value-type="string" table:style-name="ce111">
            <text:p>57:18:0030101:511</text:p>
          </table:table-cell>
          <table:table-cell office:value-type="float" office:value="457562.05" table:style-name="ce19">
            <text:p><text:s/>457 562,0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49" table:style-name="ce40">
            <text:p>49</text:p>
          </table:table-cell>
          <table:table-cell office:value-type="string" table:style-name="ce112">
            <text:p>57:19:0290101:572</text:p>
          </table:table-cell>
          <table:table-cell office:value-type="float" office:value="237450" table:style-name="ce20">
            <text:p><text:s/>237 450,0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50" table:style-name="ce40">
            <text:p>50</text:p>
          </table:table-cell>
          <table:table-cell office:value-type="string" table:style-name="ce113">
            <text:p>57:19:0290101:573</text:p>
          </table:table-cell>
          <table:table-cell office:value-type="float" office:value="360750" table:style-name="ce19">
            <text:p><text:s/>360 750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51" table:style-name="ce40">
            <text:p>51</text:p>
          </table:table-cell>
          <table:table-cell office:value-type="string" table:style-name="ce114">
            <text:p>57:22:0020208:472</text:p>
          </table:table-cell>
          <table:table-cell office:value-type="float" office:value="166998.39999999999" table:style-name="ce19">
            <text:p><text:s/>166 998,4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52" table:style-name="ce40">
            <text:p>52</text:p>
          </table:table-cell>
          <table:table-cell office:value-type="string" table:style-name="ce115">
            <text:p>57:22:0080101:45</text:p>
          </table:table-cell>
          <table:table-cell office:value-type="float" office:value="147504.51999999999" table:style-name="ce20">
            <text:p><text:s/>147 504,52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53" table:style-name="ce40">
            <text:p>53</text:p>
          </table:table-cell>
          <table:table-cell office:value-type="string" table:style-name="ce116">
            <text:p>57:22:0850101:617</text:p>
          </table:table-cell>
          <table:table-cell office:value-type="float" office:value="59575.24" table:style-name="ce19">
            <text:p><text:s/>59 575,24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54" table:style-name="ce40">
            <text:p>54</text:p>
          </table:table-cell>
          <table:table-cell office:value-type="string" table:style-name="ce117">
            <text:p>57:22:1100101:190</text:p>
          </table:table-cell>
          <table:table-cell office:value-type="float" office:value="290136" table:style-name="ce19">
            <text:p><text:s/>290 136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55" table:style-name="ce40">
            <text:p>55</text:p>
          </table:table-cell>
          <table:table-cell office:value-type="string" table:style-name="ce118">
            <text:p>57:23:0000000:1433</text:p>
          </table:table-cell>
          <table:table-cell office:value-type="float" office:value="451586" table:style-name="ce20">
            <text:p><text:s/>451 586,0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56" table:style-name="ce40">
            <text:p>56</text:p>
          </table:table-cell>
          <table:table-cell office:value-type="string" table:style-name="ce119">
            <text:p>57:23:0000000:1434</text:p>
          </table:table-cell>
          <table:table-cell office:value-type="float" office:value="1982364.67" table:style-name="ce19">
            <text:p><text:s/>1 982 364,67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57" table:style-name="ce40">
            <text:p>57</text:p>
          </table:table-cell>
          <table:table-cell office:value-type="string" table:style-name="ce120">
            <text:p>57:23:0440101:171</text:p>
          </table:table-cell>
          <table:table-cell office:value-type="float" office:value="90434.61" table:style-name="ce19">
            <text:p><text:s/>90 434,61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58" table:style-name="ce40">
            <text:p>58</text:p>
          </table:table-cell>
          <table:table-cell office:value-type="string" table:style-name="ce121">
            <text:p>57:23:1400101:556</text:p>
          </table:table-cell>
          <table:table-cell office:value-type="float" office:value="98286.66" table:style-name="ce19">
            <text:p><text:s/>98 286,66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59" table:style-name="ce40">
            <text:p>59</text:p>
          </table:table-cell>
          <table:table-cell office:value-type="string" table:style-name="ce122">
            <text:p>57:24:0330101:200</text:p>
          </table:table-cell>
          <table:table-cell office:value-type="float" office:value="297585.09000000003" table:style-name="ce20">
            <text:p><text:s/>297 585,09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60" table:style-name="ce40">
            <text:p>60</text:p>
          </table:table-cell>
          <table:table-cell office:value-type="string" table:style-name="ce123">
            <text:p>57:25:0000000:6745</text:p>
          </table:table-cell>
          <table:table-cell office:value-type="float" office:value="5110075.2" table:style-name="ce19">
            <text:p><text:s/>5 110 075,2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61" table:style-name="ce40">
            <text:p>61</text:p>
          </table:table-cell>
          <table:table-cell office:value-type="string" table:style-name="ce124">
            <text:p>57:25:0010324:895</text:p>
          </table:table-cell>
          <table:table-cell office:value-type="float" office:value="45996.28" table:style-name="ce19">
            <text:p><text:s/>45 996,2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62" table:style-name="ce40">
            <text:p>62</text:p>
          </table:table-cell>
          <table:table-cell office:value-type="string" table:style-name="ce125">
            <text:p>57:25:0020146:233</text:p>
          </table:table-cell>
          <table:table-cell office:value-type="float" office:value="173137.76" table:style-name="ce20">
            <text:p><text:s/>173 137,76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63" table:style-name="ce40">
            <text:p>63</text:p>
          </table:table-cell>
          <table:table-cell office:value-type="string" table:style-name="ce126">
            <text:p>57:25:0020425:196</text:p>
          </table:table-cell>
          <table:table-cell office:value-type="float" office:value="751179.6" table:style-name="ce19">
            <text:p><text:s/>751 179,6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64" table:style-name="ce40">
            <text:p>64</text:p>
          </table:table-cell>
          <table:table-cell office:value-type="string" table:style-name="ce127">
            <text:p>57:25:0020508:22</text:p>
          </table:table-cell>
          <table:table-cell office:value-type="float" office:value="571700.36" table:style-name="ce19">
            <text:p><text:s/>571 700,36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65" table:style-name="ce40">
            <text:p>65</text:p>
          </table:table-cell>
          <table:table-cell office:value-type="string" table:style-name="ce128">
            <text:p>57:25:0020805:1917</text:p>
          </table:table-cell>
          <table:table-cell office:value-type="float" office:value="38466.720000000001" table:style-name="ce20">
            <text:p><text:s/>38 466,72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66" table:style-name="ce40">
            <text:p>66</text:p>
          </table:table-cell>
          <table:table-cell office:value-type="string" table:style-name="ce129">
            <text:p>57:25:0021201:2372</text:p>
          </table:table-cell>
          <table:table-cell office:value-type="float" office:value="185356.44" table:style-name="ce19">
            <text:p><text:s/>185 356,44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67" table:style-name="ce40">
            <text:p>67</text:p>
          </table:table-cell>
          <table:table-cell office:value-type="string" table:style-name="ce130">
            <text:p>57:25:0021404:884</text:p>
          </table:table-cell>
          <table:table-cell office:value-type="float" office:value="251260" table:style-name="ce19">
            <text:p><text:s/>251 260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68" table:style-name="ce40">
            <text:p>68</text:p>
          </table:table-cell>
          <table:table-cell office:value-type="string" table:style-name="ce131">
            <text:p>57:25:0021427:218</text:p>
          </table:table-cell>
          <table:table-cell office:value-type="float" office:value="356768.14" table:style-name="ce20">
            <text:p><text:s/>356 768,14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69" table:style-name="ce40">
            <text:p>69</text:p>
          </table:table-cell>
          <table:table-cell office:value-type="string" table:style-name="ce132">
            <text:p>57:25:0021535:213</text:p>
          </table:table-cell>
          <table:table-cell office:value-type="float" office:value="168678.02" table:style-name="ce19">
            <text:p><text:s/>168 678,02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70" table:style-name="ce40">
            <text:p>70</text:p>
          </table:table-cell>
          <table:table-cell office:value-type="string" table:style-name="ce133">
            <text:p>57:25:0040317:985</text:p>
          </table:table-cell>
          <table:table-cell office:value-type="float" office:value="251312" table:style-name="ce19">
            <text:p><text:s/>251 312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71" table:style-name="ce40">
            <text:p>71</text:p>
          </table:table-cell>
          <table:table-cell office:value-type="string" table:style-name="ce134">
            <text:p>57:26:0010235:271</text:p>
          </table:table-cell>
          <table:table-cell office:value-type="float" office:value="34219.379999999997" table:style-name="ce20">
            <text:p><text:s/>34 219,3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72" table:style-name="ce40">
            <text:p>72</text:p>
          </table:table-cell>
          <table:table-cell office:value-type="string" table:style-name="ce135">
            <text:p>57:25:0040311:2727</text:p>
          </table:table-cell>
          <table:table-cell office:value-type="float" office:value="188384.08" table:style-name="ce19">
            <text:p><text:s/>188 384,0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73" table:style-name="ce40">
            <text:p>73</text:p>
          </table:table-cell>
          <table:table-cell office:value-type="string" table:style-name="ce136">
            <text:p>57:25:0040311:2688</text:p>
          </table:table-cell>
          <table:table-cell office:value-type="float" office:value="230481.08" table:style-name="ce19">
            <text:p><text:s/>230 481,0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74" table:style-name="ce40">
            <text:p>74</text:p>
          </table:table-cell>
          <table:table-cell office:value-type="string" table:style-name="ce137">
            <text:p>57:25:0040311:2641</text:p>
          </table:table-cell>
          <table:table-cell office:value-type="float" office:value="266263.53000000003" table:style-name="ce20">
            <text:p><text:s/>266 263,53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75" table:style-name="ce40">
            <text:p>75</text:p>
          </table:table-cell>
          <table:table-cell office:value-type="string" table:style-name="ce138">
            <text:p>57:25:0040311:2820</text:p>
          </table:table-cell>
          <table:table-cell office:value-type="float" office:value="259948.98" table:style-name="ce19">
            <text:p><text:s/>259 948,9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76" table:style-name="ce40">
            <text:p>76</text:p>
          </table:table-cell>
          <table:table-cell office:value-type="string" table:style-name="ce139">
            <text:p>57:25:0040311:2840</text:p>
          </table:table-cell>
          <table:table-cell office:value-type="float" office:value="210485" table:style-name="ce19">
            <text:p><text:s/>210 485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77" table:style-name="ce40">
            <text:p>77</text:p>
          </table:table-cell>
          <table:table-cell office:value-type="string" table:style-name="ce140">
            <text:p>57:25:0040311:2689</text:p>
          </table:table-cell>
          <table:table-cell office:value-type="float" office:value="247319.88" table:style-name="ce19">
            <text:p><text:s/>247 319,8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78" table:style-name="ce40">
            <text:p>78</text:p>
          </table:table-cell>
          <table:table-cell office:value-type="string" table:style-name="ce141">
            <text:p>57:25:0040311:2713</text:p>
          </table:table-cell>
          <table:table-cell office:value-type="float" office:value="230481.08" table:style-name="ce20">
            <text:p><text:s/>230 481,0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79" table:style-name="ce40">
            <text:p>79</text:p>
          </table:table-cell>
          <table:table-cell office:value-type="string" table:style-name="ce142">
            <text:p>57:25:0040311:2875</text:p>
          </table:table-cell>
          <table:table-cell office:value-type="float" office:value="273630.5" table:style-name="ce19">
            <text:p><text:s/>273 630,5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80" table:style-name="ce40">
            <text:p>80</text:p>
          </table:table-cell>
          <table:table-cell office:value-type="string" table:style-name="ce143">
            <text:p>57:25:0040311:2587</text:p>
          </table:table-cell>
          <table:table-cell office:value-type="float" office:value="247319.88" table:style-name="ce19">
            <text:p><text:s/>247 319,8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81" table:style-name="ce40">
            <text:p>81</text:p>
          </table:table-cell>
          <table:table-cell office:value-type="string" table:style-name="ce144">
            <text:p>57:25:0040311:2919</text:p>
          </table:table-cell>
          <table:table-cell office:value-type="float" office:value="211537.43" table:style-name="ce20">
            <text:p><text:s/>211 537,43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82" table:style-name="ce40">
            <text:p>82</text:p>
          </table:table-cell>
          <table:table-cell office:value-type="string" table:style-name="ce145">
            <text:p>57:25:0040311:2590</text:p>
          </table:table-cell>
          <table:table-cell office:value-type="float" office:value="217851.98" table:style-name="ce19">
            <text:p><text:s/>217 851,9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83" table:style-name="ce40">
            <text:p>83</text:p>
          </table:table-cell>
          <table:table-cell office:value-type="string" table:style-name="ce146">
            <text:p>57:25:0040311:2736</text:p>
          </table:table-cell>
          <table:table-cell office:value-type="float" office:value="274682.93" table:style-name="ce19">
            <text:p><text:s/>274 682,9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84" table:style-name="ce40">
            <text:p>84</text:p>
          </table:table-cell>
          <table:table-cell office:value-type="string" table:style-name="ce147">
            <text:p>57:25:0040311:2662</text:p>
          </table:table-cell>
          <table:table-cell office:value-type="float" office:value="291521.73" table:style-name="ce20">
            <text:p><text:s/>291 521,73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85" table:style-name="ce40">
            <text:p>85</text:p>
          </table:table-cell>
          <table:table-cell office:value-type="string" table:style-name="ce148">
            <text:p>57:25:0040311:2700</text:p>
          </table:table-cell>
          <table:table-cell office:value-type="float" office:value="211537.43" table:style-name="ce19">
            <text:p><text:s/>211 537,4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86" table:style-name="ce40">
            <text:p>86</text:p>
          </table:table-cell>
          <table:table-cell office:value-type="string" table:style-name="ce149">
            <text:p>57:25:0040311:2724</text:p>
          </table:table-cell>
          <table:table-cell office:value-type="float" office:value="209432.58" table:style-name="ce19">
            <text:p><text:s/>209 432,5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87" table:style-name="ce40">
            <text:p>87</text:p>
          </table:table-cell>
          <table:table-cell office:value-type="string" table:style-name="ce150">
            <text:p>57:25:0040311:2658</text:p>
          </table:table-cell>
          <table:table-cell office:value-type="float" office:value="339933.28" table:style-name="ce20">
            <text:p><text:s/>339 933,2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88" table:style-name="ce40">
            <text:p>88</text:p>
          </table:table-cell>
          <table:table-cell office:value-type="string" table:style-name="ce151">
            <text:p>57:25:0040311:2935</text:p>
          </table:table-cell>
          <table:table-cell office:value-type="float" office:value="228376.23" table:style-name="ce19">
            <text:p><text:s/>228 376,2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89" table:style-name="ce40">
            <text:p>89</text:p>
          </table:table-cell>
          <table:table-cell office:value-type="string" table:style-name="ce152">
            <text:p>57:25:0040311:2932</text:p>
          </table:table-cell>
          <table:table-cell office:value-type="float" office:value="215747.13" table:style-name="ce19">
            <text:p><text:s/>215 747,1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90" table:style-name="ce40">
            <text:p>90</text:p>
          </table:table-cell>
          <table:table-cell office:value-type="string" table:style-name="ce153">
            <text:p>57:25:0040311:2637</text:p>
          </table:table-cell>
          <table:table-cell office:value-type="float" office:value="245215.03" table:style-name="ce20">
            <text:p><text:s/>245 215,03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91" table:style-name="ce40">
            <text:p>91</text:p>
          </table:table-cell>
          <table:table-cell office:value-type="string" table:style-name="ce154">
            <text:p>57:25:0040311:3174</text:p>
          </table:table-cell>
          <table:table-cell office:value-type="float" office:value="231533.5" table:style-name="ce19">
            <text:p><text:s/>231 533,5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92" table:style-name="ce40">
            <text:p>92</text:p>
          </table:table-cell>
          <table:table-cell office:value-type="string" table:style-name="ce155">
            <text:p>57:25:0040311:2649</text:p>
          </table:table-cell>
          <table:table-cell office:value-type="float" office:value="182069.53" table:style-name="ce19">
            <text:p><text:s/>182 069,5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93" table:style-name="ce40">
            <text:p>93</text:p>
          </table:table-cell>
          <table:table-cell office:value-type="string" table:style-name="ce156">
            <text:p>57:25:0040311:3091</text:p>
          </table:table-cell>
          <table:table-cell office:value-type="float" office:value="209432.58" table:style-name="ce20">
            <text:p><text:s/>209 432,5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94" table:style-name="ce40">
            <text:p>94</text:p>
          </table:table-cell>
          <table:table-cell office:value-type="string" table:style-name="ce157">
            <text:p>57:25:0040311:2632</text:p>
          </table:table-cell>
          <table:table-cell office:value-type="float" office:value="206275.3" table:style-name="ce19">
            <text:p><text:s/>206 275,3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95" table:style-name="ce40">
            <text:p>95</text:p>
          </table:table-cell>
          <table:table-cell office:value-type="string" table:style-name="ce158">
            <text:p>57:25:0040311:2691</text:p>
          </table:table-cell>
          <table:table-cell office:value-type="float" office:value="257844.13" table:style-name="ce19">
            <text:p><text:s/>257 844,1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96" table:style-name="ce40">
            <text:p>96</text:p>
          </table:table-cell>
          <table:table-cell office:value-type="string" table:style-name="ce159">
            <text:p>57:25:0040311:2719</text:p>
          </table:table-cell>
          <table:table-cell office:value-type="float" office:value="253634.43" table:style-name="ce19">
            <text:p><text:s/>253 634,4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97" table:style-name="ce40">
            <text:p>97</text:p>
          </table:table-cell>
          <table:table-cell office:value-type="string" table:style-name="ce160">
            <text:p>57:25:0040311:2742</text:p>
          </table:table-cell>
          <table:table-cell office:value-type="float" office:value="235743.2" table:style-name="ce20">
            <text:p><text:s/>235 743,2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98" table:style-name="ce40">
            <text:p>98</text:p>
          </table:table-cell>
          <table:table-cell office:value-type="string" table:style-name="ce161">
            <text:p>57:25:0040311:2964</text:p>
          </table:table-cell>
          <table:table-cell office:value-type="float" office:value="245215.03" table:style-name="ce19">
            <text:p><text:s/>245 215,0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99" table:style-name="ce40">
            <text:p>99</text:p>
          </table:table-cell>
          <table:table-cell office:value-type="string" table:style-name="ce162">
            <text:p>57:25:0040311:2648</text:p>
          </table:table-cell>
          <table:table-cell office:value-type="float" office:value="353614.8" table:style-name="ce19">
            <text:p><text:s/>353 614,8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100" table:style-name="ce40">
            <text:p>100</text:p>
          </table:table-cell>
          <table:table-cell office:value-type="string" table:style-name="ce163">
            <text:p>57:25:0040311:2687</text:p>
          </table:table-cell>
          <table:table-cell office:value-type="float" office:value="206275.3" table:style-name="ce20">
            <text:p><text:s/>206 275,3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101" table:style-name="ce40">
            <text:p>101</text:p>
          </table:table-cell>
          <table:table-cell office:value-type="string" table:style-name="ce164">
            <text:p>57:25:0040311:3128</text:p>
          </table:table-cell>
          <table:table-cell office:value-type="float" office:value="224166.53" table:style-name="ce19">
            <text:p><text:s/>224 166,5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102" table:style-name="ce40">
            <text:p>102</text:p>
          </table:table-cell>
          <table:table-cell office:value-type="string" table:style-name="ce165">
            <text:p>57:25:0040311:2584</text:p>
          </table:table-cell>
          <table:table-cell office:value-type="float" office:value="274682.93" table:style-name="ce19">
            <text:p><text:s/>274 682,9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103" table:style-name="ce40">
            <text:p>103</text:p>
          </table:table-cell>
          <table:table-cell office:value-type="string" table:style-name="ce166">
            <text:p>57:25:0040311:2624</text:p>
          </table:table-cell>
          <table:table-cell office:value-type="float" office:value="225218.95" table:style-name="ce20">
            <text:p><text:s/>225 218,95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104" table:style-name="ce40">
            <text:p>104</text:p>
          </table:table-cell>
          <table:table-cell office:value-type="string" table:style-name="ce167">
            <text:p>57:25:0040311:2912</text:p>
          </table:table-cell>
          <table:table-cell office:value-type="float" office:value="309412.95" table:style-name="ce19">
            <text:p><text:s/>309 412,9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105" table:style-name="ce40">
            <text:p>105</text:p>
          </table:table-cell>
          <table:table-cell office:value-type="string" table:style-name="ce168">
            <text:p>57:25:0040311:2639</text:p>
          </table:table-cell>
          <table:table-cell office:value-type="float" office:value="247319.88" table:style-name="ce19">
            <text:p><text:s/>247 319,8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106" table:style-name="ce40">
            <text:p>106</text:p>
          </table:table-cell>
          <table:table-cell office:value-type="string" table:style-name="ce169">
            <text:p>57:25:0040311:2970</text:p>
          </table:table-cell>
          <table:table-cell office:value-type="float" office:value="283102.33" table:style-name="ce20">
            <text:p><text:s/>283 102,33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107" table:style-name="ce40">
            <text:p>107</text:p>
          </table:table-cell>
          <table:table-cell office:value-type="string" table:style-name="ce170">
            <text:p>57:25:0040311:2847</text:p>
          </table:table-cell>
          <table:table-cell office:value-type="float" office:value="198908.33" table:style-name="ce19">
            <text:p><text:s/>198 908,3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108" table:style-name="ce40">
            <text:p>108</text:p>
          </table:table-cell>
          <table:table-cell office:value-type="string" table:style-name="ce171">
            <text:p>57:25:0040311:2597</text:p>
          </table:table-cell>
          <table:table-cell office:value-type="float" office:value="207327.73" table:style-name="ce19">
            <text:p><text:s/>207 327,7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109" table:style-name="ce40">
            <text:p>109</text:p>
          </table:table-cell>
          <table:table-cell office:value-type="string" table:style-name="ce172">
            <text:p>57:25:0040311:2633</text:p>
          </table:table-cell>
          <table:table-cell office:value-type="float" office:value="235743.2" table:style-name="ce20">
            <text:p><text:s/>235 743,2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110" table:style-name="ce40">
            <text:p>110</text:p>
          </table:table-cell>
          <table:table-cell office:value-type="string" table:style-name="ce173">
            <text:p>57:25:0040311:2579</text:p>
          </table:table-cell>
          <table:table-cell office:value-type="float" office:value="268368.38" table:style-name="ce19">
            <text:p><text:s/>268 368,3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111" table:style-name="ce40">
            <text:p>111</text:p>
          </table:table-cell>
          <table:table-cell office:value-type="string" table:style-name="ce174">
            <text:p>57:25:0040311:2627</text:p>
          </table:table-cell>
          <table:table-cell office:value-type="float" office:value="206275.3" table:style-name="ce19">
            <text:p><text:s/>206 275,3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112" table:style-name="ce40">
            <text:p>112</text:p>
          </table:table-cell>
          <table:table-cell office:value-type="string" table:style-name="ce175">
            <text:p>57:25:0040311:2717</text:p>
          </table:table-cell>
          <table:table-cell office:value-type="float" office:value="159968.6" table:style-name="ce20">
            <text:p><text:s/>159 968,6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113" table:style-name="ce40">
            <text:p>113</text:p>
          </table:table-cell>
          <table:table-cell office:value-type="string" table:style-name="ce176">
            <text:p>57:25:0040311:2849</text:p>
          </table:table-cell>
          <table:table-cell office:value-type="float" office:value="259948.98" table:style-name="ce19">
            <text:p><text:s/>259 948,9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114" table:style-name="ce40">
            <text:p>114</text:p>
          </table:table-cell>
          <table:table-cell office:value-type="string" table:style-name="ce177">
            <text:p>57:25:0040311:2609</text:p>
          </table:table-cell>
          <table:table-cell office:value-type="float" office:value="235743.2" table:style-name="ce19">
            <text:p><text:s/>235 743,2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115" table:style-name="ce40">
            <text:p>115</text:p>
          </table:table-cell>
          <table:table-cell office:value-type="string" table:style-name="ce179">
            <text:p>57:25:0040311:2930</text:p>
          </table:table-cell>
          <table:table-cell office:value-type="float" office:value="218904.4" table:style-name="ce20">
            <text:p><text:s/>218 904,4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116" table:style-name="ce40">
            <text:p>116</text:p>
          </table:table-cell>
          <table:table-cell office:value-type="string" table:style-name="ce178">
            <text:p>57:25:0040311:2828</text:p>
          </table:table-cell>
          <table:table-cell office:value-type="float" office:value="268368.38" table:style-name="ce19">
            <text:p><text:s/>268 368,3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117" table:style-name="ce40">
            <text:p>117</text:p>
          </table:table-cell>
          <table:table-cell office:value-type="string" table:style-name="ce180">
            <text:p>57:25:0040311:2874</text:p>
          </table:table-cell>
          <table:table-cell office:value-type="float" office:value="228376.23" table:style-name="ce19">
            <text:p><text:s/>228 376,2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2"/>
          <table:table-cell table:number-columns-spanned="2" table:number-rows-spanned="1" table:style-name="ce42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118" table:style-name="ce40">
            <text:p>118</text:p>
          </table:table-cell>
          <table:table-cell office:value-type="string" table:style-name="ce304">
            <text:p>57:25:0040311:2618</text:p>
          </table:table-cell>
          <table:table-cell office:value-type="float" office:value="191541.35" table:style-name="ce19">
            <text:p><text:s/>191 541,3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4"/>
          <table:table-cell table:number-columns-spanned="2" table:number-rows-spanned="1" table:style-name="ce42"/>
          <table:covered-table-cell/>
          <table:table-cell table:number-columns-repeated="1005" table:style-name="ce34"/>
          <table:table-cell table:number-columns-repeated="15371"/>
        </table:table-row>
        <table:table-row table:style-name="ro7">
          <table:table-cell office:value-type="float" office:value="119" table:style-name="ce40">
            <text:p>119</text:p>
          </table:table-cell>
          <table:table-cell office:value-type="string" table:style-name="ce305">
            <text:p>57:25:0040311:2603</text:p>
          </table:table-cell>
          <table:table-cell office:value-type="float" office:value="190488.93" table:style-name="ce20">
            <text:p><text:s/>190 488,93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6">
          <table:table-cell office:value-type="float" office:value="120" table:style-name="ce40">
            <text:p>120</text:p>
          </table:table-cell>
          <table:table-cell office:value-type="string" table:style-name="ce306">
            <text:p>57:25:0040311:2739</text:p>
          </table:table-cell>
          <table:table-cell office:value-type="float" office:value="215747.13" table:style-name="ce19">
            <text:p><text:s/>215 747,1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4"/>
          <table:table-cell table:number-columns-spanned="2" table:number-rows-spanned="1" table:style-name="ce42"/>
          <table:covered-table-cell/>
          <table:table-cell table:number-columns-repeated="1005" table:style-name="ce34"/>
          <table:table-cell table:number-columns-repeated="15371"/>
        </table:table-row>
        <table:table-row table:style-name="ro6">
          <table:table-cell office:value-type="float" office:value="121" table:style-name="ce40">
            <text:p>121</text:p>
          </table:table-cell>
          <table:table-cell office:value-type="string" table:style-name="ce307">
            <text:p>57:25:0040311:2729</text:p>
          </table:table-cell>
          <table:table-cell office:value-type="float" office:value="210485" table:style-name="ce19">
            <text:p><text:s/>210 485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4"/>
          <table:table-cell table:number-columns-spanned="2" table:number-rows-spanned="1" table:style-name="ce42"/>
          <table:covered-table-cell/>
          <table:table-cell table:number-columns-repeated="1005" table:style-name="ce34"/>
          <table:table-cell table:number-columns-repeated="15371"/>
        </table:table-row>
        <table:table-row table:style-name="ro7">
          <table:table-cell office:value-type="float" office:value="122" table:style-name="ce40">
            <text:p>122</text:p>
          </table:table-cell>
          <table:table-cell office:value-type="string" table:style-name="ce308">
            <text:p>57:25:0040311:2594</text:p>
          </table:table-cell>
          <table:table-cell office:value-type="float" office:value="207327.73" table:style-name="ce20">
            <text:p><text:s/>207 327,73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6">
          <table:table-cell office:value-type="float" office:value="123" table:style-name="ce40">
            <text:p>123</text:p>
          </table:table-cell>
          <table:table-cell office:value-type="string" table:style-name="ce309">
            <text:p>57:25:0040311:2625</text:p>
          </table:table-cell>
          <table:table-cell office:value-type="float" office:value="212589.85" table:style-name="ce19">
            <text:p><text:s/>212 589,8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4"/>
          <table:table-cell table:number-columns-spanned="2" table:number-rows-spanned="1" table:style-name="ce42"/>
          <table:covered-table-cell/>
          <table:table-cell table:number-columns-repeated="1005" table:style-name="ce34"/>
          <table:table-cell table:number-columns-repeated="15371"/>
        </table:table-row>
        <table:table-row table:style-name="ro6">
          <table:table-cell office:value-type="float" office:value="124" table:style-name="ce40">
            <text:p>124</text:p>
          </table:table-cell>
          <table:table-cell office:value-type="string" table:style-name="ce310">
            <text:p>57:25:0040311:2894</text:p>
          </table:table-cell>
          <table:table-cell office:value-type="float" office:value="262053.83" table:style-name="ce19">
            <text:p><text:s/>262 053,8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4"/>
          <table:table-cell table:number-columns-spanned="2" table:number-rows-spanned="1" table:style-name="ce42"/>
          <table:covered-table-cell/>
          <table:table-cell table:number-columns-repeated="1005" table:style-name="ce34"/>
          <table:table-cell table:number-columns-repeated="15371"/>
        </table:table-row>
        <table:table-row table:style-name="ro7">
          <table:table-cell office:value-type="float" office:value="125" table:style-name="ce40">
            <text:p>125</text:p>
          </table:table-cell>
          <table:table-cell office:value-type="string" table:style-name="ce311">
            <text:p>57:25:0040311:2589</text:p>
          </table:table-cell>
          <table:table-cell office:value-type="float" office:value="233638.35" table:style-name="ce20">
            <text:p><text:s/>233 638,35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6">
          <table:table-cell office:value-type="float" office:value="126" table:style-name="ce40">
            <text:p>126</text:p>
          </table:table-cell>
          <table:table-cell office:value-type="string" table:style-name="ce312">
            <text:p>57:25:0040311:3394</text:p>
          </table:table-cell>
          <table:table-cell office:value-type="float" office:value="231533.5" table:style-name="ce19">
            <text:p><text:s/>231 533,5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4"/>
          <table:table-cell table:number-columns-spanned="2" table:number-rows-spanned="1" table:style-name="ce42"/>
          <table:covered-table-cell/>
          <table:table-cell table:number-columns-repeated="1005" table:style-name="ce34"/>
          <table:table-cell table:number-columns-repeated="15371"/>
        </table:table-row>
        <table:table-row table:style-name="ro6">
          <table:table-cell office:value-type="float" office:value="127" table:style-name="ce40">
            <text:p>127</text:p>
          </table:table-cell>
          <table:table-cell office:value-type="string" table:style-name="ce313">
            <text:p>57:25:0040311:2657</text:p>
          </table:table-cell>
          <table:table-cell office:value-type="float" office:value="259948.98" table:style-name="ce19">
            <text:p><text:s/>259 948,9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4"/>
          <table:table-cell table:number-columns-spanned="2" table:number-rows-spanned="1" table:style-name="ce42"/>
          <table:covered-table-cell/>
          <table:table-cell table:number-columns-repeated="1005" table:style-name="ce34"/>
          <table:table-cell table:number-columns-repeated="15371"/>
        </table:table-row>
        <table:table-row table:style-name="ro7">
          <table:table-cell office:value-type="float" office:value="128" table:style-name="ce40">
            <text:p>128</text:p>
          </table:table-cell>
          <table:table-cell office:value-type="string" table:style-name="ce314">
            <text:p>57:25:0040311:2936</text:p>
          </table:table-cell>
          <table:table-cell office:value-type="float" office:value="255739.28" table:style-name="ce20">
            <text:p><text:s/>255 739,2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6">
          <table:table-cell office:value-type="float" office:value="129" table:style-name="ce40">
            <text:p>129</text:p>
          </table:table-cell>
          <table:table-cell office:value-type="string" table:style-name="ce315">
            <text:p>57:25:0040311:2610</text:p>
          </table:table-cell>
          <table:table-cell office:value-type="float" office:value="225218.95" table:style-name="ce19">
            <text:p><text:s/>225 218,9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4"/>
          <table:table-cell table:number-columns-spanned="2" table:number-rows-spanned="1" table:style-name="ce42"/>
          <table:covered-table-cell/>
          <table:table-cell table:number-columns-repeated="1005" table:style-name="ce34"/>
          <table:table-cell table:number-columns-repeated="15371"/>
        </table:table-row>
        <table:table-row table:style-name="ro6">
          <table:table-cell office:value-type="float" office:value="130" table:style-name="ce40">
            <text:p>130</text:p>
          </table:table-cell>
          <table:table-cell office:value-type="string" table:style-name="ce316">
            <text:p>57:25:0040311:3164</text:p>
          </table:table-cell>
          <table:table-cell office:value-type="float" office:value="238900.48000000001" table:style-name="ce19">
            <text:p><text:s/>238 900,4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4"/>
          <table:table-cell table:number-columns-spanned="2" table:number-rows-spanned="1" table:style-name="ce42"/>
          <table:covered-table-cell/>
          <table:table-cell table:number-columns-repeated="1005" table:style-name="ce34"/>
          <table:table-cell table:number-columns-repeated="15371"/>
        </table:table-row>
        <table:table-row table:style-name="ro7">
          <table:table-cell office:value-type="float" office:value="131" table:style-name="ce40">
            <text:p>131</text:p>
          </table:table-cell>
          <table:table-cell office:value-type="string" table:style-name="ce317">
            <text:p>57:25:0040311:2955</text:p>
          </table:table-cell>
          <table:table-cell office:value-type="float" office:value="212589.85" table:style-name="ce20">
            <text:p><text:s/>212 589,85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6">
          <table:table-cell office:value-type="float" office:value="132" table:style-name="ce40">
            <text:p>132</text:p>
          </table:table-cell>
          <table:table-cell office:value-type="string" table:style-name="ce318">
            <text:p>57:25:0040311:2902</text:p>
          </table:table-cell>
          <table:table-cell office:value-type="float" office:value="238900.48000000001" table:style-name="ce19">
            <text:p><text:s/>238 900,4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4"/>
          <table:table-cell table:number-columns-spanned="2" table:number-rows-spanned="1" table:style-name="ce42"/>
          <table:covered-table-cell/>
          <table:table-cell table:number-columns-repeated="1005" table:style-name="ce34"/>
          <table:table-cell table:number-columns-repeated="15371"/>
        </table:table-row>
        <table:table-row table:style-name="ro6">
          <table:table-cell office:value-type="float" office:value="133" table:style-name="ce40">
            <text:p>133</text:p>
          </table:table-cell>
          <table:table-cell office:value-type="string" table:style-name="ce319">
            <text:p>57:25:0040311:2824</text:p>
          </table:table-cell>
          <table:table-cell office:value-type="float" office:value="221009.25" table:style-name="ce19">
            <text:p><text:s/>221 009,2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4"/>
          <table:table-cell table:number-columns-spanned="2" table:number-rows-spanned="1" table:style-name="ce42"/>
          <table:covered-table-cell/>
          <table:table-cell table:number-columns-repeated="1005" table:style-name="ce34"/>
          <table:table-cell table:number-columns-repeated="15371"/>
        </table:table-row>
        <table:table-row table:style-name="ro7">
          <table:table-cell office:value-type="float" office:value="134" table:style-name="ce40">
            <text:p>134</text:p>
          </table:table-cell>
          <table:table-cell office:value-type="string" table:style-name="ce320">
            <text:p>57:25:0040311:2854</text:p>
          </table:table-cell>
          <table:table-cell office:value-type="float" office:value="184174.38" table:style-name="ce20">
            <text:p><text:s/>184 174,3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6">
          <table:table-cell office:value-type="float" office:value="135" table:style-name="ce40">
            <text:p>135</text:p>
          </table:table-cell>
          <table:table-cell office:value-type="string" table:style-name="ce321">
            <text:p>57:25:0040311:2707</text:p>
          </table:table-cell>
          <table:table-cell office:value-type="float" office:value="192593.78" table:style-name="ce19">
            <text:p><text:s/>192 593,7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4"/>
          <table:table-cell table:number-columns-spanned="2" table:number-rows-spanned="1" table:style-name="ce42"/>
          <table:covered-table-cell/>
          <table:table-cell table:number-columns-repeated="1005" table:style-name="ce34"/>
          <table:table-cell table:number-columns-repeated="15371"/>
        </table:table-row>
        <table:table-row table:style-name="ro6">
          <table:table-cell office:value-type="float" office:value="136" table:style-name="ce40">
            <text:p>136</text:p>
          </table:table-cell>
          <table:table-cell office:value-type="string" table:style-name="ce322">
            <text:p>57:25:0040311:2856</text:p>
          </table:table-cell>
          <table:table-cell office:value-type="float" office:value="188384.08" table:style-name="ce19">
            <text:p><text:s/>188 384,0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4"/>
          <table:table-cell table:number-columns-spanned="2" table:number-rows-spanned="1" table:style-name="ce42"/>
          <table:covered-table-cell/>
          <table:table-cell table:number-columns-repeated="1005" table:style-name="ce34"/>
          <table:table-cell table:number-columns-repeated="15371"/>
        </table:table-row>
        <table:table-row table:style-name="ro6">
          <table:table-cell office:value-type="float" office:value="137" table:style-name="ce40">
            <text:p>137</text:p>
          </table:table-cell>
          <table:table-cell office:value-type="string" table:style-name="ce323">
            <text:p>57:25:0040311:2954</text:p>
          </table:table-cell>
          <table:table-cell office:value-type="float" office:value="242057.75" table:style-name="ce19">
            <text:p><text:s/>242 057,7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4"/>
          <table:table-cell table:number-columns-spanned="2" table:number-rows-spanned="1" table:style-name="ce42"/>
          <table:covered-table-cell/>
          <table:table-cell table:number-columns-repeated="1005" table:style-name="ce34"/>
          <table:table-cell table:number-columns-repeated="15371"/>
        </table:table-row>
        <table:table-row table:style-name="ro7">
          <table:table-cell office:value-type="float" office:value="138" table:style-name="ce40">
            <text:p>138</text:p>
          </table:table-cell>
          <table:table-cell office:value-type="string" table:style-name="ce324">
            <text:p>57:25:0040311:2706</text:p>
          </table:table-cell>
          <table:table-cell office:value-type="float" office:value="310465.38" table:style-name="ce20">
            <text:p><text:s/>310 465,3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6">
          <table:table-cell office:value-type="float" office:value="139" table:style-name="ce40">
            <text:p>139</text:p>
          </table:table-cell>
          <table:table-cell office:value-type="string" table:style-name="ce325">
            <text:p>57:25:0040311:2615</text:p>
          </table:table-cell>
          <table:table-cell office:value-type="float" office:value="246267.45" table:style-name="ce19">
            <text:p><text:s/>246 267,4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4"/>
          <table:table-cell table:number-columns-spanned="2" table:number-rows-spanned="1" table:style-name="ce42"/>
          <table:covered-table-cell/>
          <table:table-cell table:number-columns-repeated="1005" table:style-name="ce34"/>
          <table:table-cell table:number-columns-repeated="15371"/>
        </table:table-row>
        <table:table-row table:style-name="ro6">
          <table:table-cell office:value-type="float" office:value="140" table:style-name="ce40">
            <text:p>140</text:p>
          </table:table-cell>
          <table:table-cell office:value-type="string" table:style-name="ce326">
            <text:p>57:25:0040311:2675</text:p>
          </table:table-cell>
          <table:table-cell office:value-type="float" office:value="246267.45" table:style-name="ce19">
            <text:p><text:s/>246 267,4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4"/>
          <table:table-cell table:number-columns-spanned="2" table:number-rows-spanned="1" table:style-name="ce42"/>
          <table:covered-table-cell/>
          <table:table-cell table:number-columns-repeated="1005" table:style-name="ce34"/>
          <table:table-cell table:number-columns-repeated="15371"/>
        </table:table-row>
        <table:table-row table:style-name="ro7">
          <table:table-cell office:value-type="float" office:value="141" table:style-name="ce40">
            <text:p>141</text:p>
          </table:table-cell>
          <table:table-cell office:value-type="string" table:style-name="ce327">
            <text:p>57:25:0040311:2827</text:p>
          </table:table-cell>
          <table:table-cell office:value-type="float" office:value="247319.88" table:style-name="ce20">
            <text:p><text:s/>247 319,8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6">
          <table:table-cell office:value-type="float" office:value="142" table:style-name="ce40">
            <text:p>142</text:p>
          </table:table-cell>
          <table:table-cell office:value-type="string" table:style-name="ce328">
            <text:p>57:25:0040311:2577</text:p>
          </table:table-cell>
          <table:table-cell office:value-type="float" office:value="249424.73" table:style-name="ce19">
            <text:p><text:s/>249 424,7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143" table:style-name="ce40">
            <text:p>143</text:p>
          </table:table-cell>
          <table:table-cell office:value-type="string" table:style-name="ce329">
            <text:p>57:25:0040311:2734</text:p>
          </table:table-cell>
          <table:table-cell office:value-type="float" office:value="217851.98" table:style-name="ce19">
            <text:p><text:s/>217 851,9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144" table:style-name="ce40">
            <text:p>144</text:p>
          </table:table-cell>
          <table:table-cell office:value-type="string" table:style-name="ce330">
            <text:p>57:25:0040311:2586</text:p>
          </table:table-cell>
          <table:table-cell office:value-type="float" office:value="252582" table:style-name="ce20">
            <text:p><text:s/>252 582,0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145" table:style-name="ce40">
            <text:p>145</text:p>
          </table:table-cell>
          <table:table-cell office:value-type="string" table:style-name="ce331">
            <text:p>57:25:0040311:2690</text:p>
          </table:table-cell>
          <table:table-cell office:value-type="float" office:value="205222.88" table:style-name="ce19">
            <text:p><text:s/>205 222,8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146" table:style-name="ce40">
            <text:p>146</text:p>
          </table:table-cell>
          <table:table-cell office:value-type="string" table:style-name="ce332">
            <text:p>57:25:0040311:2731</text:p>
          </table:table-cell>
          <table:table-cell office:value-type="float" office:value="223114.1" table:style-name="ce19">
            <text:p><text:s/>223 114,1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147" table:style-name="ce40">
            <text:p>147</text:p>
          </table:table-cell>
          <table:table-cell office:value-type="string" table:style-name="ce333">
            <text:p>57:25:0040311:2834</text:p>
          </table:table-cell>
          <table:table-cell office:value-type="float" office:value="233638.35" table:style-name="ce19">
            <text:p><text:s/>233 638,3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148" table:style-name="ce40">
            <text:p>148</text:p>
          </table:table-cell>
          <table:table-cell office:value-type="string" table:style-name="ce334">
            <text:p>57:25:0040311:2831</text:p>
          </table:table-cell>
          <table:table-cell office:value-type="float" office:value="249424.73" table:style-name="ce20">
            <text:p><text:s/>249 424,73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149" table:style-name="ce40">
            <text:p>149</text:p>
          </table:table-cell>
          <table:table-cell office:value-type="string" table:style-name="ce335">
            <text:p>57:25:0040311:2685</text:p>
          </table:table-cell>
          <table:table-cell office:value-type="float" office:value="234690.78" table:style-name="ce19">
            <text:p><text:s/>234 690,7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150" table:style-name="ce40">
            <text:p>150</text:p>
          </table:table-cell>
          <table:table-cell office:value-type="string" table:style-name="ce336">
            <text:p>57:25:0040311:2948</text:p>
          </table:table-cell>
          <table:table-cell office:value-type="float" office:value="223114.1" table:style-name="ce19">
            <text:p><text:s/>223 114,1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151" table:style-name="ce40">
            <text:p>151</text:p>
          </table:table-cell>
          <table:table-cell office:value-type="string" table:style-name="ce337">
            <text:p>57:25:0040311:2602</text:p>
          </table:table-cell>
          <table:table-cell office:value-type="float" office:value="218904.4" table:style-name="ce20">
            <text:p><text:s/>218 904,4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152" table:style-name="ce40">
            <text:p>152</text:p>
          </table:table-cell>
          <table:table-cell office:value-type="string" table:style-name="ce338">
            <text:p>57:25:0040311:2821</text:p>
          </table:table-cell>
          <table:table-cell office:value-type="float" office:value="242057.75" table:style-name="ce19">
            <text:p><text:s/>242 057,7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153" table:style-name="ce40">
            <text:p>153</text:p>
          </table:table-cell>
          <table:table-cell office:value-type="string" table:style-name="ce339">
            <text:p>57:25:0040311:2593</text:p>
          </table:table-cell>
          <table:table-cell office:value-type="float" office:value="236795.63" table:style-name="ce19">
            <text:p><text:s/>236 795,6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154" table:style-name="ce40">
            <text:p>154</text:p>
          </table:table-cell>
          <table:table-cell office:value-type="string" table:style-name="ce340">
            <text:p>57:25:0040311:2712</text:p>
          </table:table-cell>
          <table:table-cell office:value-type="float" office:value="223114.1" table:style-name="ce20">
            <text:p><text:s/>223 114,1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155" table:style-name="ce40">
            <text:p>155</text:p>
          </table:table-cell>
          <table:table-cell office:value-type="string" table:style-name="ce341">
            <text:p>57:25:0040311:2678</text:p>
          </table:table-cell>
          <table:table-cell office:value-type="float" office:value="244162.6" table:style-name="ce19">
            <text:p><text:s/>244 162,6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156" table:style-name="ce40">
            <text:p>156</text:p>
          </table:table-cell>
          <table:table-cell office:value-type="string" table:style-name="ce342">
            <text:p>57:25:0040311:2934</text:p>
          </table:table-cell>
          <table:table-cell office:value-type="float" office:value="226271.38" table:style-name="ce19">
            <text:p><text:s/>226 271,3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157" table:style-name="ce40">
            <text:p>157</text:p>
          </table:table-cell>
          <table:table-cell office:value-type="string" table:style-name="ce343">
            <text:p>57:25:0040311:2924</text:p>
          </table:table-cell>
          <table:table-cell office:value-type="float" office:value="239952.9" table:style-name="ce20">
            <text:p><text:s/>239 952,9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158" table:style-name="ce40">
            <text:p>158</text:p>
          </table:table-cell>
          <table:table-cell office:value-type="string" table:style-name="ce344">
            <text:p>57:25:0040311:2622</text:p>
          </table:table-cell>
          <table:table-cell office:value-type="float" office:value="237848.05" table:style-name="ce19">
            <text:p><text:s/>237 848,0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159" table:style-name="ce40">
            <text:p>159</text:p>
          </table:table-cell>
          <table:table-cell office:value-type="string" table:style-name="ce345">
            <text:p>57:25:0040311:2623</text:p>
          </table:table-cell>
          <table:table-cell office:value-type="float" office:value="189436.5" table:style-name="ce19">
            <text:p><text:s/>189 436,5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160" table:style-name="ce40">
            <text:p>160</text:p>
          </table:table-cell>
          <table:table-cell office:value-type="string" table:style-name="ce346">
            <text:p>57:25:0040311:2957</text:p>
          </table:table-cell>
          <table:table-cell office:value-type="float" office:value="237848.05" table:style-name="ce20">
            <text:p><text:s/>237 848,05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161" table:style-name="ce40">
            <text:p>161</text:p>
          </table:table-cell>
          <table:table-cell office:value-type="string" table:style-name="ce347">
            <text:p>57:25:0040311:2578</text:p>
          </table:table-cell>
          <table:table-cell office:value-type="float" office:value="253634.43" table:style-name="ce19">
            <text:p><text:s/>253 634,4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162" table:style-name="ce40">
            <text:p>162</text:p>
          </table:table-cell>
          <table:table-cell office:value-type="string" table:style-name="ce348">
            <text:p>57:25:0040311:2652</text:p>
          </table:table-cell>
          <table:table-cell office:value-type="float" office:value="222061.68" table:style-name="ce19">
            <text:p><text:s/>222 061,6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163" table:style-name="ce40">
            <text:p>163</text:p>
          </table:table-cell>
          <table:table-cell office:value-type="string" table:style-name="ce349">
            <text:p>57:25:0040311:2667</text:p>
          </table:table-cell>
          <table:table-cell office:value-type="float" office:value="157863.75" table:style-name="ce20">
            <text:p><text:s/>157 863,75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164" table:style-name="ce40">
            <text:p>164</text:p>
          </table:table-cell>
          <table:table-cell office:value-type="string" table:style-name="ce505">
            <text:p>57:25:0040311:2895</text:p>
          </table:table-cell>
          <table:table-cell office:value-type="float" office:value="224166.53" table:style-name="ce19">
            <text:p><text:s/>224 166,5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165" table:style-name="ce40">
            <text:p>165</text:p>
          </table:table-cell>
          <table:table-cell office:value-type="string" table:style-name="ce506">
            <text:p>57:25:0040311:2682</text:p>
          </table:table-cell>
          <table:table-cell office:value-type="float" office:value="201013.18" table:style-name="ce19">
            <text:p><text:s/>201 013,1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166" table:style-name="ce40">
            <text:p>166</text:p>
          </table:table-cell>
          <table:table-cell office:value-type="string" table:style-name="ce507">
            <text:p>57:25:0040311:2839</text:p>
          </table:table-cell>
          <table:table-cell office:value-type="float" office:value="218904.4" table:style-name="ce19">
            <text:p><text:s/>218 904,4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167" table:style-name="ce40">
            <text:p>167</text:p>
          </table:table-cell>
          <table:table-cell office:value-type="string" table:style-name="ce508">
            <text:p>57:25:0040311:2592</text:p>
          </table:table-cell>
          <table:table-cell office:value-type="float" office:value="224166.53" table:style-name="ce20">
            <text:p><text:s/>224 166,53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168" table:style-name="ce40">
            <text:p>168</text:p>
          </table:table-cell>
          <table:table-cell office:value-type="string" table:style-name="ce509">
            <text:p>57:25:0040311:2684</text:p>
          </table:table-cell>
          <table:table-cell office:value-type="float" office:value="251529.58" table:style-name="ce19">
            <text:p><text:s/>251 529,5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169" table:style-name="ce40">
            <text:p>169</text:p>
          </table:table-cell>
          <table:table-cell office:value-type="string" table:style-name="ce510">
            <text:p>57:25:0040311:2893</text:p>
          </table:table-cell>
          <table:table-cell office:value-type="float" office:value="263106.25" table:style-name="ce19">
            <text:p><text:s/>263 106,2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170" table:style-name="ce40">
            <text:p>170</text:p>
          </table:table-cell>
          <table:table-cell office:value-type="string" table:style-name="ce511">
            <text:p>57:25:0040311:2501</text:p>
          </table:table-cell>
          <table:table-cell office:value-type="float" office:value="238900.48000000001" table:style-name="ce20">
            <text:p><text:s/>238 900,4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171" table:style-name="ce40">
            <text:p>171</text:p>
          </table:table-cell>
          <table:table-cell office:value-type="string" table:style-name="ce490">
            <text:p>57:25:0040311:1654</text:p>
          </table:table-cell>
          <table:table-cell office:value-type="float" office:value="234690.78" table:style-name="ce19">
            <text:p><text:s/>234 690,7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172" table:style-name="ce40">
            <text:p>172</text:p>
          </table:table-cell>
          <table:table-cell office:value-type="string" table:style-name="ce491">
            <text:p>57:25:0040311:2249</text:p>
          </table:table-cell>
          <table:table-cell office:value-type="float" office:value="211537.43" table:style-name="ce19">
            <text:p><text:s/>211 537,4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173" table:style-name="ce40">
            <text:p>173</text:p>
          </table:table-cell>
          <table:table-cell office:value-type="string" table:style-name="ce492">
            <text:p>57:25:0040311:2454</text:p>
          </table:table-cell>
          <table:table-cell office:value-type="float" office:value="238900.48000000001" table:style-name="ce20">
            <text:p><text:s/>238 900,4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174" table:style-name="ce40">
            <text:p>174</text:p>
          </table:table-cell>
          <table:table-cell office:value-type="string" table:style-name="ce493">
            <text:p>57:25:0040311:2174</text:p>
          </table:table-cell>
          <table:table-cell office:value-type="float" office:value="223114.1" table:style-name="ce19">
            <text:p><text:s/>223 114,1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175" table:style-name="ce40">
            <text:p>175</text:p>
          </table:table-cell>
          <table:table-cell office:value-type="string" table:style-name="ce494">
            <text:p>57:25:0040311:2461</text:p>
          </table:table-cell>
          <table:table-cell office:value-type="float" office:value="250477.15" table:style-name="ce19">
            <text:p><text:s/>250 477,1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176" table:style-name="ce40">
            <text:p>176</text:p>
          </table:table-cell>
          <table:table-cell office:value-type="string" table:style-name="ce495">
            <text:p>57:25:0040311:2505</text:p>
          </table:table-cell>
          <table:table-cell office:value-type="float" office:value="229428.65" table:style-name="ce20">
            <text:p><text:s/>229 428,65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177" table:style-name="ce40">
            <text:p>177</text:p>
          </table:table-cell>
          <table:table-cell office:value-type="string" table:style-name="ce496">
            <text:p>57:25:0040311:2217</text:p>
          </table:table-cell>
          <table:table-cell office:value-type="float" office:value="464119.43" table:style-name="ce19">
            <text:p><text:s/>464 119,4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178" table:style-name="ce40">
            <text:p>178</text:p>
          </table:table-cell>
          <table:table-cell office:value-type="string" table:style-name="ce472">
            <text:p>57:25:0040311:2474</text:p>
          </table:table-cell>
          <table:table-cell office:value-type="float" office:value="132605.54999999999" table:style-name="ce19">
            <text:p><text:s/>132 605,5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179" table:style-name="ce40">
            <text:p>179</text:p>
          </table:table-cell>
          <table:table-cell office:value-type="string" table:style-name="ce473">
            <text:p>57:25:0040311:2446</text:p>
          </table:table-cell>
          <table:table-cell office:value-type="float" office:value="325199.33" table:style-name="ce20">
            <text:p><text:s/>325 199,33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180" table:style-name="ce40">
            <text:p>180</text:p>
          </table:table-cell>
          <table:table-cell office:value-type="string" table:style-name="ce474">
            <text:p>57:25:0040311:2445</text:p>
          </table:table-cell>
          <table:table-cell office:value-type="float" office:value="419917.58" table:style-name="ce19">
            <text:p><text:s/>419 917,5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181" table:style-name="ce40">
            <text:p>181</text:p>
          </table:table-cell>
          <table:table-cell office:value-type="string" table:style-name="ce475">
            <text:p>57:25:0040311:2573</text:p>
          </table:table-cell>
          <table:table-cell office:value-type="float" office:value="292574.15000000002" table:style-name="ce19">
            <text:p><text:s/>292 574,1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182" table:style-name="ce40">
            <text:p>182</text:p>
          </table:table-cell>
          <table:table-cell office:value-type="string" table:style-name="ce476">
            <text:p>57:25:0040311:2276</text:p>
          </table:table-cell>
          <table:table-cell office:value-type="float" office:value="278892.63" table:style-name="ce20">
            <text:p><text:s/>278 892,63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183" table:style-name="ce40">
            <text:p>183</text:p>
          </table:table-cell>
          <table:table-cell office:value-type="string" table:style-name="ce477">
            <text:p>57:25:0040311:2204</text:p>
          </table:table-cell>
          <table:table-cell office:value-type="float" office:value="215747.13" table:style-name="ce19">
            <text:p><text:s/>215 747,1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184" table:style-name="ce40">
            <text:p>184</text:p>
          </table:table-cell>
          <table:table-cell office:value-type="string" table:style-name="ce478">
            <text:p>57:25:0040311:2278</text:p>
          </table:table-cell>
          <table:table-cell office:value-type="float" office:value="204170.45" table:style-name="ce19">
            <text:p><text:s/>204 170,4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185" table:style-name="ce40">
            <text:p>185</text:p>
          </table:table-cell>
          <table:table-cell office:value-type="string" table:style-name="ce479">
            <text:p>57:25:0040311:2516</text:p>
          </table:table-cell>
          <table:table-cell office:value-type="float" office:value="235743.2" table:style-name="ce20">
            <text:p><text:s/>235 743,2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186" table:style-name="ce40">
            <text:p>186</text:p>
          </table:table-cell>
          <table:table-cell office:value-type="string" table:style-name="ce480">
            <text:p>57:25:0040311:2236</text:p>
          </table:table-cell>
          <table:table-cell office:value-type="float" office:value="258896.55" table:style-name="ce19">
            <text:p><text:s/>258 896,5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187" table:style-name="ce40">
            <text:p>187</text:p>
          </table:table-cell>
          <table:table-cell office:value-type="string" table:style-name="ce481">
            <text:p>57:25:0040311:2266</text:p>
          </table:table-cell>
          <table:table-cell office:value-type="float" office:value="117871.6" table:style-name="ce19">
            <text:p><text:s/>117 871,6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188" table:style-name="ce40">
            <text:p>188</text:p>
          </table:table-cell>
          <table:table-cell office:value-type="string" table:style-name="ce456">
            <text:p>57:25:0040311:2476</text:p>
          </table:table-cell>
          <table:table-cell office:value-type="float" office:value="207327.73" table:style-name="ce19">
            <text:p><text:s/>207 327,7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189" table:style-name="ce40">
            <text:p>189</text:p>
          </table:table-cell>
          <table:table-cell office:value-type="string" table:style-name="ce457">
            <text:p>57:25:0040311:2467</text:p>
          </table:table-cell>
          <table:table-cell office:value-type="float" office:value="242057.75" table:style-name="ce20">
            <text:p><text:s/>242 057,75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190" table:style-name="ce40">
            <text:p>190</text:p>
          </table:table-cell>
          <table:table-cell office:value-type="string" table:style-name="ce458">
            <text:p>57:25:0040311:2162</text:p>
          </table:table-cell>
          <table:table-cell office:value-type="float" office:value="226271.38" table:style-name="ce19">
            <text:p><text:s/>226 271,3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191" table:style-name="ce40">
            <text:p>191</text:p>
          </table:table-cell>
          <table:table-cell office:value-type="string" table:style-name="ce459">
            <text:p>57:25:0040311:2191</text:p>
          </table:table-cell>
          <table:table-cell office:value-type="float" office:value="224166.53" table:style-name="ce19">
            <text:p><text:s/>224 166,5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192" table:style-name="ce40">
            <text:p>192</text:p>
          </table:table-cell>
          <table:table-cell office:value-type="string" table:style-name="ce460">
            <text:p>57:25:0040311:2478</text:p>
          </table:table-cell>
          <table:table-cell office:value-type="float" office:value="213642.28" table:style-name="ce20">
            <text:p><text:s/>213 642,2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193" table:style-name="ce40">
            <text:p>193</text:p>
          </table:table-cell>
          <table:table-cell office:value-type="string" table:style-name="ce461">
            <text:p>57:25:0040311:2499</text:p>
          </table:table-cell>
          <table:table-cell office:value-type="float" office:value="206275.3" table:style-name="ce19">
            <text:p><text:s/>206 275,3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194" table:style-name="ce40">
            <text:p>194</text:p>
          </table:table-cell>
          <table:table-cell office:value-type="string" table:style-name="ce462">
            <text:p>57:25:0040311:2470</text:p>
          </table:table-cell>
          <table:table-cell office:value-type="float" office:value="218904.4" table:style-name="ce19">
            <text:p><text:s/>218 904,4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195" table:style-name="ce40">
            <text:p>195</text:p>
          </table:table-cell>
          <table:table-cell office:value-type="string" table:style-name="ce463">
            <text:p>57:25:0040311:2209</text:p>
          </table:table-cell>
          <table:table-cell office:value-type="float" office:value="188384.08" table:style-name="ce20">
            <text:p><text:s/>188 384,0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196" table:style-name="ce40">
            <text:p>196</text:p>
          </table:table-cell>
          <table:table-cell office:value-type="string" table:style-name="ce440">
            <text:p>57:25:0040311:2298</text:p>
          </table:table-cell>
          <table:table-cell office:value-type="float" office:value="233638.35" table:style-name="ce19">
            <text:p><text:s/>233 638,3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197" table:style-name="ce40">
            <text:p>197</text:p>
          </table:table-cell>
          <table:table-cell office:value-type="string" table:style-name="ce441">
            <text:p>57:25:0040311:2481</text:p>
          </table:table-cell>
          <table:table-cell office:value-type="float" office:value="199960.75" table:style-name="ce19">
            <text:p><text:s/>199 960,7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198" table:style-name="ce40">
            <text:p>198</text:p>
          </table:table-cell>
          <table:table-cell office:value-type="string" table:style-name="ce442">
            <text:p>57:25:0040311:2158</text:p>
          </table:table-cell>
          <table:table-cell office:value-type="float" office:value="215747.13" table:style-name="ce20">
            <text:p><text:s/>215 747,13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199" table:style-name="ce40">
            <text:p>199</text:p>
          </table:table-cell>
          <table:table-cell office:value-type="string" table:style-name="ce443">
            <text:p>57:25:0040311:1656</text:p>
          </table:table-cell>
          <table:table-cell office:value-type="float" office:value="136815.25" table:style-name="ce19">
            <text:p><text:s/>136 815,2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00" table:style-name="ce40">
            <text:p>200</text:p>
          </table:table-cell>
          <table:table-cell office:value-type="string" table:style-name="ce444">
            <text:p>57:25:0040311:2568</text:p>
          </table:table-cell>
          <table:table-cell office:value-type="float" office:value="210485" table:style-name="ce19">
            <text:p><text:s/>210 485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01" table:style-name="ce40">
            <text:p>201</text:p>
          </table:table-cell>
          <table:table-cell office:value-type="string" table:style-name="ce445">
            <text:p>57:25:0040311:2497</text:p>
          </table:table-cell>
          <table:table-cell office:value-type="float" office:value="208380.15" table:style-name="ce20">
            <text:p><text:s/>208 380,15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02" table:style-name="ce40">
            <text:p>202</text:p>
          </table:table-cell>
          <table:table-cell office:value-type="string" table:style-name="ce446">
            <text:p>57:25:0040311:2563</text:p>
          </table:table-cell>
          <table:table-cell office:value-type="float" office:value="211537.43" table:style-name="ce19">
            <text:p><text:s/>211 537,4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03" table:style-name="ce40">
            <text:p>203</text:p>
          </table:table-cell>
          <table:table-cell office:value-type="string" table:style-name="ce447">
            <text:p>57:25:0040311:2507</text:p>
          </table:table-cell>
          <table:table-cell office:value-type="float" office:value="214694.7" table:style-name="ce19">
            <text:p><text:s/>214 694,7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04" table:style-name="ce40">
            <text:p>204</text:p>
          </table:table-cell>
          <table:table-cell office:value-type="string" table:style-name="ce448">
            <text:p>57:25:0040311:2477</text:p>
          </table:table-cell>
          <table:table-cell office:value-type="float" office:value="278892.63" table:style-name="ce20">
            <text:p><text:s/>278 892,63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05" table:style-name="ce40">
            <text:p>205</text:p>
          </table:table-cell>
          <table:table-cell office:value-type="string" table:style-name="ce449">
            <text:p>57:25:0040311:2200</text:p>
          </table:table-cell>
          <table:table-cell office:value-type="float" office:value="244162.6" table:style-name="ce19">
            <text:p><text:s/>244 162,6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06" table:style-name="ce40">
            <text:p>206</text:p>
          </table:table-cell>
          <table:table-cell office:value-type="string" table:style-name="ce450">
            <text:p>57:25:0040311:2233</text:p>
          </table:table-cell>
          <table:table-cell office:value-type="float" office:value="234690.78" table:style-name="ce19">
            <text:p><text:s/>234 690,7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07" table:style-name="ce40">
            <text:p>207</text:p>
          </table:table-cell>
          <table:table-cell office:value-type="string" table:style-name="ce451">
            <text:p>57:25:0040311:1658</text:p>
          </table:table-cell>
          <table:table-cell office:value-type="float" office:value="138920.1" table:style-name="ce19">
            <text:p><text:s/>138 920,1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08" table:style-name="ce40">
            <text:p>208</text:p>
          </table:table-cell>
          <table:table-cell office:value-type="string" table:style-name="ce452">
            <text:p>57:25:0040311:2549</text:p>
          </table:table-cell>
          <table:table-cell office:value-type="float" office:value="227323.8" table:style-name="ce20">
            <text:p><text:s/>227 323,8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09" table:style-name="ce40">
            <text:p>209</text:p>
          </table:table-cell>
          <table:table-cell office:value-type="string" table:style-name="ce453">
            <text:p>57:25:0040311:2508</text:p>
          </table:table-cell>
          <table:table-cell office:value-type="float" office:value="256791.7" table:style-name="ce19">
            <text:p><text:s/>256 791,7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10" table:style-name="ce40">
            <text:p>210</text:p>
          </table:table-cell>
          <table:table-cell office:value-type="string" table:style-name="ce454">
            <text:p>57:25:0040311:2452</text:p>
          </table:table-cell>
          <table:table-cell office:value-type="float" office:value="230481.08" table:style-name="ce19">
            <text:p><text:s/>230 481,0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11" table:style-name="ce40">
            <text:p>211</text:p>
          </table:table-cell>
          <table:table-cell office:value-type="string" table:style-name="ce455">
            <text:p>57:25:0040311:2173</text:p>
          </table:table-cell>
          <table:table-cell office:value-type="float" office:value="207327.73" table:style-name="ce20">
            <text:p><text:s/>207 327,73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12" table:style-name="ce40">
            <text:p>212</text:p>
          </table:table-cell>
          <table:table-cell office:value-type="string" table:style-name="ce464">
            <text:p>57:25:0040311:2282</text:p>
          </table:table-cell>
          <table:table-cell office:value-type="float" office:value="175754.98" table:style-name="ce19">
            <text:p><text:s/>175 754,9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13" table:style-name="ce40">
            <text:p>213</text:p>
          </table:table-cell>
          <table:table-cell office:value-type="string" table:style-name="ce465">
            <text:p>57:25:0040311:2197</text:p>
          </table:table-cell>
          <table:table-cell office:value-type="float" office:value="222061.68" table:style-name="ce19">
            <text:p><text:s/>222 061,6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14" table:style-name="ce40">
            <text:p>214</text:p>
          </table:table-cell>
          <table:table-cell office:value-type="string" table:style-name="ce466">
            <text:p>57:25:0040311:2193</text:p>
          </table:table-cell>
          <table:table-cell office:value-type="float" office:value="229428.65" table:style-name="ce20">
            <text:p><text:s/>229 428,65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15" table:style-name="ce40">
            <text:p>215</text:p>
          </table:table-cell>
          <table:table-cell office:value-type="string" table:style-name="ce467">
            <text:p>57:25:0040311:2560</text:p>
          </table:table-cell>
          <table:table-cell office:value-type="float" office:value="214694.7" table:style-name="ce19">
            <text:p><text:s/>214 694,7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16" table:style-name="ce40">
            <text:p>216</text:p>
          </table:table-cell>
          <table:table-cell office:value-type="string" table:style-name="ce468">
            <text:p>57:25:0040311:2545</text:p>
          </table:table-cell>
          <table:table-cell office:value-type="float" office:value="197855.9" table:style-name="ce19">
            <text:p><text:s/>197 855,9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17" table:style-name="ce40">
            <text:p>217</text:p>
          </table:table-cell>
          <table:table-cell office:value-type="string" table:style-name="ce469">
            <text:p>57:25:0040311:2487</text:p>
          </table:table-cell>
          <table:table-cell office:value-type="float" office:value="224166.53" table:style-name="ce19">
            <text:p><text:s/>224 166,5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18" table:style-name="ce40">
            <text:p>218</text:p>
          </table:table-cell>
          <table:table-cell office:value-type="string" table:style-name="ce470">
            <text:p>57:25:0040311:1655</text:p>
          </table:table-cell>
          <table:table-cell office:value-type="float" office:value="134710.39999999999" table:style-name="ce20">
            <text:p><text:s/>134 710,4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19" table:style-name="ce40">
            <text:p>219</text:p>
          </table:table-cell>
          <table:table-cell office:value-type="string" table:style-name="ce471">
            <text:p>57:25:0040311:2313</text:p>
          </table:table-cell>
          <table:table-cell office:value-type="float" office:value="241005.33" table:style-name="ce19">
            <text:p><text:s/>241 005,3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20" table:style-name="ce40">
            <text:p>220</text:p>
          </table:table-cell>
          <table:table-cell office:value-type="string" table:style-name="ce482">
            <text:p>57:25:0040311:2472</text:p>
          </table:table-cell>
          <table:table-cell office:value-type="float" office:value="212589.85" table:style-name="ce19">
            <text:p><text:s/>212 589,8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21" table:style-name="ce40">
            <text:p>221</text:p>
          </table:table-cell>
          <table:table-cell office:value-type="string" table:style-name="ce483">
            <text:p>57:25:0040311:1593</text:p>
          </table:table-cell>
          <table:table-cell office:value-type="float" office:value="235743.2" table:style-name="ce20">
            <text:p><text:s/>235 743,2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22" table:style-name="ce40">
            <text:p>222</text:p>
          </table:table-cell>
          <table:table-cell office:value-type="string" table:style-name="ce484">
            <text:p>57:25:0040311:2570</text:p>
          </table:table-cell>
          <table:table-cell office:value-type="float" office:value="245215.03" table:style-name="ce19">
            <text:p><text:s/>245 215,0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23" table:style-name="ce40">
            <text:p>223</text:p>
          </table:table-cell>
          <table:table-cell office:value-type="string" table:style-name="ce485">
            <text:p>57:25:0040311:2468</text:p>
          </table:table-cell>
          <table:table-cell office:value-type="float" office:value="244162.6" table:style-name="ce19">
            <text:p><text:s/>244 162,6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24" table:style-name="ce40">
            <text:p>224</text:p>
          </table:table-cell>
          <table:table-cell office:value-type="string" table:style-name="ce486">
            <text:p>57:25:0040311:2281</text:p>
          </table:table-cell>
          <table:table-cell office:value-type="float" office:value="214694.7" table:style-name="ce20">
            <text:p><text:s/>214 694,7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25" table:style-name="ce40">
            <text:p>225</text:p>
          </table:table-cell>
          <table:table-cell office:value-type="string" table:style-name="ce487">
            <text:p>57:25:0040311:2241</text:p>
          </table:table-cell>
          <table:table-cell office:value-type="float" office:value="195751.05" table:style-name="ce19">
            <text:p><text:s/>195 751,0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26" table:style-name="ce40">
            <text:p>226</text:p>
          </table:table-cell>
          <table:table-cell office:value-type="string" table:style-name="ce488">
            <text:p>57:25:0040311:2306</text:p>
          </table:table-cell>
          <table:table-cell office:value-type="float" office:value="274682.93" table:style-name="ce19">
            <text:p><text:s/>274 682,9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27" table:style-name="ce40">
            <text:p>227</text:p>
          </table:table-cell>
          <table:table-cell office:value-type="string" table:style-name="ce489">
            <text:p>57:25:0040311:2240</text:p>
          </table:table-cell>
          <table:table-cell office:value-type="float" office:value="230481.08" table:style-name="ce20">
            <text:p><text:s/>230 481,0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28" table:style-name="ce40">
            <text:p>228</text:p>
          </table:table-cell>
          <table:table-cell office:value-type="string" table:style-name="ce497">
            <text:p>57:25:0040311:2465</text:p>
          </table:table-cell>
          <table:table-cell office:value-type="float" office:value="205222.88" table:style-name="ce19">
            <text:p><text:s/>205 222,8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29" table:style-name="ce40">
            <text:p>229</text:p>
          </table:table-cell>
          <table:table-cell office:value-type="string" table:style-name="ce498">
            <text:p>57:25:0040311:1652</text:p>
          </table:table-cell>
          <table:table-cell office:value-type="float" office:value="232585.93" table:style-name="ce19">
            <text:p><text:s/>232 585,9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30" table:style-name="ce40">
            <text:p>230</text:p>
          </table:table-cell>
          <table:table-cell office:value-type="string" table:style-name="ce499">
            <text:p>57:25:0040311:1631</text:p>
          </table:table-cell>
          <table:table-cell office:value-type="float" office:value="438861.23" table:style-name="ce20">
            <text:p><text:s/>438 861,23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31" table:style-name="ce40">
            <text:p>231</text:p>
          </table:table-cell>
          <table:table-cell office:value-type="string" table:style-name="ce500">
            <text:p>57:25:0040311:1653</text:p>
          </table:table-cell>
          <table:table-cell office:value-type="float" office:value="217851.98" table:style-name="ce19">
            <text:p><text:s/>217 851,9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32" table:style-name="ce40">
            <text:p>232</text:p>
          </table:table-cell>
          <table:table-cell office:value-type="string" table:style-name="ce501">
            <text:p>57:25:0040311:1647</text:p>
          </table:table-cell>
          <table:table-cell office:value-type="float" office:value="212589.85" table:style-name="ce19">
            <text:p><text:s/>212 589,8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33" table:style-name="ce40">
            <text:p>233</text:p>
          </table:table-cell>
          <table:table-cell office:value-type="string" table:style-name="ce502">
            <text:p>57:25:0040311:1649</text:p>
          </table:table-cell>
          <table:table-cell office:value-type="float" office:value="205222.88" table:style-name="ce20">
            <text:p><text:s/>205 222,8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34" table:style-name="ce40">
            <text:p>234</text:p>
          </table:table-cell>
          <table:table-cell office:value-type="string" table:style-name="ce503">
            <text:p>57:25:0040311:2471</text:p>
          </table:table-cell>
          <table:table-cell office:value-type="float" office:value="202065.6" table:style-name="ce19">
            <text:p><text:s/>202 065,6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35" table:style-name="ce40">
            <text:p>235</text:p>
          </table:table-cell>
          <table:table-cell office:value-type="string" table:style-name="ce504">
            <text:p>57:25:0040311:1638</text:p>
          </table:table-cell>
          <table:table-cell office:value-type="float" office:value="207327.73" table:style-name="ce19">
            <text:p><text:s/>207 327,7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36" table:style-name="ce40">
            <text:p>236</text:p>
          </table:table-cell>
          <table:table-cell office:value-type="string" table:style-name="ce522">
            <text:p>57:25:0040311:2311</text:p>
          </table:table-cell>
          <table:table-cell office:value-type="float" office:value="205222.88" table:style-name="ce19">
            <text:p><text:s/>205 222,8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37" table:style-name="ce40">
            <text:p>237</text:p>
          </table:table-cell>
          <table:table-cell office:value-type="string" table:style-name="ce523">
            <text:p>57:25:0040311:1665</text:p>
          </table:table-cell>
          <table:table-cell office:value-type="float" office:value="213642.28" table:style-name="ce20">
            <text:p><text:s/>213 642,2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38" table:style-name="ce40">
            <text:p>238</text:p>
          </table:table-cell>
          <table:table-cell office:value-type="string" table:style-name="ce520">
            <text:p>57:25:0040311:1651</text:p>
          </table:table-cell>
          <table:table-cell office:value-type="float" office:value="205222.88" table:style-name="ce19">
            <text:p><text:s/>205 222,8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39" table:style-name="ce40">
            <text:p>239</text:p>
          </table:table-cell>
          <table:table-cell office:value-type="string" table:style-name="ce518">
            <text:p>57:25:0040311:2175</text:p>
          </table:table-cell>
          <table:table-cell office:value-type="float" office:value="129448.28" table:style-name="ce19">
            <text:p><text:s/>129 448,2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40" table:style-name="ce40">
            <text:p>240</text:p>
          </table:table-cell>
          <table:table-cell office:value-type="string" table:style-name="ce519">
            <text:p>57:25:0040311:2565</text:p>
          </table:table-cell>
          <table:table-cell office:value-type="float" office:value="189436.5" table:style-name="ce20">
            <text:p><text:s/>189 436,5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41" table:style-name="ce40">
            <text:p>241</text:p>
          </table:table-cell>
          <table:table-cell office:value-type="string" table:style-name="ce514">
            <text:p>57:25:0040311:2514</text:p>
          </table:table-cell>
          <table:table-cell office:value-type="float" office:value="231533.5" table:style-name="ce19">
            <text:p><text:s/>231 533,5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42" table:style-name="ce40">
            <text:p>242</text:p>
          </table:table-cell>
          <table:table-cell office:value-type="string" table:style-name="ce512">
            <text:p>57:25:0040311:2206</text:p>
          </table:table-cell>
          <table:table-cell office:value-type="float" office:value="155758.9" table:style-name="ce19">
            <text:p><text:s/>155 758,9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43" table:style-name="ce40">
            <text:p>243</text:p>
          </table:table-cell>
          <table:table-cell office:value-type="string" table:style-name="ce513">
            <text:p>57:25:0040311:2571</text:p>
          </table:table-cell>
          <table:table-cell office:value-type="float" office:value="214694.7" table:style-name="ce20">
            <text:p><text:s/>214 694,7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44" table:style-name="ce40">
            <text:p>244</text:p>
          </table:table-cell>
          <table:table-cell office:value-type="string" table:style-name="ce515">
            <text:p>57:25:0040311:2196</text:p>
          </table:table-cell>
          <table:table-cell office:value-type="float" office:value="212589.85" table:style-name="ce19">
            <text:p><text:s/>212 589,8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45" table:style-name="ce40">
            <text:p>245</text:p>
          </table:table-cell>
          <table:table-cell office:value-type="string" table:style-name="ce516">
            <text:p>57:25:0040311:2479</text:p>
          </table:table-cell>
          <table:table-cell office:value-type="float" office:value="248372.3" table:style-name="ce19">
            <text:p><text:s/>248 372,3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46" table:style-name="ce40">
            <text:p>246</text:p>
          </table:table-cell>
          <table:table-cell office:value-type="string" table:style-name="ce517">
            <text:p>57:25:0040311:2255</text:p>
          </table:table-cell>
          <table:table-cell office:value-type="float" office:value="178912.25" table:style-name="ce20">
            <text:p><text:s/>178 912,25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47" table:style-name="ce40">
            <text:p>247</text:p>
          </table:table-cell>
          <table:table-cell office:value-type="string" table:style-name="ce521">
            <text:p>57:25:0040311:2244</text:p>
          </table:table-cell>
          <table:table-cell office:value-type="float" office:value="252582" table:style-name="ce19">
            <text:p><text:s/>252 582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48" table:style-name="ce40">
            <text:p>248</text:p>
          </table:table-cell>
          <table:table-cell office:value-type="string" table:style-name="ce524">
            <text:p>57:25:0040311:2562</text:p>
          </table:table-cell>
          <table:table-cell office:value-type="float" office:value="203118.03" table:style-name="ce19">
            <text:p><text:s/>203 118,0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49" table:style-name="ce40">
            <text:p>249</text:p>
          </table:table-cell>
          <table:table-cell office:value-type="string" table:style-name="ce525">
            <text:p>57:25:0040311:2493</text:p>
          </table:table-cell>
          <table:table-cell office:value-type="float" office:value="218904.4" table:style-name="ce20">
            <text:p><text:s/>218 904,4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50" table:style-name="ce40">
            <text:p>250</text:p>
          </table:table-cell>
          <table:table-cell office:value-type="string" table:style-name="ce526">
            <text:p>57:25:0040311:1592</text:p>
          </table:table-cell>
          <table:table-cell office:value-type="float" office:value="420970" table:style-name="ce19">
            <text:p><text:s/>420 970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51" table:style-name="ce40">
            <text:p>251</text:p>
          </table:table-cell>
          <table:table-cell office:value-type="string" table:style-name="ce181">
            <text:p>57:25:0040311:2569</text:p>
          </table:table-cell>
          <table:table-cell office:value-type="float" office:value="204170.45" table:style-name="ce19">
            <text:p><text:s/>204 170,4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52" table:style-name="ce40">
            <text:p>252</text:p>
          </table:table-cell>
          <table:table-cell office:value-type="string" table:style-name="ce182">
            <text:p>57:25:0040311:2459</text:p>
          </table:table-cell>
          <table:table-cell office:value-type="float" office:value="248372.3" table:style-name="ce20">
            <text:p><text:s/>248 372,3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53" table:style-name="ce40">
            <text:p>253</text:p>
          </table:table-cell>
          <table:table-cell office:value-type="string" table:style-name="ce183">
            <text:p>57:25:0040311:2515</text:p>
          </table:table-cell>
          <table:table-cell office:value-type="float" office:value="274682.93" table:style-name="ce19">
            <text:p><text:s/>274 682,9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54" table:style-name="ce40">
            <text:p>254</text:p>
          </table:table-cell>
          <table:table-cell office:value-type="string" table:style-name="ce184">
            <text:p>57:25:0040311:2455</text:p>
          </table:table-cell>
          <table:table-cell office:value-type="float" office:value="222061.68" table:style-name="ce19">
            <text:p><text:s/>222 061,6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55" table:style-name="ce40">
            <text:p>255</text:p>
          </table:table-cell>
          <table:table-cell office:value-type="string" table:style-name="ce185">
            <text:p>57:25:0040311:2222</text:p>
          </table:table-cell>
          <table:table-cell office:value-type="float" office:value="213642.28" table:style-name="ce20">
            <text:p><text:s/>213 642,2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56" table:style-name="ce40">
            <text:p>256</text:p>
          </table:table-cell>
          <table:table-cell office:value-type="string" table:style-name="ce186">
            <text:p>57:25:0040311:1650</text:p>
          </table:table-cell>
          <table:table-cell office:value-type="float" office:value="199960.75" table:style-name="ce19">
            <text:p><text:s/>199 960,7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57" table:style-name="ce40">
            <text:p>257</text:p>
          </table:table-cell>
          <table:table-cell office:value-type="string" table:style-name="ce187">
            <text:p>57:25:0040311:2310</text:p>
          </table:table-cell>
          <table:table-cell office:value-type="float" office:value="199960.75" table:style-name="ce19">
            <text:p><text:s/>199 960,7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58" table:style-name="ce40">
            <text:p>258</text:p>
          </table:table-cell>
          <table:table-cell office:value-type="string" table:style-name="ce231">
            <text:p>57:25:0040311:2567</text:p>
          </table:table-cell>
          <table:table-cell office:value-type="float" office:value="265211.09999999998" table:style-name="ce19">
            <text:p><text:s/>265 211,1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59" table:style-name="ce40">
            <text:p>259</text:p>
          </table:table-cell>
          <table:table-cell office:value-type="string" table:style-name="ce232">
            <text:p>57:25:0040311:2473</text:p>
          </table:table-cell>
          <table:table-cell office:value-type="float" office:value="232585.93" table:style-name="ce20">
            <text:p><text:s/>232 585,93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60" table:style-name="ce40">
            <text:p>260</text:p>
          </table:table-cell>
          <table:table-cell office:value-type="string" table:style-name="ce233">
            <text:p>57:25:0040311:2247</text:p>
          </table:table-cell>
          <table:table-cell office:value-type="float" office:value="202065.6" table:style-name="ce19">
            <text:p><text:s/>202 065,6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61" table:style-name="ce40">
            <text:p>261</text:p>
          </table:table-cell>
          <table:table-cell office:value-type="string" table:style-name="ce234">
            <text:p>57:25:0040311:1637</text:p>
          </table:table-cell>
          <table:table-cell office:value-type="float" office:value="215747.13" table:style-name="ce19">
            <text:p><text:s/>215 747,1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62" table:style-name="ce40">
            <text:p>262</text:p>
          </table:table-cell>
          <table:table-cell office:value-type="string" table:style-name="ce235">
            <text:p>57:25:0040311:2518</text:p>
          </table:table-cell>
          <table:table-cell office:value-type="float" office:value="217851.98" table:style-name="ce20">
            <text:p><text:s/>217 851,9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63" table:style-name="ce40">
            <text:p>263</text:p>
          </table:table-cell>
          <table:table-cell office:value-type="string" table:style-name="ce236">
            <text:p>57:25:0040311:2273</text:p>
          </table:table-cell>
          <table:table-cell office:value-type="float" office:value="217851.98" table:style-name="ce19">
            <text:p><text:s/>217 851,9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64" table:style-name="ce40">
            <text:p>264</text:p>
          </table:table-cell>
          <table:table-cell office:value-type="string" table:style-name="ce237">
            <text:p>57:25:0040311:2271</text:p>
          </table:table-cell>
          <table:table-cell office:value-type="float" office:value="195751.05" table:style-name="ce19">
            <text:p><text:s/>195 751,0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65" table:style-name="ce40">
            <text:p>265</text:p>
          </table:table-cell>
          <table:table-cell office:value-type="string" table:style-name="ce238">
            <text:p>57:25:0040311:1648</text:p>
          </table:table-cell>
          <table:table-cell office:value-type="float" office:value="192593.78" table:style-name="ce20">
            <text:p><text:s/>192 593,7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66" table:style-name="ce40">
            <text:p>266</text:p>
          </table:table-cell>
          <table:table-cell office:value-type="string" table:style-name="ce239">
            <text:p>57:25:0040311:2177</text:p>
          </table:table-cell>
          <table:table-cell office:value-type="float" office:value="114714.33" table:style-name="ce19">
            <text:p><text:s/>114 714,3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67" table:style-name="ce40">
            <text:p>267</text:p>
          </table:table-cell>
          <table:table-cell office:value-type="string" table:style-name="ce240">
            <text:p>57:25:0040311:1594</text:p>
          </table:table-cell>
          <table:table-cell office:value-type="float" office:value="204170.45" table:style-name="ce19">
            <text:p><text:s/>204 170,4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68" table:style-name="ce40">
            <text:p>268</text:p>
          </table:table-cell>
          <table:table-cell office:value-type="string" table:style-name="ce241">
            <text:p>57:25:0040311:2291</text:p>
          </table:table-cell>
          <table:table-cell office:value-type="float" office:value="125238.58" table:style-name="ce20">
            <text:p><text:s/>125 238,5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69" table:style-name="ce40">
            <text:p>269</text:p>
          </table:table-cell>
          <table:table-cell office:value-type="string" table:style-name="ce242">
            <text:p>57:25:0040311:2176</text:p>
          </table:table-cell>
          <table:table-cell office:value-type="float" office:value="133657.98000000001" table:style-name="ce19">
            <text:p><text:s/>133 657,9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70" table:style-name="ce40">
            <text:p>270</text:p>
          </table:table-cell>
          <table:table-cell office:value-type="string" table:style-name="ce243">
            <text:p>57:25:0040311:2272</text:p>
          </table:table-cell>
          <table:table-cell office:value-type="float" office:value="244162.6" table:style-name="ce19">
            <text:p><text:s/>244 162,6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71" table:style-name="ce40">
            <text:p>271</text:p>
          </table:table-cell>
          <table:table-cell office:value-type="string" table:style-name="ce244">
            <text:p>57:25:0040311:2195</text:p>
          </table:table-cell>
          <table:table-cell office:value-type="float" office:value="225218.95" table:style-name="ce20">
            <text:p><text:s/>225 218,95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72" table:style-name="ce40">
            <text:p>272</text:p>
          </table:table-cell>
          <table:table-cell office:value-type="string" table:style-name="ce245">
            <text:p>57:25:0040311:2500</text:p>
          </table:table-cell>
          <table:table-cell office:value-type="float" office:value="209432.58" table:style-name="ce19">
            <text:p><text:s/>209 432,5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73" table:style-name="ce40">
            <text:p>273</text:p>
          </table:table-cell>
          <table:table-cell office:value-type="string" table:style-name="ce247">
            <text:p>57:25:0040311:2480</text:p>
          </table:table-cell>
          <table:table-cell office:value-type="float" office:value="233638.35" table:style-name="ce19">
            <text:p><text:s/>233 638,3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74" table:style-name="ce40">
            <text:p>274</text:p>
          </table:table-cell>
          <table:table-cell office:value-type="string" table:style-name="ce248">
            <text:p>57:25:0040311:2566</text:p>
          </table:table-cell>
          <table:table-cell office:value-type="float" office:value="162073.45000000001" table:style-name="ce20">
            <text:p><text:s/>162 073,45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75" table:style-name="ce40">
            <text:p>275</text:p>
          </table:table-cell>
          <table:table-cell office:value-type="string" table:style-name="ce246">
            <text:p>57:25:0040322:2452</text:p>
          </table:table-cell>
          <table:table-cell office:value-type="float" office:value="4167520.25" table:style-name="ce19">
            <text:p><text:s/>4 167 520,2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76" table:style-name="ce40">
            <text:p>276</text:p>
          </table:table-cell>
          <table:table-cell office:value-type="string" table:style-name="ce230">
            <text:p>57:25:0040322:2393</text:p>
          </table:table-cell>
          <table:table-cell office:value-type="float" office:value="2956120.4" table:style-name="ce19">
            <text:p><text:s/>2 956 120,4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77" table:style-name="ce40">
            <text:p>277</text:p>
          </table:table-cell>
          <table:table-cell office:value-type="string" table:style-name="ce226">
            <text:p>57:25:0040322:2433</text:p>
          </table:table-cell>
          <table:table-cell office:value-type="float" office:value="2986595.86" table:style-name="ce19">
            <text:p><text:s/>2 986 595,86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78" table:style-name="ce40">
            <text:p>278</text:p>
          </table:table-cell>
          <table:table-cell office:value-type="string" table:style-name="ce227">
            <text:p>57:25:0040322:2414</text:p>
          </table:table-cell>
          <table:table-cell office:value-type="float" office:value="4152282.52" table:style-name="ce20">
            <text:p><text:s/>4 152 282,52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79" table:style-name="ce40">
            <text:p>279</text:p>
          </table:table-cell>
          <table:table-cell office:value-type="string" table:style-name="ce225">
            <text:p>57:25:0040322:2395</text:p>
          </table:table-cell>
          <table:table-cell office:value-type="float" office:value="4167520.25" table:style-name="ce19">
            <text:p><text:s/>4 167 520,2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80" table:style-name="ce40">
            <text:p>280</text:p>
          </table:table-cell>
          <table:table-cell office:value-type="string" table:style-name="ce228">
            <text:p>57:25:0040322:2441</text:p>
          </table:table-cell>
          <table:table-cell office:value-type="float" office:value="2963739.26" table:style-name="ce19">
            <text:p><text:s/>2 963 739,26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81" table:style-name="ce40">
            <text:p>281</text:p>
          </table:table-cell>
          <table:table-cell office:value-type="string" table:style-name="ce229">
            <text:p>57:25:0040322:2400</text:p>
          </table:table-cell>
          <table:table-cell office:value-type="float" office:value="4159901.38" table:style-name="ce20">
            <text:p><text:s/>4 159 901,3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82" table:style-name="ce40">
            <text:p>282</text:p>
          </table:table-cell>
          <table:table-cell office:value-type="string" table:style-name="ce218">
            <text:p>57:25:0040322:2406</text:p>
          </table:table-cell>
          <table:table-cell office:value-type="float" office:value="2978977" table:style-name="ce19">
            <text:p><text:s/>2 978 977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4"/>
          <table:table-cell table:number-columns-spanned="2" table:number-rows-spanned="1" table:style-name="ce42"/>
          <table:covered-table-cell/>
          <table:table-cell table:number-columns-repeated="1005" table:style-name="ce34"/>
          <table:table-cell table:number-columns-repeated="15371"/>
        </table:table-row>
        <table:table-row table:style-name="ro6">
          <table:table-cell office:value-type="float" office:value="283" table:style-name="ce40">
            <text:p>283</text:p>
          </table:table-cell>
          <table:table-cell office:value-type="string" table:style-name="ce219">
            <text:p>57:25:0040322:2416</text:p>
          </table:table-cell>
          <table:table-cell office:value-type="float" office:value="2978977" table:style-name="ce19">
            <text:p><text:s/>2 978 977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4"/>
          <table:table-cell table:number-columns-spanned="2" table:number-rows-spanned="1" table:style-name="ce42"/>
          <table:covered-table-cell/>
          <table:table-cell table:number-columns-repeated="1005" table:style-name="ce34"/>
          <table:table-cell table:number-columns-repeated="15371"/>
        </table:table-row>
        <table:table-row table:style-name="ro7">
          <table:table-cell office:value-type="float" office:value="284" table:style-name="ce40">
            <text:p>284</text:p>
          </table:table-cell>
          <table:table-cell office:value-type="string" table:style-name="ce220">
            <text:p>57:25:0040322:2422</text:p>
          </table:table-cell>
          <table:table-cell office:value-type="float" office:value="4205614.58" table:style-name="ce20">
            <text:p><text:s/>4 205 614,5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6">
          <table:table-cell office:value-type="float" office:value="285" table:style-name="ce40">
            <text:p>285</text:p>
          </table:table-cell>
          <table:table-cell office:value-type="string" table:style-name="ce221">
            <text:p>57:25:0040322:2437</text:p>
          </table:table-cell>
          <table:table-cell office:value-type="float" office:value="2963739.26" table:style-name="ce19">
            <text:p><text:s/>2 963 739,26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4"/>
          <table:table-cell table:number-columns-spanned="2" table:number-rows-spanned="1" table:style-name="ce42"/>
          <table:covered-table-cell/>
          <table:table-cell table:number-columns-repeated="1005" table:style-name="ce34"/>
          <table:table-cell table:number-columns-repeated="15371"/>
        </table:table-row>
        <table:table-row table:style-name="ro6">
          <table:table-cell office:value-type="float" office:value="286" table:style-name="ce40">
            <text:p>286</text:p>
          </table:table-cell>
          <table:table-cell office:value-type="string" table:style-name="ce222">
            <text:p>57:25:0040322:2431</text:p>
          </table:table-cell>
          <table:table-cell office:value-type="float" office:value="4190376.85" table:style-name="ce19">
            <text:p><text:s/>4 190 376,8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4"/>
          <table:table-cell table:number-columns-spanned="2" table:number-rows-spanned="1" table:style-name="ce42"/>
          <table:covered-table-cell/>
          <table:table-cell table:number-columns-repeated="1005" table:style-name="ce34"/>
          <table:table-cell table:number-columns-repeated="15371"/>
        </table:table-row>
        <table:table-row table:style-name="ro7">
          <table:table-cell office:value-type="float" office:value="287" table:style-name="ce40">
            <text:p>287</text:p>
          </table:table-cell>
          <table:table-cell office:value-type="string" table:style-name="ce223">
            <text:p>57:25:0040322:2408</text:p>
          </table:table-cell>
          <table:table-cell office:value-type="float" office:value="4167520.25" table:style-name="ce20">
            <text:p><text:s/>4 167 520,25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6">
          <table:table-cell office:value-type="float" office:value="288" table:style-name="ce40">
            <text:p>288</text:p>
          </table:table-cell>
          <table:table-cell office:value-type="string" table:style-name="ce224">
            <text:p>57:25:0040322:2423</text:p>
          </table:table-cell>
          <table:table-cell office:value-type="float" office:value="4137044.78" table:style-name="ce19">
            <text:p><text:s/>4 137 044,7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4"/>
          <table:table-cell table:number-columns-spanned="2" table:number-rows-spanned="1" table:style-name="ce42"/>
          <table:covered-table-cell/>
          <table:table-cell table:number-columns-repeated="1005" table:style-name="ce34"/>
          <table:table-cell table:number-columns-repeated="15371"/>
        </table:table-row>
        <table:table-row table:style-name="ro6">
          <table:table-cell office:value-type="float" office:value="289" table:style-name="ce40">
            <text:p>289</text:p>
          </table:table-cell>
          <table:table-cell office:value-type="string" table:style-name="ce195">
            <text:p>57:25:0040322:2391</text:p>
          </table:table-cell>
          <table:table-cell office:value-type="float" office:value="4152282.52" table:style-name="ce19">
            <text:p><text:s/>4 152 282,52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4"/>
          <table:table-cell table:number-columns-spanned="2" table:number-rows-spanned="1" table:style-name="ce42"/>
          <table:covered-table-cell/>
          <table:table-cell table:number-columns-repeated="1005" table:style-name="ce34"/>
          <table:table-cell table:number-columns-repeated="15371"/>
        </table:table-row>
        <table:table-row table:style-name="ro6">
          <table:table-cell office:value-type="float" office:value="290" table:style-name="ce40">
            <text:p>290</text:p>
          </table:table-cell>
          <table:table-cell office:value-type="string" table:style-name="ce188">
            <text:p>57:25:0040322:2440</text:p>
          </table:table-cell>
          <table:table-cell office:value-type="float" office:value="4114188.18" table:style-name="ce19">
            <text:p><text:s/>4 114 188,1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91" table:style-name="ce40">
            <text:p>291</text:p>
          </table:table-cell>
          <table:table-cell office:value-type="string" table:style-name="ce189">
            <text:p>57:25:0040322:2404</text:p>
          </table:table-cell>
          <table:table-cell office:value-type="float" office:value="4167520.25" table:style-name="ce20">
            <text:p><text:s/>4 167 520,25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92" table:style-name="ce40">
            <text:p>292</text:p>
          </table:table-cell>
          <table:table-cell office:value-type="string" table:style-name="ce190">
            <text:p>57:25:0040322:2419</text:p>
          </table:table-cell>
          <table:table-cell office:value-type="float" office:value="4182757.98" table:style-name="ce19">
            <text:p><text:s/>4 182 757,9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93" table:style-name="ce40">
            <text:p>293</text:p>
          </table:table-cell>
          <table:table-cell office:value-type="string" table:style-name="ce191">
            <text:p>57:25:0040322:2407</text:p>
          </table:table-cell>
          <table:table-cell office:value-type="float" office:value="2971358.13" table:style-name="ce19">
            <text:p><text:s/>2 971 358,1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94" table:style-name="ce40">
            <text:p>294</text:p>
          </table:table-cell>
          <table:table-cell office:value-type="string" table:style-name="ce192">
            <text:p>57:25:0040322:2396</text:p>
          </table:table-cell>
          <table:table-cell office:value-type="float" office:value="4205614.58" table:style-name="ce19">
            <text:p><text:s/>4 205 614,5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95" table:style-name="ce40">
            <text:p>295</text:p>
          </table:table-cell>
          <table:table-cell office:value-type="string" table:style-name="ce193">
            <text:p>57:25:0040322:2432</text:p>
          </table:table-cell>
          <table:table-cell office:value-type="float" office:value="4114188.18" table:style-name="ce20">
            <text:p><text:s/>4 114 188,1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96" table:style-name="ce40">
            <text:p>296</text:p>
          </table:table-cell>
          <table:table-cell office:value-type="string" table:style-name="ce194">
            <text:p>57:25:0040322:2399</text:p>
          </table:table-cell>
          <table:table-cell office:value-type="float" office:value="2971358.13" table:style-name="ce19">
            <text:p><text:s/>2 971 358,1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297" table:style-name="ce40">
            <text:p>297</text:p>
          </table:table-cell>
          <table:table-cell office:value-type="string" table:style-name="ce196">
            <text:p>57:25:0040322:2389</text:p>
          </table:table-cell>
          <table:table-cell office:value-type="float" office:value="2956120.4" table:style-name="ce19">
            <text:p><text:s/>2 956 120,4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298" table:style-name="ce40">
            <text:p>298</text:p>
          </table:table-cell>
          <table:table-cell office:value-type="string" table:style-name="ce197">
            <text:p>57:25:0040322:2401</text:p>
          </table:table-cell>
          <table:table-cell office:value-type="float" office:value="4213233.45" table:style-name="ce20">
            <text:p><text:s/>4 213 233,45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299" table:style-name="ce40">
            <text:p>299</text:p>
          </table:table-cell>
          <table:table-cell office:value-type="string" table:style-name="ce198">
            <text:p>57:25:0040322:2381</text:p>
          </table:table-cell>
          <table:table-cell office:value-type="float" office:value="2963739.26" table:style-name="ce19">
            <text:p><text:s/>2 963 739,26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00" table:style-name="ce40">
            <text:p>300</text:p>
          </table:table-cell>
          <table:table-cell office:value-type="string" table:style-name="ce199">
            <text:p>57:25:0040322:2443</text:p>
          </table:table-cell>
          <table:table-cell office:value-type="float" office:value="2963739.26" table:style-name="ce19">
            <text:p><text:s/>2 963 739,26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01" table:style-name="ce40">
            <text:p>301</text:p>
          </table:table-cell>
          <table:table-cell office:value-type="string" table:style-name="ce200">
            <text:p>57:25:0040322:2377</text:p>
          </table:table-cell>
          <table:table-cell office:value-type="float" office:value="2956120.4" table:style-name="ce20">
            <text:p><text:s/>2 956 120,4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02" table:style-name="ce40">
            <text:p>302</text:p>
          </table:table-cell>
          <table:table-cell office:value-type="string" table:style-name="ce201">
            <text:p>57:25:0040322:2434</text:p>
          </table:table-cell>
          <table:table-cell office:value-type="float" office:value="2971358.13" table:style-name="ce19">
            <text:p><text:s/>2 971 358,1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03" table:style-name="ce40">
            <text:p>303</text:p>
          </table:table-cell>
          <table:table-cell office:value-type="string" table:style-name="ce202">
            <text:p>57:25:0040322:2453</text:p>
          </table:table-cell>
          <table:table-cell office:value-type="float" office:value="4197995.72" table:style-name="ce19">
            <text:p><text:s/>4 197 995,72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04" table:style-name="ce40">
            <text:p>304</text:p>
          </table:table-cell>
          <table:table-cell office:value-type="string" table:style-name="ce203">
            <text:p>57:25:0040322:2385</text:p>
          </table:table-cell>
          <table:table-cell office:value-type="float" office:value="2956120.4" table:style-name="ce20">
            <text:p><text:s/>2 956 120,4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05" table:style-name="ce40">
            <text:p>305</text:p>
          </table:table-cell>
          <table:table-cell office:value-type="string" table:style-name="ce204">
            <text:p>57:25:0040322:2383</text:p>
          </table:table-cell>
          <table:table-cell office:value-type="float" office:value="4220852.32" table:style-name="ce19">
            <text:p><text:s/>4 220 852,32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06" table:style-name="ce40">
            <text:p>306</text:p>
          </table:table-cell>
          <table:table-cell office:value-type="string" table:style-name="ce205">
            <text:p>57:25:0040322:2429</text:p>
          </table:table-cell>
          <table:table-cell office:value-type="float" office:value="2986595.86" table:style-name="ce19">
            <text:p><text:s/>2 986 595,86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07" table:style-name="ce40">
            <text:p>307</text:p>
          </table:table-cell>
          <table:table-cell office:value-type="string" table:style-name="ce206">
            <text:p>57:25:0040322:2386</text:p>
          </table:table-cell>
          <table:table-cell office:value-type="float" office:value="4182757.98" table:style-name="ce20">
            <text:p><text:s/>4 182 757,9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08" table:style-name="ce40">
            <text:p>308</text:p>
          </table:table-cell>
          <table:table-cell office:value-type="string" table:style-name="ce207">
            <text:p>57:25:0040322:2426</text:p>
          </table:table-cell>
          <table:table-cell office:value-type="float" office:value="4190376.85" table:style-name="ce19">
            <text:p><text:s/>4 190 376,8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09" table:style-name="ce40">
            <text:p>309</text:p>
          </table:table-cell>
          <table:table-cell office:value-type="string" table:style-name="ce208">
            <text:p>57:25:0040322:2444</text:p>
          </table:table-cell>
          <table:table-cell office:value-type="float" office:value="4152282.52" table:style-name="ce19">
            <text:p><text:s/>4 152 282,52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10" table:style-name="ce40">
            <text:p>310</text:p>
          </table:table-cell>
          <table:table-cell office:value-type="string" table:style-name="ce209">
            <text:p>57:25:0040322:2402</text:p>
          </table:table-cell>
          <table:table-cell office:value-type="float" office:value="2978977" table:style-name="ce20">
            <text:p><text:s/>2 978 977,0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11" table:style-name="ce40">
            <text:p>311</text:p>
          </table:table-cell>
          <table:table-cell office:value-type="string" table:style-name="ce210">
            <text:p>57:25:0040322:2418</text:p>
          </table:table-cell>
          <table:table-cell office:value-type="float" office:value="4152282.52" table:style-name="ce19">
            <text:p><text:s/>4 152 282,52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12" table:style-name="ce40">
            <text:p>312</text:p>
          </table:table-cell>
          <table:table-cell office:value-type="string" table:style-name="ce211">
            <text:p>57:25:0040322:2378</text:p>
          </table:table-cell>
          <table:table-cell office:value-type="float" office:value="4152282.52" table:style-name="ce19">
            <text:p><text:s/>4 152 282,52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13" table:style-name="ce40">
            <text:p>313</text:p>
          </table:table-cell>
          <table:table-cell office:value-type="string" table:style-name="ce212">
            <text:p>57:25:0040322:2435</text:p>
          </table:table-cell>
          <table:table-cell office:value-type="float" office:value="4190376.85" table:style-name="ce19">
            <text:p><text:s/>4 190 376,8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14" table:style-name="ce40">
            <text:p>314</text:p>
          </table:table-cell>
          <table:table-cell office:value-type="string" table:style-name="ce213">
            <text:p>57:25:0040322:2388</text:p>
          </table:table-cell>
          <table:table-cell office:value-type="float" office:value="4197995.72" table:style-name="ce20">
            <text:p><text:s/>4 197 995,72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15" table:style-name="ce40">
            <text:p>315</text:p>
          </table:table-cell>
          <table:table-cell office:value-type="string" table:style-name="ce214">
            <text:p>57:25:0040322:2394</text:p>
          </table:table-cell>
          <table:table-cell office:value-type="float" office:value="2963739.26" table:style-name="ce19">
            <text:p><text:s/>2 963 739,26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16" table:style-name="ce40">
            <text:p>316</text:p>
          </table:table-cell>
          <table:table-cell office:value-type="string" table:style-name="ce215">
            <text:p>57:25:0040322:2436</text:p>
          </table:table-cell>
          <table:table-cell office:value-type="float" office:value="4129425.91" table:style-name="ce19">
            <text:p><text:s/>4 129 425,91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17" table:style-name="ce40">
            <text:p>317</text:p>
          </table:table-cell>
          <table:table-cell office:value-type="string" table:style-name="ce216">
            <text:p>57:25:0040322:2410</text:p>
          </table:table-cell>
          <table:table-cell office:value-type="float" office:value="4129425.91" table:style-name="ce20">
            <text:p><text:s/>4 129 425,91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18" table:style-name="ce40">
            <text:p>318</text:p>
          </table:table-cell>
          <table:table-cell office:value-type="string" table:style-name="ce217">
            <text:p>57:25:0040322:2380</text:p>
          </table:table-cell>
          <table:table-cell office:value-type="float" office:value="2963739.26" table:style-name="ce19">
            <text:p><text:s/>2 963 739,26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19" table:style-name="ce40">
            <text:p>319</text:p>
          </table:table-cell>
          <table:table-cell office:value-type="string" table:style-name="ce350">
            <text:p>57:25:0040322:2438</text:p>
          </table:table-cell>
          <table:table-cell office:value-type="float" office:value="2963739.26" table:style-name="ce19">
            <text:p><text:s/>2 963 739,26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20" table:style-name="ce40">
            <text:p>320</text:p>
          </table:table-cell>
          <table:table-cell office:value-type="string" table:style-name="ce351">
            <text:p>57:25:0040322:2412</text:p>
          </table:table-cell>
          <table:table-cell office:value-type="float" office:value="2978977" table:style-name="ce20">
            <text:p><text:s/>2 978 977,0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21" table:style-name="ce40">
            <text:p>321</text:p>
          </table:table-cell>
          <table:table-cell office:value-type="string" table:style-name="ce352">
            <text:p>57:25:0040322:2387</text:p>
          </table:table-cell>
          <table:table-cell office:value-type="float" office:value="4152282.52" table:style-name="ce19">
            <text:p><text:s/>4 152 282,52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22" table:style-name="ce40">
            <text:p>322</text:p>
          </table:table-cell>
          <table:table-cell office:value-type="string" table:style-name="ce353">
            <text:p>57:25:0040322:2403</text:p>
          </table:table-cell>
          <table:table-cell office:value-type="float" office:value="2971358.13" table:style-name="ce19">
            <text:p><text:s/>2 971 358,1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23" table:style-name="ce40">
            <text:p>323</text:p>
          </table:table-cell>
          <table:table-cell office:value-type="string" table:style-name="ce354">
            <text:p>57:25:0040322:2397</text:p>
          </table:table-cell>
          <table:table-cell office:value-type="float" office:value="2978977" table:style-name="ce20">
            <text:p><text:s/>2 978 977,0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24" table:style-name="ce40">
            <text:p>324</text:p>
          </table:table-cell>
          <table:table-cell office:value-type="string" table:style-name="ce355">
            <text:p>57:25:0040322:2417</text:p>
          </table:table-cell>
          <table:table-cell office:value-type="float" office:value="4175139.12" table:style-name="ce19">
            <text:p><text:s/>4 175 139,12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25" table:style-name="ce40">
            <text:p>325</text:p>
          </table:table-cell>
          <table:table-cell office:value-type="string" table:style-name="ce356">
            <text:p>57:25:0040322:2376</text:p>
          </table:table-cell>
          <table:table-cell office:value-type="float" office:value="2978977" table:style-name="ce19">
            <text:p><text:s/>2 978 977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26" table:style-name="ce40">
            <text:p>326</text:p>
          </table:table-cell>
          <table:table-cell office:value-type="string" table:style-name="ce357">
            <text:p>57:25:0040322:2409</text:p>
          </table:table-cell>
          <table:table-cell office:value-type="float" office:value="4167520.25" table:style-name="ce20">
            <text:p><text:s/>4 167 520,25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27" table:style-name="ce40">
            <text:p>327</text:p>
          </table:table-cell>
          <table:table-cell office:value-type="string" table:style-name="ce358">
            <text:p>57:25:0040322:2382</text:p>
          </table:table-cell>
          <table:table-cell office:value-type="float" office:value="4152282.52" table:style-name="ce19">
            <text:p><text:s/>4 152 282,52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28" table:style-name="ce40">
            <text:p>328</text:p>
          </table:table-cell>
          <table:table-cell office:value-type="string" table:style-name="ce359">
            <text:p>57:25:0040322:2392</text:p>
          </table:table-cell>
          <table:table-cell office:value-type="float" office:value="4197995.72" table:style-name="ce19">
            <text:p><text:s/>4 197 995,72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29" table:style-name="ce40">
            <text:p>329</text:p>
          </table:table-cell>
          <table:table-cell office:value-type="string" table:style-name="ce360">
            <text:p>57:25:0040322:2390</text:p>
          </table:table-cell>
          <table:table-cell office:value-type="float" office:value="2963739.26" table:style-name="ce20">
            <text:p><text:s/>2 963 739,26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30" table:style-name="ce40">
            <text:p>330</text:p>
          </table:table-cell>
          <table:table-cell office:value-type="string" table:style-name="ce361">
            <text:p>57:25:0040322:2405</text:p>
          </table:table-cell>
          <table:table-cell office:value-type="float" office:value="4137044.78" table:style-name="ce19">
            <text:p><text:s/>4 137 044,7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31" table:style-name="ce40">
            <text:p>331</text:p>
          </table:table-cell>
          <table:table-cell office:value-type="string" table:style-name="ce362">
            <text:p>57:25:0040322:2439</text:p>
          </table:table-cell>
          <table:table-cell office:value-type="float" office:value="4182757.98" table:style-name="ce19">
            <text:p><text:s/>4 182 757,9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32" table:style-name="ce40">
            <text:p>332</text:p>
          </table:table-cell>
          <table:table-cell office:value-type="string" table:style-name="ce363">
            <text:p>57:25:0040322:2413</text:p>
          </table:table-cell>
          <table:table-cell office:value-type="float" office:value="4175139.12" table:style-name="ce20">
            <text:p><text:s/>4 175 139,12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33" table:style-name="ce40">
            <text:p>333</text:p>
          </table:table-cell>
          <table:table-cell office:value-type="string" table:style-name="ce364">
            <text:p>57:25:0040322:2428</text:p>
          </table:table-cell>
          <table:table-cell office:value-type="float" office:value="2986595.86" table:style-name="ce19">
            <text:p><text:s/>2 986 595,86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34" table:style-name="ce40">
            <text:p>334</text:p>
          </table:table-cell>
          <table:table-cell office:value-type="string" table:style-name="ce365">
            <text:p>57:25:0040322:2420</text:p>
          </table:table-cell>
          <table:table-cell office:value-type="float" office:value="2986595.86" table:style-name="ce19">
            <text:p><text:s/>2 986 595,86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35" table:style-name="ce40">
            <text:p>335</text:p>
          </table:table-cell>
          <table:table-cell office:value-type="string" table:style-name="ce366">
            <text:p>57:25:0040322:2411</text:p>
          </table:table-cell>
          <table:table-cell office:value-type="float" office:value="2971358.13" table:style-name="ce19">
            <text:p><text:s/>2 971 358,1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36" table:style-name="ce40">
            <text:p>336</text:p>
          </table:table-cell>
          <table:table-cell office:value-type="string" table:style-name="ce367">
            <text:p>57:25:0040322:2398</text:p>
          </table:table-cell>
          <table:table-cell office:value-type="float" office:value="2978977" table:style-name="ce20">
            <text:p><text:s/>2 978 977,0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37" table:style-name="ce40">
            <text:p>337</text:p>
          </table:table-cell>
          <table:table-cell office:value-type="string" table:style-name="ce368">
            <text:p>57:25:0040322:2384</text:p>
          </table:table-cell>
          <table:table-cell office:value-type="float" office:value="2978977" table:style-name="ce19">
            <text:p><text:s/>2 978 977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38" table:style-name="ce40">
            <text:p>338</text:p>
          </table:table-cell>
          <table:table-cell office:value-type="string" table:style-name="ce369">
            <text:p>57:25:0040322:2415</text:p>
          </table:table-cell>
          <table:table-cell office:value-type="float" office:value="2971358.13" table:style-name="ce19">
            <text:p><text:s/>2 971 358,1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39" table:style-name="ce40">
            <text:p>339</text:p>
          </table:table-cell>
          <table:table-cell office:value-type="string" table:style-name="ce370">
            <text:p>57:25:0040322:2379</text:p>
          </table:table-cell>
          <table:table-cell office:value-type="float" office:value="4190376.85" table:style-name="ce20">
            <text:p><text:s/>4 190 376,85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40" table:style-name="ce40">
            <text:p>340</text:p>
          </table:table-cell>
          <table:table-cell office:value-type="string" table:style-name="ce371">
            <text:p>57:25:0040322:2424</text:p>
          </table:table-cell>
          <table:table-cell office:value-type="float" office:value="2971358.13" table:style-name="ce19">
            <text:p><text:s/>2 971 358,1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41" table:style-name="ce40">
            <text:p>341</text:p>
          </table:table-cell>
          <table:table-cell office:value-type="string" table:style-name="ce372">
            <text:p>57:25:0040322:2425</text:p>
          </table:table-cell>
          <table:table-cell office:value-type="float" office:value="2971358.13" table:style-name="ce19">
            <text:p><text:s/>2 971 358,13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42" table:style-name="ce40">
            <text:p>342</text:p>
          </table:table-cell>
          <table:table-cell office:value-type="string" table:style-name="ce373">
            <text:p>57:25:0040322:2430</text:p>
          </table:table-cell>
          <table:table-cell office:value-type="float" office:value="2971358.13" table:style-name="ce20">
            <text:p><text:s/>2 971 358,13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43" table:style-name="ce40">
            <text:p>343</text:p>
          </table:table-cell>
          <table:table-cell office:value-type="string" table:style-name="ce374">
            <text:p>57:25:0040322:2421</text:p>
          </table:table-cell>
          <table:table-cell office:value-type="float" office:value="2978977" table:style-name="ce19">
            <text:p><text:s/>2 978 977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44" table:style-name="ce40">
            <text:p>344</text:p>
          </table:table-cell>
          <table:table-cell office:value-type="string" table:style-name="ce375">
            <text:p>57:25:0040322:2442</text:p>
          </table:table-cell>
          <table:table-cell office:value-type="float" office:value="2978977" table:style-name="ce19">
            <text:p><text:s/>2 978 977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45" table:style-name="ce40">
            <text:p>345</text:p>
          </table:table-cell>
          <table:table-cell office:value-type="string" table:style-name="ce376">
            <text:p>57:25:0040322:2427</text:p>
          </table:table-cell>
          <table:table-cell office:value-type="float" office:value="4159901.38" table:style-name="ce20">
            <text:p><text:s/>4 159 901,3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46" table:style-name="ce40">
            <text:p>346</text:p>
          </table:table-cell>
          <table:table-cell office:value-type="string" table:style-name="ce377">
            <text:p>57:25:0020322:869</text:p>
          </table:table-cell>
          <table:table-cell office:value-type="float" office:value="4275110.0199999996" table:style-name="ce19">
            <text:p><text:s/>4 275 110,02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47" table:style-name="ce40">
            <text:p>347</text:p>
          </table:table-cell>
          <table:table-cell office:value-type="string" table:style-name="ce378">
            <text:p>57:03:0040203:869</text:p>
          </table:table-cell>
          <table:table-cell office:value-type="float" office:value="1409123.71" table:style-name="ce19">
            <text:p><text:s/>1 409 123,71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48" table:style-name="ce40">
            <text:p>348</text:p>
          </table:table-cell>
          <table:table-cell office:value-type="string" table:style-name="ce379">
            <text:p>57:20:0010205:85</text:p>
          </table:table-cell>
          <table:table-cell office:value-type="float" office:value="1173231.52" table:style-name="ce20">
            <text:p><text:s/>1 173 231,52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49" table:style-name="ce40">
            <text:p>349</text:p>
          </table:table-cell>
          <table:table-cell office:value-type="string" table:style-name="ce380">
            <text:p>57:14:0010205:793</text:p>
          </table:table-cell>
          <table:table-cell office:value-type="float" office:value="373823.32" table:style-name="ce19">
            <text:p><text:s/>373 823,32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50" table:style-name="ce40">
            <text:p>350</text:p>
          </table:table-cell>
          <table:table-cell office:value-type="string" table:style-name="ce381">
            <text:p>57:25:0010126:200</text:p>
          </table:table-cell>
          <table:table-cell office:value-type="float" office:value="552946.12" table:style-name="ce19">
            <text:p><text:s/>552 946,12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51" table:style-name="ce40">
            <text:p>351</text:p>
          </table:table-cell>
          <table:table-cell office:value-type="string" table:style-name="ce382">
            <text:p>57:25:0031023:324</text:p>
          </table:table-cell>
          <table:table-cell office:value-type="float" office:value="560434.76" table:style-name="ce20">
            <text:p><text:s/>560 434,76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52" table:style-name="ce40">
            <text:p>352</text:p>
          </table:table-cell>
          <table:table-cell office:value-type="string" table:style-name="ce383">
            <text:p>57:23:0660101:220</text:p>
          </table:table-cell>
          <table:table-cell office:value-type="float" office:value="8034832.6500000004" table:style-name="ce19">
            <text:p><text:s/>8 034 832,6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53" table:style-name="ce40">
            <text:p>353</text:p>
          </table:table-cell>
          <table:table-cell office:value-type="string" table:style-name="ce384">
            <text:p>57:25:0040403:245</text:p>
          </table:table-cell>
          <table:table-cell office:value-type="float" office:value="1229698.68" table:style-name="ce19">
            <text:p><text:s/>1 229 698,6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54" table:style-name="ce40">
            <text:p>354</text:p>
          </table:table-cell>
          <table:table-cell office:value-type="string" table:style-name="ce385">
            <text:p>57:06:0010205:870</text:p>
          </table:table-cell>
          <table:table-cell office:value-type="float" office:value="512581.06" table:style-name="ce19">
            <text:p><text:s/>512 581,06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55" table:style-name="ce40">
            <text:p>355</text:p>
          </table:table-cell>
          <table:table-cell office:value-type="string" table:style-name="ce386">
            <text:p>57:22:0000000:1826</text:p>
          </table:table-cell>
          <table:table-cell office:value-type="float" office:value="57579372.609999999" table:style-name="ce20">
            <text:p><text:s/>57 579 372,61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56" table:style-name="ce40">
            <text:p>356</text:p>
          </table:table-cell>
          <table:table-cell office:value-type="string" table:style-name="ce387">
            <text:p>57:25:0040322:2375</text:p>
          </table:table-cell>
          <table:table-cell office:value-type="float" office:value="237553537.78999999" table:style-name="ce19">
            <text:p><text:s/>237 553 537,79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57" table:style-name="ce40">
            <text:p>357</text:p>
          </table:table-cell>
          <table:table-cell office:value-type="string" table:style-name="ce395">
            <text:p>57:09:0410101:663</text:p>
          </table:table-cell>
          <table:table-cell office:value-type="float" office:value="8143980.9400000004" table:style-name="ce19">
            <text:p><text:s/>8 143 980,94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58" table:style-name="ce40">
            <text:p>358</text:p>
          </table:table-cell>
          <table:table-cell office:value-type="string" table:style-name="ce396">
            <text:p>57:09:0410101:844</text:p>
          </table:table-cell>
          <table:table-cell office:value-type="float" office:value="11781933.279999999" table:style-name="ce20">
            <text:p><text:s/>11 781 933,28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59" table:style-name="ce40">
            <text:p>359</text:p>
          </table:table-cell>
          <table:table-cell office:value-type="string" table:style-name="ce397">
            <text:p>57:07:1260101:288</text:p>
          </table:table-cell>
          <table:table-cell office:value-type="float" office:value="697741.2" table:style-name="ce19">
            <text:p><text:s/>697 741,2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60" table:style-name="ce40">
            <text:p>360</text:p>
          </table:table-cell>
          <table:table-cell office:value-type="string" table:style-name="ce398">
            <text:p>57:01:0010311:346</text:p>
          </table:table-cell>
          <table:table-cell office:value-type="float" office:value="321270.59999999998" table:style-name="ce19">
            <text:p><text:s/>321 270,6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61" table:style-name="ce40">
            <text:p>361</text:p>
          </table:table-cell>
          <table:table-cell office:value-type="string" table:style-name="ce399">
            <text:p>57:25:0020131:390</text:p>
          </table:table-cell>
          <table:table-cell office:value-type="float" office:value="87217.65" table:style-name="ce20">
            <text:p><text:s/>87 217,65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62" table:style-name="ce40">
            <text:p>362</text:p>
          </table:table-cell>
          <table:table-cell office:value-type="string" table:style-name="ce400">
            <text:p>57:25:0000000:6746</text:p>
          </table:table-cell>
          <table:table-cell office:value-type="float" office:value="63959.61" table:style-name="ce19">
            <text:p><text:s/>63 959,61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63" table:style-name="ce40">
            <text:p>363</text:p>
          </table:table-cell>
          <table:table-cell office:value-type="string" table:style-name="ce401">
            <text:p>57:25:0020717:149</text:p>
          </table:table-cell>
          <table:table-cell office:value-type="float" office:value="7486135.4000000004" table:style-name="ce19">
            <text:p><text:s/>7 486 135,4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64" table:style-name="ce40">
            <text:p>364</text:p>
          </table:table-cell>
          <table:table-cell office:value-type="string" table:style-name="ce402">
            <text:p>57:22:0000000:1827</text:p>
          </table:table-cell>
          <table:table-cell office:value-type="float" office:value="26137182.219999999" table:style-name="ce20">
            <text:p><text:s/>26 137 182,22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65" table:style-name="ce40">
            <text:p>365</text:p>
          </table:table-cell>
          <table:table-cell office:value-type="string" table:style-name="ce403">
            <text:p>57:22:0000000:1828</text:p>
          </table:table-cell>
          <table:table-cell office:value-type="float" office:value="31442190.390000001" table:style-name="ce19">
            <text:p><text:s/>31 442 190,39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66" table:style-name="ce40">
            <text:p>366</text:p>
          </table:table-cell>
          <table:table-cell office:value-type="string" table:style-name="ce388">
            <text:p>57:25:0021403:627</text:p>
          </table:table-cell>
          <table:table-cell office:value-type="float" office:value="1349980.06" table:style-name="ce19">
            <text:p><text:s/>1 349 980,06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67" table:style-name="ce40">
            <text:p>367</text:p>
          </table:table-cell>
          <table:table-cell office:value-type="string" table:style-name="ce389">
            <text:p>57:10:0940101:3004</text:p>
          </table:table-cell>
          <table:table-cell office:value-type="float" office:value="408819.16" table:style-name="ce19">
            <text:p><text:s/>408 819,16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68" table:style-name="ce40">
            <text:p>368</text:p>
          </table:table-cell>
          <table:table-cell office:value-type="string" table:style-name="ce390">
            <text:p>57:10:0022201:795</text:p>
          </table:table-cell>
          <table:table-cell office:value-type="float" office:value="380556" table:style-name="ce20">
            <text:p><text:s/>380 556,0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69" table:style-name="ce40">
            <text:p>369</text:p>
          </table:table-cell>
          <table:table-cell office:value-type="string" table:style-name="ce391">
            <text:p>57:09:0410101:576</text:p>
          </table:table-cell>
          <table:table-cell office:value-type="float" office:value="869438.4" table:style-name="ce19">
            <text:p><text:s/>869 438,4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70" table:style-name="ce40">
            <text:p>370</text:p>
          </table:table-cell>
          <table:table-cell office:value-type="string" table:style-name="ce392">
            <text:p>57:10:1910202:848</text:p>
          </table:table-cell>
          <table:table-cell office:value-type="float" office:value="2096173.2" table:style-name="ce19">
            <text:p><text:s/>2 096 173,2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71" table:style-name="ce40">
            <text:p>371</text:p>
          </table:table-cell>
          <table:table-cell office:value-type="string" table:style-name="ce393">
            <text:p>57:25:0030748:167</text:p>
          </table:table-cell>
          <table:table-cell office:value-type="float" office:value="2678595.35" table:style-name="ce19">
            <text:p><text:s/>2 678 595,3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72" table:style-name="ce40">
            <text:p>372</text:p>
          </table:table-cell>
          <table:table-cell office:value-type="string" table:style-name="ce394">
            <text:p>57:22:0880101:755</text:p>
          </table:table-cell>
          <table:table-cell office:value-type="float" office:value="409709.64" table:style-name="ce20">
            <text:p><text:s/>409 709,64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73" table:style-name="ce40">
            <text:p>373</text:p>
          </table:table-cell>
          <table:table-cell office:value-type="string" table:style-name="ce417">
            <text:p>57:10:0022201:816</text:p>
          </table:table-cell>
          <table:table-cell office:value-type="float" office:value="645445.75" table:style-name="ce19">
            <text:p><text:s/>645 445,7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74" table:style-name="ce40">
            <text:p>374</text:p>
          </table:table-cell>
          <table:table-cell office:value-type="string" table:style-name="ce418">
            <text:p>57:18:0990101:589</text:p>
          </table:table-cell>
          <table:table-cell office:value-type="float" office:value="83827.740000000005" table:style-name="ce19">
            <text:p><text:s/>83 827,74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75" table:style-name="ce40">
            <text:p>375</text:p>
          </table:table-cell>
          <table:table-cell office:value-type="string" table:style-name="ce419">
            <text:p>57:25:0020317:95</text:p>
          </table:table-cell>
          <table:table-cell office:value-type="float" office:value="1282053.8500000001" table:style-name="ce20">
            <text:p><text:s/>1 282 053,85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76" table:style-name="ce40">
            <text:p>376</text:p>
          </table:table-cell>
          <table:table-cell office:value-type="string" table:style-name="ce420">
            <text:p>57:10:0070101:5022</text:p>
          </table:table-cell>
          <table:table-cell office:value-type="float" office:value="2296345.87" table:style-name="ce19">
            <text:p><text:s/>2 296 345,87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77" table:style-name="ce40">
            <text:p>377</text:p>
          </table:table-cell>
          <table:table-cell office:value-type="string" table:style-name="ce421">
            <text:p>57:25:0030119:165</text:p>
          </table:table-cell>
          <table:table-cell office:value-type="float" office:value="2733955.15" table:style-name="ce19">
            <text:p><text:s/>2 733 955,1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78" table:style-name="ce40">
            <text:p>378</text:p>
          </table:table-cell>
          <table:table-cell office:value-type="string" table:style-name="ce422">
            <text:p>57:25:0021552:676</text:p>
          </table:table-cell>
          <table:table-cell office:value-type="float" office:value="1935207" table:style-name="ce20">
            <text:p><text:s/>1 935 207,0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79" table:style-name="ce40">
            <text:p>379</text:p>
          </table:table-cell>
          <table:table-cell office:value-type="string" table:style-name="ce423">
            <text:p>57:09:0410101:609</text:p>
          </table:table-cell>
          <table:table-cell office:value-type="float" office:value="1028443.67" table:style-name="ce19">
            <text:p><text:s/>1 028 443,67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80" table:style-name="ce40">
            <text:p>380</text:p>
          </table:table-cell>
          <table:table-cell office:value-type="string" table:style-name="ce424">
            <text:p>57:10:0022201:725</text:p>
          </table:table-cell>
          <table:table-cell office:value-type="float" office:value="1362205" table:style-name="ce19">
            <text:p><text:s/>1 362 205,0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81" table:style-name="ce40">
            <text:p>381</text:p>
          </table:table-cell>
          <table:table-cell office:value-type="string" table:style-name="ce425">
            <text:p>57:25:0010819:792</text:p>
          </table:table-cell>
          <table:table-cell office:value-type="float" office:value="3088113.16" table:style-name="ce20">
            <text:p><text:s/>3 088 113,16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82" table:style-name="ce40">
            <text:p>382</text:p>
          </table:table-cell>
          <table:table-cell office:value-type="string" table:style-name="ce404">
            <text:p>57:09:0400101:1233</text:p>
          </table:table-cell>
          <table:table-cell office:value-type="float" office:value="1170372.01" table:style-name="ce19">
            <text:p><text:s/>1 170 372,01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83" table:style-name="ce40">
            <text:p>383</text:p>
          </table:table-cell>
          <table:table-cell office:value-type="string" table:style-name="ce405">
            <text:p>57:25:0040423:412</text:p>
          </table:table-cell>
          <table:table-cell office:value-type="float" office:value="1294743.81" table:style-name="ce19">
            <text:p><text:s/>1 294 743,81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84" table:style-name="ce40">
            <text:p>384</text:p>
          </table:table-cell>
          <table:table-cell office:value-type="string" table:style-name="ce406">
            <text:p>57:08:0990101:786</text:p>
          </table:table-cell>
          <table:table-cell office:value-type="float" office:value="362144" table:style-name="ce20">
            <text:p><text:s/>362 144,0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85" table:style-name="ce40">
            <text:p>385</text:p>
          </table:table-cell>
          <table:table-cell office:value-type="string" table:style-name="ce407">
            <text:p>57:10:0030801:20898</text:p>
          </table:table-cell>
          <table:table-cell office:value-type="float" office:value="1063181.95" table:style-name="ce19">
            <text:p><text:s/>1 063 181,9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86" table:style-name="ce40">
            <text:p>386</text:p>
          </table:table-cell>
          <table:table-cell office:value-type="string" table:style-name="ce408">
            <text:p>57:10:0023601:790</text:p>
          </table:table-cell>
          <table:table-cell office:value-type="float" office:value="1294806.1499999999" table:style-name="ce19">
            <text:p><text:s/>1 294 806,1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87" table:style-name="ce40">
            <text:p>387</text:p>
          </table:table-cell>
          <table:table-cell office:value-type="string" table:style-name="ce409">
            <text:p>57:25:0021103:560</text:p>
          </table:table-cell>
          <table:table-cell office:value-type="float" office:value="1856196.6" table:style-name="ce20">
            <text:p><text:s/>1 856 196,6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88" table:style-name="ce40">
            <text:p>388</text:p>
          </table:table-cell>
          <table:table-cell office:value-type="string" table:style-name="ce410">
            <text:p>57:25:0040322:2450</text:p>
          </table:table-cell>
          <table:table-cell office:value-type="float" office:value="163500.89000000001" table:style-name="ce19">
            <text:p><text:s/>163 500,89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89" table:style-name="ce40">
            <text:p>389</text:p>
          </table:table-cell>
          <table:table-cell office:value-type="string" table:style-name="ce411">
            <text:p>57:25:0040322:2448</text:p>
          </table:table-cell>
          <table:table-cell office:value-type="float" office:value="163500.89000000001" table:style-name="ce19">
            <text:p><text:s/>163 500,89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90" table:style-name="ce40">
            <text:p>390</text:p>
          </table:table-cell>
          <table:table-cell office:value-type="string" table:style-name="ce412">
            <text:p>57:25:0040322:2447</text:p>
          </table:table-cell>
          <table:table-cell office:value-type="float" office:value="463989.02" table:style-name="ce19">
            <text:p><text:s/>463 989,02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91" table:style-name="ce40">
            <text:p>391</text:p>
          </table:table-cell>
          <table:table-cell office:value-type="string" table:style-name="ce413">
            <text:p>57:25:0040322:2451</text:p>
          </table:table-cell>
          <table:table-cell office:value-type="float" office:value="15191708.67" table:style-name="ce20">
            <text:p><text:s/>15 191 708,67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92" table:style-name="ce40">
            <text:p>392</text:p>
          </table:table-cell>
          <table:table-cell office:value-type="string" table:style-name="ce414">
            <text:p>57:25:0040322:2449</text:p>
          </table:table-cell>
          <table:table-cell office:value-type="float" office:value="22470325.16" table:style-name="ce19">
            <text:p><text:s/>22 470 325,16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93" table:style-name="ce40">
            <text:p>393</text:p>
          </table:table-cell>
          <table:table-cell office:value-type="string" table:style-name="ce415">
            <text:p>57:25:0040322:2446</text:p>
          </table:table-cell>
          <table:table-cell office:value-type="float" office:value="23641345.050000001" table:style-name="ce19">
            <text:p><text:s/>23 641 345,0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94" table:style-name="ce40">
            <text:p>394</text:p>
          </table:table-cell>
          <table:table-cell office:value-type="string" table:style-name="ce416">
            <text:p>57:25:0040322:2445</text:p>
          </table:table-cell>
          <table:table-cell office:value-type="float" office:value="16281022.4" table:style-name="ce20">
            <text:p><text:s/>16 281 022,4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95" table:style-name="ce40">
            <text:p>395</text:p>
          </table:table-cell>
          <table:table-cell office:value-type="string" table:style-name="ce435">
            <text:p>57:10:0100101:1071</text:p>
          </table:table-cell>
          <table:table-cell office:value-type="float" office:value="1034009.14" table:style-name="ce19">
            <text:p><text:s/>1 034 009,14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96" table:style-name="ce40">
            <text:p>396</text:p>
          </table:table-cell>
          <table:table-cell office:value-type="string" table:style-name="ce433">
            <text:p>57:10:1650101:2333</text:p>
          </table:table-cell>
          <table:table-cell office:value-type="float" office:value="1511095.22" table:style-name="ce19">
            <text:p><text:s/>1 511 095,22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397" table:style-name="ce40">
            <text:p>397</text:p>
          </table:table-cell>
          <table:table-cell office:value-type="string" table:style-name="ce434">
            <text:p>57:10:0100101:1072</text:p>
          </table:table-cell>
          <table:table-cell office:value-type="float" office:value="891877.3" table:style-name="ce20">
            <text:p><text:s/>891 877,3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398" table:style-name="ce40">
            <text:p>398</text:p>
          </table:table-cell>
          <table:table-cell office:value-type="string" table:style-name="ce431">
            <text:p>57:21:0010202:68</text:p>
          </table:table-cell>
          <table:table-cell office:value-type="float" office:value="1776057.28" table:style-name="ce19">
            <text:p><text:s/>1 776 057,28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399" table:style-name="ce40">
            <text:p>399</text:p>
          </table:table-cell>
          <table:table-cell office:value-type="string" table:style-name="ce427">
            <text:p>57:11:2820205:50</text:p>
          </table:table-cell>
          <table:table-cell office:value-type="float" office:value="1336518.76" table:style-name="ce19">
            <text:p><text:s/>1 336 518,76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400" table:style-name="ce40">
            <text:p>400</text:p>
          </table:table-cell>
          <table:table-cell office:value-type="string" table:style-name="ce428">
            <text:p>57:14:0010102:690</text:p>
          </table:table-cell>
          <table:table-cell office:value-type="float" office:value="125221.63" table:style-name="ce20">
            <text:p><text:s/>125 221,63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401" table:style-name="ce40">
            <text:p>401</text:p>
          </table:table-cell>
          <table:table-cell office:value-type="string" table:style-name="ce426">
            <text:p>57:10:0040101:11286</text:p>
          </table:table-cell>
          <table:table-cell office:value-type="float" office:value="92909.67" table:style-name="ce19">
            <text:p><text:s/>92 909,67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402" table:style-name="ce40">
            <text:p>402</text:p>
          </table:table-cell>
          <table:table-cell office:value-type="string" table:style-name="ce429">
            <text:p>57:24:0010105:779</text:p>
          </table:table-cell>
          <table:table-cell office:value-type="float" office:value="103184.52" table:style-name="ce19">
            <text:p><text:s/>103 184,52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403" table:style-name="ce40">
            <text:p>403</text:p>
          </table:table-cell>
          <table:table-cell office:value-type="string" table:style-name="ce430">
            <text:p>57:14:0010102:691</text:p>
          </table:table-cell>
          <table:table-cell office:value-type="float" office:value="53394.1" table:style-name="ce20">
            <text:p><text:s/>53 394,10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404" table:style-name="ce40">
            <text:p>404</text:p>
          </table:table-cell>
          <table:table-cell office:value-type="string" table:style-name="ce432">
            <text:p>57:25:0021517:170</text:p>
          </table:table-cell>
          <table:table-cell office:value-type="float" office:value="503968.5" table:style-name="ce19">
            <text:p><text:s/>503 968,5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405" table:style-name="ce40">
            <text:p>405</text:p>
          </table:table-cell>
          <table:table-cell office:value-type="string" table:style-name="ce436">
            <text:p>57:25:0040219:1286</text:p>
          </table:table-cell>
          <table:table-cell office:value-type="float" office:value="161523.6" table:style-name="ce19">
            <text:p><text:s/>161 523,60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406" table:style-name="ce40">
            <text:p>406</text:p>
          </table:table-cell>
          <table:table-cell office:value-type="string" table:style-name="ce437">
            <text:p>57:25:0010324:485</text:p>
          </table:table-cell>
          <table:table-cell office:value-type="float" office:value="109685.07" table:style-name="ce20">
            <text:p><text:s/>109 685,07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6">
          <table:table-cell office:value-type="float" office:value="407" table:style-name="ce40">
            <text:p>407</text:p>
          </table:table-cell>
          <table:table-cell office:value-type="string" table:style-name="ce438">
            <text:p>57:09:0030202:195</text:p>
          </table:table-cell>
          <table:table-cell office:value-type="float" office:value="631369.14" table:style-name="ce19">
            <text:p><text:s/>631 369,14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6">
          <table:table-cell office:value-type="float" office:value="408" table:style-name="ce40">
            <text:p>408</text:p>
          </table:table-cell>
          <table:table-cell office:value-type="string" table:style-name="ce439">
            <text:p>57:25:0010727:1929</text:p>
          </table:table-cell>
          <table:table-cell office:value-type="float" office:value="875148.95" table:style-name="ce19">
            <text:p><text:s/>875 148,95<text:s text:c="3"/></text:p>
          </table:table-cell>
          <table:table-cell office:value-type="string" table:style-name="ce14">
            <text:p>06.12.2024</text:p>
          </table:table-cell>
          <table:table-cell office:value-type="string" table:style-name="ce14">
            <text:p>03.12.2024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1005" table:style-name="ce39"/>
          <table:table-cell table:number-columns-repeated="15371"/>
        </table:table-row>
        <table:table-row table:style-name="ro7">
          <table:table-cell office:value-type="float" office:value="409" table:style-name="ce40">
            <text:p>409</text:p>
          </table:table-cell>
          <table:table-cell office:value-type="string" table:style-name="ce255">
            <text:p>57:25:0040202:962</text:p>
          </table:table-cell>
          <table:table-cell office:value-type="float" office:value="1015034.13" table:style-name="ce20">
            <text:p><text:s/>1 015 034,13<text:s text:c="3"/></text:p>
          </table:table-cell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table:style-name="ce1"/>
          <table:table-cell table:style-name="ce58"/>
          <table:table-cell table:style-name="ce17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4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62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30">
            <text:p>Дата возникновения основания для определения кадастровой стоимости</text:p>
          </table:table-cell>
          <table:table-cell table:number-columns-repeated="16379" table:style-name="ce8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style-name="ce249">
            <text:p>57:00:0000000:1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2" table:style-name="ce33">
            <text:p>2</text:p>
          </table:table-cell>
          <table:table-cell office:value-type="string" table:style-name="ce250">
            <text:p>57:01:0000000:104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3" table:style-name="ce33">
            <text:p>3</text:p>
          </table:table-cell>
          <table:table-cell office:value-type="string" table:style-name="ce251">
            <text:p>57:01:0000000:72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4" table:style-name="ce33">
            <text:p>4</text:p>
          </table:table-cell>
          <table:table-cell office:value-type="string" table:style-name="ce252">
            <text:p>57:01:0000000:7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5" table:style-name="ce33">
            <text:p>5</text:p>
          </table:table-cell>
          <table:table-cell office:value-type="string" table:style-name="ce253">
            <text:p>57:01:0010234:22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256">
            <text:p>57:01:0200101:12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7" table:style-name="ce33">
            <text:p>7</text:p>
          </table:table-cell>
          <table:table-cell office:value-type="string" table:style-name="ce257">
            <text:p>57:01:2400101:3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8" table:style-name="ce33">
            <text:p>8</text:p>
          </table:table-cell>
          <table:table-cell office:value-type="string" table:style-name="ce258">
            <text:p>57:01:2400101: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9" table:style-name="ce33">
            <text:p>9</text:p>
          </table:table-cell>
          <table:table-cell office:value-type="string" table:style-name="ce259">
            <text:p>57:03:0430101:3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0" table:style-name="ce33">
            <text:p>10</text:p>
          </table:table-cell>
          <table:table-cell office:value-type="string" table:style-name="ce260">
            <text:p>57:09:0000000:15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1" table:style-name="ce40">
            <text:p>11</text:p>
          </table:table-cell>
          <table:table-cell office:value-type="string" table:style-name="ce261">
            <text:p>57:09:0020101:14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2" table:style-name="ce40">
            <text:p>12</text:p>
          </table:table-cell>
          <table:table-cell office:value-type="string" table:style-name="ce262">
            <text:p>57:09:0020101:14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3" table:style-name="ce40">
            <text:p>13</text:p>
          </table:table-cell>
          <table:table-cell office:value-type="string" table:style-name="ce263">
            <text:p>57:09:0020101:14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4" table:style-name="ce40">
            <text:p>14</text:p>
          </table:table-cell>
          <table:table-cell office:value-type="string" table:style-name="ce264">
            <text:p>57:09:0020101:14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5" table:style-name="ce40">
            <text:p>15</text:p>
          </table:table-cell>
          <table:table-cell office:value-type="string" table:style-name="ce265">
            <text:p>57:09:0020101:14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6" table:style-name="ce40">
            <text:p>16</text:p>
          </table:table-cell>
          <table:table-cell office:value-type="string" table:style-name="ce266">
            <text:p>57:09:0020101:14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7" table:style-name="ce40">
            <text:p>17</text:p>
          </table:table-cell>
          <table:table-cell office:value-type="string" table:style-name="ce267">
            <text:p>57:09:0870101:38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8" table:style-name="ce40">
            <text:p>18</text:p>
          </table:table-cell>
          <table:table-cell office:value-type="string" table:style-name="ce268">
            <text:p>57:10:0000000:100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9" table:style-name="ce40">
            <text:p>19</text:p>
          </table:table-cell>
          <table:table-cell office:value-type="string" table:style-name="ce269">
            <text:p>57:10:0000000:197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20" table:style-name="ce40">
            <text:p>20</text:p>
          </table:table-cell>
          <table:table-cell office:value-type="string" table:style-name="ce270">
            <text:p>57:10:0000000:20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21" table:style-name="ce40">
            <text:p>21</text:p>
          </table:table-cell>
          <table:table-cell office:value-type="string" table:style-name="ce271">
            <text:p>57:10:0000000:264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22" table:style-name="ce40">
            <text:p>22</text:p>
          </table:table-cell>
          <table:table-cell office:value-type="string" table:style-name="ce272">
            <text:p>57:10:0000000:264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23" table:style-name="ce40">
            <text:p>23</text:p>
          </table:table-cell>
          <table:table-cell office:value-type="string" table:style-name="ce273">
            <text:p>57:10:0000000:269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24" table:style-name="ce40">
            <text:p>24</text:p>
          </table:table-cell>
          <table:table-cell office:value-type="string" table:style-name="ce274">
            <text:p>57:10:0000000:293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25" table:style-name="ce40">
            <text:p>25</text:p>
          </table:table-cell>
          <table:table-cell office:value-type="string" table:style-name="ce275">
            <text:p>57:10:0000000:303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26" table:style-name="ce40">
            <text:p>26</text:p>
          </table:table-cell>
          <table:table-cell office:value-type="string" table:style-name="ce276">
            <text:p>57:10:0000000:303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27" table:style-name="ce40">
            <text:p>27</text:p>
          </table:table-cell>
          <table:table-cell office:value-type="string" table:style-name="ce277">
            <text:p>57:10:0020101:391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28" table:style-name="ce40">
            <text:p>28</text:p>
          </table:table-cell>
          <table:table-cell office:value-type="string" table:style-name="ce278">
            <text:p>57:10:0020101:396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29" table:style-name="ce40">
            <text:p>29</text:p>
          </table:table-cell>
          <table:table-cell office:value-type="string" table:style-name="ce279">
            <text:p>57:10:0020101:396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30" table:style-name="ce40">
            <text:p>30</text:p>
          </table:table-cell>
          <table:table-cell office:value-type="string" table:style-name="ce280">
            <text:p>57:10:0020101:396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31" table:style-name="ce40">
            <text:p>31</text:p>
          </table:table-cell>
          <table:table-cell office:value-type="string" table:style-name="ce281">
            <text:p>57:10:0020101:396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32" table:style-name="ce40">
            <text:p>32</text:p>
          </table:table-cell>
          <table:table-cell office:value-type="string" table:style-name="ce282">
            <text:p>57:10:0020101:396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33" table:style-name="ce40">
            <text:p>33</text:p>
          </table:table-cell>
          <table:table-cell office:value-type="string" table:style-name="ce283">
            <text:p>57:10:0020101:396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34" table:style-name="ce40">
            <text:p>34</text:p>
          </table:table-cell>
          <table:table-cell office:value-type="string" table:style-name="ce284">
            <text:p>57:10:0020101:397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35" table:style-name="ce40">
            <text:p>35</text:p>
          </table:table-cell>
          <table:table-cell office:value-type="string" table:style-name="ce285">
            <text:p>57:10:0020101:397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36" table:style-name="ce40">
            <text:p>36</text:p>
          </table:table-cell>
          <table:table-cell office:value-type="string" table:style-name="ce286">
            <text:p>57:10:0020101:397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37" table:style-name="ce40">
            <text:p>37</text:p>
          </table:table-cell>
          <table:table-cell office:value-type="string" table:style-name="ce287">
            <text:p>57:10:0020101:414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38" table:style-name="ce40">
            <text:p>38</text:p>
          </table:table-cell>
          <table:table-cell office:value-type="string" table:style-name="ce288">
            <text:p>57:10:0020101:414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39" table:style-name="ce40">
            <text:p>39</text:p>
          </table:table-cell>
          <table:table-cell office:value-type="string" table:style-name="ce289">
            <text:p>57:10:0020101:414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40" table:style-name="ce40">
            <text:p>40</text:p>
          </table:table-cell>
          <table:table-cell office:value-type="string" table:style-name="ce290">
            <text:p>57:10:0020101:415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41" table:style-name="ce40">
            <text:p>41</text:p>
          </table:table-cell>
          <table:table-cell office:value-type="string" table:style-name="ce291">
            <text:p>57:10:0020101:415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42" table:style-name="ce40">
            <text:p>42</text:p>
          </table:table-cell>
          <table:table-cell office:value-type="string" table:style-name="ce292">
            <text:p>57:10:0020101:419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43" table:style-name="ce40">
            <text:p>43</text:p>
          </table:table-cell>
          <table:table-cell office:value-type="string" table:style-name="ce293">
            <text:p>57:10:0020101:419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44" table:style-name="ce40">
            <text:p>44</text:p>
          </table:table-cell>
          <table:table-cell office:value-type="string" table:style-name="ce294">
            <text:p>57:10:0020101:422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45" table:style-name="ce40">
            <text:p>45</text:p>
          </table:table-cell>
          <table:table-cell office:value-type="string" table:style-name="ce295">
            <text:p>57:10:0020101:422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46" table:style-name="ce40">
            <text:p>46</text:p>
          </table:table-cell>
          <table:table-cell office:value-type="string" table:style-name="ce296">
            <text:p>57:10:0022701:42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47" table:style-name="ce40">
            <text:p>47</text:p>
          </table:table-cell>
          <table:table-cell office:value-type="string" table:style-name="ce297">
            <text:p>57:10:0022702:16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48" table:style-name="ce40">
            <text:p>48</text:p>
          </table:table-cell>
          <table:table-cell office:value-type="string" table:style-name="ce298">
            <text:p>57:10:0030801:1889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49" table:style-name="ce40">
            <text:p>49</text:p>
          </table:table-cell>
          <table:table-cell office:value-type="string" table:style-name="ce299">
            <text:p>57:10:0030801:1889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50" table:style-name="ce40">
            <text:p>50</text:p>
          </table:table-cell>
          <table:table-cell office:value-type="string" table:style-name="ce300">
            <text:p>57:10:0030801:1889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51" table:style-name="ce40">
            <text:p>51</text:p>
          </table:table-cell>
          <table:table-cell office:value-type="string" table:style-name="ce301">
            <text:p>57:10:0030801:650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52" table:style-name="ce40">
            <text:p>52</text:p>
          </table:table-cell>
          <table:table-cell office:value-type="string" table:style-name="ce302">
            <text:p>57:10:0030801:650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53" table:style-name="ce40">
            <text:p>53</text:p>
          </table:table-cell>
          <table:table-cell office:value-type="string" table:style-name="ce303">
            <text:p>57:10:0050101:102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54" table:style-name="ce40">
            <text:p>54</text:p>
          </table:table-cell>
          <table:table-cell office:value-type="string" table:style-name="ce527">
            <text:p>57:10:0050101:10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55" table:style-name="ce40">
            <text:p>55</text:p>
          </table:table-cell>
          <table:table-cell office:value-type="string" table:style-name="ce528">
            <text:p>57:10:0050101:23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56" table:style-name="ce40">
            <text:p>56</text:p>
          </table:table-cell>
          <table:table-cell office:value-type="string" table:style-name="ce529">
            <text:p>57:10:0050101:334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57" table:style-name="ce40">
            <text:p>57</text:p>
          </table:table-cell>
          <table:table-cell office:value-type="string" table:style-name="ce530">
            <text:p>57:10:0050101:334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58" table:style-name="ce40">
            <text:p>58</text:p>
          </table:table-cell>
          <table:table-cell office:value-type="string" table:style-name="ce531">
            <text:p>57:10:0050101:336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59" table:style-name="ce40">
            <text:p>59</text:p>
          </table:table-cell>
          <table:table-cell office:value-type="string" table:style-name="ce532">
            <text:p>57:10:0050101:3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60" table:style-name="ce40">
            <text:p>60</text:p>
          </table:table-cell>
          <table:table-cell office:value-type="string" table:style-name="ce533">
            <text:p>57:10:0050101:363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61" table:style-name="ce40">
            <text:p>61</text:p>
          </table:table-cell>
          <table:table-cell office:value-type="string" table:style-name="ce534">
            <text:p>57:10:0050101:375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62" table:style-name="ce40">
            <text:p>62</text:p>
          </table:table-cell>
          <table:table-cell office:value-type="string" table:style-name="ce535">
            <text:p>57:10:0050101:534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63" table:style-name="ce40">
            <text:p>63</text:p>
          </table:table-cell>
          <table:table-cell office:value-type="string" table:style-name="ce536">
            <text:p>57:10:0050101:559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64" table:style-name="ce40">
            <text:p>64</text:p>
          </table:table-cell>
          <table:table-cell office:value-type="string" table:style-name="ce537">
            <text:p>57:10:0050101:561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65" table:style-name="ce40">
            <text:p>65</text:p>
          </table:table-cell>
          <table:table-cell office:value-type="string" table:style-name="ce538">
            <text:p>57:10:0050101:6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66" table:style-name="ce40">
            <text:p>66</text:p>
          </table:table-cell>
          <table:table-cell office:value-type="string" table:style-name="ce539">
            <text:p>57:10:0050101:6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67" table:style-name="ce40">
            <text:p>67</text:p>
          </table:table-cell>
          <table:table-cell office:value-type="string" table:style-name="ce540">
            <text:p>57:10:0050501:12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68" table:style-name="ce40">
            <text:p>68</text:p>
          </table:table-cell>
          <table:table-cell office:value-type="string" table:style-name="ce541">
            <text:p>57:10:0050501:2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69" table:style-name="ce40">
            <text:p>69</text:p>
          </table:table-cell>
          <table:table-cell office:value-type="string" table:style-name="ce542">
            <text:p>57:10:0050501:35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70" table:style-name="ce40">
            <text:p>70</text:p>
          </table:table-cell>
          <table:table-cell office:value-type="string" table:style-name="ce543">
            <text:p>57:10:0050501:50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71" table:style-name="ce40">
            <text:p>71</text:p>
          </table:table-cell>
          <table:table-cell office:value-type="string" table:style-name="ce544">
            <text:p>57:10:0050501:51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72" table:style-name="ce40">
            <text:p>72</text:p>
          </table:table-cell>
          <table:table-cell office:value-type="string" table:style-name="ce545">
            <text:p>57:10:0050501:55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73" table:style-name="ce40">
            <text:p>73</text:p>
          </table:table-cell>
          <table:table-cell office:value-type="string" table:style-name="ce546">
            <text:p>57:10:0050501:85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74" table:style-name="ce40">
            <text:p>74</text:p>
          </table:table-cell>
          <table:table-cell office:value-type="string" table:style-name="ce547">
            <text:p>57:10:0050501:87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75" table:style-name="ce40">
            <text:p>75</text:p>
          </table:table-cell>
          <table:table-cell office:value-type="string" table:style-name="ce548">
            <text:p>57:10:0050501:8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76" table:style-name="ce40">
            <text:p>76</text:p>
          </table:table-cell>
          <table:table-cell office:value-type="string" table:style-name="ce549">
            <text:p>57:10:0050801:16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77" table:style-name="ce40">
            <text:p>77</text:p>
          </table:table-cell>
          <table:table-cell office:value-type="string" table:style-name="ce550">
            <text:p>57:10:0050801:16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78" table:style-name="ce40">
            <text:p>78</text:p>
          </table:table-cell>
          <table:table-cell office:value-type="string" table:style-name="ce551">
            <text:p>57:10:0050801:18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79" table:style-name="ce40">
            <text:p>79</text:p>
          </table:table-cell>
          <table:table-cell office:value-type="string" table:style-name="ce552">
            <text:p>57:10:0050801:20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80" table:style-name="ce40">
            <text:p>80</text:p>
          </table:table-cell>
          <table:table-cell office:value-type="string" table:style-name="ce553">
            <text:p>57:10:0050801:22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81" table:style-name="ce40">
            <text:p>81</text:p>
          </table:table-cell>
          <table:table-cell office:value-type="string" table:style-name="ce554">
            <text:p>57:10:0050801:27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82" table:style-name="ce40">
            <text:p>82</text:p>
          </table:table-cell>
          <table:table-cell office:value-type="string" table:style-name="ce555">
            <text:p>57:10:0051401: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83" table:style-name="ce40">
            <text:p>83</text:p>
          </table:table-cell>
          <table:table-cell office:value-type="string" table:style-name="ce556">
            <text:p>57:10:0051501:17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84" table:style-name="ce40">
            <text:p>84</text:p>
          </table:table-cell>
          <table:table-cell office:value-type="string" table:style-name="ce557">
            <text:p>57:10:0051501:5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85" table:style-name="ce40">
            <text:p>85</text:p>
          </table:table-cell>
          <table:table-cell office:value-type="string" table:style-name="ce558">
            <text:p>57:10:0060101:147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86" table:style-name="ce40">
            <text:p>86</text:p>
          </table:table-cell>
          <table:table-cell office:value-type="string" table:style-name="ce559">
            <text:p>57:10:0060101:147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87" table:style-name="ce40">
            <text:p>87</text:p>
          </table:table-cell>
          <table:table-cell office:value-type="string" table:style-name="ce560">
            <text:p>57:10:0060101:147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88" table:style-name="ce40">
            <text:p>88</text:p>
          </table:table-cell>
          <table:table-cell office:value-type="string" table:style-name="ce561">
            <text:p>57:10:0060101:147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89" table:style-name="ce40">
            <text:p>89</text:p>
          </table:table-cell>
          <table:table-cell office:value-type="string" table:style-name="ce562">
            <text:p>57:10:0060101:147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90" table:style-name="ce40">
            <text:p>90</text:p>
          </table:table-cell>
          <table:table-cell office:value-type="string" table:style-name="ce563">
            <text:p>57:10:0060101:148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91" table:style-name="ce40">
            <text:p>91</text:p>
          </table:table-cell>
          <table:table-cell office:value-type="string" table:style-name="ce564">
            <text:p>57:10:0060101:160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92" table:style-name="ce40">
            <text:p>92</text:p>
          </table:table-cell>
          <table:table-cell office:value-type="string" table:style-name="ce565">
            <text:p>57:10:0060101:163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93" table:style-name="ce40">
            <text:p>93</text:p>
          </table:table-cell>
          <table:table-cell office:value-type="string" table:style-name="ce566">
            <text:p>57:10:0060101:168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94" table:style-name="ce40">
            <text:p>94</text:p>
          </table:table-cell>
          <table:table-cell office:value-type="string" table:style-name="ce567">
            <text:p>57:10:0060101:168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95" table:style-name="ce40">
            <text:p>95</text:p>
          </table:table-cell>
          <table:table-cell office:value-type="string" table:style-name="ce568">
            <text:p>57:10:0060101:168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96" table:style-name="ce40">
            <text:p>96</text:p>
          </table:table-cell>
          <table:table-cell office:value-type="string" table:style-name="ce569">
            <text:p>57:10:0060101:168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97" table:style-name="ce40">
            <text:p>97</text:p>
          </table:table-cell>
          <table:table-cell office:value-type="string" table:style-name="ce570">
            <text:p>57:10:0060101:168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98" table:style-name="ce40">
            <text:p>98</text:p>
          </table:table-cell>
          <table:table-cell office:value-type="string" table:style-name="ce571">
            <text:p>57:10:0060101:169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99" table:style-name="ce40">
            <text:p>99</text:p>
          </table:table-cell>
          <table:table-cell office:value-type="string" table:style-name="ce572">
            <text:p>57:10:0060101:169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00" table:style-name="ce40">
            <text:p>100</text:p>
          </table:table-cell>
          <table:table-cell office:value-type="string" table:style-name="ce573">
            <text:p>57:10:0060101:169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01" table:style-name="ce40">
            <text:p>101</text:p>
          </table:table-cell>
          <table:table-cell office:value-type="string" table:style-name="ce574">
            <text:p>57:10:0060101:169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02" table:style-name="ce40">
            <text:p>102</text:p>
          </table:table-cell>
          <table:table-cell office:value-type="string" table:style-name="ce575">
            <text:p>57:10:0060101:172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03" table:style-name="ce40">
            <text:p>103</text:p>
          </table:table-cell>
          <table:table-cell office:value-type="string" table:style-name="ce576">
            <text:p>57:10:0060101:172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04" table:style-name="ce40">
            <text:p>104</text:p>
          </table:table-cell>
          <table:table-cell office:value-type="string" table:style-name="ce577">
            <text:p>57:10:0060101:173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05" table:style-name="ce40">
            <text:p>105</text:p>
          </table:table-cell>
          <table:table-cell office:value-type="string" table:style-name="ce578">
            <text:p>57:10:0060101:177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06" table:style-name="ce40">
            <text:p>106</text:p>
          </table:table-cell>
          <table:table-cell office:value-type="string" table:style-name="ce579">
            <text:p>57:10:0060101:181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07" table:style-name="ce40">
            <text:p>107</text:p>
          </table:table-cell>
          <table:table-cell office:value-type="string" table:style-name="ce580">
            <text:p>57:10:0060101:181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08" table:style-name="ce40">
            <text:p>108</text:p>
          </table:table-cell>
          <table:table-cell office:value-type="string" table:style-name="ce581">
            <text:p>57:10:0060101:181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09" table:style-name="ce40">
            <text:p>109</text:p>
          </table:table-cell>
          <table:table-cell office:value-type="string" table:style-name="ce582">
            <text:p>57:10:0060101:182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10" table:style-name="ce40">
            <text:p>110</text:p>
          </table:table-cell>
          <table:table-cell office:value-type="string" table:style-name="ce583">
            <text:p>57:10:0060101:183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11" table:style-name="ce40">
            <text:p>111</text:p>
          </table:table-cell>
          <table:table-cell office:value-type="string" table:style-name="ce584">
            <text:p>57:10:0060101:183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12" table:style-name="ce40">
            <text:p>112</text:p>
          </table:table-cell>
          <table:table-cell office:value-type="string" table:style-name="ce585">
            <text:p>57:10:0060101:183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13" table:style-name="ce40">
            <text:p>113</text:p>
          </table:table-cell>
          <table:table-cell office:value-type="string" table:style-name="ce586">
            <text:p>57:10:0060101:183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14" table:style-name="ce40">
            <text:p>114</text:p>
          </table:table-cell>
          <table:table-cell office:value-type="string" table:style-name="ce587">
            <text:p>57:10:0060101:183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15" table:style-name="ce40">
            <text:p>115</text:p>
          </table:table-cell>
          <table:table-cell office:value-type="string" table:style-name="ce588">
            <text:p>57:10:0060101:184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16" table:style-name="ce40">
            <text:p>116</text:p>
          </table:table-cell>
          <table:table-cell office:value-type="string" table:style-name="ce589">
            <text:p>57:10:0060101:184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17" table:style-name="ce40">
            <text:p>117</text:p>
          </table:table-cell>
          <table:table-cell office:value-type="string" table:style-name="ce590">
            <text:p>57:10:0060101:184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18" table:style-name="ce40">
            <text:p>118</text:p>
          </table:table-cell>
          <table:table-cell office:value-type="string" table:style-name="ce591">
            <text:p>57:10:0060101:185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19" table:style-name="ce40">
            <text:p>119</text:p>
          </table:table-cell>
          <table:table-cell office:value-type="string" table:style-name="ce592">
            <text:p>57:10:0060101:188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20" table:style-name="ce40">
            <text:p>120</text:p>
          </table:table-cell>
          <table:table-cell office:value-type="string" table:style-name="ce593">
            <text:p>57:10:0060101:189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21" table:style-name="ce40">
            <text:p>121</text:p>
          </table:table-cell>
          <table:table-cell office:value-type="string" table:style-name="ce594">
            <text:p>57:10:0060101:196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22" table:style-name="ce40">
            <text:p>122</text:p>
          </table:table-cell>
          <table:table-cell office:value-type="string" table:style-name="ce595">
            <text:p>57:10:0060101:197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23" table:style-name="ce40">
            <text:p>123</text:p>
          </table:table-cell>
          <table:table-cell office:value-type="string" table:style-name="ce596">
            <text:p>57:10:0060101:201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24" table:style-name="ce40">
            <text:p>124</text:p>
          </table:table-cell>
          <table:table-cell office:value-type="string" table:style-name="ce597">
            <text:p>57:10:0260101:30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25" table:style-name="ce40">
            <text:p>125</text:p>
          </table:table-cell>
          <table:table-cell office:value-type="string" table:style-name="ce598">
            <text:p>57:10:0260101:87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26" table:style-name="ce40">
            <text:p>126</text:p>
          </table:table-cell>
          <table:table-cell office:value-type="string" table:style-name="ce599">
            <text:p>57:10:0260101:88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27" table:style-name="ce40">
            <text:p>127</text:p>
          </table:table-cell>
          <table:table-cell office:value-type="string" table:style-name="ce600">
            <text:p>57:10:0270101: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28" table:style-name="ce40">
            <text:p>128</text:p>
          </table:table-cell>
          <table:table-cell office:value-type="string" table:style-name="ce601">
            <text:p>57:10:0500101:4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29" table:style-name="ce40">
            <text:p>129</text:p>
          </table:table-cell>
          <table:table-cell office:value-type="string" table:style-name="ce602">
            <text:p>57:10:0500101:5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30" table:style-name="ce40">
            <text:p>130</text:p>
          </table:table-cell>
          <table:table-cell office:value-type="string" table:style-name="ce603">
            <text:p>57:10:0560101:122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31" table:style-name="ce40">
            <text:p>131</text:p>
          </table:table-cell>
          <table:table-cell office:value-type="string" table:style-name="ce604">
            <text:p>57:10:0930101:10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32" table:style-name="ce40">
            <text:p>132</text:p>
          </table:table-cell>
          <table:table-cell office:value-type="string" table:style-name="ce605">
            <text:p>57:10:0930101:10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33" table:style-name="ce40">
            <text:p>133</text:p>
          </table:table-cell>
          <table:table-cell office:value-type="string" table:style-name="ce606">
            <text:p>57:10:0930101:11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34" table:style-name="ce40">
            <text:p>134</text:p>
          </table:table-cell>
          <table:table-cell office:value-type="string" table:style-name="ce607">
            <text:p>57:10:0930101:22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35" table:style-name="ce40">
            <text:p>135</text:p>
          </table:table-cell>
          <table:table-cell office:value-type="string" table:style-name="ce608">
            <text:p>57:10:0930101:23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36" table:style-name="ce40">
            <text:p>136</text:p>
          </table:table-cell>
          <table:table-cell office:value-type="string" table:style-name="ce609">
            <text:p>57:10:1100101:1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37" table:style-name="ce40">
            <text:p>137</text:p>
          </table:table-cell>
          <table:table-cell office:value-type="string" table:style-name="ce610">
            <text:p>57:10:1110101:122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38" table:style-name="ce40">
            <text:p>138</text:p>
          </table:table-cell>
          <table:table-cell office:value-type="string" table:style-name="ce611">
            <text:p>57:10:1230101:143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39" table:style-name="ce40">
            <text:p>139</text:p>
          </table:table-cell>
          <table:table-cell office:value-type="string" table:style-name="ce612">
            <text:p>57:10:1230101:33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40" table:style-name="ce40">
            <text:p>140</text:p>
          </table:table-cell>
          <table:table-cell office:value-type="string" table:style-name="ce613">
            <text:p>57:10:1600201:22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41" table:style-name="ce40">
            <text:p>141</text:p>
          </table:table-cell>
          <table:table-cell office:value-type="string" table:style-name="ce614">
            <text:p>57:10:1680101:10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42" table:style-name="ce40">
            <text:p>142</text:p>
          </table:table-cell>
          <table:table-cell office:value-type="string" table:style-name="ce615">
            <text:p>57:10:1690101:16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43" table:style-name="ce40">
            <text:p>143</text:p>
          </table:table-cell>
          <table:table-cell office:value-type="string" table:style-name="ce616">
            <text:p>57:10:1870201:1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44" table:style-name="ce40">
            <text:p>144</text:p>
          </table:table-cell>
          <table:table-cell office:value-type="string" table:style-name="ce617">
            <text:p>57:10:1870201:20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45" table:style-name="ce40">
            <text:p>145</text:p>
          </table:table-cell>
          <table:table-cell office:value-type="string" table:style-name="ce618">
            <text:p>57:10:1870201:2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46" table:style-name="ce40">
            <text:p>146</text:p>
          </table:table-cell>
          <table:table-cell office:value-type="string" table:style-name="ce619">
            <text:p>57:10:1870201:4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47" table:style-name="ce40">
            <text:p>147</text:p>
          </table:table-cell>
          <table:table-cell office:value-type="string" table:style-name="ce620">
            <text:p>57:10:1870201:7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48" table:style-name="ce40">
            <text:p>148</text:p>
          </table:table-cell>
          <table:table-cell office:value-type="string" table:style-name="ce621">
            <text:p>57:10:1870201:7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49" table:style-name="ce40">
            <text:p>149</text:p>
          </table:table-cell>
          <table:table-cell office:value-type="string" table:style-name="ce622">
            <text:p>57:10:1910101:32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50" table:style-name="ce40">
            <text:p>150</text:p>
          </table:table-cell>
          <table:table-cell office:value-type="string" table:style-name="ce623">
            <text:p>57:10:1910101:67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51" table:style-name="ce40">
            <text:p>151</text:p>
          </table:table-cell>
          <table:table-cell office:value-type="string" table:style-name="ce624">
            <text:p>57:10:1910101:67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52" table:style-name="ce40">
            <text:p>152</text:p>
          </table:table-cell>
          <table:table-cell office:value-type="string" table:style-name="ce625">
            <text:p>57:10:1910303:125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53" table:style-name="ce40">
            <text:p>153</text:p>
          </table:table-cell>
          <table:table-cell office:value-type="string" table:style-name="ce626">
            <text:p>57:10:1910303:19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54" table:style-name="ce40">
            <text:p>154</text:p>
          </table:table-cell>
          <table:table-cell office:value-type="string" table:style-name="ce627">
            <text:p>57:10:1910303:22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55" table:style-name="ce40">
            <text:p>155</text:p>
          </table:table-cell>
          <table:table-cell office:value-type="string" table:style-name="ce628">
            <text:p>57:10:1910303:29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56" table:style-name="ce40">
            <text:p>156</text:p>
          </table:table-cell>
          <table:table-cell office:value-type="string" table:style-name="ce629">
            <text:p>57:10:1910303:49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57" table:style-name="ce40">
            <text:p>157</text:p>
          </table:table-cell>
          <table:table-cell office:value-type="string" table:style-name="ce630">
            <text:p>57:10:1910303:80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58" table:style-name="ce40">
            <text:p>158</text:p>
          </table:table-cell>
          <table:table-cell office:value-type="string" table:style-name="ce631">
            <text:p>57:10:1910304:24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59" table:style-name="ce40">
            <text:p>159</text:p>
          </table:table-cell>
          <table:table-cell office:value-type="string" table:style-name="ce632">
            <text:p>57:10:1910304:3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60" table:style-name="ce40">
            <text:p>160</text:p>
          </table:table-cell>
          <table:table-cell office:value-type="string" table:style-name="ce633">
            <text:p>57:10:1910304: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61" table:style-name="ce40">
            <text:p>161</text:p>
          </table:table-cell>
          <table:table-cell office:value-type="string" table:style-name="ce634">
            <text:p>57:10:1910304:51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62" table:style-name="ce40">
            <text:p>162</text:p>
          </table:table-cell>
          <table:table-cell office:value-type="string" table:style-name="ce635">
            <text:p>57:10:1910304:6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63" table:style-name="ce40">
            <text:p>163</text:p>
          </table:table-cell>
          <table:table-cell office:value-type="string" table:style-name="ce636">
            <text:p>57:10:1910304:72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64" table:style-name="ce40">
            <text:p>164</text:p>
          </table:table-cell>
          <table:table-cell office:value-type="string" table:style-name="ce637">
            <text:p>57:10:1910304:7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65" table:style-name="ce40">
            <text:p>165</text:p>
          </table:table-cell>
          <table:table-cell office:value-type="string" table:style-name="ce638">
            <text:p>57:10:1910304:88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66" table:style-name="ce40">
            <text:p>166</text:p>
          </table:table-cell>
          <table:table-cell office:value-type="string" table:style-name="ce639">
            <text:p>57:10:1910401:108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67" table:style-name="ce40">
            <text:p>167</text:p>
          </table:table-cell>
          <table:table-cell office:value-type="string" table:style-name="ce640">
            <text:p>57:10:1910405:11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68" table:style-name="ce40">
            <text:p>168</text:p>
          </table:table-cell>
          <table:table-cell office:value-type="string" table:style-name="ce641">
            <text:p>57:10:1910606:1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69" table:style-name="ce40">
            <text:p>169</text:p>
          </table:table-cell>
          <table:table-cell office:value-type="string" table:style-name="ce642">
            <text:p>57:10:1920101:100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70" table:style-name="ce40">
            <text:p>170</text:p>
          </table:table-cell>
          <table:table-cell office:value-type="string" table:style-name="ce643">
            <text:p>57:10:1920101:106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71" table:style-name="ce40">
            <text:p>171</text:p>
          </table:table-cell>
          <table:table-cell office:value-type="string" table:style-name="ce644">
            <text:p>57:10:1920101:106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72" table:style-name="ce40">
            <text:p>172</text:p>
          </table:table-cell>
          <table:table-cell office:value-type="string" table:style-name="ce645">
            <text:p>57:10:1920101:18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73" table:style-name="ce40">
            <text:p>173</text:p>
          </table:table-cell>
          <table:table-cell office:value-type="string" table:style-name="ce646">
            <text:p>57:10:1920101:22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74" table:style-name="ce40">
            <text:p>174</text:p>
          </table:table-cell>
          <table:table-cell office:value-type="string" table:style-name="ce647">
            <text:p>57:10:1920101:24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75" table:style-name="ce40">
            <text:p>175</text:p>
          </table:table-cell>
          <table:table-cell office:value-type="string" table:style-name="ce648">
            <text:p>57:10:1920101:25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76" table:style-name="ce40">
            <text:p>176</text:p>
          </table:table-cell>
          <table:table-cell office:value-type="string" table:style-name="ce649">
            <text:p>57:10:1920101:26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77" table:style-name="ce40">
            <text:p>177</text:p>
          </table:table-cell>
          <table:table-cell office:value-type="string" table:style-name="ce650">
            <text:p>57:10:1920101:32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78" table:style-name="ce40">
            <text:p>178</text:p>
          </table:table-cell>
          <table:table-cell office:value-type="string" table:style-name="ce651">
            <text:p>57:10:1920101:34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79" table:style-name="ce40">
            <text:p>179</text:p>
          </table:table-cell>
          <table:table-cell office:value-type="string" table:style-name="ce652">
            <text:p>57:10:1920101: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80" table:style-name="ce40">
            <text:p>180</text:p>
          </table:table-cell>
          <table:table-cell office:value-type="string" table:style-name="ce653">
            <text:p>57:10:1920101:5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81" table:style-name="ce40">
            <text:p>181</text:p>
          </table:table-cell>
          <table:table-cell office:value-type="string" table:style-name="ce654">
            <text:p>57:10:1920101:74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82" table:style-name="ce40">
            <text:p>182</text:p>
          </table:table-cell>
          <table:table-cell office:value-type="string" table:style-name="ce731">
            <text:p>57:10:1920101:74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83" table:style-name="ce40">
            <text:p>183</text:p>
          </table:table-cell>
          <table:table-cell office:value-type="string" table:style-name="ce732">
            <text:p>57:10:1920101:75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84" table:style-name="ce40">
            <text:p>184</text:p>
          </table:table-cell>
          <table:table-cell office:value-type="string" table:style-name="ce733">
            <text:p>57:10:1920101:75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85" table:style-name="ce40">
            <text:p>185</text:p>
          </table:table-cell>
          <table:table-cell office:value-type="string" table:style-name="ce734">
            <text:p>57:10:1920101:75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86" table:style-name="ce40">
            <text:p>186</text:p>
          </table:table-cell>
          <table:table-cell office:value-type="string" table:style-name="ce735">
            <text:p>57:10:2120101:48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87" table:style-name="ce40">
            <text:p>187</text:p>
          </table:table-cell>
          <table:table-cell office:value-type="string" table:style-name="ce736">
            <text:p>57:10:2490101:4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88" table:style-name="ce40">
            <text:p>188</text:p>
          </table:table-cell>
          <table:table-cell office:value-type="string" table:style-name="ce737">
            <text:p>57:14:0760102:20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89" table:style-name="ce40">
            <text:p>189</text:p>
          </table:table-cell>
          <table:table-cell office:value-type="string" table:style-name="ce738">
            <text:p>57:15:0030301:20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90" table:style-name="ce40">
            <text:p>190</text:p>
          </table:table-cell>
          <table:table-cell office:value-type="string" table:style-name="ce739">
            <text:p>57:19:1170101:266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91" table:style-name="ce40">
            <text:p>191</text:p>
          </table:table-cell>
          <table:table-cell office:value-type="string" table:style-name="ce740">
            <text:p>57:22:0780103:1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92" table:style-name="ce40">
            <text:p>192</text:p>
          </table:table-cell>
          <table:table-cell office:value-type="string" table:style-name="ce741">
            <text:p>57:22:1430102:7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93" table:style-name="ce40">
            <text:p>193</text:p>
          </table:table-cell>
          <table:table-cell office:value-type="string" table:style-name="ce742">
            <text:p>57:25:0000000:10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94" table:style-name="ce40">
            <text:p>194</text:p>
          </table:table-cell>
          <table:table-cell office:value-type="string" table:style-name="ce743">
            <text:p>57:25:0000000: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95" table:style-name="ce40">
            <text:p>195</text:p>
          </table:table-cell>
          <table:table-cell office:value-type="string" table:style-name="ce744">
            <text:p>57:25:0020902:17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96" table:style-name="ce40">
            <text:p>196</text:p>
          </table:table-cell>
          <table:table-cell office:value-type="string" table:style-name="ce745">
            <text:p>57:25:0021201:142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97" table:style-name="ce40">
            <text:p>197</text:p>
          </table:table-cell>
          <table:table-cell office:value-type="string" table:style-name="ce746">
            <text:p>57:25:0021201:67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98" table:style-name="ce40">
            <text:p>198</text:p>
          </table:table-cell>
          <table:table-cell office:value-type="string" table:style-name="ce747">
            <text:p>57:25:0021201:68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99" table:style-name="ce40">
            <text:p>199</text:p>
          </table:table-cell>
          <table:table-cell office:value-type="string" table:style-name="ce748">
            <text:p>57:25:0021309:1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00" table:style-name="ce40">
            <text:p>200</text:p>
          </table:table-cell>
          <table:table-cell office:value-type="string" table:style-name="ce749">
            <text:p>57:25:0021404:23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01" table:style-name="ce40">
            <text:p>201</text:p>
          </table:table-cell>
          <table:table-cell office:value-type="string" table:style-name="ce750">
            <text:p>57:25:0021611:20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02" table:style-name="ce40">
            <text:p>202</text:p>
          </table:table-cell>
          <table:table-cell office:value-type="string" table:style-name="ce751">
            <text:p>57:25:0021611:24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03" table:style-name="ce40">
            <text:p>203</text:p>
          </table:table-cell>
          <table:table-cell office:value-type="string" table:style-name="ce752">
            <text:p>57:25:0021611:29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04" table:style-name="ce40">
            <text:p>204</text:p>
          </table:table-cell>
          <table:table-cell office:value-type="string" table:style-name="ce753">
            <text:p>57:25:0021611:64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05" table:style-name="ce40">
            <text:p>205</text:p>
          </table:table-cell>
          <table:table-cell office:value-type="string" table:style-name="ce754">
            <text:p>57:25:0021611:65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06" table:style-name="ce40">
            <text:p>206</text:p>
          </table:table-cell>
          <table:table-cell office:value-type="string" table:style-name="ce755">
            <text:p>57:25:0030517:19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07" table:style-name="ce40">
            <text:p>207</text:p>
          </table:table-cell>
          <table:table-cell office:value-type="string" table:style-name="ce706">
            <text:p>57:25:0030517:19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08" table:style-name="ce40">
            <text:p>208</text:p>
          </table:table-cell>
          <table:table-cell office:value-type="string" table:style-name="ce707">
            <text:p>57:25:0031115:2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09" table:style-name="ce40">
            <text:p>209</text:p>
          </table:table-cell>
          <table:table-cell office:value-type="string" table:style-name="ce708">
            <text:p>57:25:0040408:331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10" table:style-name="ce40">
            <text:p>210</text:p>
          </table:table-cell>
          <table:table-cell office:value-type="string" table:style-name="ce709">
            <text:p>57:25:0040408:340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11" table:style-name="ce40">
            <text:p>211</text:p>
          </table:table-cell>
          <table:table-cell office:value-type="string" table:style-name="ce710">
            <text:p>57:25:0040408:340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12" table:style-name="ce40">
            <text:p>212</text:p>
          </table:table-cell>
          <table:table-cell office:value-type="string" table:style-name="ce711">
            <text:p>57:25:0040408:3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13" table:style-name="ce40">
            <text:p>213</text:p>
          </table:table-cell>
          <table:table-cell office:value-type="string" table:style-name="ce712">
            <text:p>57:26:0010209:9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14" table:style-name="ce40">
            <text:p>214</text:p>
          </table:table-cell>
          <table:table-cell office:value-type="string" table:style-name="ce713">
            <text:p>57:26:0010506:38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15" table:style-name="ce40">
            <text:p>215</text:p>
          </table:table-cell>
          <table:table-cell office:value-type="string" table:style-name="ce714">
            <text:p>57:25:0040311:268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16" table:style-name="ce40">
            <text:p>216</text:p>
          </table:table-cell>
          <table:table-cell office:value-type="string" table:style-name="ce715">
            <text:p>57:25:0040311:271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17" table:style-name="ce40">
            <text:p>217</text:p>
          </table:table-cell>
          <table:table-cell office:value-type="string" table:style-name="ce716">
            <text:p>57:25:0040311:281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18" table:style-name="ce40">
            <text:p>218</text:p>
          </table:table-cell>
          <table:table-cell office:value-type="string" table:style-name="ce717">
            <text:p>57:25:0040311:284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19" table:style-name="ce40">
            <text:p>219</text:p>
          </table:table-cell>
          <table:table-cell office:value-type="string" table:style-name="ce718">
            <text:p>57:25:0040311:261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20" table:style-name="ce40">
            <text:p>220</text:p>
          </table:table-cell>
          <table:table-cell office:value-type="string" table:style-name="ce719">
            <text:p>57:25:0040311:260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21" table:style-name="ce40">
            <text:p>221</text:p>
          </table:table-cell>
          <table:table-cell office:value-type="string" table:style-name="ce720">
            <text:p>57:25:0040311:163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22" table:style-name="ce40">
            <text:p>222</text:p>
          </table:table-cell>
          <table:table-cell office:value-type="string" table:style-name="ce721">
            <text:p>57:25:0040311:162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23" table:style-name="ce40">
            <text:p>223</text:p>
          </table:table-cell>
          <table:table-cell office:value-type="string" table:style-name="ce722">
            <text:p>57:25:0040311:162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24" table:style-name="ce40">
            <text:p>224</text:p>
          </table:table-cell>
          <table:table-cell office:value-type="string" table:style-name="ce723">
            <text:p>57:25:0040311:163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25" table:style-name="ce40">
            <text:p>225</text:p>
          </table:table-cell>
          <table:table-cell office:value-type="string" table:style-name="ce724">
            <text:p>57:25:0040311:229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26" table:style-name="ce40">
            <text:p>226</text:p>
          </table:table-cell>
          <table:table-cell office:value-type="string" table:style-name="ce725">
            <text:p>57:25:0040311:255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27" table:style-name="ce40">
            <text:p>227</text:p>
          </table:table-cell>
          <table:table-cell office:value-type="string" table:style-name="ce726">
            <text:p>57:25:0040311:224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28" table:style-name="ce40">
            <text:p>228</text:p>
          </table:table-cell>
          <table:table-cell office:value-type="string" table:style-name="ce727">
            <text:p>57:25:0040311:215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29" table:style-name="ce40">
            <text:p>229</text:p>
          </table:table-cell>
          <table:table-cell office:value-type="string" table:style-name="ce728">
            <text:p>57:25:0040311:162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30" table:style-name="ce40">
            <text:p>230</text:p>
          </table:table-cell>
          <table:table-cell office:value-type="string" table:style-name="ce729">
            <text:p>57:25:0040311:252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31" table:style-name="ce40">
            <text:p>231</text:p>
          </table:table-cell>
          <table:table-cell office:value-type="string" table:style-name="ce730">
            <text:p>57:25:0040311:163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32" table:style-name="ce40">
            <text:p>232</text:p>
          </table:table-cell>
          <table:table-cell office:value-type="string" table:style-name="ce756">
            <text:p>57:25:0040311:255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33" table:style-name="ce40">
            <text:p>233</text:p>
          </table:table-cell>
          <table:table-cell office:value-type="string" table:style-name="ce757">
            <text:p>57:25:0040311:253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34" table:style-name="ce40">
            <text:p>234</text:p>
          </table:table-cell>
          <table:table-cell office:value-type="string" table:style-name="ce758">
            <text:p>57:25:0040311:257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35" table:style-name="ce40">
            <text:p>235</text:p>
          </table:table-cell>
          <table:table-cell office:value-type="string" table:style-name="ce759">
            <text:p>57:25:0040311:162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36" table:style-name="ce40">
            <text:p>236</text:p>
          </table:table-cell>
          <table:table-cell office:value-type="string" table:style-name="ce760">
            <text:p>57:25:0040311:250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37" table:style-name="ce40">
            <text:p>237</text:p>
          </table:table-cell>
          <table:table-cell office:value-type="string" table:style-name="ce761">
            <text:p>57:25:0040311:249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38" table:style-name="ce40">
            <text:p>238</text:p>
          </table:table-cell>
          <table:table-cell office:value-type="string" table:style-name="ce762">
            <text:p>57:25:0040311:162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39" table:style-name="ce40">
            <text:p>239</text:p>
          </table:table-cell>
          <table:table-cell office:value-type="string" table:style-name="ce763">
            <text:p>57:25:0040311:163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40" table:style-name="ce40">
            <text:p>240</text:p>
          </table:table-cell>
          <table:table-cell office:value-type="string" table:style-name="ce764">
            <text:p>57:25:0040311:163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41" table:style-name="ce40">
            <text:p>241</text:p>
          </table:table-cell>
          <table:table-cell office:value-type="string" table:style-name="ce765">
            <text:p>57:25:0040311:162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42" table:style-name="ce40">
            <text:p>242</text:p>
          </table:table-cell>
          <table:table-cell office:value-type="string" table:style-name="ce766">
            <text:p>57:25:0040311:162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43" table:style-name="ce40">
            <text:p>243</text:p>
          </table:table-cell>
          <table:table-cell office:value-type="string" table:style-name="ce767">
            <text:p>57:25:0040311:163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44" table:style-name="ce40">
            <text:p>244</text:p>
          </table:table-cell>
          <table:table-cell office:value-type="string" table:style-name="ce768">
            <text:p>57:25:0040311:153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45" table:style-name="ce40">
            <text:p>245</text:p>
          </table:table-cell>
          <table:table-cell office:value-type="string" table:style-name="ce769">
            <text:p>57:25:0040311:293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46" table:style-name="ce40">
            <text:p>246</text:p>
          </table:table-cell>
          <table:table-cell office:value-type="string" table:style-name="ce770">
            <text:p>57:25:0040311:270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47" table:style-name="ce40">
            <text:p>247</text:p>
          </table:table-cell>
          <table:table-cell office:value-type="string" table:style-name="ce771">
            <text:p>57:25:0040311:264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48" table:style-name="ce40">
            <text:p>248</text:p>
          </table:table-cell>
          <table:table-cell office:value-type="string" table:style-name="ce772">
            <text:p>57:10:0022702:15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49" table:style-name="ce40">
            <text:p>249</text:p>
          </table:table-cell>
          <table:table-cell office:value-type="string" table:style-name="ce773">
            <text:p>57:10:1230101:146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50" table:style-name="ce40">
            <text:p>250</text:p>
          </table:table-cell>
          <table:table-cell office:value-type="string" table:style-name="ce774">
            <text:p>57:10:1690101:138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51" table:style-name="ce40">
            <text:p>251</text:p>
          </table:table-cell>
          <table:table-cell office:value-type="string" table:style-name="ce775">
            <text:p>57:04:0230101:17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52" table:style-name="ce40">
            <text:p>252</text:p>
          </table:table-cell>
          <table:table-cell office:value-type="string" table:style-name="ce776">
            <text:p>57:05:0660101:18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53" table:style-name="ce40">
            <text:p>253</text:p>
          </table:table-cell>
          <table:table-cell office:value-type="string" table:style-name="ce777">
            <text:p>57:10:2490101:188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54" table:style-name="ce40">
            <text:p>254</text:p>
          </table:table-cell>
          <table:table-cell office:value-type="string" table:style-name="ce778">
            <text:p>57:23:0010301:29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55" table:style-name="ce40">
            <text:p>255</text:p>
          </table:table-cell>
          <table:table-cell office:value-type="string" table:style-name="ce779">
            <text:p>57:04:0230101:22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56" table:style-name="ce40">
            <text:p>256</text:p>
          </table:table-cell>
          <table:table-cell office:value-type="string" table:style-name="ce780">
            <text:p>57:11:0900101:7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57" table:style-name="ce40">
            <text:p>257</text:p>
          </table:table-cell>
          <table:table-cell office:value-type="string" table:style-name="ce781">
            <text:p>57:26:0000000:163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58" table:style-name="ce40">
            <text:p>258</text:p>
          </table:table-cell>
          <table:table-cell office:value-type="string" table:style-name="ce782">
            <text:p>57:25:0021309:36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59" table:style-name="ce40">
            <text:p>259</text:p>
          </table:table-cell>
          <table:table-cell office:value-type="string" table:style-name="ce783">
            <text:p>57:23:1570101:29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60" table:style-name="ce40">
            <text:p>260</text:p>
          </table:table-cell>
          <table:table-cell office:value-type="string" table:style-name="ce784">
            <text:p>57:25:0030517:19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61" table:style-name="ce40">
            <text:p>261</text:p>
          </table:table-cell>
          <table:table-cell office:value-type="string" table:style-name="ce785">
            <text:p>57:25:0010324:87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62" table:style-name="ce40">
            <text:p>262</text:p>
          </table:table-cell>
          <table:table-cell office:value-type="string" table:style-name="ce786">
            <text:p>57:25:0030517:19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63" table:style-name="ce40">
            <text:p>263</text:p>
          </table:table-cell>
          <table:table-cell office:value-type="string" table:style-name="ce787">
            <text:p>57:25:0020805:131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64" table:style-name="ce40">
            <text:p>264</text:p>
          </table:table-cell>
          <table:table-cell office:value-type="string" table:style-name="ce788">
            <text:p>57:04:0230101:21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65" table:style-name="ce40">
            <text:p>265</text:p>
          </table:table-cell>
          <table:table-cell office:value-type="string" table:style-name="ce789">
            <text:p>57:25:0040408:345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66" table:style-name="ce40">
            <text:p>266</text:p>
          </table:table-cell>
          <table:table-cell office:value-type="string" table:style-name="ce790">
            <text:p>57:26:0010330:44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67" table:style-name="ce40">
            <text:p>267</text:p>
          </table:table-cell>
          <table:table-cell office:value-type="string" table:style-name="ce791">
            <text:p>57:10:0560101:124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268" table:style-name="ce40">
            <text:p>268</text:p>
          </table:table-cell>
          <table:table-cell office:value-type="string" table:style-name="ce792">
            <text:p>57:25:0020413:12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69" table:style-name="ce40">
            <text:p>269</text:p>
          </table:table-cell>
          <table:table-cell office:value-type="string" table:style-name="ce793">
            <text:p>57:04:0230101:19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70" table:style-name="ce40">
            <text:p>270</text:p>
          </table:table-cell>
          <table:table-cell office:value-type="string" table:style-name="ce794">
            <text:p>57:22:0020208:46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71" table:style-name="ce40">
            <text:p>271</text:p>
          </table:table-cell>
          <table:table-cell office:value-type="string" table:style-name="ce795">
            <text:p>57:04:0440101:17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72" table:style-name="ce40">
            <text:p>272</text:p>
          </table:table-cell>
          <table:table-cell office:value-type="string" table:style-name="ce796">
            <text:p>57:04:0230101:22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73" table:style-name="ce40">
            <text:p>273</text:p>
          </table:table-cell>
          <table:table-cell office:value-type="string" table:style-name="ce797">
            <text:p>57:04:0230101:23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74" table:style-name="ce40">
            <text:p>274</text:p>
          </table:table-cell>
          <table:table-cell office:value-type="string" table:style-name="ce798">
            <text:p>57:10:0930201:18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75" table:style-name="ce40">
            <text:p>275</text:p>
          </table:table-cell>
          <table:table-cell office:value-type="string" table:style-name="ce799">
            <text:p>57:26:0010416:191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76" table:style-name="ce40">
            <text:p>276</text:p>
          </table:table-cell>
          <table:table-cell office:value-type="string" table:style-name="ce800">
            <text:p>57:11:1350101:21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77" table:style-name="ce40">
            <text:p>277</text:p>
          </table:table-cell>
          <table:table-cell office:value-type="string" table:style-name="ce801">
            <text:p>57:22:0880101:37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78" table:style-name="ce40">
            <text:p>278</text:p>
          </table:table-cell>
          <table:table-cell office:value-type="string" table:style-name="ce802">
            <text:p>57:25:0000000:666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79" table:style-name="ce40">
            <text:p>279</text:p>
          </table:table-cell>
          <table:table-cell office:value-type="string" table:style-name="ce803">
            <text:p>57:07:0030201:49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80" table:style-name="ce40">
            <text:p>280</text:p>
          </table:table-cell>
          <table:table-cell office:value-type="string" table:style-name="ce804">
            <text:p>57:04:0230101:19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81" table:style-name="ce40">
            <text:p>281</text:p>
          </table:table-cell>
          <table:table-cell office:value-type="string" table:style-name="ce805">
            <text:p>57:25:0010516:33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82" table:style-name="ce40">
            <text:p>282</text:p>
          </table:table-cell>
          <table:table-cell office:value-type="string" table:style-name="ce806">
            <text:p>57:10:0010201:969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83" table:style-name="ce40">
            <text:p>283</text:p>
          </table:table-cell>
          <table:table-cell office:value-type="string" table:style-name="ce807">
            <text:p>57:16:0180101:77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84" table:style-name="ce40">
            <text:p>284</text:p>
          </table:table-cell>
          <table:table-cell office:value-type="string" table:style-name="ce808">
            <text:p>57:04:0230101:20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85" table:style-name="ce40">
            <text:p>285</text:p>
          </table:table-cell>
          <table:table-cell office:value-type="string" table:style-name="ce809">
            <text:p>57:04:0230101:31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86" table:style-name="ce40">
            <text:p>286</text:p>
          </table:table-cell>
          <table:table-cell office:value-type="string" table:style-name="ce810">
            <text:p>57:10:1370101:29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87" table:style-name="ce40">
            <text:p>287</text:p>
          </table:table-cell>
          <table:table-cell office:value-type="string" table:style-name="ce811">
            <text:p>57:08:1000101:24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88" table:style-name="ce40">
            <text:p>288</text:p>
          </table:table-cell>
          <table:table-cell office:value-type="string" table:style-name="ce812">
            <text:p>57:19:0290101:26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89" table:style-name="ce40">
            <text:p>289</text:p>
          </table:table-cell>
          <table:table-cell office:value-type="string" table:style-name="ce813">
            <text:p>57:10:1920201:132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90" table:style-name="ce40">
            <text:p>290</text:p>
          </table:table-cell>
          <table:table-cell office:value-type="string" table:style-name="ce814">
            <text:p>57:10:0940101:299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91" table:style-name="ce40">
            <text:p>291</text:p>
          </table:table-cell>
          <table:table-cell office:value-type="string" table:style-name="ce815">
            <text:p>57:25:0010710:218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92" table:style-name="ce40">
            <text:p>292</text:p>
          </table:table-cell>
          <table:table-cell office:value-type="string" table:style-name="ce695">
            <text:p>57:25:0020405:12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93" table:style-name="ce40">
            <text:p>293</text:p>
          </table:table-cell>
          <table:table-cell office:value-type="string" table:style-name="ce696">
            <text:p>57:25:0040304:44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94" table:style-name="ce40">
            <text:p>294</text:p>
          </table:table-cell>
          <table:table-cell office:value-type="string" table:style-name="ce697">
            <text:p>57:25:0000000:583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95" table:style-name="ce40">
            <text:p>295</text:p>
          </table:table-cell>
          <table:table-cell office:value-type="string" table:style-name="ce698">
            <text:p>57:23:0000000:85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96" table:style-name="ce40">
            <text:p>296</text:p>
          </table:table-cell>
          <table:table-cell office:value-type="string" table:style-name="ce699">
            <text:p>57:00:0000000:32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97" table:style-name="ce40">
            <text:p>297</text:p>
          </table:table-cell>
          <table:table-cell office:value-type="string" table:style-name="ce685">
            <text:p>57:19:0290101:53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98" table:style-name="ce40">
            <text:p>298</text:p>
          </table:table-cell>
          <table:table-cell office:value-type="string" table:style-name="ce686">
            <text:p>57:25:0000000:615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299" table:style-name="ce40">
            <text:p>299</text:p>
          </table:table-cell>
          <table:table-cell office:value-type="string" table:style-name="ce687">
            <text:p>57:25:0000000:667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00" table:style-name="ce40">
            <text:p>300</text:p>
          </table:table-cell>
          <table:table-cell office:value-type="string" table:style-name="ce688">
            <text:p>57:09:0720101:60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01" table:style-name="ce40">
            <text:p>301</text:p>
          </table:table-cell>
          <table:table-cell office:value-type="string" table:style-name="ce689">
            <text:p>57:25:0000000:498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02" table:style-name="ce40">
            <text:p>302</text:p>
          </table:table-cell>
          <table:table-cell office:value-type="string" table:style-name="ce675">
            <text:p>57:25:0000000:652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03" table:style-name="ce40">
            <text:p>303</text:p>
          </table:table-cell>
          <table:table-cell office:value-type="string" table:style-name="ce676">
            <text:p>57:07:0780101:31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04" table:style-name="ce40">
            <text:p>304</text:p>
          </table:table-cell>
          <table:table-cell office:value-type="string" table:style-name="ce677">
            <text:p>57:26:0010406:41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05" table:style-name="ce40">
            <text:p>305</text:p>
          </table:table-cell>
          <table:table-cell office:value-type="string" table:style-name="ce678">
            <text:p>57:25:0021101:116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06" table:style-name="ce40">
            <text:p>306</text:p>
          </table:table-cell>
          <table:table-cell office:value-type="string" table:style-name="ce679">
            <text:p>57:25:0040221:27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07" table:style-name="ce40">
            <text:p>307</text:p>
          </table:table-cell>
          <table:table-cell office:value-type="string" table:style-name="ce665">
            <text:p>57:25:0010402:72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08" table:style-name="ce40">
            <text:p>308</text:p>
          </table:table-cell>
          <table:table-cell office:value-type="string" table:style-name="ce666">
            <text:p>57:26:0010221:122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09" table:style-name="ce40">
            <text:p>309</text:p>
          </table:table-cell>
          <table:table-cell office:value-type="string" table:style-name="ce667">
            <text:p>57:25:0040311:231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10" table:style-name="ce40">
            <text:p>310</text:p>
          </table:table-cell>
          <table:table-cell office:value-type="string" table:style-name="ce668">
            <text:p>57:25:0040311:151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11" table:style-name="ce40">
            <text:p>311</text:p>
          </table:table-cell>
          <table:table-cell office:value-type="string" table:style-name="ce669">
            <text:p>57:09:0410101:70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12" table:style-name="ce40">
            <text:p>312</text:p>
          </table:table-cell>
          <table:table-cell office:value-type="string" table:style-name="ce655">
            <text:p>57:09:0410101:70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13" table:style-name="ce40">
            <text:p>313</text:p>
          </table:table-cell>
          <table:table-cell office:value-type="string" table:style-name="ce656">
            <text:p>57:09:0410101:70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14" table:style-name="ce40">
            <text:p>314</text:p>
          </table:table-cell>
          <table:table-cell office:value-type="string" table:style-name="ce657">
            <text:p>57:09:0410101:86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15" table:style-name="ce40">
            <text:p>315</text:p>
          </table:table-cell>
          <table:table-cell office:value-type="string" table:style-name="ce658">
            <text:p>57:09:0410101:86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16" table:style-name="ce40">
            <text:p>316</text:p>
          </table:table-cell>
          <table:table-cell office:value-type="string" table:style-name="ce659">
            <text:p>57:09:0410101:86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17" table:style-name="ce40">
            <text:p>317</text:p>
          </table:table-cell>
          <table:table-cell office:value-type="string" table:style-name="ce660">
            <text:p>57:09:0410101:87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18" table:style-name="ce40">
            <text:p>318</text:p>
          </table:table-cell>
          <table:table-cell office:value-type="string" table:style-name="ce661">
            <text:p>57:09:0410101:87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19" table:style-name="ce40">
            <text:p>319</text:p>
          </table:table-cell>
          <table:table-cell office:value-type="string" table:style-name="ce662">
            <text:p>57:09:0410101:87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20" table:style-name="ce40">
            <text:p>320</text:p>
          </table:table-cell>
          <table:table-cell office:value-type="string" table:style-name="ce663">
            <text:p>57:09:0410101:87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21" table:style-name="ce40">
            <text:p>321</text:p>
          </table:table-cell>
          <table:table-cell office:value-type="string" table:style-name="ce664">
            <text:p>57:09:0410101:87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22" table:style-name="ce40">
            <text:p>322</text:p>
          </table:table-cell>
          <table:table-cell office:value-type="string" table:style-name="ce670">
            <text:p>57:09:0410101:87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23" table:style-name="ce40">
            <text:p>323</text:p>
          </table:table-cell>
          <table:table-cell office:value-type="string" table:style-name="ce671">
            <text:p>57:25:0020317:40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24" table:style-name="ce40">
            <text:p>324</text:p>
          </table:table-cell>
          <table:table-cell office:value-type="string" table:style-name="ce672">
            <text:p>57:25:0020317:40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25" table:style-name="ce40">
            <text:p>325</text:p>
          </table:table-cell>
          <table:table-cell office:value-type="string" table:style-name="ce673">
            <text:p>57:25:0020317:41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26" table:style-name="ce40">
            <text:p>326</text:p>
          </table:table-cell>
          <table:table-cell office:value-type="string" table:style-name="ce674">
            <text:p>57:09:0400101:152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27" table:style-name="ce40">
            <text:p>327</text:p>
          </table:table-cell>
          <table:table-cell office:value-type="string" table:style-name="ce680">
            <text:p>57:09:0400101:152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28" table:style-name="ce40">
            <text:p>328</text:p>
          </table:table-cell>
          <table:table-cell office:value-type="string" table:style-name="ce681">
            <text:p>57:26:0010221:122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29" table:style-name="ce40">
            <text:p>329</text:p>
          </table:table-cell>
          <table:table-cell office:value-type="string" table:style-name="ce682">
            <text:p>57:26:0010221:122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30" table:style-name="ce40">
            <text:p>330</text:p>
          </table:table-cell>
          <table:table-cell office:value-type="string" table:style-name="ce683">
            <text:p>57:26:0010221:123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31" table:style-name="ce40">
            <text:p>331</text:p>
          </table:table-cell>
          <table:table-cell office:value-type="string" table:style-name="ce684">
            <text:p>57:26:0010221:123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32" table:style-name="ce40">
            <text:p>332</text:p>
          </table:table-cell>
          <table:table-cell office:value-type="string" table:style-name="ce690">
            <text:p>57:26:0010221:123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33" table:style-name="ce40">
            <text:p>333</text:p>
          </table:table-cell>
          <table:table-cell office:value-type="string" table:style-name="ce691">
            <text:p>57:26:0010221:123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34" table:style-name="ce40">
            <text:p>334</text:p>
          </table:table-cell>
          <table:table-cell office:value-type="string" table:style-name="ce692">
            <text:p>57:26:0010221:123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35" table:style-name="ce40">
            <text:p>335</text:p>
          </table:table-cell>
          <table:table-cell office:value-type="string" table:style-name="ce693">
            <text:p>57:26:0010221:123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36" table:style-name="ce40">
            <text:p>336</text:p>
          </table:table-cell>
          <table:table-cell office:value-type="string" table:style-name="ce694">
            <text:p>57:26:0010221:123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37" table:style-name="ce40">
            <text:p>337</text:p>
          </table:table-cell>
          <table:table-cell office:value-type="string" table:style-name="ce700">
            <text:p>57:26:0010221:123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38" table:style-name="ce40">
            <text:p>338</text:p>
          </table:table-cell>
          <table:table-cell office:value-type="string" table:style-name="ce701">
            <text:p>57:26:0010221:123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39" table:style-name="ce40">
            <text:p>339</text:p>
          </table:table-cell>
          <table:table-cell office:value-type="string" table:style-name="ce702">
            <text:p>57:26:0010221:123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40" table:style-name="ce40">
            <text:p>340</text:p>
          </table:table-cell>
          <table:table-cell office:value-type="string" table:style-name="ce703">
            <text:p>57:26:0010221:124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41" table:style-name="ce40">
            <text:p>341</text:p>
          </table:table-cell>
          <table:table-cell office:value-type="string" table:style-name="ce704">
            <text:p>57:26:0010221:124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42" table:style-name="ce40">
            <text:p>342</text:p>
          </table:table-cell>
          <table:table-cell office:value-type="string" table:style-name="ce705">
            <text:p>57:26:0010221:124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43" table:style-name="ce40">
            <text:p>343</text:p>
          </table:table-cell>
          <table:table-cell office:value-type="string" table:style-name="ce1023">
            <text:p>57:26:0010221:124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44" table:style-name="ce40">
            <text:p>344</text:p>
          </table:table-cell>
          <table:table-cell office:value-type="string" table:style-name="ce1024">
            <text:p>57:26:0010221:124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45" table:style-name="ce40">
            <text:p>345</text:p>
          </table:table-cell>
          <table:table-cell office:value-type="string" table:style-name="ce1025">
            <text:p>57:26:0010221:124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46" table:style-name="ce40">
            <text:p>346</text:p>
          </table:table-cell>
          <table:table-cell office:value-type="string" table:style-name="ce1026">
            <text:p>57:26:0010221:124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47" table:style-name="ce40">
            <text:p>347</text:p>
          </table:table-cell>
          <table:table-cell office:value-type="string" table:style-name="ce1027">
            <text:p>57:26:0010221:124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48" table:style-name="ce40">
            <text:p>348</text:p>
          </table:table-cell>
          <table:table-cell office:value-type="string" table:style-name="ce1028">
            <text:p>57:26:0010221:124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49" table:style-name="ce40">
            <text:p>349</text:p>
          </table:table-cell>
          <table:table-cell office:value-type="string" table:style-name="ce1029">
            <text:p>57:26:0010221:124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50" table:style-name="ce40">
            <text:p>350</text:p>
          </table:table-cell>
          <table:table-cell office:value-type="string" table:style-name="ce1030">
            <text:p>57:26:0010221:125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51" table:style-name="ce40">
            <text:p>351</text:p>
          </table:table-cell>
          <table:table-cell office:value-type="string" table:style-name="ce1031">
            <text:p>57:26:0010221:125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52" table:style-name="ce40">
            <text:p>352</text:p>
          </table:table-cell>
          <table:table-cell office:value-type="string" table:style-name="ce1032">
            <text:p>57:26:0010221:125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53" table:style-name="ce40">
            <text:p>353</text:p>
          </table:table-cell>
          <table:table-cell office:value-type="string" table:style-name="ce1033">
            <text:p>57:26:0010221:125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54" table:style-name="ce40">
            <text:p>354</text:p>
          </table:table-cell>
          <table:table-cell office:value-type="string" table:style-name="ce1034">
            <text:p>57:26:0010221:125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55" table:style-name="ce40">
            <text:p>355</text:p>
          </table:table-cell>
          <table:table-cell office:value-type="string" table:style-name="ce1035">
            <text:p>57:26:0010221:125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56" table:style-name="ce40">
            <text:p>356</text:p>
          </table:table-cell>
          <table:table-cell office:value-type="string" table:style-name="ce1036">
            <text:p>57:26:0010221:125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57" table:style-name="ce40">
            <text:p>357</text:p>
          </table:table-cell>
          <table:table-cell office:value-type="string" table:style-name="ce1037">
            <text:p>57:26:0010221:125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58" table:style-name="ce40">
            <text:p>358</text:p>
          </table:table-cell>
          <table:table-cell office:value-type="string" table:style-name="ce1038">
            <text:p>57:26:0010221:125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59" table:style-name="ce40">
            <text:p>359</text:p>
          </table:table-cell>
          <table:table-cell office:value-type="string" table:style-name="ce1039">
            <text:p>57:26:0010221:125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60" table:style-name="ce40">
            <text:p>360</text:p>
          </table:table-cell>
          <table:table-cell office:value-type="string" table:style-name="ce1040">
            <text:p>57:26:0010221:126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61" table:style-name="ce40">
            <text:p>361</text:p>
          </table:table-cell>
          <table:table-cell office:value-type="string" table:style-name="ce1041">
            <text:p>57:26:0010221:126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62" table:style-name="ce40">
            <text:p>362</text:p>
          </table:table-cell>
          <table:table-cell office:value-type="string" table:style-name="ce1042">
            <text:p>57:26:0010221:126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63" table:style-name="ce40">
            <text:p>363</text:p>
          </table:table-cell>
          <table:table-cell office:value-type="string" table:style-name="ce1043">
            <text:p>57:26:0010221:126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64" table:style-name="ce40">
            <text:p>364</text:p>
          </table:table-cell>
          <table:table-cell office:value-type="string" table:style-name="ce1044">
            <text:p>57:26:0010221:126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65" table:style-name="ce40">
            <text:p>365</text:p>
          </table:table-cell>
          <table:table-cell office:value-type="string" table:style-name="ce1045">
            <text:p>57:09:0410101:73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66" table:style-name="ce40">
            <text:p>366</text:p>
          </table:table-cell>
          <table:table-cell office:value-type="string" table:style-name="ce1046">
            <text:p>57:09:0410101:99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67" table:style-name="ce40">
            <text:p>367</text:p>
          </table:table-cell>
          <table:table-cell office:value-type="string" table:style-name="ce1047">
            <text:p>57:09:0410101:107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68" table:style-name="ce40">
            <text:p>368</text:p>
          </table:table-cell>
          <table:table-cell office:value-type="string" table:style-name="ce997">
            <text:p>57:09:0410101:108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69" table:style-name="ce40">
            <text:p>369</text:p>
          </table:table-cell>
          <table:table-cell office:value-type="string" table:style-name="ce998">
            <text:p>57:09:0410101:82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70" table:style-name="ce40">
            <text:p>370</text:p>
          </table:table-cell>
          <table:table-cell office:value-type="string" table:style-name="ce999">
            <text:p>57:09:0410101:82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71" table:style-name="ce40">
            <text:p>371</text:p>
          </table:table-cell>
          <table:table-cell office:value-type="string" table:style-name="ce1000">
            <text:p>57:09:0410101:82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72" table:style-name="ce40">
            <text:p>372</text:p>
          </table:table-cell>
          <table:table-cell office:value-type="string" table:style-name="ce1001">
            <text:p>57:09:0410101:82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73" table:style-name="ce40">
            <text:p>373</text:p>
          </table:table-cell>
          <table:table-cell office:value-type="string" table:style-name="ce1002">
            <text:p>57:09:0410101:83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74" table:style-name="ce40">
            <text:p>374</text:p>
          </table:table-cell>
          <table:table-cell office:value-type="string" table:style-name="ce1003">
            <text:p>57:09:0410101:83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75" table:style-name="ce40">
            <text:p>375</text:p>
          </table:table-cell>
          <table:table-cell office:value-type="string" table:style-name="ce1004">
            <text:p>57:09:0410101:83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76" table:style-name="ce40">
            <text:p>376</text:p>
          </table:table-cell>
          <table:table-cell office:value-type="string" table:style-name="ce1005">
            <text:p>57:09:0410101:99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77" table:style-name="ce40">
            <text:p>377</text:p>
          </table:table-cell>
          <table:table-cell office:value-type="string" table:style-name="ce1006">
            <text:p>57:25:0040311:151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78" table:style-name="ce40">
            <text:p>378</text:p>
          </table:table-cell>
          <table:table-cell office:value-type="string" table:style-name="ce1007">
            <text:p>57:25:0040311:151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79" table:style-name="ce40">
            <text:p>379</text:p>
          </table:table-cell>
          <table:table-cell office:value-type="string" table:style-name="ce1008">
            <text:p>57:25:0040311:151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80" table:style-name="ce40">
            <text:p>380</text:p>
          </table:table-cell>
          <table:table-cell office:value-type="string" table:style-name="ce1009">
            <text:p>57:25:0040311:151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81" table:style-name="ce40">
            <text:p>381</text:p>
          </table:table-cell>
          <table:table-cell office:value-type="string" table:style-name="ce1010">
            <text:p>57:25:0040311:152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82" table:style-name="ce40">
            <text:p>382</text:p>
          </table:table-cell>
          <table:table-cell office:value-type="string" table:style-name="ce1011">
            <text:p>57:25:0040311:152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83" table:style-name="ce40">
            <text:p>383</text:p>
          </table:table-cell>
          <table:table-cell office:value-type="string" table:style-name="ce1012">
            <text:p>57:25:0040311:152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84" table:style-name="ce40">
            <text:p>384</text:p>
          </table:table-cell>
          <table:table-cell office:value-type="string" table:style-name="ce1013">
            <text:p>57:25:0040311:152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85" table:style-name="ce40">
            <text:p>385</text:p>
          </table:table-cell>
          <table:table-cell office:value-type="string" table:style-name="ce1014">
            <text:p>57:25:0040311:152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86" table:style-name="ce40">
            <text:p>386</text:p>
          </table:table-cell>
          <table:table-cell office:value-type="string" table:style-name="ce1015">
            <text:p>57:25:0040311:152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87" table:style-name="ce40">
            <text:p>387</text:p>
          </table:table-cell>
          <table:table-cell office:value-type="string" table:style-name="ce1016">
            <text:p>57:25:0040311:152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88" table:style-name="ce40">
            <text:p>388</text:p>
          </table:table-cell>
          <table:table-cell office:value-type="string" table:style-name="ce1017">
            <text:p>57:25:0040311:152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89" table:style-name="ce40">
            <text:p>389</text:p>
          </table:table-cell>
          <table:table-cell office:value-type="string" table:style-name="ce1018">
            <text:p>57:25:0040311:152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90" table:style-name="ce40">
            <text:p>390</text:p>
          </table:table-cell>
          <table:table-cell office:value-type="string" table:style-name="ce1019">
            <text:p>57:25:0040311:153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91" table:style-name="ce40">
            <text:p>391</text:p>
          </table:table-cell>
          <table:table-cell office:value-type="string" table:style-name="ce1020">
            <text:p>57:25:0040311:153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92" table:style-name="ce40">
            <text:p>392</text:p>
          </table:table-cell>
          <table:table-cell office:value-type="string" table:style-name="ce1021">
            <text:p>57:25:0040311:153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93" table:style-name="ce40">
            <text:p>393</text:p>
          </table:table-cell>
          <table:table-cell office:value-type="string" table:style-name="ce1022">
            <text:p>57:25:0040311:153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94" table:style-name="ce40">
            <text:p>394</text:p>
          </table:table-cell>
          <table:table-cell office:value-type="string" table:style-name="ce972">
            <text:p>57:25:0040311:153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95" table:style-name="ce40">
            <text:p>395</text:p>
          </table:table-cell>
          <table:table-cell office:value-type="string" table:style-name="ce973">
            <text:p>57:25:0040311:153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96" table:style-name="ce40">
            <text:p>396</text:p>
          </table:table-cell>
          <table:table-cell office:value-type="string" table:style-name="ce974">
            <text:p>57:25:0040311:153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97" table:style-name="ce40">
            <text:p>397</text:p>
          </table:table-cell>
          <table:table-cell office:value-type="string" table:style-name="ce975">
            <text:p>57:25:0040311:153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98" table:style-name="ce40">
            <text:p>398</text:p>
          </table:table-cell>
          <table:table-cell office:value-type="string" table:style-name="ce976">
            <text:p>57:25:0040311:154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399" table:style-name="ce40">
            <text:p>399</text:p>
          </table:table-cell>
          <table:table-cell office:value-type="string" table:style-name="ce977">
            <text:p>57:25:0040311:154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00" table:style-name="ce40">
            <text:p>400</text:p>
          </table:table-cell>
          <table:table-cell office:value-type="string" table:style-name="ce978">
            <text:p>57:25:0040311:154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01" table:style-name="ce40">
            <text:p>401</text:p>
          </table:table-cell>
          <table:table-cell office:value-type="string" table:style-name="ce979">
            <text:p>57:25:0040311:154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02" table:style-name="ce40">
            <text:p>402</text:p>
          </table:table-cell>
          <table:table-cell office:value-type="string" table:style-name="ce980">
            <text:p>57:25:0040311:154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03" table:style-name="ce40">
            <text:p>403</text:p>
          </table:table-cell>
          <table:table-cell office:value-type="string" table:style-name="ce981">
            <text:p>57:25:0040311:154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04" table:style-name="ce40">
            <text:p>404</text:p>
          </table:table-cell>
          <table:table-cell office:value-type="string" table:style-name="ce982">
            <text:p>57:25:0040311:154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05" table:style-name="ce40">
            <text:p>405</text:p>
          </table:table-cell>
          <table:table-cell office:value-type="string" table:style-name="ce983">
            <text:p>57:25:0040311:154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06" table:style-name="ce40">
            <text:p>406</text:p>
          </table:table-cell>
          <table:table-cell office:value-type="string" table:style-name="ce984">
            <text:p>57:25:0040311:155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07" table:style-name="ce40">
            <text:p>407</text:p>
          </table:table-cell>
          <table:table-cell office:value-type="string" table:style-name="ce985">
            <text:p>57:25:0040311:155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08" table:style-name="ce40">
            <text:p>408</text:p>
          </table:table-cell>
          <table:table-cell office:value-type="string" table:style-name="ce986">
            <text:p>57:25:0040311:155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09" table:style-name="ce40">
            <text:p>409</text:p>
          </table:table-cell>
          <table:table-cell office:value-type="string" table:style-name="ce987">
            <text:p>57:25:0040311:155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10" table:style-name="ce40">
            <text:p>410</text:p>
          </table:table-cell>
          <table:table-cell office:value-type="string" table:style-name="ce988">
            <text:p>57:25:0040311:155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11" table:style-name="ce40">
            <text:p>411</text:p>
          </table:table-cell>
          <table:table-cell office:value-type="string" table:style-name="ce989">
            <text:p>57:25:0040311:155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12" table:style-name="ce40">
            <text:p>412</text:p>
          </table:table-cell>
          <table:table-cell office:value-type="string" table:style-name="ce990">
            <text:p>57:25:0040311:155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13" table:style-name="ce40">
            <text:p>413</text:p>
          </table:table-cell>
          <table:table-cell office:value-type="string" table:style-name="ce991">
            <text:p>57:25:0040311:155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14" table:style-name="ce40">
            <text:p>414</text:p>
          </table:table-cell>
          <table:table-cell office:value-type="string" table:style-name="ce992">
            <text:p>57:25:0040311:156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15" table:style-name="ce40">
            <text:p>415</text:p>
          </table:table-cell>
          <table:table-cell office:value-type="string" table:style-name="ce993">
            <text:p>57:25:0040311:156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16" table:style-name="ce40">
            <text:p>416</text:p>
          </table:table-cell>
          <table:table-cell office:value-type="string" table:style-name="ce994">
            <text:p>57:25:0040311:156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17" table:style-name="ce40">
            <text:p>417</text:p>
          </table:table-cell>
          <table:table-cell office:value-type="string" table:style-name="ce995">
            <text:p>57:25:0040311:156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18" table:style-name="ce40">
            <text:p>418</text:p>
          </table:table-cell>
          <table:table-cell office:value-type="string" table:style-name="ce996">
            <text:p>57:25:0040311:156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19" table:style-name="ce40">
            <text:p>419</text:p>
          </table:table-cell>
          <table:table-cell office:value-type="string" table:style-name="ce947">
            <text:p>57:25:0040311:156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20" table:style-name="ce40">
            <text:p>420</text:p>
          </table:table-cell>
          <table:table-cell office:value-type="string" table:style-name="ce948">
            <text:p>57:25:0040311:156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21" table:style-name="ce40">
            <text:p>421</text:p>
          </table:table-cell>
          <table:table-cell office:value-type="string" table:style-name="ce949">
            <text:p>57:25:0040311:156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22" table:style-name="ce40">
            <text:p>422</text:p>
          </table:table-cell>
          <table:table-cell office:value-type="string" table:style-name="ce950">
            <text:p>57:25:0040311:156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23" table:style-name="ce40">
            <text:p>423</text:p>
          </table:table-cell>
          <table:table-cell office:value-type="string" table:style-name="ce951">
            <text:p>57:25:0040311:156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24" table:style-name="ce40">
            <text:p>424</text:p>
          </table:table-cell>
          <table:table-cell office:value-type="string" table:style-name="ce952">
            <text:p>57:25:0040311:157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25" table:style-name="ce40">
            <text:p>425</text:p>
          </table:table-cell>
          <table:table-cell office:value-type="string" table:style-name="ce953">
            <text:p>57:25:0040311:157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26" table:style-name="ce40">
            <text:p>426</text:p>
          </table:table-cell>
          <table:table-cell office:value-type="string" table:style-name="ce954">
            <text:p>57:25:0040311:157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27" table:style-name="ce40">
            <text:p>427</text:p>
          </table:table-cell>
          <table:table-cell office:value-type="string" table:style-name="ce955">
            <text:p>57:25:0040311:157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28" table:style-name="ce40">
            <text:p>428</text:p>
          </table:table-cell>
          <table:table-cell office:value-type="string" table:style-name="ce956">
            <text:p>57:25:0040311:157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29" table:style-name="ce40">
            <text:p>429</text:p>
          </table:table-cell>
          <table:table-cell office:value-type="string" table:style-name="ce957">
            <text:p>57:25:0040311:157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30" table:style-name="ce40">
            <text:p>430</text:p>
          </table:table-cell>
          <table:table-cell office:value-type="string" table:style-name="ce958">
            <text:p>57:25:0040311:157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31" table:style-name="ce40">
            <text:p>431</text:p>
          </table:table-cell>
          <table:table-cell office:value-type="string" table:style-name="ce959">
            <text:p>57:25:0040311:157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32" table:style-name="ce40">
            <text:p>432</text:p>
          </table:table-cell>
          <table:table-cell office:value-type="string" table:style-name="ce960">
            <text:p>57:25:0040311:157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33" table:style-name="ce40">
            <text:p>433</text:p>
          </table:table-cell>
          <table:table-cell office:value-type="string" table:style-name="ce961">
            <text:p>57:25:0040311:157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34" table:style-name="ce40">
            <text:p>434</text:p>
          </table:table-cell>
          <table:table-cell office:value-type="string" table:style-name="ce962">
            <text:p>57:25:0040311:158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35" table:style-name="ce40">
            <text:p>435</text:p>
          </table:table-cell>
          <table:table-cell office:value-type="string" table:style-name="ce963">
            <text:p>57:25:0040311:158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36" table:style-name="ce40">
            <text:p>436</text:p>
          </table:table-cell>
          <table:table-cell office:value-type="string" table:style-name="ce964">
            <text:p>57:25:0040311:158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37" table:style-name="ce40">
            <text:p>437</text:p>
          </table:table-cell>
          <table:table-cell office:value-type="string" table:style-name="ce965">
            <text:p>57:25:0040311:158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38" table:style-name="ce40">
            <text:p>438</text:p>
          </table:table-cell>
          <table:table-cell office:value-type="string" table:style-name="ce966">
            <text:p>57:25:0040311:158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39" table:style-name="ce40">
            <text:p>439</text:p>
          </table:table-cell>
          <table:table-cell office:value-type="string" table:style-name="ce967">
            <text:p>57:25:0040311:158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40" table:style-name="ce40">
            <text:p>440</text:p>
          </table:table-cell>
          <table:table-cell office:value-type="string" table:style-name="ce968">
            <text:p>57:25:0040311:158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41" table:style-name="ce40">
            <text:p>441</text:p>
          </table:table-cell>
          <table:table-cell office:value-type="string" table:style-name="ce969">
            <text:p>57:25:0040311:158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42" table:style-name="ce40">
            <text:p>442</text:p>
          </table:table-cell>
          <table:table-cell office:value-type="string" table:style-name="ce970">
            <text:p>57:25:0040311:158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43" table:style-name="ce40">
            <text:p>443</text:p>
          </table:table-cell>
          <table:table-cell office:value-type="string" table:style-name="ce971">
            <text:p>57:25:0040311:158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44" table:style-name="ce40">
            <text:p>444</text:p>
          </table:table-cell>
          <table:table-cell office:value-type="string" table:style-name="ce922">
            <text:p>57:25:0040311:159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45" table:style-name="ce40">
            <text:p>445</text:p>
          </table:table-cell>
          <table:table-cell office:value-type="string" table:style-name="ce923">
            <text:p>57:25:0040311:159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46" table:style-name="ce40">
            <text:p>446</text:p>
          </table:table-cell>
          <table:table-cell office:value-type="string" table:style-name="ce924">
            <text:p>57:25:0040311:164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47" table:style-name="ce40">
            <text:p>447</text:p>
          </table:table-cell>
          <table:table-cell office:value-type="string" table:style-name="ce925">
            <text:p>57:25:0040311:164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48" table:style-name="ce40">
            <text:p>448</text:p>
          </table:table-cell>
          <table:table-cell office:value-type="string" table:style-name="ce926">
            <text:p>57:25:0040311:164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49" table:style-name="ce40">
            <text:p>449</text:p>
          </table:table-cell>
          <table:table-cell office:value-type="string" table:style-name="ce927">
            <text:p>57:25:0040311:164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50" table:style-name="ce40">
            <text:p>450</text:p>
          </table:table-cell>
          <table:table-cell office:value-type="string" table:style-name="ce928">
            <text:p>57:25:0040311:164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51" table:style-name="ce40">
            <text:p>451</text:p>
          </table:table-cell>
          <table:table-cell office:value-type="string" table:style-name="ce929">
            <text:p>57:25:0040311:164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52" table:style-name="ce40">
            <text:p>452</text:p>
          </table:table-cell>
          <table:table-cell office:value-type="string" table:style-name="ce930">
            <text:p>57:25:0040311:215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53" table:style-name="ce40">
            <text:p>453</text:p>
          </table:table-cell>
          <table:table-cell office:value-type="string" table:style-name="ce931">
            <text:p>57:25:0040311:215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54" table:style-name="ce40">
            <text:p>454</text:p>
          </table:table-cell>
          <table:table-cell office:value-type="string" table:style-name="ce932">
            <text:p>57:25:0040311:216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55" table:style-name="ce40">
            <text:p>455</text:p>
          </table:table-cell>
          <table:table-cell office:value-type="string" table:style-name="ce933">
            <text:p>57:25:0040311:216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56" table:style-name="ce40">
            <text:p>456</text:p>
          </table:table-cell>
          <table:table-cell office:value-type="string" table:style-name="ce934">
            <text:p>57:25:0040311:218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57" table:style-name="ce40">
            <text:p>457</text:p>
          </table:table-cell>
          <table:table-cell office:value-type="string" table:style-name="ce935">
            <text:p>57:25:0040311:219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58" table:style-name="ce40">
            <text:p>458</text:p>
          </table:table-cell>
          <table:table-cell office:value-type="string" table:style-name="ce936">
            <text:p>57:25:0040311:219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59" table:style-name="ce40">
            <text:p>459</text:p>
          </table:table-cell>
          <table:table-cell office:value-type="string" table:style-name="ce937">
            <text:p>57:25:0040311:221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60" table:style-name="ce40">
            <text:p>460</text:p>
          </table:table-cell>
          <table:table-cell office:value-type="string" table:style-name="ce938">
            <text:p>57:25:0040311:222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61" table:style-name="ce40">
            <text:p>461</text:p>
          </table:table-cell>
          <table:table-cell office:value-type="string" table:style-name="ce939">
            <text:p>57:25:0040311:222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62" table:style-name="ce40">
            <text:p>462</text:p>
          </table:table-cell>
          <table:table-cell office:value-type="string" table:style-name="ce940">
            <text:p>57:25:0040311:222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63" table:style-name="ce40">
            <text:p>463</text:p>
          </table:table-cell>
          <table:table-cell office:value-type="string" table:style-name="ce941">
            <text:p>57:25:0040311:223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64" table:style-name="ce40">
            <text:p>464</text:p>
          </table:table-cell>
          <table:table-cell office:value-type="string" table:style-name="ce942">
            <text:p>57:25:0040311:223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65" table:style-name="ce40">
            <text:p>465</text:p>
          </table:table-cell>
          <table:table-cell office:value-type="string" table:style-name="ce943">
            <text:p>57:25:0040311:226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66" table:style-name="ce40">
            <text:p>466</text:p>
          </table:table-cell>
          <table:table-cell office:value-type="string" table:style-name="ce944">
            <text:p>57:25:0040311:226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67" table:style-name="ce40">
            <text:p>467</text:p>
          </table:table-cell>
          <table:table-cell office:value-type="string" table:style-name="ce945">
            <text:p>57:25:0040311:228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68" table:style-name="ce40">
            <text:p>468</text:p>
          </table:table-cell>
          <table:table-cell office:value-type="string" table:style-name="ce946">
            <text:p>57:25:0040311:229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69" table:style-name="ce40">
            <text:p>469</text:p>
          </table:table-cell>
          <table:table-cell office:value-type="string" table:style-name="ce897">
            <text:p>57:25:0040311:231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70" table:style-name="ce40">
            <text:p>470</text:p>
          </table:table-cell>
          <table:table-cell office:value-type="string" table:style-name="ce898">
            <text:p>57:25:0040311:245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71" table:style-name="ce40">
            <text:p>471</text:p>
          </table:table-cell>
          <table:table-cell office:value-type="string" table:style-name="ce899">
            <text:p>57:25:0040311:246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72" table:style-name="ce40">
            <text:p>472</text:p>
          </table:table-cell>
          <table:table-cell office:value-type="string" table:style-name="ce900">
            <text:p>57:25:0040311:246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73" table:style-name="ce40">
            <text:p>473</text:p>
          </table:table-cell>
          <table:table-cell office:value-type="string" table:style-name="ce901">
            <text:p>57:25:0040311:246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74" table:style-name="ce40">
            <text:p>474</text:p>
          </table:table-cell>
          <table:table-cell office:value-type="string" table:style-name="ce902">
            <text:p>57:25:0040311:246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75" table:style-name="ce40">
            <text:p>475</text:p>
          </table:table-cell>
          <table:table-cell office:value-type="string" table:style-name="ce903">
            <text:p>57:25:0040311:247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76" table:style-name="ce40">
            <text:p>476</text:p>
          </table:table-cell>
          <table:table-cell office:value-type="string" table:style-name="ce904">
            <text:p>57:25:0040311:248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77" table:style-name="ce40">
            <text:p>477</text:p>
          </table:table-cell>
          <table:table-cell office:value-type="string" table:style-name="ce905">
            <text:p>57:25:0040311:248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78" table:style-name="ce40">
            <text:p>478</text:p>
          </table:table-cell>
          <table:table-cell office:value-type="string" table:style-name="ce906">
            <text:p>57:25:0040311:249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79" table:style-name="ce40">
            <text:p>479</text:p>
          </table:table-cell>
          <table:table-cell office:value-type="string" table:style-name="ce907">
            <text:p>57:25:0040311:249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80" table:style-name="ce40">
            <text:p>480</text:p>
          </table:table-cell>
          <table:table-cell office:value-type="string" table:style-name="ce908">
            <text:p>57:25:0040311:249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81" table:style-name="ce40">
            <text:p>481</text:p>
          </table:table-cell>
          <table:table-cell office:value-type="string" table:style-name="ce909">
            <text:p>57:25:0040311:249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82" table:style-name="ce40">
            <text:p>482</text:p>
          </table:table-cell>
          <table:table-cell office:value-type="string" table:style-name="ce910">
            <text:p>57:25:0040311:250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83" table:style-name="ce40">
            <text:p>483</text:p>
          </table:table-cell>
          <table:table-cell office:value-type="string" table:style-name="ce911">
            <text:p>57:25:0040311:250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84" table:style-name="ce40">
            <text:p>484</text:p>
          </table:table-cell>
          <table:table-cell office:value-type="string" table:style-name="ce912">
            <text:p>57:25:0040311:251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85" table:style-name="ce40">
            <text:p>485</text:p>
          </table:table-cell>
          <table:table-cell office:value-type="string" table:style-name="ce913">
            <text:p>57:25:0040311:251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86" table:style-name="ce40">
            <text:p>486</text:p>
          </table:table-cell>
          <table:table-cell office:value-type="string" table:style-name="ce914">
            <text:p>57:25:0040311:252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87" table:style-name="ce40">
            <text:p>487</text:p>
          </table:table-cell>
          <table:table-cell office:value-type="string" table:style-name="ce915">
            <text:p>57:25:0040311:252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88" table:style-name="ce40">
            <text:p>488</text:p>
          </table:table-cell>
          <table:table-cell office:value-type="string" table:style-name="ce916">
            <text:p>57:25:0040311:253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89" table:style-name="ce40">
            <text:p>489</text:p>
          </table:table-cell>
          <table:table-cell office:value-type="string" table:style-name="ce917">
            <text:p>57:25:0040311:253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90" table:style-name="ce40">
            <text:p>490</text:p>
          </table:table-cell>
          <table:table-cell office:value-type="string" table:style-name="ce918">
            <text:p>57:25:0040311:253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91" table:style-name="ce40">
            <text:p>491</text:p>
          </table:table-cell>
          <table:table-cell office:value-type="string" table:style-name="ce919">
            <text:p>57:25:0040311:253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92" table:style-name="ce40">
            <text:p>492</text:p>
          </table:table-cell>
          <table:table-cell office:value-type="string" table:style-name="ce920">
            <text:p>57:25:0040311:253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93" table:style-name="ce40">
            <text:p>493</text:p>
          </table:table-cell>
          <table:table-cell office:value-type="string" table:style-name="ce921">
            <text:p>57:25:0040311:253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94" table:style-name="ce40">
            <text:p>494</text:p>
          </table:table-cell>
          <table:table-cell office:value-type="string" table:style-name="ce872">
            <text:p>57:25:0040311:253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95" table:style-name="ce40">
            <text:p>495</text:p>
          </table:table-cell>
          <table:table-cell office:value-type="string" table:style-name="ce873">
            <text:p>57:25:0040311:254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96" table:style-name="ce40">
            <text:p>496</text:p>
          </table:table-cell>
          <table:table-cell office:value-type="string" table:style-name="ce874">
            <text:p>57:25:0040311:254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97" table:style-name="ce40">
            <text:p>497</text:p>
          </table:table-cell>
          <table:table-cell office:value-type="string" table:style-name="ce875">
            <text:p>57:25:0040311:254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98" table:style-name="ce40">
            <text:p>498</text:p>
          </table:table-cell>
          <table:table-cell office:value-type="string" table:style-name="ce876">
            <text:p>57:25:0040311:254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499" table:style-name="ce40">
            <text:p>499</text:p>
          </table:table-cell>
          <table:table-cell office:value-type="string" table:style-name="ce877">
            <text:p>57:25:0040311:254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00" table:style-name="ce40">
            <text:p>500</text:p>
          </table:table-cell>
          <table:table-cell office:value-type="string" table:style-name="ce878">
            <text:p>57:25:0040311:255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01" table:style-name="ce40">
            <text:p>501</text:p>
          </table:table-cell>
          <table:table-cell office:value-type="string" table:style-name="ce879">
            <text:p>57:25:0040311:255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02" table:style-name="ce40">
            <text:p>502</text:p>
          </table:table-cell>
          <table:table-cell office:value-type="string" table:style-name="ce880">
            <text:p>57:25:0040311:255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03" table:style-name="ce40">
            <text:p>503</text:p>
          </table:table-cell>
          <table:table-cell office:value-type="string" table:style-name="ce881">
            <text:p>57:25:0040311:256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04" table:style-name="ce40">
            <text:p>504</text:p>
          </table:table-cell>
          <table:table-cell office:value-type="string" table:style-name="ce882">
            <text:p>57:25:0040311:259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05" table:style-name="ce40">
            <text:p>505</text:p>
          </table:table-cell>
          <table:table-cell office:value-type="string" table:style-name="ce883">
            <text:p>57:25:0040311:259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06" table:style-name="ce40">
            <text:p>506</text:p>
          </table:table-cell>
          <table:table-cell office:value-type="string" table:style-name="ce884">
            <text:p>57:25:0040311:260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07" table:style-name="ce40">
            <text:p>507</text:p>
          </table:table-cell>
          <table:table-cell office:value-type="string" table:style-name="ce885">
            <text:p>57:25:0040311:260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08" table:style-name="ce40">
            <text:p>508</text:p>
          </table:table-cell>
          <table:table-cell office:value-type="string" table:style-name="ce886">
            <text:p>57:25:0040311:261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09" table:style-name="ce40">
            <text:p>509</text:p>
          </table:table-cell>
          <table:table-cell office:value-type="string" table:style-name="ce887">
            <text:p>57:25:0040311:261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10" table:style-name="ce40">
            <text:p>510</text:p>
          </table:table-cell>
          <table:table-cell office:value-type="string" table:style-name="ce888">
            <text:p>57:25:0040311:261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11" table:style-name="ce40">
            <text:p>511</text:p>
          </table:table-cell>
          <table:table-cell office:value-type="string" table:style-name="ce889">
            <text:p>57:25:0040311:262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12" table:style-name="ce40">
            <text:p>512</text:p>
          </table:table-cell>
          <table:table-cell office:value-type="string" table:style-name="ce890">
            <text:p>57:25:0040311:263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13" table:style-name="ce40">
            <text:p>513</text:p>
          </table:table-cell>
          <table:table-cell office:value-type="string" table:style-name="ce891">
            <text:p>57:25:0040311:263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14" table:style-name="ce40">
            <text:p>514</text:p>
          </table:table-cell>
          <table:table-cell office:value-type="string" table:style-name="ce892">
            <text:p>57:25:0040311:264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15" table:style-name="ce40">
            <text:p>515</text:p>
          </table:table-cell>
          <table:table-cell office:value-type="string" table:style-name="ce893">
            <text:p>57:25:0040311:264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16" table:style-name="ce40">
            <text:p>516</text:p>
          </table:table-cell>
          <table:table-cell office:value-type="string" table:style-name="ce894">
            <text:p>57:25:0040311:265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17" table:style-name="ce40">
            <text:p>517</text:p>
          </table:table-cell>
          <table:table-cell office:value-type="string" table:style-name="ce895">
            <text:p>57:25:0040311:265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18" table:style-name="ce40">
            <text:p>518</text:p>
          </table:table-cell>
          <table:table-cell office:value-type="string" table:style-name="ce896">
            <text:p>57:25:0040311:265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19" table:style-name="ce40">
            <text:p>519</text:p>
          </table:table-cell>
          <table:table-cell office:value-type="string" table:style-name="ce1048">
            <text:p>57:25:0040311:265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20" table:style-name="ce40">
            <text:p>520</text:p>
          </table:table-cell>
          <table:table-cell office:value-type="string" table:style-name="ce1049">
            <text:p>57:25:0040311:266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21" table:style-name="ce40">
            <text:p>521</text:p>
          </table:table-cell>
          <table:table-cell office:value-type="string" table:style-name="ce1050">
            <text:p>57:25:0040311:266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22" table:style-name="ce40">
            <text:p>522</text:p>
          </table:table-cell>
          <table:table-cell office:value-type="string" table:style-name="ce1051">
            <text:p>57:25:0040311:267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23" table:style-name="ce40">
            <text:p>523</text:p>
          </table:table-cell>
          <table:table-cell office:value-type="string" table:style-name="ce1052">
            <text:p>57:25:0040311:267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24" table:style-name="ce40">
            <text:p>524</text:p>
          </table:table-cell>
          <table:table-cell office:value-type="string" table:style-name="ce1053">
            <text:p>57:25:0040311:267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25" table:style-name="ce40">
            <text:p>525</text:p>
          </table:table-cell>
          <table:table-cell office:value-type="string" table:style-name="ce1054">
            <text:p>57:25:0040311:267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26" table:style-name="ce40">
            <text:p>526</text:p>
          </table:table-cell>
          <table:table-cell office:value-type="string" table:style-name="ce1055">
            <text:p>57:25:0040311:268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27" table:style-name="ce40">
            <text:p>527</text:p>
          </table:table-cell>
          <table:table-cell office:value-type="string" table:style-name="ce1056">
            <text:p>57:25:0040311:268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28" table:style-name="ce40">
            <text:p>528</text:p>
          </table:table-cell>
          <table:table-cell office:value-type="string" table:style-name="ce1057">
            <text:p>57:25:0040311:269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29" table:style-name="ce40">
            <text:p>529</text:p>
          </table:table-cell>
          <table:table-cell office:value-type="string" table:style-name="ce1058">
            <text:p>57:25:0040311:269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30" table:style-name="ce40">
            <text:p>530</text:p>
          </table:table-cell>
          <table:table-cell office:value-type="string" table:style-name="ce1059">
            <text:p>57:25:0040311:269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31" table:style-name="ce40">
            <text:p>531</text:p>
          </table:table-cell>
          <table:table-cell office:value-type="string" table:style-name="ce1060">
            <text:p>57:25:0040311:270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32" table:style-name="ce40">
            <text:p>532</text:p>
          </table:table-cell>
          <table:table-cell office:value-type="string" table:style-name="ce1061">
            <text:p>57:25:0040311:270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33" table:style-name="ce40">
            <text:p>533</text:p>
          </table:table-cell>
          <table:table-cell office:value-type="string" table:style-name="ce1062">
            <text:p>57:25:0040311:271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34" table:style-name="ce40">
            <text:p>534</text:p>
          </table:table-cell>
          <table:table-cell office:value-type="string" table:style-name="ce1063">
            <text:p>57:25:0040311:271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35" table:style-name="ce40">
            <text:p>535</text:p>
          </table:table-cell>
          <table:table-cell office:value-type="string" table:style-name="ce1064">
            <text:p>57:25:0040311:272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36" table:style-name="ce40">
            <text:p>536</text:p>
          </table:table-cell>
          <table:table-cell office:value-type="string" table:style-name="ce1065">
            <text:p>57:25:0040311:272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37" table:style-name="ce40">
            <text:p>537</text:p>
          </table:table-cell>
          <table:table-cell office:value-type="string" table:style-name="ce1066">
            <text:p>57:25:0040311:272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38" table:style-name="ce40">
            <text:p>538</text:p>
          </table:table-cell>
          <table:table-cell office:value-type="string" table:style-name="ce1067">
            <text:p>57:25:0040311:273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39" table:style-name="ce40">
            <text:p>539</text:p>
          </table:table-cell>
          <table:table-cell office:value-type="string" table:style-name="ce1068">
            <text:p>57:25:0040311:273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40" table:style-name="ce40">
            <text:p>540</text:p>
          </table:table-cell>
          <table:table-cell office:value-type="string" table:style-name="ce1069">
            <text:p>57:25:0040311:281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41" table:style-name="ce40">
            <text:p>541</text:p>
          </table:table-cell>
          <table:table-cell office:value-type="string" table:style-name="ce1070">
            <text:p>57:25:0040311:282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42" table:style-name="ce40">
            <text:p>542</text:p>
          </table:table-cell>
          <table:table-cell office:value-type="string" table:style-name="ce1071">
            <text:p>57:25:0040311:282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43" table:style-name="ce40">
            <text:p>543</text:p>
          </table:table-cell>
          <table:table-cell office:value-type="string" table:style-name="ce1072">
            <text:p>57:25:0040311:283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44" table:style-name="ce40">
            <text:p>544</text:p>
          </table:table-cell>
          <table:table-cell office:value-type="string" table:style-name="ce1073">
            <text:p>57:25:0040311:284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45" table:style-name="ce40">
            <text:p>545</text:p>
          </table:table-cell>
          <table:table-cell office:value-type="string" table:style-name="ce1074">
            <text:p>57:25:0040311:284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46" table:style-name="ce40">
            <text:p>546</text:p>
          </table:table-cell>
          <table:table-cell office:value-type="string" table:style-name="ce1075">
            <text:p>57:25:0040311:284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47" table:style-name="ce40">
            <text:p>547</text:p>
          </table:table-cell>
          <table:table-cell office:value-type="string" table:style-name="ce1076">
            <text:p>57:25:0040311:285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48" table:style-name="ce40">
            <text:p>548</text:p>
          </table:table-cell>
          <table:table-cell office:value-type="string" table:style-name="ce1077">
            <text:p>57:25:0040311:285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49" table:style-name="ce40">
            <text:p>549</text:p>
          </table:table-cell>
          <table:table-cell office:value-type="string" table:style-name="ce1078">
            <text:p>57:25:0040311:287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50" table:style-name="ce40">
            <text:p>550</text:p>
          </table:table-cell>
          <table:table-cell office:value-type="string" table:style-name="ce1079">
            <text:p>57:25:0040311:288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51" table:style-name="ce40">
            <text:p>551</text:p>
          </table:table-cell>
          <table:table-cell office:value-type="string" table:style-name="ce1080">
            <text:p>57:25:0040311:289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52" table:style-name="ce40">
            <text:p>552</text:p>
          </table:table-cell>
          <table:table-cell office:value-type="string" table:style-name="ce1081">
            <text:p>57:25:0040311:290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53" table:style-name="ce40">
            <text:p>553</text:p>
          </table:table-cell>
          <table:table-cell office:value-type="string" table:style-name="ce1082">
            <text:p>57:25:0040311:294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54" table:style-name="ce40">
            <text:p>554</text:p>
          </table:table-cell>
          <table:table-cell office:value-type="string" table:style-name="ce1083">
            <text:p>57:25:0040311:294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55" table:style-name="ce40">
            <text:p>555</text:p>
          </table:table-cell>
          <table:table-cell office:value-type="string" table:style-name="ce1084">
            <text:p>57:25:0040311:309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56" table:style-name="ce40">
            <text:p>556</text:p>
          </table:table-cell>
          <table:table-cell office:value-type="string" table:style-name="ce1085">
            <text:p>57:25:0040311:159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57" table:style-name="ce40">
            <text:p>557</text:p>
          </table:table-cell>
          <table:table-cell office:value-type="string" table:style-name="ce1086">
            <text:p>57:25:0040311:159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58" table:style-name="ce40">
            <text:p>558</text:p>
          </table:table-cell>
          <table:table-cell office:value-type="string" table:style-name="ce1087">
            <text:p>57:25:0040311:159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59" table:style-name="ce40">
            <text:p>559</text:p>
          </table:table-cell>
          <table:table-cell office:value-type="string" table:style-name="ce867">
            <text:p>57:25:0040311:159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60" table:style-name="ce40">
            <text:p>560</text:p>
          </table:table-cell>
          <table:table-cell office:value-type="string" table:style-name="ce868">
            <text:p>57:25:0040311:159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61" table:style-name="ce40">
            <text:p>561</text:p>
          </table:table-cell>
          <table:table-cell office:value-type="string" table:style-name="ce869">
            <text:p>57:25:0040311:160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62" table:style-name="ce40">
            <text:p>562</text:p>
          </table:table-cell>
          <table:table-cell office:value-type="string" table:style-name="ce870">
            <text:p>57:25:0040311:160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63" table:style-name="ce40">
            <text:p>563</text:p>
          </table:table-cell>
          <table:table-cell office:value-type="string" table:style-name="ce871">
            <text:p>57:25:0040311:160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64" table:style-name="ce40">
            <text:p>564</text:p>
          </table:table-cell>
          <table:table-cell office:value-type="string" table:style-name="ce862">
            <text:p>57:25:0040311:160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65" table:style-name="ce40">
            <text:p>565</text:p>
          </table:table-cell>
          <table:table-cell office:value-type="string" table:style-name="ce863">
            <text:p>57:25:0040311:160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66" table:style-name="ce40">
            <text:p>566</text:p>
          </table:table-cell>
          <table:table-cell office:value-type="string" table:style-name="ce864">
            <text:p>57:25:0040311:160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67" table:style-name="ce40">
            <text:p>567</text:p>
          </table:table-cell>
          <table:table-cell office:value-type="string" table:style-name="ce865">
            <text:p>57:25:0040311:160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68" table:style-name="ce40">
            <text:p>568</text:p>
          </table:table-cell>
          <table:table-cell office:value-type="string" table:style-name="ce866">
            <text:p>57:25:0040311:160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69" table:style-name="ce40">
            <text:p>569</text:p>
          </table:table-cell>
          <table:table-cell office:value-type="string" table:style-name="ce857">
            <text:p>57:25:0040311:160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70" table:style-name="ce40">
            <text:p>570</text:p>
          </table:table-cell>
          <table:table-cell office:value-type="string" table:style-name="ce858">
            <text:p>57:25:0040311:161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71" table:style-name="ce40">
            <text:p>571</text:p>
          </table:table-cell>
          <table:table-cell office:value-type="string" table:style-name="ce859">
            <text:p>57:25:0040311:161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72" table:style-name="ce40">
            <text:p>572</text:p>
          </table:table-cell>
          <table:table-cell office:value-type="string" table:style-name="ce860">
            <text:p>57:25:0040311:161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73" table:style-name="ce40">
            <text:p>573</text:p>
          </table:table-cell>
          <table:table-cell office:value-type="string" table:style-name="ce861">
            <text:p>57:25:0040311:161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74" table:style-name="ce40">
            <text:p>574</text:p>
          </table:table-cell>
          <table:table-cell office:value-type="string" table:style-name="ce852">
            <text:p>57:25:0040311:161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75" table:style-name="ce40">
            <text:p>575</text:p>
          </table:table-cell>
          <table:table-cell office:value-type="string" table:style-name="ce853">
            <text:p>57:25:0040311:161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76" table:style-name="ce40">
            <text:p>576</text:p>
          </table:table-cell>
          <table:table-cell office:value-type="string" table:style-name="ce854">
            <text:p>57:25:0040311:161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77" table:style-name="ce40">
            <text:p>577</text:p>
          </table:table-cell>
          <table:table-cell office:value-type="string" table:style-name="ce855">
            <text:p>57:25:0040311:161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78" table:style-name="ce40">
            <text:p>578</text:p>
          </table:table-cell>
          <table:table-cell office:value-type="string" table:style-name="ce856">
            <text:p>57:25:0040311:161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79" table:style-name="ce40">
            <text:p>579</text:p>
          </table:table-cell>
          <table:table-cell office:value-type="string" table:style-name="ce847">
            <text:p>57:25:0040311:162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80" table:style-name="ce40">
            <text:p>580</text:p>
          </table:table-cell>
          <table:table-cell office:value-type="string" table:style-name="ce848">
            <text:p>57:25:0040311:215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81" table:style-name="ce40">
            <text:p>581</text:p>
          </table:table-cell>
          <table:table-cell office:value-type="string" table:style-name="ce849">
            <text:p>57:25:0040311:220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82" table:style-name="ce40">
            <text:p>582</text:p>
          </table:table-cell>
          <table:table-cell office:value-type="string" table:style-name="ce850">
            <text:p>57:25:0040311:225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83" table:style-name="ce40">
            <text:p>583</text:p>
          </table:table-cell>
          <table:table-cell office:value-type="string" table:style-name="ce851">
            <text:p>57:25:0040311:225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84" table:style-name="ce40">
            <text:p>584</text:p>
          </table:table-cell>
          <table:table-cell office:value-type="string" table:style-name="ce842">
            <text:p>57:25:0040311:226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85" table:style-name="ce40">
            <text:p>585</text:p>
          </table:table-cell>
          <table:table-cell office:value-type="string" table:style-name="ce843">
            <text:p>57:25:0040311:227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86" table:style-name="ce40">
            <text:p>586</text:p>
          </table:table-cell>
          <table:table-cell office:value-type="string" table:style-name="ce844">
            <text:p>57:25:0040311:228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87" table:style-name="ce40">
            <text:p>587</text:p>
          </table:table-cell>
          <table:table-cell office:value-type="string" table:style-name="ce845">
            <text:p>57:25:0040311:230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88" table:style-name="ce40">
            <text:p>588</text:p>
          </table:table-cell>
          <table:table-cell office:value-type="string" table:style-name="ce846">
            <text:p>57:25:0040311:244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89" table:style-name="ce40">
            <text:p>589</text:p>
          </table:table-cell>
          <table:table-cell office:value-type="string" table:style-name="ce837">
            <text:p>57:25:0040311:248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90" table:style-name="ce40">
            <text:p>590</text:p>
          </table:table-cell>
          <table:table-cell office:value-type="string" table:style-name="ce838">
            <text:p>57:25:0040311:2520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91" table:style-name="ce40">
            <text:p>591</text:p>
          </table:table-cell>
          <table:table-cell office:value-type="string" table:style-name="ce839">
            <text:p>57:25:0040311:252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92" table:style-name="ce40">
            <text:p>592</text:p>
          </table:table-cell>
          <table:table-cell office:value-type="string" table:style-name="ce840">
            <text:p>57:25:0040311:252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93" table:style-name="ce40">
            <text:p>593</text:p>
          </table:table-cell>
          <table:table-cell office:value-type="string" table:style-name="ce841">
            <text:p>57:25:0040311:253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94" table:style-name="ce40">
            <text:p>594</text:p>
          </table:table-cell>
          <table:table-cell office:value-type="string" table:style-name="ce831">
            <text:p>57:25:0040311:257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95" table:style-name="ce40">
            <text:p>595</text:p>
          </table:table-cell>
          <table:table-cell office:value-type="string" table:style-name="ce832">
            <text:p>57:25:0040311:258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96" table:style-name="ce40">
            <text:p>596</text:p>
          </table:table-cell>
          <table:table-cell office:value-type="string" table:style-name="ce833">
            <text:p>57:25:0040311:2585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97" table:style-name="ce40">
            <text:p>597</text:p>
          </table:table-cell>
          <table:table-cell office:value-type="string" table:style-name="ce834">
            <text:p>57:25:0040311:2598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98" table:style-name="ce40">
            <text:p>598</text:p>
          </table:table-cell>
          <table:table-cell office:value-type="string" table:style-name="ce835">
            <text:p>57:25:0040311:261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599" table:style-name="ce40">
            <text:p>599</text:p>
          </table:table-cell>
          <table:table-cell office:value-type="string" table:style-name="ce836">
            <text:p>57:25:0040311:261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600" table:style-name="ce40">
            <text:p>600</text:p>
          </table:table-cell>
          <table:table-cell office:value-type="string" table:style-name="ce830">
            <text:p>57:25:0040311:263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601" table:style-name="ce40">
            <text:p>601</text:p>
          </table:table-cell>
          <table:table-cell office:value-type="string" table:style-name="ce824">
            <text:p>57:25:0040311:266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602" table:style-name="ce40">
            <text:p>602</text:p>
          </table:table-cell>
          <table:table-cell office:value-type="string" table:style-name="ce829">
            <text:p>57:25:0040311:2669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603" table:style-name="ce40">
            <text:p>603</text:p>
          </table:table-cell>
          <table:table-cell office:value-type="string" table:style-name="ce825">
            <text:p>57:25:0040311:2677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604" table:style-name="ce40">
            <text:p>604</text:p>
          </table:table-cell>
          <table:table-cell office:value-type="string" table:style-name="ce826">
            <text:p>57:25:0040311:268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605" table:style-name="ce40">
            <text:p>605</text:p>
          </table:table-cell>
          <table:table-cell office:value-type="string" table:style-name="ce827">
            <text:p>57:25:0040311:2694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606" table:style-name="ce40">
            <text:p>606</text:p>
          </table:table-cell>
          <table:table-cell office:value-type="string" table:style-name="ce828">
            <text:p>57:25:0040311:282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607" table:style-name="ce40">
            <text:p>607</text:p>
          </table:table-cell>
          <table:table-cell office:value-type="string" table:style-name="ce816">
            <text:p>57:25:0040311:2836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608" table:style-name="ce40">
            <text:p>608</text:p>
          </table:table-cell>
          <table:table-cell office:value-type="string" table:style-name="ce817">
            <text:p>57:25:0040311:2841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609" table:style-name="ce40">
            <text:p>609</text:p>
          </table:table-cell>
          <table:table-cell office:value-type="string" table:style-name="ce818">
            <text:p>57:25:0040311:285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610" table:style-name="ce40">
            <text:p>610</text:p>
          </table:table-cell>
          <table:table-cell office:value-type="string" table:style-name="ce819">
            <text:p>57:25:0040311:2953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611" table:style-name="ce40">
            <text:p>611</text:p>
          </table:table-cell>
          <table:table-cell office:value-type="string" table:style-name="ce820">
            <text:p>57:25:0040311:3022</text:p>
          </table:table-cell>
          <table:table-cell table:style-name="ce21"/>
          <table:table-cell office:value-type="string" table:style-name="ce15">
            <text:p>06.12.2024</text:p>
          </table:table-cell>
          <table:table-cell office:value-type="string" table:style-name="ce15">
            <text:p>03.12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table:style-name="ce1"/>
          <table:table-cell table:style-name="ce58"/>
          <table:table-cell table:style-name="ce17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7">
          <table:table-cell table:style-name="ce1"/>
          <table:table-cell table:style-name="ce58"/>
          <table:table-cell table:style-name="ce1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office:value-type="string" table:number-columns-spanned="2" table:number-rows-spanned="1" table:style-name="ce43">
            <text:p>7F167B2506DE2951333AEADF1E67F1EA3619776C0868B6F8F17D33A7F6D24D0955EE87A88FA8FF3E0A34C86156326D771E421A88CC1D26A3916BCABC0D6E23E4</text:p>
          </table:table-cell>
          <table:covered-table-cell/>
          <table:table-cell table:number-columns-repeated="16379" table:style-name="ce8"/>
        </table:table-row>
        <table:table-row table:number-rows-repeated="3" table:style-name="ro7">
          <table:table-cell table:style-name="ce1"/>
          <table:table-cell table:style-name="ce58"/>
          <table:table-cell table:style-name="ce17"/>
          <table:table-cell table:number-columns-repeated="2" table:style-name="ce11"/>
          <table:table-cell table:number-columns-repeated="16379"/>
        </table:table-row>
        <table:table-row table:style-name="ro7">
          <table:table-cell table:style-name="ce1"/>
          <table:table-cell office:value-type="string" table:style-name="ce822">
            <text:p>Директор</text:p>
          </table:table-cell>
          <table:table-cell table:style-name="ce17"/>
          <table:table-cell table:style-name="ce22"/>
          <table:table-cell office:value-type="string" table:style-name="ce1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42">
            <text:p>(подпись)</text:p>
          </table:table-cell>
          <table:covered-table-cell/>
          <table:table-cell office:value-type="string" table:style-name="ce11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2">
            <text:p>лица, подписавшего настоящий</text:p>
          </table:table-cell>
          <table:covered-table-cell/>
          <table:table-cell table:style-name="ce17"/>
          <table:table-cell table:style-name="ce11"/>
          <table:table-cell office:value-type="string" table:style-name="ce11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2">
            <text:p>акт)</text:p>
          </table:table-cell>
          <table:covered-table-cell/>
          <table:table-cell table:style-name="ce17"/>
          <table:table-cell table:style-name="ce11"/>
          <table:table-cell office:value-type="string" table:style-name="ce11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58"/>
          <table:table-cell table:style-name="ce17"/>
          <table:table-cell table:style-name="ce11"/>
          <table:table-cell office:value-type="string" table:style-name="ce11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58"/>
          <table:table-cell table:style-name="ce17"/>
          <table:table-cell table:number-columns-repeated="2" table:style-name="ce11"/>
          <table:table-cell table:number-columns-repeated="16379"/>
        </table:table-row>
        <table:table-row table:number-rows-repeated="4" table:style-name="ro7">
          <table:table-cell table:style-name="ce1"/>
          <table:table-cell table:style-name="ce823"/>
          <table:table-cell table:style-name="ce17"/>
          <table:table-cell table:number-columns-repeated="2" table:style-name="ce11"/>
          <table:table-cell table:number-columns-repeated="16379"/>
        </table:table-row>
        <table:table-row table:number-rows-repeated="17" table:style-name="ro7">
          <table:table-cell/>
          <table:table-cell table:style-name="ce823"/>
          <table:table-cell table:number-columns-repeated="16382"/>
        </table:table-row>
        <table:table-row table:style-name="ro8">
          <table:table-cell/>
          <table:table-cell table:style-name="ce823"/>
          <table:table-cell table:number-columns-repeated="16382"/>
        </table:table-row>
        <table:table-row table:number-rows-repeated="43" table:style-name="ro7">
          <table:table-cell/>
          <table:table-cell table:style-name="ce823"/>
          <table:table-cell table:number-columns-repeated="16382"/>
        </table:table-row>
        <table:table-row table:number-rows-repeated="1047459" table:style-name="ro7">
          <table:table-cell/>
          <table:table-cell table:style-name="ce5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4-12-19T07:36:38Z</dc:date>
    <meta:editing-cycles>10</meta:editing-cycles>
  </office:meta>
</office:document-meta>
</file>