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4/000307</text:p>
          </table:table-cell>
          <table:table-cell table:number-columns-repeated="4" table:style-name="ce2"/>
          <table:table-cell office:value-type="date" office:date-value="2024-12-16T00:00:00" table:style-name="ce25">
            <text:p>1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57:11:0000000:139</text:p>
          </table:table-cell>
          <table:covered-table-cell/>
          <table:table-cell office:value-type="float" office:value="73754.399999999994" table:style-name="ce11">
            <text:p>73754,40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57:11:0000000:2000</text:p>
          </table:table-cell>
          <table:covered-table-cell/>
          <table:table-cell office:value-type="float" office:value="46.68" table:style-name="ce11">
            <text:p>46,68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57:11:2380101:216</text:p>
          </table:table-cell>
          <table:covered-table-cell/>
          <table:table-cell office:value-type="float" office:value="36.11" table:style-name="ce11">
            <text:p>36,11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57:11:2410101:137</text:p>
          </table:table-cell>
          <table:covered-table-cell/>
          <table:table-cell office:value-type="float" office:value="46.68" table:style-name="ce13">
            <text:p>46,68</text:p>
          </table:table-cell>
          <table:table-cell office:value-type="string" table:number-columns-spanned="2" table:number-rows-spanned="1" table:style-name="ce20">
            <text:p>04.12.2024</text:p>
          </table:table-cell>
          <table:covered-table-cell/>
          <table:table-cell office:value-type="string" table:style-name="ce7">
            <text:p>27.11.2024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FC16DE865B1169E9342132E0F5FCACEB1AE00E6C4B1003A9C092E40C13D139879A0349147D41E904CA8F18139E7F560FF215E5A87C8B5AD556DFFDAE2BB058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3">
            <text:p>Директор</text:p>
          </table:table-cell>
          <table:covered-table-cell/>
          <table:table-cell table:style-name="ce14"/>
          <table:table-cell table:number-columns-spanned="2" table:number-rows-spanned="1" table:style-name="ce24"/>
          <table:covered-table-cell/>
          <table:table-cell table:style-name="ce14"/>
          <table:table-cell office:value-type="string" table:style-name="ce15">
            <text:p>Подрезов Сергей Никола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10</meta:initial-creator>
    <dc:creator>Gr-7-5</dc:creator>
    <meta:creation-date>2024-12-16T07:12:39Z</meta:creation-date>
    <dc:date>2024-12-17T06:57:05Z</dc:date>
  </office:meta>
</office:document-meta>
</file>