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8:$B$1048576, B2)+COUNTIF($B$1:$B$16, B2)+COUNTIF($B$254:$B$256, B2)&gt;1,NOT(ISBLANK(B2))))" style:apply-style-name="cf1" style:base-cell-address="Акт.B2"/>
      <style:map style:condition="is-true-formula(msoxl:AND(COUNTIF($B$438:$B$1048576, B2)+COUNTIF($B$1:$B$16, B2)+COUNTIF($B$254:$B$256, B2)&gt;1,NOT(ISBLANK(B2))))" style:apply-style-name="cf1" style:base-cell-address="Акт.B2"/>
      <style:map style:condition="is-true-formula(msoxl:AND(COUNTIF($B$438:$B$1048576, B2)+COUNTIF($B$1:$B$16, B2)+COUNTIF($B$254:$B$25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8:$B$1048576, B12)+COUNTIF($B$1:$B$16, B12)+COUNTIF($B$254:$B$256, B12)&gt;1,NOT(ISBLANK(B12))))" style:apply-style-name="cf1" style:base-cell-address="Акт.B12"/>
      <style:map style:condition="is-true-formula(msoxl:AND(COUNTIF($B$438:$B$1048576, B12)+COUNTIF($B$1:$B$16, B12)+COUNTIF($B$254:$B$256, B12)&gt;1,NOT(ISBLANK(B12))))" style:apply-style-name="cf1" style:base-cell-address="Акт.B12"/>
      <style:map style:condition="is-true-formula(msoxl:AND(COUNTIF($B$438:$B$1048576, B12)+COUNTIF($B$1:$B$16, B12)+COUNTIF($B$254:$B$25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8:$B$1048576, B2)+COUNTIF($B$1:$B$16, B2)+COUNTIF($B$254:$B$256, B2)&gt;1,NOT(ISBLANK(B2))))" style:apply-style-name="cf1" style:base-cell-address="Акт.B2"/>
      <style:map style:condition="is-true-formula(msoxl:AND(COUNTIF($B$438:$B$1048576, B3)+COUNTIF($B$1:$B$16, B3)+COUNTIF($B$254:$B$256, B3)&gt;1,NOT(ISBLANK(B3))))" style:apply-style-name="cf1" style:base-cell-address="Акт.B3"/>
      <style:map style:condition="is-true-formula(msoxl:AND(COUNTIF($B$438:$B$1048576, B3)+COUNTIF($B$1:$B$16, B3)+COUNTIF($B$254:$B$25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1:$B$184, B181)&gt;1,NOT(ISBLANK(B181))))" style:apply-style-name="cf1" style:base-cell-address="Акт.B181"/>
      <style:map style:condition="is-true-formula(msoxl:AND(COUNTIF($B$181:$B$184, B181)&gt;1,NOT(ISBLANK(B181))))" style:apply-style-name="cf1" style:base-cell-address="Акт.B181"/>
      <style:map style:condition="is-true-formula(msoxl:AND(COUNTIF($B$181:$B$184, B181)&gt;1,NOT(ISBLANK(B181))))" style:apply-style-name="cf1" style:base-cell-address="Акт.B18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0:$B$143, B140)+COUNTIF($B$185:$B$188, B140)&gt;1,NOT(ISBLANK(B140))))" style:apply-style-name="cf1" style:base-cell-address="Акт.B140"/>
      <style:map style:condition="is-true-formula(msoxl:AND(COUNTIF($B$140:$B$143, B140)+COUNTIF($B$185:$B$188, B140)&gt;1,NOT(ISBLANK(B140))))" style:apply-style-name="cf1" style:base-cell-address="Акт.B140"/>
      <style:map style:condition="is-true-formula(msoxl:AND(COUNTIF($B$140:$B$143, B140)+COUNTIF($B$185:$B$188, B140)&gt;1,NOT(ISBLANK(B140))))" style:apply-style-name="cf1" style:base-cell-address="Акт.B14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9:$B$192, B189)+COUNTIF($B$234:$B$238, B189)&gt;1,NOT(ISBLANK(B189))))" style:apply-style-name="cf1" style:base-cell-address="Акт.B189"/>
      <style:map style:condition="is-true-formula(msoxl:AND(COUNTIF($B$189:$B$192, B189)+COUNTIF($B$234:$B$238, B189)&gt;1,NOT(ISBLANK(B189))))" style:apply-style-name="cf1" style:base-cell-address="Акт.B189"/>
      <style:map style:condition="is-true-formula(msoxl:AND(COUNTIF($B$189:$B$192, B189)+COUNTIF($B$234:$B$238, B189)&gt;1,NOT(ISBLANK(B189))))" style:apply-style-name="cf1" style:base-cell-address="Акт.B189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4:$B$201, B194)&gt;1,NOT(ISBLANK(B194))))" style:apply-style-name="cf1" style:base-cell-address="Акт.B194"/>
      <style:map style:condition="is-true-formula(msoxl:AND(COUNTIF($B$194:$B$201, B194)&gt;1,NOT(ISBLANK(B194))))" style:apply-style-name="cf1" style:base-cell-address="Акт.B194"/>
      <style:map style:condition="is-true-formula(msoxl:AND(COUNTIF($B$194:$B$201, B194)&gt;1,NOT(ISBLANK(B194))))" style:apply-style-name="cf1" style:base-cell-address="Акт.B194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4:$B$152, B144)&gt;1,NOT(ISBLANK(B144))))" style:apply-style-name="cf1" style:base-cell-address="Акт.B144"/>
      <style:map style:condition="is-true-formula(msoxl:AND(COUNTIF($B$144:$B$152, B144)&gt;1,NOT(ISBLANK(B144))))" style:apply-style-name="cf1" style:base-cell-address="Акт.B144"/>
      <style:map style:condition="is-true-formula(msoxl:AND(COUNTIF($B$144:$B$152, B144)&gt;1,NOT(ISBLANK(B144))))" style:apply-style-name="cf1" style:base-cell-address="Акт.B144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3:$B$160, B153)&gt;1,NOT(ISBLANK(B153))))" style:apply-style-name="cf1" style:base-cell-address="Акт.B153"/>
      <style:map style:condition="is-true-formula(msoxl:AND(COUNTIF($B$153:$B$160, B153)&gt;1,NOT(ISBLANK(B153))))" style:apply-style-name="cf1" style:base-cell-address="Акт.B153"/>
      <style:map style:condition="is-true-formula(msoxl:AND(COUNTIF($B$153:$B$160, B153)&gt;1,NOT(ISBLANK(B153))))" style:apply-style-name="cf1" style:base-cell-address="Акт.B15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1:$B$169, B161)&gt;1,NOT(ISBLANK(B161))))" style:apply-style-name="cf1" style:base-cell-address="Акт.B161"/>
      <style:map style:condition="is-true-formula(msoxl:AND(COUNTIF($B$161:$B$169, B161)&gt;1,NOT(ISBLANK(B161))))" style:apply-style-name="cf1" style:base-cell-address="Акт.B161"/>
      <style:map style:condition="is-true-formula(msoxl:AND(COUNTIF($B$161:$B$169, B161)&gt;1,NOT(ISBLANK(B161))))" style:apply-style-name="cf1" style:base-cell-address="Акт.B16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0:$B$174, B170)&gt;1,NOT(ISBLANK(B170))))" style:apply-style-name="cf1" style:base-cell-address="Акт.B170"/>
      <style:map style:condition="is-true-formula(msoxl:AND(COUNTIF($B$170:$B$174, B170)&gt;1,NOT(ISBLANK(B170))))" style:apply-style-name="cf1" style:base-cell-address="Акт.B170"/>
      <style:map style:condition="is-true-formula(msoxl:AND(COUNTIF($B$170:$B$174, B170)&gt;1,NOT(ISBLANK(B170))))" style:apply-style-name="cf1" style:base-cell-address="Акт.B17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5:$B$180, B175)&gt;1,NOT(ISBLANK(B175))))" style:apply-style-name="cf1" style:base-cell-address="Акт.B175"/>
      <style:map style:condition="is-true-formula(msoxl:AND(COUNTIF($B$175:$B$180, B175)&gt;1,NOT(ISBLANK(B175))))" style:apply-style-name="cf1" style:base-cell-address="Акт.B175"/>
      <style:map style:condition="is-true-formula(msoxl:AND(COUNTIF($B$175:$B$180, B175)&gt;1,NOT(ISBLANK(B175))))" style:apply-style-name="cf1" style:base-cell-address="Акт.B175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9:$B$244, B239)&gt;1,NOT(ISBLANK(B239))))" style:apply-style-name="cf1" style:base-cell-address="Акт.B239"/>
      <style:map style:condition="is-true-formula(msoxl:AND(COUNTIF($B$239:$B$244, B239)&gt;1,NOT(ISBLANK(B239))))" style:apply-style-name="cf1" style:base-cell-address="Акт.B239"/>
      <style:map style:condition="is-true-formula(msoxl:AND(COUNTIF($B$239:$B$244, B239)&gt;1,NOT(ISBLANK(B239))))" style:apply-style-name="cf1" style:base-cell-address="Акт.B239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5:$B$253, B245)&gt;1,NOT(ISBLANK(B245))))" style:apply-style-name="cf1" style:base-cell-address="Акт.B245"/>
      <style:map style:condition="is-true-formula(msoxl:AND(COUNTIF($B$245:$B$253, B245)&gt;1,NOT(ISBLANK(B245))))" style:apply-style-name="cf1" style:base-cell-address="Акт.B245"/>
      <style:map style:condition="is-true-formula(msoxl:AND(COUNTIF($B$245:$B$253, B245)&gt;1,NOT(ISBLANK(B245))))" style:apply-style-name="cf1" style:base-cell-address="Акт.B245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99, B257)&gt;1,NOT(ISBLANK(B257))))" style:apply-style-name="cf1" style:base-cell-address="Акт.B257"/>
      <style:map style:condition="is-true-formula(msoxl:AND(COUNTIF($B$257:$B$299, B257)&gt;1,NOT(ISBLANK(B257))))" style:apply-style-name="cf1" style:base-cell-address="Акт.B257"/>
      <style:map style:condition="is-true-formula(msoxl:AND(COUNTIF($B$257:$B$299, B257)&gt;1,NOT(ISBLANK(B257))))" style:apply-style-name="cf1" style:base-cell-address="Акт.B25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7:$B$299, B257)&gt;1,NOT(ISBLANK(B257))))" style:apply-style-name="cf1" style:base-cell-address="Акт.B257"/>
      <style:map style:condition="is-true-formula(msoxl:AND(COUNTIF($B$257:$B$299, B283)&gt;1,NOT(ISBLANK(B283))))" style:apply-style-name="cf1" style:base-cell-address="Акт.B283"/>
      <style:map style:condition="is-true-formula(msoxl:AND(COUNTIF($B$257:$B$299, B283)&gt;1,NOT(ISBLANK(B283))))" style:apply-style-name="cf1" style:base-cell-address="Акт.B283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2:$B$210, B202)&gt;1,NOT(ISBLANK(B202))))" style:apply-style-name="cf1" style:base-cell-address="Акт.B202"/>
      <style:map style:condition="is-true-formula(msoxl:AND(COUNTIF($B$202:$B$210, B202)&gt;1,NOT(ISBLANK(B202))))" style:apply-style-name="cf1" style:base-cell-address="Акт.B202"/>
      <style:map style:condition="is-true-formula(msoxl:AND(COUNTIF($B$202:$B$210, B202)&gt;1,NOT(ISBLANK(B202))))" style:apply-style-name="cf1" style:base-cell-address="Акт.B202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1:$B$215, B211)&gt;1,NOT(ISBLANK(B211))))" style:apply-style-name="cf1" style:base-cell-address="Акт.B211"/>
      <style:map style:condition="is-true-formula(msoxl:AND(COUNTIF($B$211:$B$215, B211)&gt;1,NOT(ISBLANK(B211))))" style:apply-style-name="cf1" style:base-cell-address="Акт.B211"/>
      <style:map style:condition="is-true-formula(msoxl:AND(COUNTIF($B$211:$B$215, B211)&gt;1,NOT(ISBLANK(B211))))" style:apply-style-name="cf1" style:base-cell-address="Акт.B211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6:$B$221, B216)&gt;1,NOT(ISBLANK(B216))))" style:apply-style-name="cf1" style:base-cell-address="Акт.B216"/>
      <style:map style:condition="is-true-formula(msoxl:AND(COUNTIF($B$216:$B$221, B216)&gt;1,NOT(ISBLANK(B216))))" style:apply-style-name="cf1" style:base-cell-address="Акт.B216"/>
      <style:map style:condition="is-true-formula(msoxl:AND(COUNTIF($B$216:$B$221, B216)&gt;1,NOT(ISBLANK(B216))))" style:apply-style-name="cf1" style:base-cell-address="Акт.B216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2:$B$225, B222)&gt;1,NOT(ISBLANK(B222))))" style:apply-style-name="cf1" style:base-cell-address="Акт.B222"/>
      <style:map style:condition="is-true-formula(msoxl:AND(COUNTIF($B$222:$B$225, B222)&gt;1,NOT(ISBLANK(B222))))" style:apply-style-name="cf1" style:base-cell-address="Акт.B222"/>
      <style:map style:condition="is-true-formula(msoxl:AND(COUNTIF($B$222:$B$225, B222)&gt;1,NOT(ISBLANK(B222))))" style:apply-style-name="cf1" style:base-cell-address="Акт.B222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6:$B$229, B226)&gt;1,NOT(ISBLANK(B226))))" style:apply-style-name="cf1" style:base-cell-address="Акт.B226"/>
      <style:map style:condition="is-true-formula(msoxl:AND(COUNTIF($B$226:$B$229, B226)&gt;1,NOT(ISBLANK(B226))))" style:apply-style-name="cf1" style:base-cell-address="Акт.B226"/>
      <style:map style:condition="is-true-formula(msoxl:AND(COUNTIF($B$226:$B$229, B226)&gt;1,NOT(ISBLANK(B226))))" style:apply-style-name="cf1" style:base-cell-address="Акт.B226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0:$B$233, B230)&gt;1,NOT(ISBLANK(B230))))" style:apply-style-name="cf1" style:base-cell-address="Акт.B230"/>
      <style:map style:condition="is-true-formula(msoxl:AND(COUNTIF($B$230:$B$233, B230)&gt;1,NOT(ISBLANK(B230))))" style:apply-style-name="cf1" style:base-cell-address="Акт.B230"/>
      <style:map style:condition="is-true-formula(msoxl:AND(COUNTIF($B$230:$B$233, B230)&gt;1,NOT(ISBLANK(B230))))" style:apply-style-name="cf1" style:base-cell-address="Акт.B23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9:$B$355, B349)&gt;1,NOT(ISBLANK(B349))))" style:apply-style-name="cf1" style:base-cell-address="Акт.B349"/>
      <style:map style:condition="is-true-formula(msoxl:AND(COUNTIF($B$349:$B$355, B349)&gt;1,NOT(ISBLANK(B349))))" style:apply-style-name="cf1" style:base-cell-address="Акт.B349"/>
      <style:map style:condition="is-true-formula(msoxl:AND(COUNTIF($B$349:$B$355, B349)&gt;1,NOT(ISBLANK(B349))))" style:apply-style-name="cf1" style:base-cell-address="Акт.B349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6:$B$365, B356)&gt;1,NOT(ISBLANK(B356))))" style:apply-style-name="cf1" style:base-cell-address="Акт.B356"/>
      <style:map style:condition="is-true-formula(msoxl:AND(COUNTIF($B$356:$B$365, B356)&gt;1,NOT(ISBLANK(B356))))" style:apply-style-name="cf1" style:base-cell-address="Акт.B356"/>
      <style:map style:condition="is-true-formula(msoxl:AND(COUNTIF($B$356:$B$365, B356)&gt;1,NOT(ISBLANK(B356))))" style:apply-style-name="cf1" style:base-cell-address="Акт.B35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6:$B$367, B366)+COUNTIF($B$407:$B$408, B366)&gt;1,NOT(ISBLANK(B366))))" style:apply-style-name="cf1" style:base-cell-address="Акт.B366"/>
      <style:map style:condition="is-true-formula(msoxl:AND(COUNTIF($B$366:$B$367, B366)+COUNTIF($B$407:$B$408, B366)&gt;1,NOT(ISBLANK(B366))))" style:apply-style-name="cf1" style:base-cell-address="Акт.B366"/>
      <style:map style:condition="is-true-formula(msoxl:AND(COUNTIF($B$366:$B$367, B366)+COUNTIF($B$407:$B$408, B366)&gt;1,NOT(ISBLANK(B366))))" style:apply-style-name="cf1" style:base-cell-address="Акт.B36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8:$B$372, B368)&gt;1,NOT(ISBLANK(B368))))" style:apply-style-name="cf1" style:base-cell-address="Акт.B368"/>
      <style:map style:condition="is-true-formula(msoxl:AND(COUNTIF($B$368:$B$372, B368)&gt;1,NOT(ISBLANK(B368))))" style:apply-style-name="cf1" style:base-cell-address="Акт.B368"/>
      <style:map style:condition="is-true-formula(msoxl:AND(COUNTIF($B$368:$B$372, B368)&gt;1,NOT(ISBLANK(B368))))" style:apply-style-name="cf1" style:base-cell-address="Акт.B36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3:$B$377, B373)&gt;1,NOT(ISBLANK(B373))))" style:apply-style-name="cf1" style:base-cell-address="Акт.B373"/>
      <style:map style:condition="is-true-formula(msoxl:AND(COUNTIF($B$373:$B$377, B373)&gt;1,NOT(ISBLANK(B373))))" style:apply-style-name="cf1" style:base-cell-address="Акт.B373"/>
      <style:map style:condition="is-true-formula(msoxl:AND(COUNTIF($B$373:$B$377, B373)&gt;1,NOT(ISBLANK(B373))))" style:apply-style-name="cf1" style:base-cell-address="Акт.B37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00:$B$316, B300)&gt;1,NOT(ISBLANK(B300))))" style:apply-style-name="cf1" style:base-cell-address="Акт.B300"/>
      <style:map style:condition="is-true-formula(msoxl:AND(COUNTIF($B$300:$B$316, B300)&gt;1,NOT(ISBLANK(B300))))" style:apply-style-name="cf1" style:base-cell-address="Акт.B300"/>
      <style:map style:condition="is-true-formula(msoxl:AND(COUNTIF($B$300:$B$316, B300)&gt;1,NOT(ISBLANK(B300))))" style:apply-style-name="cf1" style:base-cell-address="Акт.B3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0:$B$316, B300)&gt;1,NOT(ISBLANK(B300))))" style:apply-style-name="cf1" style:base-cell-address="Акт.B300"/>
      <style:map style:condition="is-true-formula(msoxl:AND(COUNTIF($B$300:$B$316, B307)&gt;1,NOT(ISBLANK(B307))))" style:apply-style-name="cf1" style:base-cell-address="Акт.B307"/>
      <style:map style:condition="is-true-formula(msoxl:AND(COUNTIF($B$300:$B$316, B307)&gt;1,NOT(ISBLANK(B307))))" style:apply-style-name="cf1" style:base-cell-address="Акт.B30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7:$B$323, B317)&gt;1,NOT(ISBLANK(B317))))" style:apply-style-name="cf1" style:base-cell-address="Акт.B317"/>
      <style:map style:condition="is-true-formula(msoxl:AND(COUNTIF($B$317:$B$323, B317)&gt;1,NOT(ISBLANK(B317))))" style:apply-style-name="cf1" style:base-cell-address="Акт.B317"/>
      <style:map style:condition="is-true-formula(msoxl:AND(COUNTIF($B$317:$B$323, B317)&gt;1,NOT(ISBLANK(B317))))" style:apply-style-name="cf1" style:base-cell-address="Акт.B31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4:$B$333, B324)&gt;1,NOT(ISBLANK(B324))))" style:apply-style-name="cf1" style:base-cell-address="Акт.B324"/>
      <style:map style:condition="is-true-formula(msoxl:AND(COUNTIF($B$324:$B$333, B324)&gt;1,NOT(ISBLANK(B324))))" style:apply-style-name="cf1" style:base-cell-address="Акт.B324"/>
      <style:map style:condition="is-true-formula(msoxl:AND(COUNTIF($B$324:$B$333, B324)&gt;1,NOT(ISBLANK(B324))))" style:apply-style-name="cf1" style:base-cell-address="Акт.B32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4:$B$338, B334)&gt;1,NOT(ISBLANK(B334))))" style:apply-style-name="cf1" style:base-cell-address="Акт.B334"/>
      <style:map style:condition="is-true-formula(msoxl:AND(COUNTIF($B$334:$B$338, B334)&gt;1,NOT(ISBLANK(B334))))" style:apply-style-name="cf1" style:base-cell-address="Акт.B334"/>
      <style:map style:condition="is-true-formula(msoxl:AND(COUNTIF($B$334:$B$338, B334)&gt;1,NOT(ISBLANK(B334))))" style:apply-style-name="cf1" style:base-cell-address="Акт.B3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9:$B$348, B339)&gt;1,NOT(ISBLANK(B339))))" style:apply-style-name="cf1" style:base-cell-address="Акт.B339"/>
      <style:map style:condition="is-true-formula(msoxl:AND(COUNTIF($B$339:$B$348, B339)&gt;1,NOT(ISBLANK(B339))))" style:apply-style-name="cf1" style:base-cell-address="Акт.B339"/>
      <style:map style:condition="is-true-formula(msoxl:AND(COUNTIF($B$339:$B$348, B339)&gt;1,NOT(ISBLANK(B339))))" style:apply-style-name="cf1" style:base-cell-address="Акт.B3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8:$B$387, B378)&gt;1,NOT(ISBLANK(B378))))" style:apply-style-name="cf1" style:base-cell-address="Акт.B378"/>
      <style:map style:condition="is-true-formula(msoxl:AND(COUNTIF($B$378:$B$387, B378)&gt;1,NOT(ISBLANK(B378))))" style:apply-style-name="cf1" style:base-cell-address="Акт.B378"/>
      <style:map style:condition="is-true-formula(msoxl:AND(COUNTIF($B$378:$B$387, B378)&gt;1,NOT(ISBLANK(B378))))" style:apply-style-name="cf1" style:base-cell-address="Акт.B37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8:$B$394, B388)&gt;1,NOT(ISBLANK(B388))))" style:apply-style-name="cf1" style:base-cell-address="Акт.B388"/>
      <style:map style:condition="is-true-formula(msoxl:AND(COUNTIF($B$388:$B$394, B388)&gt;1,NOT(ISBLANK(B388))))" style:apply-style-name="cf1" style:base-cell-address="Акт.B388"/>
      <style:map style:condition="is-true-formula(msoxl:AND(COUNTIF($B$388:$B$394, B388)&gt;1,NOT(ISBLANK(B388))))" style:apply-style-name="cf1" style:base-cell-address="Акт.B38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5:$B$404, B395)&gt;1,NOT(ISBLANK(B395))))" style:apply-style-name="cf1" style:base-cell-address="Акт.B395"/>
      <style:map style:condition="is-true-formula(msoxl:AND(COUNTIF($B$395:$B$404, B395)&gt;1,NOT(ISBLANK(B395))))" style:apply-style-name="cf1" style:base-cell-address="Акт.B395"/>
      <style:map style:condition="is-true-formula(msoxl:AND(COUNTIF($B$395:$B$404, B395)&gt;1,NOT(ISBLANK(B395))))" style:apply-style-name="cf1" style:base-cell-address="Акт.B39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8:$B$1048576, B12)+COUNTIF($B$1:$B$16, B12)+COUNTIF($B$254:$B$256, B12)&gt;1,NOT(ISBLANK(B12))))" style:apply-style-name="cf1" style:base-cell-address="Акт.B12"/>
      <style:map style:condition="is-true-formula(msoxl:AND(COUNTIF($B$438:$B$1048576, B16)+COUNTIF($B$1:$B$16, B16)+COUNTIF($B$254:$B$256, B16)&gt;1,NOT(ISBLANK(B16))))" style:apply-style-name="cf1" style:base-cell-address="Акт.B16"/>
      <style:map style:condition="is-true-formula(msoxl:AND(COUNTIF($B$438:$B$1048576, B16)+COUNTIF($B$1:$B$16, B16)+COUNTIF($B$254:$B$256, B16)&gt;1,NOT(ISBLANK(B16))))" style:apply-style-name="cf1" style:base-cell-address="Акт.B1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9, B112)&gt;1,NOT(ISBLANK(B112))))" style:apply-style-name="cf1" style:base-cell-address="Акт.B112"/>
      <style:map style:condition="is-true-formula(msoxl:AND(COUNTIF($B$112:$B$119, B112)&gt;1,NOT(ISBLANK(B112))))" style:apply-style-name="cf1" style:base-cell-address="Акт.B112"/>
      <style:map style:condition="is-true-formula(msoxl:AND(COUNTIF($B$112:$B$119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0:$B$128, B120)&gt;1,NOT(ISBLANK(B120))))" style:apply-style-name="cf1" style:base-cell-address="Акт.B120"/>
      <style:map style:condition="is-true-formula(msoxl:AND(COUNTIF($B$120:$B$128, B120)&gt;1,NOT(ISBLANK(B120))))" style:apply-style-name="cf1" style:base-cell-address="Акт.B120"/>
      <style:map style:condition="is-true-formula(msoxl:AND(COUNTIF($B$120:$B$128, B120)&gt;1,NOT(ISBLANK(B120))))" style:apply-style-name="cf1" style:base-cell-address="Акт.B120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9:$B$133, B129)&gt;1,NOT(ISBLANK(B129))))" style:apply-style-name="cf1" style:base-cell-address="Акт.B129"/>
      <style:map style:condition="is-true-formula(msoxl:AND(COUNTIF($B$129:$B$133, B129)&gt;1,NOT(ISBLANK(B129))))" style:apply-style-name="cf1" style:base-cell-address="Акт.B129"/>
      <style:map style:condition="is-true-formula(msoxl:AND(COUNTIF($B$129:$B$133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4:$B$139, B134)&gt;1,NOT(ISBLANK(B134))))" style:apply-style-name="cf1" style:base-cell-address="Акт.B134"/>
      <style:map style:condition="is-true-formula(msoxl:AND(COUNTIF($B$134:$B$139, B134)&gt;1,NOT(ISBLANK(B134))))" style:apply-style-name="cf1" style:base-cell-address="Акт.B134"/>
      <style:map style:condition="is-true-formula(msoxl:AND(COUNTIF($B$134:$B$139, B134)&gt;1,NOT(ISBLANK(B134))))" style:apply-style-name="cf1" style:base-cell-address="Акт.B134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103)&gt;1,NOT(ISBLANK(B103))))" style:apply-style-name="cf1" style:base-cell-address="Акт.B103"/>
      <style:map style:condition="is-true-formula(msoxl:AND(COUNTIF($B$93:$B$111, B103)&gt;1,NOT(ISBLANK(B103))))" style:apply-style-name="cf1" style:base-cell-address="Акт.B10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9:$B$418, B409)&gt;1,NOT(ISBLANK(B409))))" style:apply-style-name="cf1" style:base-cell-address="Акт.B409"/>
      <style:map style:condition="is-true-formula(msoxl:AND(COUNTIF($B$409:$B$418, B409)&gt;1,NOT(ISBLANK(B409))))" style:apply-style-name="cf1" style:base-cell-address="Акт.B409"/>
      <style:map style:condition="is-true-formula(msoxl:AND(COUNTIF($B$409:$B$418, B409)&gt;1,NOT(ISBLANK(B409))))" style:apply-style-name="cf1" style:base-cell-address="Акт.B40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9:$B$425, B419)&gt;1,NOT(ISBLANK(B419))))" style:apply-style-name="cf1" style:base-cell-address="Акт.B419"/>
      <style:map style:condition="is-true-formula(msoxl:AND(COUNTIF($B$419:$B$425, B419)&gt;1,NOT(ISBLANK(B419))))" style:apply-style-name="cf1" style:base-cell-address="Акт.B419"/>
      <style:map style:condition="is-true-formula(msoxl:AND(COUNTIF($B$419:$B$425, B419)&gt;1,NOT(ISBLANK(B419))))" style:apply-style-name="cf1" style:base-cell-address="Акт.B41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6:$B$435, B426)&gt;1,NOT(ISBLANK(B426))))" style:apply-style-name="cf1" style:base-cell-address="Акт.B426"/>
      <style:map style:condition="is-true-formula(msoxl:AND(COUNTIF($B$426:$B$435, B426)&gt;1,NOT(ISBLANK(B426))))" style:apply-style-name="cf1" style:base-cell-address="Акт.B426"/>
      <style:map style:condition="is-true-formula(msoxl:AND(COUNTIF($B$426:$B$435, B426)&gt;1,NOT(ISBLANK(B426))))" style:apply-style-name="cf1" style:base-cell-address="Акт.B42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6:$B$437, B436)&gt;1,NOT(ISBLANK(B436))))" style:apply-style-name="cf1" style:base-cell-address="Акт.B436"/>
      <style:map style:condition="is-true-formula(msoxl:AND(COUNTIF($B$436:$B$437, B436)&gt;1,NOT(ISBLANK(B436))))" style:apply-style-name="cf1" style:base-cell-address="Акт.B436"/>
      <style:map style:condition="is-true-formula(msoxl:AND(COUNTIF($B$436:$B$437, B436)&gt;1,NOT(ISBLANK(B436))))" style:apply-style-name="cf1" style:base-cell-address="Акт.B436"/>
    </style:style>
    <style:style style:name="ce90" style:family="table-cell" style:parent-style-name="Default" style:data-style-name="N0">
      <style:table-cell-properties style:vertical-align="automatic"/>
      <style:map style:condition="is-true-formula(msoxl:AND(COUNTIF($B$438:$B$1048576, B445)+COUNTIF($B$1:$B$16, B445)+COUNTIF($B$254:$B$256, B445)&gt;1,NOT(ISBLANK(B445))))" style:apply-style-name="cf1" style:base-cell-address="Акт.B445"/>
      <style:map style:condition="is-true-formula(msoxl:AND(COUNTIF($B$438:$B$1048576, B445)+COUNTIF($B$1:$B$16, B445)+COUNTIF($B$254:$B$256, B445)&gt;1,NOT(ISBLANK(B445))))" style:apply-style-name="cf1" style:base-cell-address="Акт.B445"/>
      <style:map style:condition="is-true-formula(msoxl:AND(COUNTIF($B$438:$B$1048576, B445)+COUNTIF($B$1:$B$16, B445)+COUNTIF($B$254:$B$256, B445)&gt;1,NOT(ISBLANK(B445))))" style:apply-style-name="cf1" style:base-cell-address="Акт.B445"/>
    </style:style>
    <style:style style:name="ce91" style:family="table-cell">
      <style:map style:condition="is-true-formula(msoxl:AND(COUNTIF($B$438:$B$1048576, B445)+COUNTIF($B$1:$B$16, B445)+COUNTIF($B$254:$B$256, B445)&gt;1,NOT(ISBLANK(B445))))" style:apply-style-name="cf1" style:base-cell-address="Акт.B445"/>
      <style:map style:condition="is-true-formula(msoxl:AND(COUNTIF($B$438:$B$1048576, B451)+COUNTIF($B$1:$B$16, B451)+COUNTIF($B$254:$B$256, B451)&gt;1,NOT(ISBLANK(B451))))" style:apply-style-name="cf1" style:base-cell-address="Акт.B451"/>
      <style:map style:condition="is-true-formula(msoxl:AND(COUNTIF($B$438:$B$1048576, B451)+COUNTIF($B$1:$B$16, B451)+COUNTIF($B$254:$B$256, B451)&gt;1,NOT(ISBLANK(B451))))" style:apply-style-name="cf1" style:base-cell-address="Акт.B45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40</text:p>
          </table:table-cell>
          <table:table-cell table:style-name="ce7"/>
          <table:table-cell table:style-name="ce8"/>
          <table:table-cell office:value-type="date" office:date-value="2024-10-07T00:00:00" table:style-name="ce9">
            <text:p>07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11">
            <text:p>2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1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7">
            <text:p>57:01:0000000:1240</text:p>
          </table:table-cell>
          <table:table-cell office:value-type="float" office:value="2112902.8199999998" table:style-name="ce19">
            <text:p><text:s/>2 112 902,82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7">
            <text:p>57:01:1870101:604</text:p>
          </table:table-cell>
          <table:table-cell office:value-type="float" office:value="567290" table:style-name="ce19">
            <text:p><text:s/>567 29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7">
            <text:p>57:05:0380101:25</text:p>
          </table:table-cell>
          <table:table-cell office:value-type="float" office:value="327826.98" table:style-name="ce19">
            <text:p><text:s/>327 826,9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7">
            <text:p>57:05:0550101:290</text:p>
          </table:table-cell>
          <table:table-cell office:value-type="float" office:value="737687.16" table:style-name="ce19">
            <text:p><text:s/>737 687,1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7">
            <text:p>57:05:0550101:291</text:p>
          </table:table-cell>
          <table:table-cell office:value-type="float" office:value="742438.76" table:style-name="ce19">
            <text:p><text:s/>742 438,7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06:0000000:1173</text:p>
          </table:table-cell>
          <table:table-cell office:value-type="float" office:value="2640.92" table:style-name="ce19">
            <text:p><text:s/>2 640,92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7">
            <text:p>57:06:0000000:119</text:p>
          </table:table-cell>
          <table:table-cell office:value-type="float" office:value="1437.56" table:style-name="ce19">
            <text:p><text:s/>1 437,5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7">
            <text:p>57:06:0200101:141</text:p>
          </table:table-cell>
          <table:table-cell office:value-type="float" office:value="107.79" table:style-name="ce19">
            <text:p><text:s/>107,79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7">
            <text:p>57:06:0370101:1069</text:p>
          </table:table-cell>
          <table:table-cell office:value-type="float" office:value="126870.3" table:style-name="ce19">
            <text:p><text:s/>126 870,3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7">
            <text:p>57:06:0520101:737</text:p>
          </table:table-cell>
          <table:table-cell office:value-type="float" office:value="329094.48" table:style-name="ce19">
            <text:p><text:s/>329 094,4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7">
            <text:p>57:06:0690101:272</text:p>
          </table:table-cell>
          <table:table-cell office:value-type="float" office:value="141662.70000000001" table:style-name="ce19">
            <text:p><text:s/>141 662,7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">
            <text:p>57:06:1210101:139</text:p>
          </table:table-cell>
          <table:table-cell office:value-type="float" office:value="488460.79999999999" table:style-name="ce19">
            <text:p><text:s/>488 460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7">
            <text:p>57:07:0050155:238</text:p>
          </table:table-cell>
          <table:table-cell office:value-type="float" office:value="151554.48000000001" table:style-name="ce19">
            <text:p><text:s/>151 554,4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07:0050155:239</text:p>
          </table:table-cell>
          <table:table-cell office:value-type="float" office:value="107509.46" table:style-name="ce19">
            <text:p><text:s/>107 509,4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07:0620101:31</text:p>
          </table:table-cell>
          <table:table-cell office:value-type="float" office:value="99053.55" table:style-name="ce19">
            <text:p><text:s/>99 053,5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7">
            <text:p>57:07:0850101:70</text:p>
          </table:table-cell>
          <table:table-cell office:value-type="float" office:value="223172.4" table:style-name="ce19">
            <text:p><text:s/>223 172,4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7">
            <text:p>57:07:0880101:393</text:p>
          </table:table-cell>
          <table:table-cell office:value-type="float" office:value="237513" table:style-name="ce19">
            <text:p><text:s/>237 513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7">
            <text:p>57:10:0022001:231</text:p>
          </table:table-cell>
          <table:table-cell office:value-type="float" office:value="184376.32000000001" table:style-name="ce19">
            <text:p><text:s/>184 376,32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7">
            <text:p>57:10:0023601:787</text:p>
          </table:table-cell>
          <table:table-cell office:value-type="float" office:value="183335.94" table:style-name="ce19">
            <text:p><text:s/>183 335,9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7">
            <text:p>57:10:0030801:20164</text:p>
          </table:table-cell>
          <table:table-cell office:value-type="float" office:value="284180.15999999997" table:style-name="ce19">
            <text:p><text:s/>284 180,1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">
            <text:p>57:10:0030801:20165</text:p>
          </table:table-cell>
          <table:table-cell office:value-type="float" office:value="33012131.890000001" table:style-name="ce19">
            <text:p><text:s/>33 012 131,89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7">
            <text:p>57:10:0040101:11133</text:p>
          </table:table-cell>
          <table:table-cell office:value-type="float" office:value="16189.8" table:style-name="ce19">
            <text:p><text:s/>16 189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7">
            <text:p>57:10:0045401:173</text:p>
          </table:table-cell>
          <table:table-cell office:value-type="float" office:value="167560" table:style-name="ce19">
            <text:p><text:s/>167 56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7">
            <text:p>57:10:0045401:174</text:p>
          </table:table-cell>
          <table:table-cell office:value-type="float" office:value="167560" table:style-name="ce19">
            <text:p><text:s/>167 56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0:0050601:305</text:p>
          </table:table-cell>
          <table:table-cell office:value-type="float" office:value="129441.54" table:style-name="ce19">
            <text:p><text:s/>129 441,5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7">
            <text:p>57:10:0051101:525</text:p>
          </table:table-cell>
          <table:table-cell office:value-type="float" office:value="182042.23999999999" table:style-name="ce19">
            <text:p><text:s/>182 042,2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7">
            <text:p>57:10:0060501:186</text:p>
          </table:table-cell>
          <table:table-cell office:value-type="float" office:value="172429.5" table:style-name="ce19">
            <text:p><text:s/>172 429,5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7">
            <text:p>57:10:0560101:156</text:p>
          </table:table-cell>
          <table:table-cell office:value-type="float" office:value="580604.16000000003" table:style-name="ce19">
            <text:p><text:s/>580 604,1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7">
            <text:p>57:10:1250102:223</text:p>
          </table:table-cell>
          <table:table-cell office:value-type="float" office:value="189366" table:style-name="ce19">
            <text:p><text:s/>189 366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7">
            <text:p>57:11:0030701:232</text:p>
          </table:table-cell>
          <table:table-cell office:value-type="float" office:value="64096.56" table:style-name="ce19">
            <text:p><text:s/>64 096,5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7">
            <text:p>57:11:1490101:11</text:p>
          </table:table-cell>
          <table:table-cell office:value-type="float" office:value="193009.8" table:style-name="ce19">
            <text:p><text:s/>193 009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7">
            <text:p>57:11:1490101:5</text:p>
          </table:table-cell>
          <table:table-cell office:value-type="float" office:value="326784.63" table:style-name="ce19">
            <text:p><text:s/>326 784,63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7">
            <text:p>57:11:1500101:26</text:p>
          </table:table-cell>
          <table:table-cell office:value-type="float" office:value="320964.75" table:style-name="ce19">
            <text:p><text:s/>320 964,7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7">
            <text:p>57:11:1550101:4</text:p>
          </table:table-cell>
          <table:table-cell office:value-type="float" office:value="82016.399999999994" table:style-name="ce19">
            <text:p><text:s/>82 016,4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7">
            <text:p>57:11:1550101:60</text:p>
          </table:table-cell>
          <table:table-cell office:value-type="float" office:value="79384.240000000005" table:style-name="ce19">
            <text:p><text:s/>79 384,2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1550102:7</text:p>
          </table:table-cell>
          <table:table-cell office:value-type="float" office:value="103150" table:style-name="ce19">
            <text:p><text:s/>103 15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7">
            <text:p>57:11:1560101:277</text:p>
          </table:table-cell>
          <table:table-cell office:value-type="float" office:value="262700" table:style-name="ce19">
            <text:p><text:s/>262 70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7">
            <text:p>57:11:1620102:52</text:p>
          </table:table-cell>
          <table:table-cell office:value-type="float" office:value="63648.84" table:style-name="ce19">
            <text:p><text:s/>63 648,8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7">
            <text:p>57:11:1620105:10</text:p>
          </table:table-cell>
          <table:table-cell office:value-type="float" office:value="302032.8" table:style-name="ce19">
            <text:p><text:s/>302 032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7">
            <text:p>57:11:1630101:23</text:p>
          </table:table-cell>
          <table:table-cell office:value-type="float" office:value="163664.16" table:style-name="ce19">
            <text:p><text:s/>163 664,1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7">
            <text:p>57:11:1630102:14</text:p>
          </table:table-cell>
          <table:table-cell office:value-type="float" office:value="142244.94" table:style-name="ce19">
            <text:p><text:s/>142 244,9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7">
            <text:p>57:11:1640101:10</text:p>
          </table:table-cell>
          <table:table-cell office:value-type="float" office:value="224154.77" table:style-name="ce19">
            <text:p><text:s/>224 154,77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11:1640101:48</text:p>
          </table:table-cell>
          <table:table-cell office:value-type="float" office:value="164165.95000000001" table:style-name="ce19">
            <text:p><text:s/>164 165,9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7">
            <text:p>57:11:1640101:99</text:p>
          </table:table-cell>
          <table:table-cell office:value-type="float" office:value="164385.57" table:style-name="ce19">
            <text:p><text:s/>164 385,57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7">
            <text:p>57:11:1640201:113</text:p>
          </table:table-cell>
          <table:table-cell office:value-type="float" office:value="213865.16" table:style-name="ce19">
            <text:p><text:s/>213 865,1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7">
            <text:p>57:11:1650101:45</text:p>
          </table:table-cell>
          <table:table-cell office:value-type="float" office:value="238546.95" table:style-name="ce19">
            <text:p><text:s/>238 546,9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7">
            <text:p>57:11:1650101:55</text:p>
          </table:table-cell>
          <table:table-cell office:value-type="float" office:value="218677.8" table:style-name="ce19">
            <text:p><text:s/>218 677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7">
            <text:p>57:11:1650102:11</text:p>
          </table:table-cell>
          <table:table-cell office:value-type="float" office:value="275330.34999999998" table:style-name="ce19">
            <text:p><text:s/>275 330,3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7">
            <text:p>57:13:0000000:788</text:p>
          </table:table-cell>
          <table:table-cell office:value-type="float" office:value="449006.32" table:style-name="ce19">
            <text:p><text:s/>449 006,32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7">
            <text:p>57:13:0000000:789</text:p>
          </table:table-cell>
          <table:table-cell office:value-type="float" office:value="409923.06" table:style-name="ce19">
            <text:p><text:s/>409 923,0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7">
            <text:p>57:13:0000000:790</text:p>
          </table:table-cell>
          <table:table-cell office:value-type="float" office:value="671930.82" table:style-name="ce19">
            <text:p><text:s/>671 930,82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7">
            <text:p>57:13:0000000:791</text:p>
          </table:table-cell>
          <table:table-cell office:value-type="float" office:value="238817.39" table:style-name="ce19">
            <text:p><text:s/>238 817,39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7">
            <text:p>57:13:0000000:792</text:p>
          </table:table-cell>
          <table:table-cell office:value-type="float" office:value="463332.94" table:style-name="ce19">
            <text:p><text:s/>463 332,9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7">
            <text:p>57:13:0000000:793</text:p>
          </table:table-cell>
          <table:table-cell office:value-type="float" office:value="78443.179999999993" table:style-name="ce19">
            <text:p><text:s/>78 443,1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7">
            <text:p>57:13:0000000:794</text:p>
          </table:table-cell>
          <table:table-cell office:value-type="float" office:value="173746.65" table:style-name="ce19">
            <text:p><text:s/>173 746,6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7">
            <text:p>57:13:0000000:795</text:p>
          </table:table-cell>
          <table:table-cell office:value-type="float" office:value="808899.05" table:style-name="ce19">
            <text:p><text:s/>808 899,0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7">
            <text:p>57:13:0000000:796</text:p>
          </table:table-cell>
          <table:table-cell office:value-type="float" office:value="196678.6" table:style-name="ce19">
            <text:p><text:s/>196 678,6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7">
            <text:p>57:13:0020101:264</text:p>
          </table:table-cell>
          <table:table-cell office:value-type="float" office:value="373677.49" table:style-name="ce19">
            <text:p><text:s/>373 677,49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7">
            <text:p>57:13:0130101:257</text:p>
          </table:table-cell>
          <table:table-cell office:value-type="float" office:value="285040.14" table:style-name="ce19">
            <text:p><text:s/>285 040,1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7">
            <text:p>57:13:0170101:176</text:p>
          </table:table-cell>
          <table:table-cell office:value-type="float" office:value="231825.19" table:style-name="ce19">
            <text:p><text:s/>231 825,19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7">
            <text:p>57:13:0210101:165</text:p>
          </table:table-cell>
          <table:table-cell office:value-type="float" office:value="225976.73" table:style-name="ce19">
            <text:p><text:s/>225 976,73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7">
            <text:p>57:15:0030402:226</text:p>
          </table:table-cell>
          <table:table-cell office:value-type="float" office:value="371274.18" table:style-name="ce19">
            <text:p><text:s/>371 274,1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7">
            <text:p>57:15:0030402:984</text:p>
          </table:table-cell>
          <table:table-cell office:value-type="float" office:value="223250.21" table:style-name="ce19">
            <text:p><text:s/>223 250,21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7">
            <text:p>57:17:0010101:26</text:p>
          </table:table-cell>
          <table:table-cell office:value-type="float" office:value="233083.26" table:style-name="ce19">
            <text:p><text:s/>233 083,2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7">
            <text:p>57:18:1300101:176</text:p>
          </table:table-cell>
          <table:table-cell office:value-type="float" office:value="155829" table:style-name="ce19">
            <text:p><text:s/>155 829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7">
            <text:p>57:19:0290101:569</text:p>
          </table:table-cell>
          <table:table-cell office:value-type="float" office:value="137200" table:style-name="ce19">
            <text:p><text:s/>137 20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7">
            <text:p>57:20:0000000:132</text:p>
          </table:table-cell>
          <table:table-cell office:value-type="float" office:value="17796.87" table:style-name="ce19">
            <text:p><text:s/>17 796,87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7">
            <text:p>57:20:0270101:116</text:p>
          </table:table-cell>
          <table:table-cell office:value-type="float" office:value="1291.5" table:style-name="ce19">
            <text:p><text:s/>1 291,5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7">
            <text:p>57:21:0010206:183</text:p>
          </table:table-cell>
          <table:table-cell office:value-type="float" office:value="225090" table:style-name="ce19">
            <text:p><text:s/>225 09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7">
            <text:p>57:21:0020301:199</text:p>
          </table:table-cell>
          <table:table-cell office:value-type="float" office:value="1233346.8" table:style-name="ce19">
            <text:p><text:s/>1 233 346,8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7">
            <text:p>57:22:0880101:753</text:p>
          </table:table-cell>
          <table:table-cell office:value-type="float" office:value="225200" table:style-name="ce19">
            <text:p><text:s/>225 200,00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7">
            <text:p>57:22:1490101:195</text:p>
          </table:table-cell>
          <table:table-cell office:value-type="float" office:value="250512.48" table:style-name="ce19">
            <text:p><text:s/>250 512,4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7">
            <text:p>57:25:0000000:5108</text:p>
          </table:table-cell>
          <table:table-cell office:value-type="float" office:value="11408164.35" table:style-name="ce19">
            <text:p><text:s/>11 408 164,35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7">
            <text:p>57:25:0010133:10</text:p>
          </table:table-cell>
          <table:table-cell office:value-type="float" office:value="973484.34" table:style-name="ce19">
            <text:p><text:s/>973 484,3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7">
            <text:p>57:25:0021310:767</text:p>
          </table:table-cell>
          <table:table-cell office:value-type="float" office:value="2488067.7599999998" table:style-name="ce19">
            <text:p><text:s/>2 488 067,7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7">
            <text:p>57:25:0021310:768</text:p>
          </table:table-cell>
          <table:table-cell office:value-type="float" office:value="274902.88" table:style-name="ce19">
            <text:p><text:s/>274 902,88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3">
            <text:p>57:25:0021310:769</text:p>
          </table:table-cell>
          <table:table-cell office:value-type="float" office:value="82034.64" table:style-name="ce19">
            <text:p><text:s/>82 034,6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3">
            <text:p>57:25:0021310:770</text:p>
          </table:table-cell>
          <table:table-cell office:value-type="float" office:value="1887434.36" table:style-name="ce19">
            <text:p><text:s/>1 887 434,36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3">
            <text:p>57:25:0021408:36</text:p>
          </table:table-cell>
          <table:table-cell office:value-type="float" office:value="206105.61" table:style-name="ce19">
            <text:p><text:s/>206 105,61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3">
            <text:p>57:25:0030734:8</text:p>
          </table:table-cell>
          <table:table-cell office:value-type="float" office:value="1225255.24" table:style-name="ce19">
            <text:p><text:s/>1 225 255,24<text:s text:c="3"/></text:p>
          </table:table-cell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5">
            <text:p>57:25:0031055:213</text:p>
          </table:table-cell>
          <table:table-cell office:value-type="float" office:value="45206.04" table:style-name="ce21">
            <text:p><text:s/>45 206,04<text:s text:c="3"/></text:p>
          </table:table-cell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4">
            <text:p>57:25:0031125:63</text:p>
          </table:table-cell>
          <table:table-cell office:value-type="float" office:value="419304" table:style-name="ce23">
            <text:p><text:s/>419 304,00<text:s text:c="3"/></text:p>
          </table:table-cell>
          <table:table-cell office:value-type="string" table:style-name="ce13">
            <text:p>25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4">
            <text:p>57:26:0010206:155</text:p>
          </table:table-cell>
          <table:table-cell office:value-type="float" office:value="408835.72" table:style-name="ce23">
            <text:p><text:s/>408 835,72<text:s text:c="3"/></text:p>
          </table:table-cell>
          <table:table-cell office:value-type="string" table:style-name="ce13">
            <text:p>25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4">
            <text:p>57:26:0010206:156</text:p>
          </table:table-cell>
          <table:table-cell office:value-type="float" office:value="410487.66" table:style-name="ce23">
            <text:p><text:s/>410 487,66<text:s text:c="3"/></text:p>
          </table:table-cell>
          <table:table-cell office:value-type="string" table:style-name="ce13">
            <text:p>25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4">
            <text:p>57:26:0010326:1126</text:p>
          </table:table-cell>
          <table:table-cell office:value-type="float" office:value="118866" table:style-name="ce23">
            <text:p><text:s/>118 866,00<text:s text:c="3"/></text:p>
          </table:table-cell>
          <table:table-cell office:value-type="string" table:style-name="ce13">
            <text:p>25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4">
            <text:p>57:27:0010407:18</text:p>
          </table:table-cell>
          <table:table-cell office:value-type="float" office:value="6932976.3700000001" table:style-name="ce23">
            <text:p><text:s/>6 932 976,37<text:s text:c="3"/></text:p>
          </table:table-cell>
          <table:table-cell office:value-type="string" table:style-name="ce13">
            <text:p>25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2">
            <text:p>57:25:0040320:1002</text:p>
          </table:table-cell>
          <table:table-cell office:value-type="float" office:value="2534027.02" table:style-name="ce23">
            <text:p><text:s/>2 534 027,0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2">
            <text:p>57:25:0040320:1011</text:p>
          </table:table-cell>
          <table:table-cell office:value-type="float" office:value="3977745.67" table:style-name="ce23">
            <text:p><text:s/>3 977 745,6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2">
            <text:p>57:25:0040320:1035</text:p>
          </table:table-cell>
          <table:table-cell office:value-type="float" office:value="2549065.75" table:style-name="ce23">
            <text:p><text:s/>2 549 065,7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2">
            <text:p>57:25:0040320:965</text:p>
          </table:table-cell>
          <table:table-cell office:value-type="float" office:value="2902476.05" table:style-name="ce23">
            <text:p><text:s/>2 902 476,0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2">
            <text:p>57:25:0040320:976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2">
            <text:p>57:25:0040320:967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2">
            <text:p>57:25:0040320:1016</text:p>
          </table:table-cell>
          <table:table-cell office:value-type="float" office:value="2631778.7999999998" table:style-name="ce23">
            <text:p><text:s/>2 631 778,8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82">
            <text:p>57:25:0040320:1022</text:p>
          </table:table-cell>
          <table:table-cell office:value-type="float" office:value="3977745.67" table:style-name="ce23">
            <text:p><text:s/>3 977 745,6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82">
            <text:p>57:25:0040320:989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8">
            <text:p>57:25:0040320:958</text:p>
          </table:table-cell>
          <table:table-cell office:value-type="float" office:value="2549065.75" table:style-name="ce23">
            <text:p><text:s/>2 549 065,7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8">
            <text:p>57:25:0040320:1039</text:p>
          </table:table-cell>
          <table:table-cell office:value-type="float" office:value="4714643.74" table:style-name="ce23">
            <text:p><text:s/>4 714 643,7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8">
            <text:p>57:25:0040320:1041</text:p>
          </table:table-cell>
          <table:table-cell office:value-type="float" office:value="6586966.3700000001" table:style-name="ce23">
            <text:p><text:s/>6 586 966,3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8">
            <text:p>57:25:0040320:1014</text:p>
          </table:table-cell>
          <table:table-cell office:value-type="float" office:value="2496430.1800000002" table:style-name="ce23">
            <text:p><text:s/>2 496 430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8">
            <text:p>57:25:0040320:1003</text:p>
          </table:table-cell>
          <table:table-cell office:value-type="float" office:value="2481391.44" table:style-name="ce23">
            <text:p><text:s/>2 481 391,4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8">
            <text:p>57:25:0040320:979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8">
            <text:p>57:25:0040320:1019</text:p>
          </table:table-cell>
          <table:table-cell office:value-type="float" office:value="2917514.78" table:style-name="ce23">
            <text:p><text:s/>2 917 514,7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8">
            <text:p>57:25:0040320:972</text:p>
          </table:table-cell>
          <table:table-cell office:value-type="float" office:value="2631778.7999999998" table:style-name="ce23">
            <text:p><text:s/>2 631 778,8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9">
            <text:p>57:25:0040320:997</text:p>
          </table:table-cell>
          <table:table-cell office:value-type="float" office:value="2518988.2799999998" table:style-name="ce23">
            <text:p><text:s/>2 518 988,2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9">
            <text:p>57:25:0040320:1006</text:p>
          </table:table-cell>
          <table:table-cell office:value-type="float" office:value="4722163.0999999996" table:style-name="ce23">
            <text:p><text:s/>4 722 163,1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9">
            <text:p>57:25:0040320:1017</text:p>
          </table:table-cell>
          <table:table-cell office:value-type="float" office:value="4737201.84" table:style-name="ce23">
            <text:p><text:s/>4 737 201,8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9">
            <text:p>57:25:0040320:1031</text:p>
          </table:table-cell>
          <table:table-cell office:value-type="float" office:value="2917514.78" table:style-name="ce23">
            <text:p><text:s/>2 917 514,7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9">
            <text:p>57:25:0040320:996</text:p>
          </table:table-cell>
          <table:table-cell office:value-type="float" office:value="2864879.21" table:style-name="ce23">
            <text:p><text:s/>2 864 879,2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9">
            <text:p>57:25:0040320:993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9">
            <text:p>57:25:0040320:1001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9">
            <text:p>57:25:0040320:1032</text:p>
          </table:table-cell>
          <table:table-cell office:value-type="float" office:value="3917590.73" table:style-name="ce23">
            <text:p><text:s/>3 917 590,7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9">
            <text:p>57:25:0040320:984</text:p>
          </table:table-cell>
          <table:table-cell office:value-type="float" office:value="4722163.0999999996" table:style-name="ce23">
            <text:p><text:s/>4 722 163,1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0">
            <text:p>57:25:0040320:988</text:p>
          </table:table-cell>
          <table:table-cell office:value-type="float" office:value="3902551.99" table:style-name="ce23">
            <text:p><text:s/>3 902 551,9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0">
            <text:p>57:25:0040320:1015</text:p>
          </table:table-cell>
          <table:table-cell office:value-type="float" office:value="2917514.78" table:style-name="ce23">
            <text:p><text:s/>2 917 514,7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0">
            <text:p>57:25:0040320:987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0">
            <text:p>57:25:0040320:981</text:p>
          </table:table-cell>
          <table:table-cell office:value-type="float" office:value="2481391.44" table:style-name="ce23">
            <text:p><text:s/>2 481 391,4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0">
            <text:p>57:25:0040320:1008</text:p>
          </table:table-cell>
          <table:table-cell office:value-type="float" office:value="2496430.1800000002" table:style-name="ce23">
            <text:p><text:s/>2 496 430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1">
            <text:p>57:25:0040320:1030</text:p>
          </table:table-cell>
          <table:table-cell office:value-type="float" office:value="2428755.86" table:style-name="ce23">
            <text:p><text:s/>2 428 755,8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1">
            <text:p>57:25:0040320:968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1">
            <text:p>57:25:0040320:1021</text:p>
          </table:table-cell>
          <table:table-cell office:value-type="float" office:value="3917590.73" table:style-name="ce23">
            <text:p><text:s/>3 917 590,7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1">
            <text:p>57:25:0040320:994</text:p>
          </table:table-cell>
          <table:table-cell office:value-type="float" office:value="2624259.4300000002" table:style-name="ce23">
            <text:p><text:s/>2 624 259,4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1">
            <text:p>57:25:0040320:971</text:p>
          </table:table-cell>
          <table:table-cell office:value-type="float" office:value="2932553.52" table:style-name="ce23">
            <text:p><text:s/>2 932 553,5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1">
            <text:p>57:25:0040320:978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2">
            <text:p>57:25:0040320:964</text:p>
          </table:table-cell>
          <table:table-cell office:value-type="float" office:value="3895032.62" table:style-name="ce23">
            <text:p><text:s/>3 895 032,6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2">
            <text:p>57:25:0040320:1036</text:p>
          </table:table-cell>
          <table:table-cell office:value-type="float" office:value="2503949.54" table:style-name="ce23">
            <text:p><text:s/>2 503 949,5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2">
            <text:p>57:25:0040320:991</text:p>
          </table:table-cell>
          <table:table-cell office:value-type="float" office:value="2526507.65" table:style-name="ce23">
            <text:p><text:s/>2 526 507,6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2">
            <text:p>57:25:0040320:969</text:p>
          </table:table-cell>
          <table:table-cell office:value-type="float" office:value="2534027.02" table:style-name="ce23">
            <text:p><text:s/>2 534 027,0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6">
            <text:p>57:25:0040320:1028</text:p>
          </table:table-cell>
          <table:table-cell office:value-type="float" office:value="4722163.0999999996" table:style-name="ce23">
            <text:p><text:s/>4 722 163,1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6">
            <text:p>57:25:0040320:999</text:p>
          </table:table-cell>
          <table:table-cell office:value-type="float" office:value="3910071.36" table:style-name="ce23">
            <text:p><text:s/>3 910 071,3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6">
            <text:p>57:25:0040320:982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6">
            <text:p>57:25:0040320:980</text:p>
          </table:table-cell>
          <table:table-cell office:value-type="float" office:value="2534027.02" table:style-name="ce23">
            <text:p><text:s/>2 534 027,0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6">
            <text:p>57:25:0040320:1009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6">
            <text:p>57:25:0040320:1026</text:p>
          </table:table-cell>
          <table:table-cell office:value-type="float" office:value="2925034.15" table:style-name="ce23">
            <text:p><text:s/>2 925 034,1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6">
            <text:p>57:25:0040320:992</text:p>
          </table:table-cell>
          <table:table-cell office:value-type="float" office:value="2488910.81" table:style-name="ce23">
            <text:p><text:s/>2 488 910,8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6">
            <text:p>57:25:0040320:1042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6">
            <text:p>57:25:0040320:1000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7">
            <text:p>57:25:0040320:954</text:p>
          </table:table-cell>
          <table:table-cell office:value-type="float" office:value="2909995.42" table:style-name="ce23">
            <text:p><text:s/>2 909 995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7">
            <text:p>57:25:0040320:1020</text:p>
          </table:table-cell>
          <table:table-cell office:value-type="float" office:value="2932553.52" table:style-name="ce23">
            <text:p><text:s/>2 932 553,5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7">
            <text:p>57:25:0040320:955</text:p>
          </table:table-cell>
          <table:table-cell office:value-type="float" office:value="3895032.62" table:style-name="ce23">
            <text:p><text:s/>3 895 032,6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7">
            <text:p>57:25:0040320:985</text:p>
          </table:table-cell>
          <table:table-cell office:value-type="float" office:value="2864879.21" table:style-name="ce23">
            <text:p><text:s/>2 864 879,2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7">
            <text:p>57:25:0040320:975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7">
            <text:p>57:25:0030506:275</text:p>
          </table:table-cell>
          <table:table-cell office:value-type="float" office:value="3282184.81" table:style-name="ce23">
            <text:p><text:s/>3 282 184,8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7">
            <text:p>57:25:0040320:998</text:p>
          </table:table-cell>
          <table:table-cell office:value-type="float" office:value="2902476.05" table:style-name="ce23">
            <text:p><text:s/>2 902 476,0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7">
            <text:p>57:25:0040320:956</text:p>
          </table:table-cell>
          <table:table-cell office:value-type="float" office:value="3985265.04" table:style-name="ce23">
            <text:p><text:s/>3 985 265,0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8">
            <text:p>57:25:0040320:961</text:p>
          </table:table-cell>
          <table:table-cell office:value-type="float" office:value="2624259.4300000002" table:style-name="ce23">
            <text:p><text:s/>2 624 259,4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8">
            <text:p>57:25:0040320:986</text:p>
          </table:table-cell>
          <table:table-cell office:value-type="float" office:value="3947668.2" table:style-name="ce23">
            <text:p><text:s/>3 947 668,2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8">
            <text:p>57:25:0040320:1007</text:p>
          </table:table-cell>
          <table:table-cell office:value-type="float" office:value="2872398.58" table:style-name="ce23">
            <text:p><text:s/>2 872 398,5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8">
            <text:p>57:25:0040320:977</text:p>
          </table:table-cell>
          <table:table-cell office:value-type="float" office:value="3910071.36" table:style-name="ce23">
            <text:p><text:s/>3 910 071,3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8">
            <text:p>57:25:0040320:974</text:p>
          </table:table-cell>
          <table:table-cell office:value-type="float" office:value="2872398.58" table:style-name="ce23">
            <text:p><text:s/>2 872 398,5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8">
            <text:p>57:25:0040320:1033</text:p>
          </table:table-cell>
          <table:table-cell office:value-type="float" office:value="3955187.57" table:style-name="ce23">
            <text:p><text:s/>3 955 187,5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8">
            <text:p>57:25:0040320:957</text:p>
          </table:table-cell>
          <table:table-cell office:value-type="float" office:value="3940148.83" table:style-name="ce23">
            <text:p><text:s/>3 940 148,8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8">
            <text:p>57:25:0040320:973</text:p>
          </table:table-cell>
          <table:table-cell office:value-type="float" office:value="4729682.47" table:style-name="ce23">
            <text:p><text:s/>4 729 682,4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8">
            <text:p>57:25:0040320:966</text:p>
          </table:table-cell>
          <table:table-cell office:value-type="float" office:value="3895032.62" table:style-name="ce23">
            <text:p><text:s/>3 895 032,6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9">
            <text:p>57:25:0040320:960</text:p>
          </table:table-cell>
          <table:table-cell office:value-type="float" office:value="2917514.78" table:style-name="ce23">
            <text:p><text:s/>2 917 514,7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9">
            <text:p>57:25:0040320:963</text:p>
          </table:table-cell>
          <table:table-cell office:value-type="float" office:value="2864879.21" table:style-name="ce23">
            <text:p><text:s/>2 864 879,2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9">
            <text:p>57:25:0040320:1012</text:p>
          </table:table-cell>
          <table:table-cell office:value-type="float" office:value="3985265.04" table:style-name="ce23">
            <text:p><text:s/>3 985 265,0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9">
            <text:p>57:25:0040320:1027</text:p>
          </table:table-cell>
          <table:table-cell office:value-type="float" office:value="2646817.54" table:style-name="ce23">
            <text:p><text:s/>2 646 817,5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9">
            <text:p>57:25:0040320:1029</text:p>
          </table:table-cell>
          <table:table-cell office:value-type="float" office:value="2872398.58" table:style-name="ce23">
            <text:p><text:s/>2 872 398,5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0">
            <text:p>57:25:0040320:970</text:p>
          </table:table-cell>
          <table:table-cell office:value-type="float" office:value="2481391.44" table:style-name="ce23">
            <text:p><text:s/>2 481 391,4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0">
            <text:p>57:25:0040320:962</text:p>
          </table:table-cell>
          <table:table-cell office:value-type="float" office:value="4722163.0999999996" table:style-name="ce23">
            <text:p><text:s/>4 722 163,1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0">
            <text:p>57:25:0040320:1024</text:p>
          </table:table-cell>
          <table:table-cell office:value-type="float" office:value="2534027.02" table:style-name="ce23">
            <text:p><text:s/>2 534 027,0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0">
            <text:p>57:25:0040320:1005</text:p>
          </table:table-cell>
          <table:table-cell office:value-type="float" office:value="2624259.4300000002" table:style-name="ce23">
            <text:p><text:s/>2 624 259,4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0">
            <text:p>57:25:0040320:983</text:p>
          </table:table-cell>
          <table:table-cell office:value-type="float" office:value="2624259.4300000002" table:style-name="ce23">
            <text:p><text:s/>2 624 259,4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0">
            <text:p>57:25:0040320:1023</text:p>
          </table:table-cell>
          <table:table-cell office:value-type="float" office:value="3977745.67" table:style-name="ce23">
            <text:p><text:s/>3 977 745,6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1">
            <text:p>57:25:0040320:1034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1">
            <text:p>57:25:0040320:1038</text:p>
          </table:table-cell>
          <table:table-cell office:value-type="float" office:value="2624259.4300000002" table:style-name="ce23">
            <text:p><text:s/>2 624 259,4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1">
            <text:p>57:25:0040320:1040</text:p>
          </table:table-cell>
          <table:table-cell office:value-type="float" office:value="2857359.84" table:style-name="ce23">
            <text:p><text:s/>2 857 359,8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1">
            <text:p>57:25:0040320:1013</text:p>
          </table:table-cell>
          <table:table-cell office:value-type="float" office:value="2526507.65" table:style-name="ce23">
            <text:p><text:s/>2 526 507,6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2">
            <text:p>57:25:0040320:1018</text:p>
          </table:table-cell>
          <table:table-cell office:value-type="float" office:value="2872398.58" table:style-name="ce23">
            <text:p><text:s/>2 872 398,5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2">
            <text:p>57:25:0040320:995</text:p>
          </table:table-cell>
          <table:table-cell office:value-type="float" office:value="4729682.47" table:style-name="ce23">
            <text:p><text:s/>4 729 682,4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">
            <text:p>57:25:0040320:1025</text:p>
          </table:table-cell>
          <table:table-cell office:value-type="float" office:value="2511468.91" table:style-name="ce23">
            <text:p><text:s/>2 511 468,9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2">
            <text:p>57:25:0040320:959</text:p>
          </table:table-cell>
          <table:table-cell office:value-type="float" office:value="2496430.1800000002" table:style-name="ce23">
            <text:p><text:s/>2 496 430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3">
            <text:p>57:25:0040320:1004</text:p>
          </table:table-cell>
          <table:table-cell office:value-type="float" office:value="2917514.78" table:style-name="ce23">
            <text:p><text:s/>2 917 514,7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3">
            <text:p>57:25:0040320:1010</text:p>
          </table:table-cell>
          <table:table-cell office:value-type="float" office:value="3910071.36" table:style-name="ce23">
            <text:p><text:s/>3 910 071,3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3">
            <text:p>57:25:0040320:990</text:p>
          </table:table-cell>
          <table:table-cell office:value-type="float" office:value="3962706.94" table:style-name="ce23">
            <text:p><text:s/>3 962 706,9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3">
            <text:p>57:25:0040320:1037</text:p>
          </table:table-cell>
          <table:table-cell office:value-type="float" office:value="2902476.05" table:style-name="ce23">
            <text:p><text:s/>2 902 476,0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4">
            <text:p>57:25:0040320:1046</text:p>
          </table:table-cell>
          <table:table-cell office:value-type="float" office:value="4505153.6900000004" table:style-name="ce23">
            <text:p><text:s/>4 505 153,6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5">
            <text:p>57:25:0040320:1043</text:p>
          </table:table-cell>
          <table:table-cell office:value-type="float" office:value="19242979.07" table:style-name="ce23">
            <text:p><text:s/>19 242 979,0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5">
            <text:p>57:25:0040320:1045</text:p>
          </table:table-cell>
          <table:table-cell office:value-type="float" office:value="55801976.240000002" table:style-name="ce23">
            <text:p><text:s/>55 801 976,2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5">
            <text:p>57:25:0040320:1044</text:p>
          </table:table-cell>
          <table:table-cell office:value-type="float" office:value="580043.99" table:style-name="ce23">
            <text:p><text:s/>580 043,9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5">
            <text:p>57:11:1620102:241</text:p>
          </table:table-cell>
          <table:table-cell office:value-type="float" office:value="900407.57" table:style-name="ce23">
            <text:p><text:s/>900 407,5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5">
            <text:p>57:11:0970101:130</text:p>
          </table:table-cell>
          <table:table-cell office:value-type="float" office:value="950778.84" table:style-name="ce23">
            <text:p><text:s/>950 778,8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5">
            <text:p>57:09:0160101:826</text:p>
          </table:table-cell>
          <table:table-cell office:value-type="float" office:value="252910.12" table:style-name="ce23">
            <text:p><text:s/>252 910,1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5">
            <text:p>57:22:0780102:279</text:p>
          </table:table-cell>
          <table:table-cell office:value-type="float" office:value="531077.73" table:style-name="ce23">
            <text:p><text:s/>531 077,7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5">
            <text:p>57:25:0020423:378</text:p>
          </table:table-cell>
          <table:table-cell office:value-type="float" office:value="3149502.72" table:style-name="ce23">
            <text:p><text:s/>3 149 502,7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5">
            <text:p>57:10:0022701:1118</text:p>
          </table:table-cell>
          <table:table-cell office:value-type="float" office:value="2151872.4900000002" table:style-name="ce23">
            <text:p><text:s/>2 151 872,4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5">
            <text:p>57:07:0790101:393</text:p>
          </table:table-cell>
          <table:table-cell office:value-type="float" office:value="1073201.73" table:style-name="ce23">
            <text:p><text:s/>1 073 201,7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5">
            <text:p>57:25:0040504:6</text:p>
          </table:table-cell>
          <table:table-cell office:value-type="float" office:value="2982570.05" table:style-name="ce23">
            <text:p><text:s/>2 982 570,0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5">
            <text:p>57:01:2200101:463</text:p>
          </table:table-cell>
          <table:table-cell office:value-type="float" office:value="330999.62" table:style-name="ce23">
            <text:p><text:s/>330 999,6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5">
            <text:p>57:10:0052501:915</text:p>
          </table:table-cell>
          <table:table-cell office:value-type="float" office:value="1109297.18" table:style-name="ce23">
            <text:p><text:s/>1 109 297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5">
            <text:p>57:10:1780101:634</text:p>
          </table:table-cell>
          <table:table-cell office:value-type="float" office:value="861809.45" table:style-name="ce23">
            <text:p><text:s/>861 809,4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5">
            <text:p>57:10:1920201:1330</text:p>
          </table:table-cell>
          <table:table-cell office:value-type="float" office:value="3809250.98" table:style-name="ce23">
            <text:p><text:s/>3 809 250,9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5">
            <text:p>57:10:0050101:6162</text:p>
          </table:table-cell>
          <table:table-cell office:value-type="float" office:value="2603670.91" table:style-name="ce23">
            <text:p><text:s/>2 603 670,9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5">
            <text:p>57:13:0680101:420</text:p>
          </table:table-cell>
          <table:table-cell office:value-type="float" office:value="467165.24" table:style-name="ce23">
            <text:p><text:s/>467 165,2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6">
            <text:p>57:27:0020132:751</text:p>
          </table:table-cell>
          <table:table-cell office:value-type="float" office:value="1370925.45" table:style-name="ce23">
            <text:p><text:s/>1 370 925,4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6">
            <text:p>57:10:0030801:20166</text:p>
          </table:table-cell>
          <table:table-cell office:value-type="float" office:value="2772469.11" table:style-name="ce23">
            <text:p><text:s/>2 772 469,1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6">
            <text:p>57:11:1270101:302</text:p>
          </table:table-cell>
          <table:table-cell office:value-type="float" office:value="580754.21" table:style-name="ce23">
            <text:p><text:s/>580 754,2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6">
            <text:p>57:11:1270101:303</text:p>
          </table:table-cell>
          <table:table-cell office:value-type="float" office:value="790071.98" table:style-name="ce23">
            <text:p><text:s/>790 071,9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6">
            <text:p>57:11:1270101:304</text:p>
          </table:table-cell>
          <table:table-cell office:value-type="float" office:value="625901.18000000005" table:style-name="ce23">
            <text:p><text:s/>625 901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7">
            <text:p>57:11:1270101:305</text:p>
          </table:table-cell>
          <table:table-cell office:value-type="float" office:value="1095840.0900000001" table:style-name="ce23">
            <text:p><text:s/>1 095 840,0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7">
            <text:p>57:11:1270101:306</text:p>
          </table:table-cell>
          <table:table-cell office:value-type="float" office:value="632057.57999999996" table:style-name="ce23">
            <text:p><text:s/>632 057,5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7">
            <text:p>57:11:1270101:307</text:p>
          </table:table-cell>
          <table:table-cell office:value-type="float" office:value="806489.06" table:style-name="ce23">
            <text:p><text:s/>806 489,0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7">
            <text:p>57:11:1270101:308</text:p>
          </table:table-cell>
          <table:table-cell office:value-type="float" office:value="638213.99" table:style-name="ce23">
            <text:p><text:s/>638 213,9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7">
            <text:p>57:11:1270101:309</text:p>
          </table:table-cell>
          <table:table-cell office:value-type="float" office:value="1069162.3400000001" table:style-name="ce23">
            <text:p><text:s/>1 069 162,3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7">
            <text:p>57:11:1270101:310</text:p>
          </table:table-cell>
          <table:table-cell office:value-type="float" office:value="1054797.3899999999" table:style-name="ce23">
            <text:p><text:s/>1 054 797,3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8">
            <text:p>57:11:1270101:311</text:p>
          </table:table-cell>
          <table:table-cell office:value-type="float" office:value="650526.80000000005" table:style-name="ce23">
            <text:p><text:s/>650 526,8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8">
            <text:p>57:11:1270101:312</text:p>
          </table:table-cell>
          <table:table-cell office:value-type="float" office:value="627953.31000000006" table:style-name="ce23">
            <text:p><text:s/>627 953,3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8">
            <text:p>57:11:1270101:313</text:p>
          </table:table-cell>
          <table:table-cell office:value-type="float" office:value="646422.53" table:style-name="ce23">
            <text:p><text:s/>646 422,5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8">
            <text:p>57:11:1270101:314</text:p>
          </table:table-cell>
          <table:table-cell office:value-type="float" office:value="625901.18000000005" table:style-name="ce23">
            <text:p><text:s/>625 901,1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9">
            <text:p>57:11:1270101:448</text:p>
          </table:table-cell>
          <table:table-cell office:value-type="float" office:value="767498.49" table:style-name="ce23">
            <text:p><text:s/>767 498,4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9">
            <text:p>57:11:1270101:459</text:p>
          </table:table-cell>
          <table:table-cell office:value-type="float" office:value="798280.52" table:style-name="ce23">
            <text:p><text:s/>798 280,5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9">
            <text:p>57:10:1090101:2954</text:p>
          </table:table-cell>
          <table:table-cell office:value-type="float" office:value="433558.08" table:style-name="ce23">
            <text:p><text:s/>433 558,0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9">
            <text:p>57:25:0010303:561</text:p>
          </table:table-cell>
          <table:table-cell office:value-type="float" office:value="10439457.9" table:style-name="ce23">
            <text:p><text:s/>10 439 457,9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0">
            <text:p>57:11:1400101:1271</text:p>
          </table:table-cell>
          <table:table-cell office:value-type="float" office:value="308566.71000000002" table:style-name="ce23">
            <text:p><text:s/>308 566,7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">
            <text:p>57:14:0010102:457</text:p>
          </table:table-cell>
          <table:table-cell office:value-type="float" office:value="1362801.24" table:style-name="ce23">
            <text:p><text:s/>1 362 801,2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">
            <text:p>57:11:1270101:212</text:p>
          </table:table-cell>
          <table:table-cell office:value-type="float" office:value="12428763.369999999" table:style-name="ce23">
            <text:p><text:s/>12 428 763,3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0">
            <text:p>57:08:0510101:198</text:p>
          </table:table-cell>
          <table:table-cell office:value-type="float" office:value="23363126.109999999" table:style-name="ce23">
            <text:p><text:s/>23 363 126,11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">
            <text:p>57:25:0040320:953</text:p>
          </table:table-cell>
          <table:table-cell office:value-type="float" office:value="279127634.47000003" table:style-name="ce23">
            <text:p><text:s/>279 127 634,4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">
            <text:p>57:11:1270101:211</text:p>
          </table:table-cell>
          <table:table-cell office:value-type="float" office:value="13027367.800000001" table:style-name="ce23">
            <text:p><text:s/>13 027 367,8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">
            <text:p>57:25:0030117:180</text:p>
          </table:table-cell>
          <table:table-cell office:value-type="float" office:value="522517.42" table:style-name="ce23">
            <text:p><text:s/>522 517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3">
            <text:p>57:25:0030117:181</text:p>
          </table:table-cell>
          <table:table-cell office:value-type="float" office:value="268207.08" table:style-name="ce23">
            <text:p><text:s/>268 207,08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3">
            <text:p>57:18:0070106:299</text:p>
          </table:table-cell>
          <table:table-cell office:value-type="float" office:value="276129.67" table:style-name="ce23">
            <text:p><text:s/>276 129,6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1">
            <text:p>57:10:0030801:20167</text:p>
          </table:table-cell>
          <table:table-cell office:value-type="float" office:value="898670.07" table:style-name="ce23">
            <text:p><text:s/>898 670,07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1">
            <text:p>57:10:2640101:686</text:p>
          </table:table-cell>
          <table:table-cell office:value-type="float" office:value="49675.23" table:style-name="ce23">
            <text:p><text:s/>49 675,23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1">
            <text:p>57:19:0310101:549</text:p>
          </table:table-cell>
          <table:table-cell office:value-type="float" office:value="1003972.06" table:style-name="ce23">
            <text:p><text:s/>1 003 972,0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1">
            <text:p>57:20:0190101:994</text:p>
          </table:table-cell>
          <table:table-cell office:value-type="float" office:value="3876.34" table:style-name="ce23">
            <text:p><text:s/>3 876,34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1">
            <text:p>57:18:0000000:1254</text:p>
          </table:table-cell>
          <table:table-cell office:value-type="float" office:value="2015696.8" table:style-name="ce23">
            <text:p><text:s/>2 015 696,8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1">
            <text:p>57:25:0000000:6644</text:p>
          </table:table-cell>
          <table:table-cell office:value-type="float" office:value="182721.6" table:style-name="ce23">
            <text:p><text:s/>182 721,6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2">
            <text:p>57:15:0690101:430</text:p>
          </table:table-cell>
          <table:table-cell office:value-type="float" office:value="9690.85" table:style-name="ce23">
            <text:p><text:s/>9 690,8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2">
            <text:p>57:14:0010106:406</text:p>
          </table:table-cell>
          <table:table-cell office:value-type="float" office:value="29101.56" table:style-name="ce23">
            <text:p><text:s/>29 101,56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2">
            <text:p>57:25:0000000:6643</text:p>
          </table:table-cell>
          <table:table-cell office:value-type="float" office:value="53696.29" table:style-name="ce23">
            <text:p><text:s/>53 696,2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2">
            <text:p>57:19:0280101:241</text:p>
          </table:table-cell>
          <table:table-cell office:value-type="float" office:value="145362.75" table:style-name="ce23">
            <text:p><text:s/>145 362,75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2">
            <text:p>57:27:0020308:1755</text:p>
          </table:table-cell>
          <table:table-cell office:value-type="float" office:value="74670.42" table:style-name="ce23">
            <text:p><text:s/>74 670,4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2">
            <text:p>57:25:0030756:1804</text:p>
          </table:table-cell>
          <table:table-cell office:value-type="float" office:value="118071.32" table:style-name="ce23">
            <text:p><text:s/>118 071,3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2">
            <text:p>57:25:0040226:361</text:p>
          </table:table-cell>
          <table:table-cell office:value-type="float" office:value="98244.72" table:style-name="ce23">
            <text:p><text:s/>98 244,72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2">
            <text:p>57:10:0012401:1081</text:p>
          </table:table-cell>
          <table:table-cell office:value-type="float" office:value="266948.69" table:style-name="ce23">
            <text:p><text:s/>266 948,69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2">
            <text:p>57:26:0010216:1392</text:p>
          </table:table-cell>
          <table:table-cell office:value-type="float" office:value="2836371.5" table:style-name="ce23">
            <text:p><text:s/>2 836 371,5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3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3">
            <text:p>57:00:0000000:6090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3">
            <text:p>57:01:2200101:461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3">
            <text:p>57:06:0020601:221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3">
            <text:p>57:09:0380101:22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3">
            <text:p>57:10:0021603:123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3">
            <text:p>57:10:0021603:788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3">
            <text:p>57:10:0070101:2821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3">
            <text:p>57:10:0260101:159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3">
            <text:p>57:10:0450101:545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3">
            <text:p>57:10:0940101:2404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10:0940101:2415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3">
            <text:p>57:10:0960101:589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3">
            <text:p>57:10:1210101:117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10:2020101:1256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3">
            <text:p>57:10:2020101:639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3">
            <text:p>57:10:2120101:71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3">
            <text:p>57:10:2120101:717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3">
            <text:p>57:11:0000000:160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3">
            <text:p>57:11:1550101:54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3">
            <text:p>57:11:1630102:84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11:2130101:171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3">
            <text:p>57:13:0000000:437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3">
            <text:p>57:14:0710101:89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3">
            <text:p>57:14:0760102:82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3">
            <text:p>57:15:0610101:5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3">
            <text:p>57:15:0620101:764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4">
            <text:p>57:15:0620101:765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4">
            <text:p>57:16:0060201:1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4">
            <text:p>57:21:0310101:18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4">
            <text:p>57:22:0850102:117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4">
            <text:p>57:22:0850102:4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4">
            <text:p>57:22:1340101:343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4">
            <text:p>57:22:1340101:346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4">
            <text:p>57:22:1340102:244</text:p>
          </table:table-cell>
          <table:table-cell table:style-name="ce27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4">
            <text:p>57:22:1340102:246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4">
            <text:p>57:22:1340102:254</text:p>
          </table:table-cell>
          <table:table-cell table:style-name="ce27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4">
            <text:p>57:22:1340102:70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4">
            <text:p>57:22:1340103:189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4">
            <text:p>57:24:0010105:76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4">
            <text:p>57:24:0360101:107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4">
            <text:p>57:25:0010322:3582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4">
            <text:p>57:25:0010322:3583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4">
            <text:p>57:25:0010322:3584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6">
            <text:p>57:25:0010322:3586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6">
            <text:p>57:25:0010322:3589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6">
            <text:p>57:25:0010322:3590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6">
            <text:p>57:25:0010709:1365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6">
            <text:p>57:25:0010801:403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6">
            <text:p>57:25:0021201:505</text:p>
          </table:table-cell>
          <table:table-cell table:style-name="ce29"/>
          <table:table-cell office:value-type="string" table:style-name="ce12">
            <text:p>25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6">
            <text:p>57:25:0040237:74</text:p>
          </table:table-cell>
          <table:table-cell table:style-name="ce29"/>
          <table:table-cell office:value-type="string" table:style-name="ce10">
            <text:p>25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7">
            <text:p>57:01:1930101:1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7">
            <text:p>57:14:0010107:160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7">
            <text:p>57:26:0010116:180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7">
            <text:p>57:10:0000000:163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7">
            <text:p>57:25:0000000:385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7">
            <text:p>57:25:0020540:410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7">
            <text:p>57:10:1910601:167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7">
            <text:p>57:10:1030101:27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7">
            <text:p>57:10:1030101:25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7">
            <text:p>57:22:0120101:11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8">
            <text:p>57:11:1400101:126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8">
            <text:p>57:25:0021310:19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8">
            <text:p>57:21:0120101:307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8">
            <text:p>57:21:0020301:19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8">
            <text:p>57:21:0100101:39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8">
            <text:p>57:25:0010801:39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8">
            <text:p>57:21:0100101:29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9">
            <text:p>57:21:0020301:55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9">
            <text:p>57:25:0031055:21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9">
            <text:p>57:25:0030405:35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9">
            <text:p>57:10:1960101:18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9">
            <text:p>57:21:0120101:33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9">
            <text:p>57:27:0020706:144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9">
            <text:p>57:10:0500101:25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9">
            <text:p>57:10:1600201:23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9">
            <text:p>57:10:0260101:35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9">
            <text:p>57:10:0010201:9659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0">
            <text:p>57:26:0010303:47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0">
            <text:p>57:18:0990101:37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0">
            <text:p>57:25:0021310:13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0">
            <text:p>57:25:0040215:330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0">
            <text:p>57:10:1960101:215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1">
            <text:p>57:21:0020301:19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1">
            <text:p>57:21:0100101:39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1">
            <text:p>57:21:0100101:32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1">
            <text:p>57:21:0100101:23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1:0100101:38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1">
            <text:p>57:21:0020301:57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1">
            <text:p>57:10:0022401:34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1">
            <text:p>57:25:0010303:55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1">
            <text:p>57:10:1910103:68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1">
            <text:p>57:21:0100101:23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1">
            <text:p>57:07:0050155:4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1">
            <text:p>57:21:0100101:276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1">
            <text:p>57:10:0040101:1111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1">
            <text:p>57:10:2120101:367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1">
            <text:p>57:22:1490101:6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1">
            <text:p>57:15:0610101:1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1">
            <text:p>57:25:0021315:611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2">
            <text:p>57:21:0120101:45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2">
            <text:p>57:18:0070408:54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2">
            <text:p>57:10:0000000:163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2">
            <text:p>57:26:0010206:2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2">
            <text:p>57:26:0010112:94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2">
            <text:p>57:18:0990101:58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2">
            <text:p>57:25:0021328:281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2">
            <text:p>57:21:0120101:43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2">
            <text:p>57:10:1650101:107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2">
            <text:p>57:01:0010223:246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3">
            <text:p>57:21:0120101:43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">
            <text:p>57:21:0120101:41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">
            <text:p>57:14:0710101:35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21:0020301:19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">
            <text:p>57:21:0100101:386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21:0020301:19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">
            <text:p>57:21:0100101:260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5">
            <text:p>57:21:0020301:195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5">
            <text:p>57:21:0020301:19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5">
            <text:p>57:25:0021310:13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5">
            <text:p>57:13:0130101:254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5">
            <text:p>57:21:0100101:387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2">
            <text:p>57:10:0560101:391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2">
            <text:p>57:21:0100101:38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2">
            <text:p>57:10:2370101:138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2">
            <text:p>57:07:0000000:51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2">
            <text:p>57:21:0100101:395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2">
            <text:p>57:25:0021310:190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2">
            <text:p>57:21:0000000:103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2">
            <text:p>57:21:0100101:38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2">
            <text:p>57:21:0020301:19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2">
            <text:p>57:21:0100101:396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3">
            <text:p>57:21:0100101:261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3">
            <text:p>57:11:1270101:30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3">
            <text:p>57:11:1270101:34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3">
            <text:p>57:11:1270101:34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3">
            <text:p>57:11:1270101:34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3">
            <text:p>57:11:1270101:34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3">
            <text:p>57:11:1270101:37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4">
            <text:p>57:11:1270101:378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4">
            <text:p>57:11:1270101:38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4">
            <text:p>57:11:1270101:38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4">
            <text:p>57:11:1270101:42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4">
            <text:p>57:11:1270101:42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4">
            <text:p>57:11:1270101:719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4">
            <text:p>57:11:1270101:727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4">
            <text:p>57:11:1270101:72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4">
            <text:p>57:08:0510101:28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4">
            <text:p>57:08:0510101:287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5">
            <text:p>57:08:0510101:288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5">
            <text:p>57:08:0510101:289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">
            <text:p>57:08:0510101:29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">
            <text:p>57:08:0510101:29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6">
            <text:p>57:08:0510101:29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6">
            <text:p>57:08:0510101:29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6">
            <text:p>57:08:0510101:29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6">
            <text:p>57:08:0510101:29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6">
            <text:p>57:08:0510101:29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6">
            <text:p>57:08:0510101:297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6">
            <text:p>57:08:0510101:298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6">
            <text:p>57:08:0510101:299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6">
            <text:p>57:08:0510101:300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6">
            <text:p>57:08:0510101:301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87">
            <text:p>57:08:0510101:302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87">
            <text:p>57:08:0510101:30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87">
            <text:p>57:08:0510101:30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87">
            <text:p>57:08:0510101:30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87">
            <text:p>57:08:0510101:306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87">
            <text:p>57:08:0510101:307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7">
            <text:p>57:08:0510101:321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8">
            <text:p>57:08:0510101:33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8">
            <text:p>57:08:0510101:343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8">
            <text:p>57:08:0510101:34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8">
            <text:p>57:25:0010303:562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8">
            <text:p>57:09:0160101:857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8">
            <text:p>57:09:0160101:858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8">
            <text:p>57:11:1620102:348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8">
            <text:p>57:11:1620102:595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8">
            <text:p>57:11:0970101:193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8">
            <text:p>57:11:0970101:254</text:p>
          </table:table-cell>
          <table:table-cell table:style-name="ce29"/>
          <table:table-cell office:value-type="string" table:style-name="ce10">
            <text:p>26.09.2024</text:p>
          </table:table-cell>
          <table:table-cell office:value-type="string" table:style-name="ce10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89">
            <text:p>57:11:0970202:209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89">
            <text:p>57:07:0790101:394</text:p>
          </table:table-cell>
          <table:table-cell table:style-name="ce29"/>
          <table:table-cell office:value-type="string" table:style-name="ce12">
            <text:p>26.09.2024</text:p>
          </table:table-cell>
          <table:table-cell office:value-type="string" table:style-name="ce12">
            <text:p>23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68D5C045836F2228A88ABA67A2466B920F56F30501D92722D06D975A4A338D3B3AC778B06A9989D29E9A2C2A042F4182B462E1CC6FC3F05C554CDC271CEBC1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0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9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91"/>
          <table:table-cell table:number-columns-repeated="16382"/>
        </table:table-row>
        <table:table-row table:number-rows-repeated="104806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8T07:22:55Z</dc:date>
    <meta:editing-cycles>10</meta:editing-cycles>
  </office:meta>
</office:document-meta>
</file>