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03:$B$1048576, B2)+COUNTIF($B$1:$B$80, B2)+COUNTIF($B$441:$B$486, B2)&gt;1,NOT(ISBLANK(B2))))" style:apply-style-name="cf1" style:base-cell-address="Акт.B2"/>
      <style:map style:condition="is-true-formula(msoxl:AND(COUNTIF($B$503:$B$1048576, B2)+COUNTIF($B$1:$B$80, B2)+COUNTIF($B$441:$B$486, B2)&gt;1,NOT(ISBLANK(B2))))" style:apply-style-name="cf1" style:base-cell-address="Акт.B2"/>
      <style:map style:condition="is-true-formula(msoxl:AND(COUNTIF($B$503:$B$1048576, B2)+COUNTIF($B$1:$B$80, B2)+COUNTIF($B$441:$B$486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503:$B$1048576, B2)+COUNTIF($B$1:$B$80, B2)+COUNTIF($B$441:$B$486, B2)&gt;1,NOT(ISBLANK(B2))))" style:apply-style-name="cf1" style:base-cell-address="Акт.B2"/>
      <style:map style:condition="is-true-formula(msoxl:AND(COUNTIF($B$503:$B$1048576, B3)+COUNTIF($B$1:$B$80, B3)+COUNTIF($B$441:$B$486, B3)&gt;1,NOT(ISBLANK(B3))))" style:apply-style-name="cf1" style:base-cell-address="Акт.B3"/>
      <style:map style:condition="is-true-formula(msoxl:AND(COUNTIF($B$503:$B$1048576, B3)+COUNTIF($B$1:$B$80, B3)+COUNTIF($B$441:$B$486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03:$B$1048576, B3)+COUNTIF($B$1:$B$80, B3)+COUNTIF($B$441:$B$486, B3)&gt;1,NOT(ISBLANK(B3))))" style:apply-style-name="cf1" style:base-cell-address="Акт.B3"/>
      <style:map style:condition="is-true-formula(msoxl:AND(COUNTIF($B$503:$B$1048576, B12)+COUNTIF($B$1:$B$80, B12)+COUNTIF($B$441:$B$486, B12)&gt;1,NOT(ISBLANK(B12))))" style:apply-style-name="cf1" style:base-cell-address="Акт.B12"/>
      <style:map style:condition="is-true-formula(msoxl:AND(COUNTIF($B$503:$B$1048576, B12)+COUNTIF($B$1:$B$80, B12)+COUNTIF($B$441:$B$486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03:$B$1048576, B12)+COUNTIF($B$1:$B$80, B12)+COUNTIF($B$441:$B$486, B12)&gt;1,NOT(ISBLANK(B12))))" style:apply-style-name="cf1" style:base-cell-address="Акт.B12"/>
      <style:map style:condition="is-true-formula(msoxl:AND(COUNTIF($B$503:$B$1048576, B16)+COUNTIF($B$1:$B$80, B16)+COUNTIF($B$441:$B$486, B16)&gt;1,NOT(ISBLANK(B16))))" style:apply-style-name="cf1" style:base-cell-address="Акт.B16"/>
      <style:map style:condition="is-true-formula(msoxl:AND(COUNTIF($B$503:$B$1048576, B16)+COUNTIF($B$1:$B$80, B16)+COUNTIF($B$441:$B$486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3:$B$1048576, B12)+COUNTIF($B$1:$B$80, B12)+COUNTIF($B$441:$B$486, B12)&gt;1,NOT(ISBLANK(B12))))" style:apply-style-name="cf1" style:base-cell-address="Акт.B12"/>
      <style:map style:condition="is-true-formula(msoxl:AND(COUNTIF($B$503:$B$1048576, B17)+COUNTIF($B$1:$B$80, B17)+COUNTIF($B$441:$B$486, B17)&gt;1,NOT(ISBLANK(B17))))" style:apply-style-name="cf1" style:base-cell-address="Акт.B17"/>
      <style:map style:condition="is-true-formula(msoxl:AND(COUNTIF($B$503:$B$1048576, B17)+COUNTIF($B$1:$B$80, B17)+COUNTIF($B$441:$B$486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214, B196)&gt;1,NOT(ISBLANK(B196))))" style:apply-style-name="cf1" style:base-cell-address="Акт.B196"/>
      <style:map style:condition="is-true-formula(msoxl:AND(COUNTIF($B$196:$B$214, B200)&gt;1,NOT(ISBLANK(B200))))" style:apply-style-name="cf1" style:base-cell-address="Акт.B200"/>
      <style:map style:condition="is-true-formula(msoxl:AND(COUNTIF($B$196:$B$214, B200)&gt;1,NOT(ISBLANK(B200))))" style:apply-style-name="cf1" style:base-cell-address="Акт.B2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6:$B$214, B200)&gt;1,NOT(ISBLANK(B200))))" style:apply-style-name="cf1" style:base-cell-address="Акт.B200"/>
      <style:map style:condition="is-true-formula(msoxl:AND(COUNTIF($B$196:$B$214, B201)&gt;1,NOT(ISBLANK(B201))))" style:apply-style-name="cf1" style:base-cell-address="Акт.B201"/>
      <style:map style:condition="is-true-formula(msoxl:AND(COUNTIF($B$196:$B$214, B201)&gt;1,NOT(ISBLANK(B201))))" style:apply-style-name="cf1" style:base-cell-address="Акт.B201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5:$B$232, B215)&gt;1,NOT(ISBLANK(B215))))" style:apply-style-name="cf1" style:base-cell-address="Акт.B215"/>
      <style:map style:condition="is-true-formula(msoxl:AND(COUNTIF($B$215:$B$232, B215)&gt;1,NOT(ISBLANK(B215))))" style:apply-style-name="cf1" style:base-cell-address="Акт.B215"/>
      <style:map style:condition="is-true-formula(msoxl:AND(COUNTIF($B$215:$B$232, B215)&gt;1,NOT(ISBLANK(B215))))" style:apply-style-name="cf1" style:base-cell-address="Акт.B215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6, B185)+COUNTIF($B$185:$B$195, B185)&gt;1,NOT(ISBLANK(B185))))" style:apply-style-name="cf1" style:base-cell-address="Акт.B185"/>
      <style:map style:condition="is-true-formula(msoxl:AND(COUNTIF($B$233:$B$236, B185)+COUNTIF($B$185:$B$195, B185)&gt;1,NOT(ISBLANK(B185))))" style:apply-style-name="cf1" style:base-cell-address="Акт.B185"/>
      <style:map style:condition="is-true-formula(msoxl:AND(COUNTIF($B$233:$B$236, B185)+COUNTIF($B$185:$B$195, B185)&gt;1,NOT(ISBLANK(B185))))" style:apply-style-name="cf1" style:base-cell-address="Акт.B185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8, B237)+COUNTIF($B$237:$B$247, B237)&gt;1,NOT(ISBLANK(B237))))" style:apply-style-name="cf1" style:base-cell-address="Акт.B237"/>
      <style:map style:condition="is-true-formula(msoxl:AND(COUNTIF($B$285:$B$288, B237)+COUNTIF($B$237:$B$247, B237)&gt;1,NOT(ISBLANK(B237))))" style:apply-style-name="cf1" style:base-cell-address="Акт.B237"/>
      <style:map style:condition="is-true-formula(msoxl:AND(COUNTIF($B$285:$B$288, B237)+COUNTIF($B$237:$B$247, B237)&gt;1,NOT(ISBLANK(B237))))" style:apply-style-name="cf1" style:base-cell-address="Акт.B23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66, B248)&gt;1,NOT(ISBLANK(B248))))" style:apply-style-name="cf1" style:base-cell-address="Акт.B248"/>
      <style:map style:condition="is-true-formula(msoxl:AND(COUNTIF($B$248:$B$266, B248)&gt;1,NOT(ISBLANK(B248))))" style:apply-style-name="cf1" style:base-cell-address="Акт.B248"/>
      <style:map style:condition="is-true-formula(msoxl:AND(COUNTIF($B$248:$B$266, B248)&gt;1,NOT(ISBLANK(B248))))" style:apply-style-name="cf1" style:base-cell-address="Акт.B248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66, B248)&gt;1,NOT(ISBLANK(B248))))" style:apply-style-name="cf1" style:base-cell-address="Акт.B248"/>
      <style:map style:condition="is-true-formula(msoxl:AND(COUNTIF($B$248:$B$266, B252)&gt;1,NOT(ISBLANK(B252))))" style:apply-style-name="cf1" style:base-cell-address="Акт.B252"/>
      <style:map style:condition="is-true-formula(msoxl:AND(COUNTIF($B$248:$B$266, B252)&gt;1,NOT(ISBLANK(B252))))" style:apply-style-name="cf1" style:base-cell-address="Акт.B252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48:$B$266, B253)&gt;1,NOT(ISBLANK(B253))))" style:apply-style-name="cf1" style:base-cell-address="Акт.B253"/>
      <style:map style:condition="is-true-formula(msoxl:AND(COUNTIF($B$248:$B$266, B253)&gt;1,NOT(ISBLANK(B253))))" style:apply-style-name="cf1" style:base-cell-address="Акт.B253"/>
      <style:map style:condition="is-true-formula(msoxl:AND(COUNTIF($B$248:$B$266, B248)&gt;1,NOT(ISBLANK(B248))))" style:apply-style-name="cf1" style:base-cell-address="Акт.B248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62, B144)&gt;1,NOT(ISBLANK(B144))))" style:apply-style-name="cf1" style:base-cell-address="Акт.B144"/>
      <style:map style:condition="is-true-formula(msoxl:AND(COUNTIF($B$144:$B$162, B148)&gt;1,NOT(ISBLANK(B148))))" style:apply-style-name="cf1" style:base-cell-address="Акт.B148"/>
      <style:map style:condition="is-true-formula(msoxl:AND(COUNTIF($B$144:$B$162, B148)&gt;1,NOT(ISBLANK(B148))))" style:apply-style-name="cf1" style:base-cell-address="Акт.B14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4:$B$162, B148)&gt;1,NOT(ISBLANK(B148))))" style:apply-style-name="cf1" style:base-cell-address="Акт.B148"/>
      <style:map style:condition="is-true-formula(msoxl:AND(COUNTIF($B$144:$B$162, B149)&gt;1,NOT(ISBLANK(B149))))" style:apply-style-name="cf1" style:base-cell-address="Акт.B149"/>
      <style:map style:condition="is-true-formula(msoxl:AND(COUNTIF($B$144:$B$162, B149)&gt;1,NOT(ISBLANK(B149))))" style:apply-style-name="cf1" style:base-cell-address="Акт.B149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3:$B$180, B163)&gt;1,NOT(ISBLANK(B163))))" style:apply-style-name="cf1" style:base-cell-address="Акт.B163"/>
      <style:map style:condition="is-true-formula(msoxl:AND(COUNTIF($B$163:$B$180, B163)&gt;1,NOT(ISBLANK(B163))))" style:apply-style-name="cf1" style:base-cell-address="Акт.B163"/>
      <style:map style:condition="is-true-formula(msoxl:AND(COUNTIF($B$163:$B$180, B163)&gt;1,NOT(ISBLANK(B163))))" style:apply-style-name="cf1" style:base-cell-address="Акт.B163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4, B133)+COUNTIF($B$133:$B$143, B133)&gt;1,NOT(ISBLANK(B133))))" style:apply-style-name="cf1" style:base-cell-address="Акт.B133"/>
      <style:map style:condition="is-true-formula(msoxl:AND(COUNTIF($B$181:$B$184, B133)+COUNTIF($B$133:$B$143, B133)&gt;1,NOT(ISBLANK(B133))))" style:apply-style-name="cf1" style:base-cell-address="Акт.B133"/>
      <style:map style:condition="is-true-formula(msoxl:AND(COUNTIF($B$181:$B$184, B133)+COUNTIF($B$133:$B$143, B133)&gt;1,NOT(ISBLANK(B133))))" style:apply-style-name="cf1" style:base-cell-address="Акт.B13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214, B196)&gt;1,NOT(ISBLANK(B196))))" style:apply-style-name="cf1" style:base-cell-address="Акт.B196"/>
      <style:map style:condition="is-true-formula(msoxl:AND(COUNTIF($B$196:$B$214, B196)&gt;1,NOT(ISBLANK(B196))))" style:apply-style-name="cf1" style:base-cell-address="Акт.B196"/>
      <style:map style:condition="is-true-formula(msoxl:AND(COUNTIF($B$196:$B$214, B196)&gt;1,NOT(ISBLANK(B196))))" style:apply-style-name="cf1" style:base-cell-address="Акт.B196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67:$B$284, B267)&gt;1,NOT(ISBLANK(B267))))" style:apply-style-name="cf1" style:base-cell-address="Акт.B267"/>
      <style:map style:condition="is-true-formula(msoxl:AND(COUNTIF($B$267:$B$284, B267)&gt;1,NOT(ISBLANK(B267))))" style:apply-style-name="cf1" style:base-cell-address="Акт.B267"/>
      <style:map style:condition="is-true-formula(msoxl:AND(COUNTIF($B$267:$B$284, B267)&gt;1,NOT(ISBLANK(B267))))" style:apply-style-name="cf1" style:base-cell-address="Акт.B26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40, B289)+COUNTIF($B$289:$B$299, B289)&gt;1,NOT(ISBLANK(B289))))" style:apply-style-name="cf1" style:base-cell-address="Акт.B289"/>
      <style:map style:condition="is-true-formula(msoxl:AND(COUNTIF($B$337:$B$340, B289)+COUNTIF($B$289:$B$299, B289)&gt;1,NOT(ISBLANK(B289))))" style:apply-style-name="cf1" style:base-cell-address="Акт.B289"/>
      <style:map style:condition="is-true-formula(msoxl:AND(COUNTIF($B$337:$B$340, B289)+COUNTIF($B$289:$B$299, B289)&gt;1,NOT(ISBLANK(B289))))" style:apply-style-name="cf1" style:base-cell-address="Акт.B289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18, B300)&gt;1,NOT(ISBLANK(B300))))" style:apply-style-name="cf1" style:base-cell-address="Акт.B300"/>
      <style:map style:condition="is-true-formula(msoxl:AND(COUNTIF($B$300:$B$318, B300)&gt;1,NOT(ISBLANK(B300))))" style:apply-style-name="cf1" style:base-cell-address="Акт.B300"/>
      <style:map style:condition="is-true-formula(msoxl:AND(COUNTIF($B$300:$B$318, B300)&gt;1,NOT(ISBLANK(B300))))" style:apply-style-name="cf1" style:base-cell-address="Акт.B300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0:$B$318, B300)&gt;1,NOT(ISBLANK(B300))))" style:apply-style-name="cf1" style:base-cell-address="Акт.B300"/>
      <style:map style:condition="is-true-formula(msoxl:AND(COUNTIF($B$300:$B$318, B304)&gt;1,NOT(ISBLANK(B304))))" style:apply-style-name="cf1" style:base-cell-address="Акт.B304"/>
      <style:map style:condition="is-true-formula(msoxl:AND(COUNTIF($B$300:$B$318, B304)&gt;1,NOT(ISBLANK(B304))))" style:apply-style-name="cf1" style:base-cell-address="Акт.B304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52:$B$370, B356)&gt;1,NOT(ISBLANK(B356))))" style:apply-style-name="cf1" style:base-cell-address="Акт.B356"/>
      <style:map style:condition="is-true-formula(msoxl:AND(COUNTIF($B$352:$B$370, B357)&gt;1,NOT(ISBLANK(B357))))" style:apply-style-name="cf1" style:base-cell-address="Акт.B357"/>
      <style:map style:condition="is-true-formula(msoxl:AND(COUNTIF($B$352:$B$370, B357)&gt;1,NOT(ISBLANK(B357))))" style:apply-style-name="cf1" style:base-cell-address="Акт.B357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71:$B$388, B371)&gt;1,NOT(ISBLANK(B371))))" style:apply-style-name="cf1" style:base-cell-address="Акт.B371"/>
      <style:map style:condition="is-true-formula(msoxl:AND(COUNTIF($B$371:$B$388, B371)&gt;1,NOT(ISBLANK(B371))))" style:apply-style-name="cf1" style:base-cell-address="Акт.B371"/>
      <style:map style:condition="is-true-formula(msoxl:AND(COUNTIF($B$371:$B$388, B371)&gt;1,NOT(ISBLANK(B371))))" style:apply-style-name="cf1" style:base-cell-address="Акт.B37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9:$B$392, B341)+COUNTIF($B$341:$B$351, B341)&gt;1,NOT(ISBLANK(B341))))" style:apply-style-name="cf1" style:base-cell-address="Акт.B341"/>
      <style:map style:condition="is-true-formula(msoxl:AND(COUNTIF($B$389:$B$392, B341)+COUNTIF($B$341:$B$351, B341)&gt;1,NOT(ISBLANK(B341))))" style:apply-style-name="cf1" style:base-cell-address="Акт.B341"/>
      <style:map style:condition="is-true-formula(msoxl:AND(COUNTIF($B$389:$B$392, B341)+COUNTIF($B$341:$B$351, B341)&gt;1,NOT(ISBLANK(B341))))" style:apply-style-name="cf1" style:base-cell-address="Акт.B34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3:$B$403, B393)&gt;1,NOT(ISBLANK(B393))))" style:apply-style-name="cf1" style:base-cell-address="Акт.B393"/>
      <style:map style:condition="is-true-formula(msoxl:AND(COUNTIF($B$393:$B$403, B393)&gt;1,NOT(ISBLANK(B393))))" style:apply-style-name="cf1" style:base-cell-address="Акт.B393"/>
      <style:map style:condition="is-true-formula(msoxl:AND(COUNTIF($B$393:$B$403, B393)&gt;1,NOT(ISBLANK(B393))))" style:apply-style-name="cf1" style:base-cell-address="Акт.B39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4:$B$422, B404)&gt;1,NOT(ISBLANK(B404))))" style:apply-style-name="cf1" style:base-cell-address="Акт.B404"/>
      <style:map style:condition="is-true-formula(msoxl:AND(COUNTIF($B$404:$B$422, B404)&gt;1,NOT(ISBLANK(B404))))" style:apply-style-name="cf1" style:base-cell-address="Акт.B404"/>
      <style:map style:condition="is-true-formula(msoxl:AND(COUNTIF($B$404:$B$422, B404)&gt;1,NOT(ISBLANK(B404))))" style:apply-style-name="cf1" style:base-cell-address="Акт.B404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4:$B$422, B404)&gt;1,NOT(ISBLANK(B404))))" style:apply-style-name="cf1" style:base-cell-address="Акт.B404"/>
      <style:map style:condition="is-true-formula(msoxl:AND(COUNTIF($B$404:$B$422, B408)&gt;1,NOT(ISBLANK(B408))))" style:apply-style-name="cf1" style:base-cell-address="Акт.B408"/>
      <style:map style:condition="is-true-formula(msoxl:AND(COUNTIF($B$404:$B$422, B408)&gt;1,NOT(ISBLANK(B408))))" style:apply-style-name="cf1" style:base-cell-address="Акт.B408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04:$B$422, B404)&gt;1,NOT(ISBLANK(B404))))" style:apply-style-name="cf1" style:base-cell-address="Акт.B404"/>
      <style:map style:condition="is-true-formula(msoxl:AND(COUNTIF($B$404:$B$422, B409)&gt;1,NOT(ISBLANK(B409))))" style:apply-style-name="cf1" style:base-cell-address="Акт.B409"/>
      <style:map style:condition="is-true-formula(msoxl:AND(COUNTIF($B$404:$B$422, B409)&gt;1,NOT(ISBLANK(B409))))" style:apply-style-name="cf1" style:base-cell-address="Акт.B409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23:$B$440, B423)&gt;1,NOT(ISBLANK(B423))))" style:apply-style-name="cf1" style:base-cell-address="Акт.B423"/>
      <style:map style:condition="is-true-formula(msoxl:AND(COUNTIF($B$423:$B$440, B423)&gt;1,NOT(ISBLANK(B423))))" style:apply-style-name="cf1" style:base-cell-address="Акт.B423"/>
      <style:map style:condition="is-true-formula(msoxl:AND(COUNTIF($B$423:$B$440, B423)&gt;1,NOT(ISBLANK(B423))))" style:apply-style-name="cf1" style:base-cell-address="Акт.B423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00:$B$318, B304)&gt;1,NOT(ISBLANK(B304))))" style:apply-style-name="cf1" style:base-cell-address="Акт.B304"/>
      <style:map style:condition="is-true-formula(msoxl:AND(COUNTIF($B$300:$B$318, B305)&gt;1,NOT(ISBLANK(B305))))" style:apply-style-name="cf1" style:base-cell-address="Акт.B305"/>
      <style:map style:condition="is-true-formula(msoxl:AND(COUNTIF($B$300:$B$318, B305)&gt;1,NOT(ISBLANK(B305))))" style:apply-style-name="cf1" style:base-cell-address="Акт.B305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19:$B$336, B319)&gt;1,NOT(ISBLANK(B319))))" style:apply-style-name="cf1" style:base-cell-address="Акт.B319"/>
      <style:map style:condition="is-true-formula(msoxl:AND(COUNTIF($B$319:$B$336, B319)&gt;1,NOT(ISBLANK(B319))))" style:apply-style-name="cf1" style:base-cell-address="Акт.B319"/>
      <style:map style:condition="is-true-formula(msoxl:AND(COUNTIF($B$319:$B$336, B319)&gt;1,NOT(ISBLANK(B319))))" style:apply-style-name="cf1" style:base-cell-address="Акт.B3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70, B352)&gt;1,NOT(ISBLANK(B352))))" style:apply-style-name="cf1" style:base-cell-address="Акт.B352"/>
      <style:map style:condition="is-true-formula(msoxl:AND(COUNTIF($B$352:$B$370, B352)&gt;1,NOT(ISBLANK(B352))))" style:apply-style-name="cf1" style:base-cell-address="Акт.B352"/>
      <style:map style:condition="is-true-formula(msoxl:AND(COUNTIF($B$352:$B$370, B352)&gt;1,NOT(ISBLANK(B352))))" style:apply-style-name="cf1" style:base-cell-address="Акт.B35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2:$B$370, B352)&gt;1,NOT(ISBLANK(B352))))" style:apply-style-name="cf1" style:base-cell-address="Акт.B352"/>
      <style:map style:condition="is-true-formula(msoxl:AND(COUNTIF($B$352:$B$370, B356)&gt;1,NOT(ISBLANK(B356))))" style:apply-style-name="cf1" style:base-cell-address="Акт.B356"/>
      <style:map style:condition="is-true-formula(msoxl:AND(COUNTIF($B$352:$B$370, B356)&gt;1,NOT(ISBLANK(B356))))" style:apply-style-name="cf1" style:base-cell-address="Акт.B35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1048576, B444)+COUNTIF($B$1:$B$80, B444)+COUNTIF($B$441:$B$486, B444)&gt;1,NOT(ISBLANK(B444))))" style:apply-style-name="cf1" style:base-cell-address="Акт.B444"/>
      <style:map style:condition="is-true-formula(msoxl:AND(COUNTIF($B$503:$B$1048576, B444)+COUNTIF($B$1:$B$80, B444)+COUNTIF($B$441:$B$486, B444)&gt;1,NOT(ISBLANK(B444))))" style:apply-style-name="cf1" style:base-cell-address="Акт.B444"/>
      <style:map style:condition="is-true-formula(msoxl:AND(COUNTIF($B$503:$B$1048576, B444)+COUNTIF($B$1:$B$80, B444)+COUNTIF($B$441:$B$486, B444)&gt;1,NOT(ISBLANK(B444))))" style:apply-style-name="cf1" style:base-cell-address="Акт.B44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1048576, B444)+COUNTIF($B$1:$B$80, B444)+COUNTIF($B$441:$B$486, B444)&gt;1,NOT(ISBLANK(B444))))" style:apply-style-name="cf1" style:base-cell-address="Акт.B444"/>
      <style:map style:condition="is-true-formula(msoxl:AND(COUNTIF($B$503:$B$1048576, B461)+COUNTIF($B$1:$B$80, B461)+COUNTIF($B$441:$B$486, B461)&gt;1,NOT(ISBLANK(B461))))" style:apply-style-name="cf1" style:base-cell-address="Акт.B461"/>
      <style:map style:condition="is-true-formula(msoxl:AND(COUNTIF($B$503:$B$1048576, B461)+COUNTIF($B$1:$B$80, B461)+COUNTIF($B$441:$B$486, B461)&gt;1,NOT(ISBLANK(B461))))" style:apply-style-name="cf1" style:base-cell-address="Акт.B46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3:$B$1048576, B461)+COUNTIF($B$1:$B$80, B461)+COUNTIF($B$441:$B$486, B461)&gt;1,NOT(ISBLANK(B461))))" style:apply-style-name="cf1" style:base-cell-address="Акт.B461"/>
      <style:map style:condition="is-true-formula(msoxl:AND(COUNTIF($B$503:$B$1048576, B470)+COUNTIF($B$1:$B$80, B470)+COUNTIF($B$441:$B$486, B470)&gt;1,NOT(ISBLANK(B470))))" style:apply-style-name="cf1" style:base-cell-address="Акт.B470"/>
      <style:map style:condition="is-true-formula(msoxl:AND(COUNTIF($B$503:$B$1048576, B470)+COUNTIF($B$1:$B$80, B470)+COUNTIF($B$441:$B$486, B470)&gt;1,NOT(ISBLANK(B470))))" style:apply-style-name="cf1" style:base-cell-address="Акт.B47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7:$B$502, B487)&gt;1,NOT(ISBLANK(B487))))" style:apply-style-name="cf1" style:base-cell-address="Акт.B487"/>
      <style:map style:condition="is-true-formula(msoxl:AND(COUNTIF($B$487:$B$502, B487)&gt;1,NOT(ISBLANK(B487))))" style:apply-style-name="cf1" style:base-cell-address="Акт.B487"/>
      <style:map style:condition="is-true-formula(msoxl:AND(COUNTIF($B$487:$B$502, B487)&gt;1,NOT(ISBLANK(B487))))" style:apply-style-name="cf1" style:base-cell-address="Акт.B48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32, B81)+COUNTIF($B$81:$B$91, B81)&gt;1,NOT(ISBLANK(B81))))" style:apply-style-name="cf1" style:base-cell-address="Акт.B81"/>
      <style:map style:condition="is-true-formula(msoxl:AND(COUNTIF($B$129:$B$132, B81)+COUNTIF($B$81:$B$91, B81)&gt;1,NOT(ISBLANK(B81))))" style:apply-style-name="cf1" style:base-cell-address="Акт.B81"/>
      <style:map style:condition="is-true-formula(msoxl:AND(COUNTIF($B$129:$B$132, B81)+COUNTIF($B$81:$B$91, B81)&gt;1,NOT(ISBLANK(B81))))" style:apply-style-name="cf1" style:base-cell-address="Акт.B81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1:$B$128, B111)&gt;1,NOT(ISBLANK(B111))))" style:apply-style-name="cf1" style:base-cell-address="Акт.B111"/>
      <style:map style:condition="is-true-formula(msoxl:AND(COUNTIF($B$111:$B$128, B111)&gt;1,NOT(ISBLANK(B111))))" style:apply-style-name="cf1" style:base-cell-address="Акт.B111"/>
      <style:map style:condition="is-true-formula(msoxl:AND(COUNTIF($B$111:$B$128, B111)&gt;1,NOT(ISBLANK(B111))))" style:apply-style-name="cf1" style:base-cell-address="Акт.B11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62, B144)&gt;1,NOT(ISBLANK(B144))))" style:apply-style-name="cf1" style:base-cell-address="Акт.B144"/>
      <style:map style:condition="is-true-formula(msoxl:AND(COUNTIF($B$144:$B$162, B144)&gt;1,NOT(ISBLANK(B144))))" style:apply-style-name="cf1" style:base-cell-address="Акт.B144"/>
      <style:map style:condition="is-true-formula(msoxl:AND(COUNTIF($B$144:$B$162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2:$B$110, B92)&gt;1,NOT(ISBLANK(B92))))" style:apply-style-name="cf1" style:base-cell-address="Акт.B92"/>
      <style:map style:condition="is-true-formula(msoxl:AND(COUNTIF($B$92:$B$110, B97)&gt;1,NOT(ISBLANK(B97))))" style:apply-style-name="cf1" style:base-cell-address="Акт.B97"/>
      <style:map style:condition="is-true-formula(msoxl:AND(COUNTIF($B$92:$B$110, B97)&gt;1,NOT(ISBLANK(B97))))" style:apply-style-name="cf1" style:base-cell-address="Акт.B9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110, B92)&gt;1,NOT(ISBLANK(B92))))" style:apply-style-name="cf1" style:base-cell-address="Акт.B92"/>
      <style:map style:condition="is-true-formula(msoxl:AND(COUNTIF($B$92:$B$110, B92)&gt;1,NOT(ISBLANK(B92))))" style:apply-style-name="cf1" style:base-cell-address="Акт.B92"/>
      <style:map style:condition="is-true-formula(msoxl:AND(COUNTIF($B$92:$B$110, B92)&gt;1,NOT(ISBLANK(B92))))" style:apply-style-name="cf1" style:base-cell-address="Акт.B92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:$B$110, B92)&gt;1,NOT(ISBLANK(B92))))" style:apply-style-name="cf1" style:base-cell-address="Акт.B92"/>
      <style:map style:condition="is-true-formula(msoxl:AND(COUNTIF($B$92:$B$110, B96)&gt;1,NOT(ISBLANK(B96))))" style:apply-style-name="cf1" style:base-cell-address="Акт.B96"/>
      <style:map style:condition="is-true-formula(msoxl:AND(COUNTIF($B$92:$B$110, B96)&gt;1,NOT(ISBLANK(B96))))" style:apply-style-name="cf1" style:base-cell-address="Акт.B96"/>
    </style:style>
    <style:style style:name="ce78" style:family="table-cell" style:parent-style-name="Default" style:data-style-name="N0">
      <style:table-cell-properties style:vertical-align="automatic"/>
      <style:map style:condition="is-true-formula(msoxl:AND(COUNTIF($B$503:$B$1048576, B510)+COUNTIF($B$1:$B$80, B510)+COUNTIF($B$441:$B$486, B510)&gt;1,NOT(ISBLANK(B510))))" style:apply-style-name="cf1" style:base-cell-address="Акт.B510"/>
      <style:map style:condition="is-true-formula(msoxl:AND(COUNTIF($B$503:$B$1048576, B510)+COUNTIF($B$1:$B$80, B510)+COUNTIF($B$441:$B$486, B510)&gt;1,NOT(ISBLANK(B510))))" style:apply-style-name="cf1" style:base-cell-address="Акт.B510"/>
      <style:map style:condition="is-true-formula(msoxl:AND(COUNTIF($B$503:$B$1048576, B510)+COUNTIF($B$1:$B$80, B510)+COUNTIF($B$441:$B$486, B510)&gt;1,NOT(ISBLANK(B510))))" style:apply-style-name="cf1" style:base-cell-address="Акт.B510"/>
    </style:style>
    <style:style style:name="ce79" style:family="table-cell">
      <style:map style:condition="is-true-formula(msoxl:AND(COUNTIF($B$503:$B$1048576, B510)+COUNTIF($B$1:$B$80, B510)+COUNTIF($B$441:$B$486, B510)&gt;1,NOT(ISBLANK(B510))))" style:apply-style-name="cf1" style:base-cell-address="Акт.B510"/>
      <style:map style:condition="is-true-formula(msoxl:AND(COUNTIF($B$503:$B$1048576, B516)+COUNTIF($B$1:$B$80, B516)+COUNTIF($B$441:$B$486, B516)&gt;1,NOT(ISBLANK(B516))))" style:apply-style-name="cf1" style:base-cell-address="Акт.B516"/>
      <style:map style:condition="is-true-formula(msoxl:AND(COUNTIF($B$503:$B$1048576, B516)+COUNTIF($B$1:$B$80, B516)+COUNTIF($B$441:$B$486, B516)&gt;1,NOT(ISBLANK(B516))))" style:apply-style-name="cf1" style:base-cell-address="Акт.B5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5">
            <text:p>АОКС-57/2024/000214</text:p>
          </table:table-cell>
          <table:table-cell table:style-name="ce4"/>
          <table:table-cell table:style-name="ce2"/>
          <table:table-cell office:value-type="date" office:date-value="2024-09-06T00:00:00" table:style-name="ce7">
            <text:p>06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5" table:style-name="ce10">
            <text:p>4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0">
            <text:p>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8">
            <text:p>57:01:0000000:39</text:p>
          </table:table-cell>
          <table:table-cell office:value-type="float" office:value="33473880" table:style-name="ce17">
            <text:p><text:s/>33 473 88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8">
            <text:p>57:01:0020101:284</text:p>
          </table:table-cell>
          <table:table-cell office:value-type="float" office:value="312840" table:style-name="ce17">
            <text:p><text:s/>312 84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8">
            <text:p>57:01:0020201:436</text:p>
          </table:table-cell>
          <table:table-cell office:value-type="float" office:value="115250" table:style-name="ce17">
            <text:p><text:s/>115 25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8">
            <text:p>57:01:0020301:436</text:p>
          </table:table-cell>
          <table:table-cell office:value-type="float" office:value="625680" table:style-name="ce17">
            <text:p><text:s/>625 68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8">
            <text:p>57:01:0020401:449</text:p>
          </table:table-cell>
          <table:table-cell office:value-type="float" office:value="312840" table:style-name="ce17">
            <text:p><text:s/>312 84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8">
            <text:p>57:01:0020401:450</text:p>
          </table:table-cell>
          <table:table-cell office:value-type="float" office:value="312840" table:style-name="ce17">
            <text:p><text:s/>312 84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8">
            <text:p>57:02:0010102:158</text:p>
          </table:table-cell>
          <table:table-cell office:value-type="float" office:value="1129.1400000000001" table:style-name="ce17">
            <text:p><text:s/>1 129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8">
            <text:p>57:02:0010102:159</text:p>
          </table:table-cell>
          <table:table-cell office:value-type="float" office:value="3094544.46" table:style-name="ce17">
            <text:p><text:s/>3 094 544,4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8">
            <text:p>57:03:0270101:712</text:p>
          </table:table-cell>
          <table:table-cell office:value-type="float" office:value="35797.85" table:style-name="ce17">
            <text:p><text:s/>35 79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8">
            <text:p>57:03:0450101:125</text:p>
          </table:table-cell>
          <table:table-cell office:value-type="float" office:value="148059.38" table:style-name="ce17">
            <text:p><text:s/>148 059,3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8">
            <text:p>57:03:0790101:101</text:p>
          </table:table-cell>
          <table:table-cell office:value-type="float" office:value="107989.04" table:style-name="ce17">
            <text:p><text:s/>107 989,0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8">
            <text:p>57:05:0300101:145</text:p>
          </table:table-cell>
          <table:table-cell office:value-type="float" office:value="883964.64" table:style-name="ce17">
            <text:p><text:s/>883 964,6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8">
            <text:p>57:05:0650101:197</text:p>
          </table:table-cell>
          <table:table-cell office:value-type="float" office:value="51043.98" table:style-name="ce17">
            <text:p><text:s/>51 043,9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8">
            <text:p>57:06:1080101:795</text:p>
          </table:table-cell>
          <table:table-cell office:value-type="float" office:value="198875" table:style-name="ce17">
            <text:p><text:s/>198 875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8">
            <text:p>57:10:0000000:3430</text:p>
          </table:table-cell>
          <table:table-cell office:value-type="float" office:value="154239.15" table:style-name="ce17">
            <text:p><text:s/>154 239,1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8">
            <text:p>57:10:0050101:6149</text:p>
          </table:table-cell>
          <table:table-cell office:value-type="float" office:value="140024.32000000001" table:style-name="ce17">
            <text:p><text:s/>140 024,3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8">
            <text:p>57:10:0052501:912</text:p>
          </table:table-cell>
          <table:table-cell office:value-type="float" office:value="115033.8" table:style-name="ce17">
            <text:p><text:s/>115 033,8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8">
            <text:p>57:10:2490101:1876</text:p>
          </table:table-cell>
          <table:table-cell office:value-type="float" office:value="203490" table:style-name="ce17">
            <text:p><text:s/>203 49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8">
            <text:p>57:11:0000000:141</text:p>
          </table:table-cell>
          <table:table-cell office:value-type="float" office:value="96707.42" table:style-name="ce17">
            <text:p><text:s/>96 707,4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8">
            <text:p>57:11:0000000:142</text:p>
          </table:table-cell>
          <table:table-cell office:value-type="float" office:value="89578.92" table:style-name="ce17">
            <text:p><text:s/>89 578,9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8">
            <text:p>57:11:0000000:148</text:p>
          </table:table-cell>
          <table:table-cell office:value-type="float" office:value="47520.24" table:style-name="ce17">
            <text:p><text:s/>47 520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8">
            <text:p>57:11:0000000:1968</text:p>
          </table:table-cell>
          <table:table-cell office:value-type="float" office:value="2474.04" table:style-name="ce17">
            <text:p><text:s/>2 474,0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8">
            <text:p>57:11:0000000:1969</text:p>
          </table:table-cell>
          <table:table-cell office:value-type="float" office:value="12136.8" table:style-name="ce17">
            <text:p><text:s/>12 136,8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8">
            <text:p>57:11:0000000:1970</text:p>
          </table:table-cell>
          <table:table-cell office:value-type="float" office:value="93.36" table:style-name="ce17">
            <text:p><text:s/>93,3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8">
            <text:p>57:11:0000000:35</text:p>
          </table:table-cell>
          <table:table-cell office:value-type="float" office:value="1255.69" table:style-name="ce17">
            <text:p><text:s/>1 255,6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8">
            <text:p>57:11:0020101:681</text:p>
          </table:table-cell>
          <table:table-cell office:value-type="float" office:value="40.119999999999997" table:style-name="ce17">
            <text:p><text:s/>40,1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38">
            <text:p>57:11:0020101:682</text:p>
          </table:table-cell>
          <table:table-cell office:value-type="float" office:value="40.119999999999997" table:style-name="ce17">
            <text:p><text:s/>40,1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38">
            <text:p>57:11:0020101:683</text:p>
          </table:table-cell>
          <table:table-cell office:value-type="float" office:value="40.119999999999997" table:style-name="ce17">
            <text:p><text:s/>40,1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38">
            <text:p>57:11:0020101:684</text:p>
          </table:table-cell>
          <table:table-cell office:value-type="float" office:value="40.119999999999997" table:style-name="ce17">
            <text:p><text:s/>40,1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38">
            <text:p>57:11:0020101:685</text:p>
          </table:table-cell>
          <table:table-cell office:value-type="float" office:value="6379.08" table:style-name="ce17">
            <text:p><text:s/>6 379,0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38">
            <text:p>57:11:0020301:1300</text:p>
          </table:table-cell>
          <table:table-cell office:value-type="float" office:value="39.71" table:style-name="ce17">
            <text:p><text:s/>39,7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38">
            <text:p>57:11:0600102:224</text:p>
          </table:table-cell>
          <table:table-cell office:value-type="float" office:value="606.84" table:style-name="ce17">
            <text:p><text:s/>606,8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38">
            <text:p>57:11:0620101:133</text:p>
          </table:table-cell>
          <table:table-cell office:value-type="float" office:value="46.68" table:style-name="ce17">
            <text:p><text:s/>46,6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38">
            <text:p>57:11:0640101:206</text:p>
          </table:table-cell>
          <table:table-cell office:value-type="float" office:value="845.52" table:style-name="ce17">
            <text:p><text:s/>845,5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38">
            <text:p>57:11:0640101:207</text:p>
          </table:table-cell>
          <table:table-cell office:value-type="float" office:value="32.520000000000003" table:style-name="ce17">
            <text:p><text:s/>32,5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8">
            <text:p>57:11:0670101:301</text:p>
          </table:table-cell>
          <table:table-cell office:value-type="float" office:value="106.56" table:style-name="ce17">
            <text:p><text:s/>106,5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38">
            <text:p>57:11:1030101:789</text:p>
          </table:table-cell>
          <table:table-cell office:value-type="float" office:value="1878.45" table:style-name="ce17">
            <text:p><text:s/>1 878,4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38">
            <text:p>57:15:0400101:124</text:p>
          </table:table-cell>
          <table:table-cell office:value-type="float" office:value="350250" table:style-name="ce17">
            <text:p><text:s/>350 25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38">
            <text:p>57:15:0430101:145</text:p>
          </table:table-cell>
          <table:table-cell office:value-type="float" office:value="262397.24" table:style-name="ce17">
            <text:p><text:s/>262 397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38">
            <text:p>57:15:0430101:76</text:p>
          </table:table-cell>
          <table:table-cell office:value-type="float" office:value="229196.52" table:style-name="ce17">
            <text:p><text:s/>229 196,5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38">
            <text:p>57:16:0180101:122</text:p>
          </table:table-cell>
          <table:table-cell office:value-type="float" office:value="214063.85" table:style-name="ce17">
            <text:p><text:s/>214 063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38">
            <text:p>57:19:0000000:2088</text:p>
          </table:table-cell>
          <table:table-cell office:value-type="float" office:value="386450" table:style-name="ce17">
            <text:p><text:s/>386 45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38">
            <text:p>57:19:0010303:1253</text:p>
          </table:table-cell>
          <table:table-cell office:value-type="float" office:value="17664.66" table:style-name="ce17">
            <text:p><text:s/>17 664,6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38">
            <text:p>57:22:0590101:56</text:p>
          </table:table-cell>
          <table:table-cell office:value-type="float" office:value="346350" table:style-name="ce17">
            <text:p><text:s/>346 35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38">
            <text:p>57:22:0740101:2402</text:p>
          </table:table-cell>
          <table:table-cell office:value-type="float" office:value="5817.25" table:style-name="ce17">
            <text:p><text:s/>5 817,2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38">
            <text:p>57:22:0850102:13</text:p>
          </table:table-cell>
          <table:table-cell office:value-type="float" office:value="258922.98" table:style-name="ce17">
            <text:p><text:s/>258 922,9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38">
            <text:p>57:22:1110101:188</text:p>
          </table:table-cell>
          <table:table-cell office:value-type="float" office:value="338836" table:style-name="ce17">
            <text:p><text:s/>338 836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38">
            <text:p>57:22:1110101:94</text:p>
          </table:table-cell>
          <table:table-cell office:value-type="float" office:value="346962" table:style-name="ce17">
            <text:p><text:s/>346 962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38">
            <text:p>57:22:1210101:437</text:p>
          </table:table-cell>
          <table:table-cell office:value-type="float" office:value="203490" table:style-name="ce17">
            <text:p><text:s/>203 49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38">
            <text:p>57:24:0010104:1006</text:p>
          </table:table-cell>
          <table:table-cell office:value-type="float" office:value="16633.8" table:style-name="ce17">
            <text:p><text:s/>16 633,8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38">
            <text:p>57:24:0040301:741</text:p>
          </table:table-cell>
          <table:table-cell office:value-type="float" office:value="589950" table:style-name="ce17">
            <text:p><text:s/>589 95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38">
            <text:p>57:24:0890101:714</text:p>
          </table:table-cell>
          <table:table-cell office:value-type="float" office:value="676500" table:style-name="ce17">
            <text:p><text:s/>676 500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38">
            <text:p>57:25:0010125:204</text:p>
          </table:table-cell>
          <table:table-cell office:value-type="float" office:value="958870.7" table:style-name="ce17">
            <text:p><text:s/>958 870,7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38">
            <text:p>57:25:0010709:1420</text:p>
          </table:table-cell>
          <table:table-cell office:value-type="float" office:value="45763.41" table:style-name="ce17">
            <text:p><text:s/>45 763,4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38">
            <text:p>57:25:0021533:2769</text:p>
          </table:table-cell>
          <table:table-cell office:value-type="float" office:value="61283.839999999997" table:style-name="ce17">
            <text:p><text:s/>61 283,8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38">
            <text:p>57:25:0021533:2770</text:p>
          </table:table-cell>
          <table:table-cell office:value-type="float" office:value="88291.02" table:style-name="ce17">
            <text:p><text:s/>88 291,0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38">
            <text:p>57:25:0031050:775</text:p>
          </table:table-cell>
          <table:table-cell office:value-type="float" office:value="175703.24" table:style-name="ce17">
            <text:p><text:s/>175 703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38">
            <text:p>57:26:0000000:1621</text:p>
          </table:table-cell>
          <table:table-cell office:value-type="float" office:value="717547.4" table:style-name="ce17">
            <text:p><text:s/>717 547,4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38">
            <text:p>57:26:0010112:1205</text:p>
          </table:table-cell>
          <table:table-cell office:value-type="float" office:value="631755" table:style-name="ce17">
            <text:p><text:s/>631 755,0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38">
            <text:p>57:26:0010418:251</text:p>
          </table:table-cell>
          <table:table-cell office:value-type="float" office:value="442420.88" table:style-name="ce17">
            <text:p><text:s/>442 420,8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38">
            <text:p>57:26:0010418:252</text:p>
          </table:table-cell>
          <table:table-cell office:value-type="float" office:value="168711.23" table:style-name="ce17">
            <text:p><text:s/>168 711,2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38">
            <text:p>57:26:0010433:763</text:p>
          </table:table-cell>
          <table:table-cell office:value-type="float" office:value="22853.040000000001" table:style-name="ce17">
            <text:p><text:s/>22 853,0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38">
            <text:p>57:27:0020641:254</text:p>
          </table:table-cell>
          <table:table-cell office:value-type="float" office:value="2264198.04" table:style-name="ce17">
            <text:p><text:s/>2 264 198,0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38">
            <text:p>57:27:0020641:255</text:p>
          </table:table-cell>
          <table:table-cell office:value-type="float" office:value="1083323.71" table:style-name="ce17">
            <text:p><text:s/>1 083 323,7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72">
            <text:p>57:09:0160101:743</text:p>
          </table:table-cell>
          <table:table-cell office:value-type="float" office:value="409252.56" table:style-name="ce17">
            <text:p><text:s/>409 252,5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72">
            <text:p>57:09:0160101:993</text:p>
          </table:table-cell>
          <table:table-cell office:value-type="float" office:value="2198943.85" table:style-name="ce17">
            <text:p><text:s/>2 198 943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72">
            <text:p>57:09:0160101:596</text:p>
          </table:table-cell>
          <table:table-cell office:value-type="float" office:value="1609226.29" table:style-name="ce17">
            <text:p><text:s/>1 609 226,2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72">
            <text:p>57:09:0160101:700</text:p>
          </table:table-cell>
          <table:table-cell office:value-type="float" office:value="5032982.53" table:style-name="ce17">
            <text:p><text:s/>5 032 982,5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72">
            <text:p>57:09:0160101:991</text:p>
          </table:table-cell>
          <table:table-cell office:value-type="float" office:value="6440083.1100000003" table:style-name="ce17">
            <text:p><text:s/>6 440 083,1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72">
            <text:p>57:25:0030929:913</text:p>
          </table:table-cell>
          <table:table-cell office:value-type="float" office:value="18828323.149999999" table:style-name="ce17">
            <text:p><text:s/>18 828 323,1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72">
            <text:p>57:10:1910201:1314</text:p>
          </table:table-cell>
          <table:table-cell office:value-type="float" office:value="869664.18" table:style-name="ce17">
            <text:p><text:s/>869 664,1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72">
            <text:p>57:03:0040203:925</text:p>
          </table:table-cell>
          <table:table-cell office:value-type="float" office:value="200579.63" table:style-name="ce17">
            <text:p><text:s/>200 579,6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72">
            <text:p>57:17:0010215:244</text:p>
          </table:table-cell>
          <table:table-cell office:value-type="float" office:value="960424.87" table:style-name="ce17">
            <text:p><text:s/>960 424,8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72">
            <text:p>57:03:0040101:252</text:p>
          </table:table-cell>
          <table:table-cell office:value-type="float" office:value="1181831.8400000001" table:style-name="ce17">
            <text:p><text:s/>1 181 831,8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72">
            <text:p>57:01:0010320:87</text:p>
          </table:table-cell>
          <table:table-cell office:value-type="float" office:value="2599758.2999999998" table:style-name="ce17">
            <text:p><text:s/>2 599 758,3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76">
            <text:p>57:01:0010320:86</text:p>
          </table:table-cell>
          <table:table-cell office:value-type="float" office:value="1568699.28" table:style-name="ce17">
            <text:p><text:s/>1 568 699,2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76">
            <text:p>57:01:0010320:85</text:p>
          </table:table-cell>
          <table:table-cell office:value-type="float" office:value="635393.03" table:style-name="ce17">
            <text:p><text:s/>635 393,0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76">
            <text:p>57:25:0021112:411</text:p>
          </table:table-cell>
          <table:table-cell office:value-type="float" office:value="1067491653.5" table:style-name="ce17">
            <text:p><text:s/>1 067 491 653,5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76">
            <text:p>57:10:1090101:869</text:p>
          </table:table-cell>
          <table:table-cell office:value-type="float" office:value="1597324.7" table:style-name="ce17">
            <text:p><text:s/>1 597 324,7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77">
            <text:p>57:10:0570101:1270</text:p>
          </table:table-cell>
          <table:table-cell office:value-type="float" office:value="74502504.299999997" table:style-name="ce20">
            <text:p><text:s/>74 502 504,30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75">
            <text:p>57:10:0570101:1269</text:p>
          </table:table-cell>
          <table:table-cell office:value-type="float" office:value="5968878.0800000001" table:style-name="ce22">
            <text:p><text:s/>5 968 878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75">
            <text:p>57:19:1300101:193</text:p>
          </table:table-cell>
          <table:table-cell office:value-type="float" office:value="556132.82999999996" table:style-name="ce22">
            <text:p><text:s/>556 132,8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75">
            <text:p>57:25:0020205:237</text:p>
          </table:table-cell>
          <table:table-cell office:value-type="float" office:value="122321.7" table:style-name="ce22">
            <text:p><text:s/>122 321,7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75">
            <text:p>57:10:0790101:528</text:p>
          </table:table-cell>
          <table:table-cell office:value-type="float" office:value="1594772.93" table:style-name="ce22">
            <text:p><text:s/>1 594 772,9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75">
            <text:p>57:09:0400101:1435</text:p>
          </table:table-cell>
          <table:table-cell office:value-type="float" office:value="373731.36" table:style-name="ce22">
            <text:p><text:s/>373 731,3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75">
            <text:p>57:14:0010201:250</text:p>
          </table:table-cell>
          <table:table-cell office:value-type="float" office:value="661208.67000000004" table:style-name="ce22">
            <text:p><text:s/>661 208,6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75">
            <text:p>57:26:0010306:474</text:p>
          </table:table-cell>
          <table:table-cell office:value-type="float" office:value="1510215.08" table:style-name="ce22">
            <text:p><text:s/>1 510 215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75">
            <text:p>57:11:0030201:1869</text:p>
          </table:table-cell>
          <table:table-cell office:value-type="float" office:value="1279058.8899999999" table:style-name="ce22">
            <text:p><text:s/>1 279 058,8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75">
            <text:p>57:25:0021552:672</text:p>
          </table:table-cell>
          <table:table-cell office:value-type="float" office:value="4320397.9800000004" table:style-name="ce22">
            <text:p><text:s/>4 320 397,9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75">
            <text:p>57:11:0030201:1868</text:p>
          </table:table-cell>
          <table:table-cell office:value-type="float" office:value="1339966.45" table:style-name="ce22">
            <text:p><text:s/>1 339 966,4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75">
            <text:p>57:10:0010201:9642</text:p>
          </table:table-cell>
          <table:table-cell office:value-type="float" office:value="2720846.03" table:style-name="ce22">
            <text:p><text:s/>2 720 846,0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75">
            <text:p>57:11:0910102:436</text:p>
          </table:table-cell>
          <table:table-cell office:value-type="float" office:value="1004346.5" table:style-name="ce22">
            <text:p><text:s/>1 004 346,5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75">
            <text:p>57:25:0020212:197</text:p>
          </table:table-cell>
          <table:table-cell office:value-type="float" office:value="1894465.8" table:style-name="ce22">
            <text:p><text:s/>1 894 465,8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75">
            <text:p>57:06:0010206:148</text:p>
          </table:table-cell>
          <table:table-cell office:value-type="float" office:value="577031.18000000005" table:style-name="ce22">
            <text:p><text:s/>577 031,1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73">
            <text:p>57:01:0010423:136</text:p>
          </table:table-cell>
          <table:table-cell office:value-type="float" office:value="366726.95" table:style-name="ce22">
            <text:p><text:s/>366 726,9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73">
            <text:p>57:19:0210101:133</text:p>
          </table:table-cell>
          <table:table-cell office:value-type="float" office:value="279454.76" table:style-name="ce22">
            <text:p><text:s/>279 454,7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73">
            <text:p>57:06:0010104:121</text:p>
          </table:table-cell>
          <table:table-cell office:value-type="float" office:value="393388.5" table:style-name="ce22">
            <text:p><text:s/>393 388,5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73">
            <text:p>57:22:1140102:824</text:p>
          </table:table-cell>
          <table:table-cell office:value-type="float" office:value="1552123.35" table:style-name="ce22">
            <text:p><text:s/>1 552 123,3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73">
            <text:p>57:22:0610106:675</text:p>
          </table:table-cell>
          <table:table-cell office:value-type="float" office:value="290167.76" table:style-name="ce22">
            <text:p><text:s/>290 167,7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73">
            <text:p>57:01:2380101:245</text:p>
          </table:table-cell>
          <table:table-cell office:value-type="float" office:value="175458.77" table:style-name="ce22">
            <text:p><text:s/>175 458,7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73">
            <text:p>57:20:0010205:64</text:p>
          </table:table-cell>
          <table:table-cell office:value-type="float" office:value="573643.43000000005" table:style-name="ce22">
            <text:p><text:s/>573 643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73">
            <text:p>57:10:0070101:4757</text:p>
          </table:table-cell>
          <table:table-cell office:value-type="float" office:value="2601684.89" table:style-name="ce22">
            <text:p><text:s/>2 601 684,8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73">
            <text:p>57:16:0020301:969</text:p>
          </table:table-cell>
          <table:table-cell office:value-type="float" office:value="2359038.5" table:style-name="ce22">
            <text:p><text:s/>2 359 038,5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73">
            <text:p>57:09:0370101:656</text:p>
          </table:table-cell>
          <table:table-cell office:value-type="float" office:value="2785442.56" table:style-name="ce22">
            <text:p><text:s/>2 785 442,5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73">
            <text:p>57:09:0160101:424</text:p>
          </table:table-cell>
          <table:table-cell office:value-type="float" office:value="7820502.1500000004" table:style-name="ce22">
            <text:p><text:s/>7 820 502,1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73">
            <text:p>57:09:0370101:653</text:p>
          </table:table-cell>
          <table:table-cell office:value-type="float" office:value="3060610.37" table:style-name="ce22">
            <text:p><text:s/>3 060 610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73">
            <text:p>57:09:0370101:654</text:p>
          </table:table-cell>
          <table:table-cell office:value-type="float" office:value="1100683.8" table:style-name="ce22">
            <text:p><text:s/>1 100 683,8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73">
            <text:p>57:09:0370101:655</text:p>
          </table:table-cell>
          <table:table-cell office:value-type="float" office:value="3052019.31" table:style-name="ce22">
            <text:p><text:s/>3 052 019,3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73">
            <text:p>57:06:1570101:500</text:p>
          </table:table-cell>
          <table:table-cell office:value-type="float" office:value="2872367.94" table:style-name="ce22">
            <text:p><text:s/>2 872 367,9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73">
            <text:p>57:10:0000000:3429</text:p>
          </table:table-cell>
          <table:table-cell office:value-type="float" office:value="15984406.77" table:style-name="ce22">
            <text:p><text:s/>15 984 406,7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73">
            <text:p>57:25:0010324:880</text:p>
          </table:table-cell>
          <table:table-cell office:value-type="float" office:value="435582.36" table:style-name="ce22">
            <text:p><text:s/>435 582,3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73">
            <text:p>57:23:0010101:1609</text:p>
          </table:table-cell>
          <table:table-cell office:value-type="float" office:value="70523.199999999997" table:style-name="ce22">
            <text:p><text:s/>70 523,2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72">
            <text:p>57:19:0010105:690</text:p>
          </table:table-cell>
          <table:table-cell office:value-type="float" office:value="43977.66" table:style-name="ce17">
            <text:p><text:s/>43 977,6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72">
            <text:p>57:25:0040237:1467</text:p>
          </table:table-cell>
          <table:table-cell office:value-type="float" office:value="147689.03" table:style-name="ce17">
            <text:p><text:s/>147 689,0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72">
            <text:p>57:25:0021112:711</text:p>
          </table:table-cell>
          <table:table-cell office:value-type="float" office:value="8175569.5300000003" table:style-name="ce17">
            <text:p><text:s/>8 175 569,5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72">
            <text:p>57:25:0021112:614</text:p>
          </table:table-cell>
          <table:table-cell office:value-type="float" office:value="6989918.21" table:style-name="ce17">
            <text:p><text:s/>6 989 918,2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0">
            <text:p>57:25:0021112:561</text:p>
          </table:table-cell>
          <table:table-cell office:value-type="float" office:value="6935672.7300000004" table:style-name="ce17">
            <text:p><text:s/>6 935 672,7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0">
            <text:p>57:25:0021112:652</text:p>
          </table:table-cell>
          <table:table-cell office:value-type="float" office:value="5168819.79" table:style-name="ce17">
            <text:p><text:s/>5 168 819,7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0">
            <text:p>57:25:0021112:585</text:p>
          </table:table-cell>
          <table:table-cell office:value-type="float" office:value="5199817.21" table:style-name="ce17">
            <text:p><text:s/>5 199 817,2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0">
            <text:p>57:25:0021112:622</text:p>
          </table:table-cell>
          <table:table-cell office:value-type="float" office:value="3990917.83" table:style-name="ce17">
            <text:p><text:s/>3 990 917,8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0">
            <text:p>57:25:0021112:648</text:p>
          </table:table-cell>
          <table:table-cell office:value-type="float" office:value="3967669.76" table:style-name="ce17">
            <text:p><text:s/>3 967 669,7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0">
            <text:p>57:25:0021112:682</text:p>
          </table:table-cell>
          <table:table-cell office:value-type="float" office:value="3580202.01" table:style-name="ce17">
            <text:p><text:s/>3 580 202,0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0">
            <text:p>57:25:0021112:657</text:p>
          </table:table-cell>
          <table:table-cell office:value-type="float" office:value="3572452.66" table:style-name="ce17">
            <text:p><text:s/>3 572 452,6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0">
            <text:p>57:25:0021112:709</text:p>
          </table:table-cell>
          <table:table-cell office:value-type="float" office:value="3510457.82" table:style-name="ce17">
            <text:p><text:s/>3 510 457,8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0">
            <text:p>57:25:0021112:703</text:p>
          </table:table-cell>
          <table:table-cell office:value-type="float" office:value="3564703.3" table:style-name="ce17">
            <text:p><text:s/>3 564 703,3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0">
            <text:p>57:25:0021112:649</text:p>
          </table:table-cell>
          <table:table-cell office:value-type="float" office:value="3587951.37" table:style-name="ce17">
            <text:p><text:s/>3 587 951,3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0">
            <text:p>57:25:0021112:668</text:p>
          </table:table-cell>
          <table:table-cell office:value-type="float" office:value="4014165.89" table:style-name="ce17">
            <text:p><text:s/>4 014 165,8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74">
            <text:p>57:25:0021112:663</text:p>
          </table:table-cell>
          <table:table-cell office:value-type="float" office:value="3580202.01" table:style-name="ce17">
            <text:p><text:s/>3 580 202,0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74">
            <text:p>57:25:0021112:634</text:p>
          </table:table-cell>
          <table:table-cell office:value-type="float" office:value="3580202.01" table:style-name="ce17">
            <text:p><text:s/>3 580 202,0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74">
            <text:p>57:25:0021112:698</text:p>
          </table:table-cell>
          <table:table-cell office:value-type="float" office:value="8129073.4000000004" table:style-name="ce17">
            <text:p><text:s/>8 129 073,4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74">
            <text:p>57:25:0021112:693</text:p>
          </table:table-cell>
          <table:table-cell office:value-type="float" office:value="5168819.79" table:style-name="ce17">
            <text:p><text:s/>5 168 819,7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25:0021112:618</text:p>
          </table:table-cell>
          <table:table-cell office:value-type="float" office:value="5168819.79" table:style-name="ce20">
            <text:p><text:s/>5 168 819,79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25:0021112:654</text:p>
          </table:table-cell>
          <table:table-cell office:value-type="float" office:value="5161070.43" table:style-name="ce22">
            <text:p><text:s/>5 161 070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25:0021112:534</text:p>
          </table:table-cell>
          <table:table-cell office:value-type="float" office:value="5215315.92" table:style-name="ce22">
            <text:p><text:s/>5 215 315,9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25:0021112:606</text:p>
          </table:table-cell>
          <table:table-cell office:value-type="float" office:value="5013832.6900000004" table:style-name="ce22">
            <text:p><text:s/>5 013 832,6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25:0021112:563</text:p>
          </table:table-cell>
          <table:table-cell office:value-type="float" office:value="3122990.07" table:style-name="ce22">
            <text:p><text:s/>3 122 99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25:0021112:532</text:p>
          </table:table-cell>
          <table:table-cell office:value-type="float" office:value="5161070.43" table:style-name="ce22">
            <text:p><text:s/>5 161 070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25:0021112:594</text:p>
          </table:table-cell>
          <table:table-cell office:value-type="float" office:value="6927923.3700000001" table:style-name="ce22">
            <text:p><text:s/>6 927 923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25:0021112:574</text:p>
          </table:table-cell>
          <table:table-cell office:value-type="float" office:value="6943422.0800000001" table:style-name="ce22">
            <text:p><text:s/>6 943 422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25:0021112:686</text:p>
          </table:table-cell>
          <table:table-cell office:value-type="float" office:value="3611199.43" table:style-name="ce22">
            <text:p><text:s/>3 611 199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25:0021112:696</text:p>
          </table:table-cell>
          <table:table-cell office:value-type="float" office:value="3580202.01" table:style-name="ce22">
            <text:p><text:s/>3 580 20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25:0021112:678</text:p>
          </table:table-cell>
          <table:table-cell office:value-type="float" office:value="8113574.6900000004" table:style-name="ce22">
            <text:p><text:s/>8 113 574,6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25:0021112:549</text:p>
          </table:table-cell>
          <table:table-cell office:value-type="float" office:value="3580202.01" table:style-name="ce22">
            <text:p><text:s/>3 580 20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25:0021112:535</text:p>
          </table:table-cell>
          <table:table-cell office:value-type="float" office:value="6927923.3700000001" table:style-name="ce22">
            <text:p><text:s/>6 927 923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25:0021112:702</text:p>
          </table:table-cell>
          <table:table-cell office:value-type="float" office:value="3541455.24" table:style-name="ce22">
            <text:p><text:s/>3 541 45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25:0021112:651</text:p>
          </table:table-cell>
          <table:table-cell office:value-type="float" office:value="8175569.5300000003" table:style-name="ce22">
            <text:p><text:s/>8 175 569,5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5:0021112:555</text:p>
          </table:table-cell>
          <table:table-cell office:value-type="float" office:value="3611199.43" table:style-name="ce22">
            <text:p><text:s/>3 611 199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5:0021112:550</text:p>
          </table:table-cell>
          <table:table-cell office:value-type="float" office:value="3115240.71" table:style-name="ce22">
            <text:p><text:s/>3 115 240,7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5:0021112:620</text:p>
          </table:table-cell>
          <table:table-cell office:value-type="float" office:value="6935672.7300000004" table:style-name="ce22">
            <text:p><text:s/>6 935 672,7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5:0021112:573</text:p>
          </table:table-cell>
          <table:table-cell office:value-type="float" office:value="5006083.33" table:style-name="ce22">
            <text:p><text:s/>5 006 083,3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5:0021112:539</text:p>
          </table:table-cell>
          <table:table-cell office:value-type="float" office:value="5168819.79" table:style-name="ce22">
            <text:p><text:s/>5 168 819,7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5:0021112:553</text:p>
          </table:table-cell>
          <table:table-cell office:value-type="float" office:value="4990584.62" table:style-name="ce22">
            <text:p><text:s/>4 990 584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5:0021112:538</text:p>
          </table:table-cell>
          <table:table-cell office:value-type="float" office:value="3750687.82" table:style-name="ce22">
            <text:p><text:s/>3 750 687,8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5:0021112:619</text:p>
          </table:table-cell>
          <table:table-cell office:value-type="float" office:value="5044830.1100000003" table:style-name="ce22">
            <text:p><text:s/>5 044 830,1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5:0021112:616</text:p>
          </table:table-cell>
          <table:table-cell office:value-type="float" office:value="3122990.07" table:style-name="ce22">
            <text:p><text:s/>3 122 99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5:0021112:604</text:p>
          </table:table-cell>
          <table:table-cell office:value-type="float" office:value="3750687.82" table:style-name="ce22">
            <text:p><text:s/>3 750 687,8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5:0021112:559</text:p>
          </table:table-cell>
          <table:table-cell office:value-type="float" office:value="5161070.43" table:style-name="ce22">
            <text:p><text:s/>5 161 070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5:0021112:695</text:p>
          </table:table-cell>
          <table:table-cell office:value-type="float" office:value="3541455.24" table:style-name="ce22">
            <text:p><text:s/>3 541 45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5:0021112:690</text:p>
          </table:table-cell>
          <table:table-cell office:value-type="float" office:value="3587951.37" table:style-name="ce22">
            <text:p><text:s/>3 587 951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5:0021112:533</text:p>
          </table:table-cell>
          <table:table-cell office:value-type="float" office:value="5044830.1100000003" table:style-name="ce22">
            <text:p><text:s/>5 044 830,1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5:0021112:554</text:p>
          </table:table-cell>
          <table:table-cell office:value-type="float" office:value="6927923.3700000001" table:style-name="ce22">
            <text:p><text:s/>6 927 923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5:0021112:592</text:p>
          </table:table-cell>
          <table:table-cell office:value-type="float" office:value="5176569.1399999997" table:style-name="ce22">
            <text:p><text:s/>5 176 569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5:0021112:611</text:p>
          </table:table-cell>
          <table:table-cell office:value-type="float" office:value="5153321.08" table:style-name="ce22">
            <text:p><text:s/>5 153 321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5:0021112:633</text:p>
          </table:table-cell>
          <table:table-cell office:value-type="float" office:value="5192067.8499999996" table:style-name="ce22">
            <text:p><text:s/>5 192 067,8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21112:562</text:p>
          </table:table-cell>
          <table:table-cell office:value-type="float" office:value="3603450.08" table:style-name="ce17">
            <text:p><text:s/>3 603 450,0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5:0021112:670</text:p>
          </table:table-cell>
          <table:table-cell office:value-type="float" office:value="3580202.01" table:style-name="ce17">
            <text:p><text:s/>3 580 202,0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5:0021112:569</text:p>
          </table:table-cell>
          <table:table-cell office:value-type="float" office:value="3580202.01" table:style-name="ce17">
            <text:p><text:s/>3 580 202,0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5:0021112:713</text:p>
          </table:table-cell>
          <table:table-cell office:value-type="float" office:value="5168819.79" table:style-name="ce17">
            <text:p><text:s/>5 168 819,7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2">
            <text:p>57:25:0021112:572</text:p>
          </table:table-cell>
          <table:table-cell office:value-type="float" office:value="5161070.43" table:style-name="ce17">
            <text:p><text:s/>5 161 070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2">
            <text:p>57:25:0021112:560</text:p>
          </table:table-cell>
          <table:table-cell office:value-type="float" office:value="4982835.2699999996" table:style-name="ce17">
            <text:p><text:s/>4 982 835,2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2">
            <text:p>57:25:0021112:645</text:p>
          </table:table-cell>
          <table:table-cell office:value-type="float" office:value="8191068.2400000002" table:style-name="ce17">
            <text:p><text:s/>8 191 068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2">
            <text:p>57:25:0021112:591</text:p>
          </table:table-cell>
          <table:table-cell office:value-type="float" office:value="3781685.24" table:style-name="ce17">
            <text:p><text:s/>3 781 685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2">
            <text:p>57:25:0021112:536</text:p>
          </table:table-cell>
          <table:table-cell office:value-type="float" office:value="3595700.72" table:style-name="ce17">
            <text:p><text:s/>3 595 700,7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2">
            <text:p>57:25:0021112:586</text:p>
          </table:table-cell>
          <table:table-cell office:value-type="float" office:value="5021582.04" table:style-name="ce17">
            <text:p><text:s/>5 021 582,0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2">
            <text:p>57:25:0021112:688</text:p>
          </table:table-cell>
          <table:table-cell office:value-type="float" office:value="4021915.25" table:style-name="ce17">
            <text:p><text:s/>4 021 915,2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2">
            <text:p>57:25:0021112:588</text:p>
          </table:table-cell>
          <table:table-cell office:value-type="float" office:value="3626698.14" table:style-name="ce17">
            <text:p><text:s/>3 626 698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2">
            <text:p>57:25:0021112:658</text:p>
          </table:table-cell>
          <table:table-cell office:value-type="float" office:value="8191068.2400000002" table:style-name="ce17">
            <text:p><text:s/>8 191 068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2">
            <text:p>57:25:0021112:653</text:p>
          </table:table-cell>
          <table:table-cell office:value-type="float" office:value="5161070.43" table:style-name="ce17">
            <text:p><text:s/>5 161 070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2">
            <text:p>57:25:0021112:644</text:p>
          </table:table-cell>
          <table:table-cell office:value-type="float" office:value="3595700.72" table:style-name="ce17">
            <text:p><text:s/>3 595 700,7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25:0021112:646</text:p>
          </table:table-cell>
          <table:table-cell office:value-type="float" office:value="5192067.8499999996" table:style-name="ce17">
            <text:p><text:s/>5 192 06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25:0021112:602</text:p>
          </table:table-cell>
          <table:table-cell office:value-type="float" office:value="3611199.43" table:style-name="ce17">
            <text:p><text:s/>3 611 199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25:0021112:655</text:p>
          </table:table-cell>
          <table:table-cell office:value-type="float" office:value="3990917.83" table:style-name="ce17">
            <text:p><text:s/>3 990 917,8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25:0021112:665</text:p>
          </table:table-cell>
          <table:table-cell office:value-type="float" office:value="8160070.8200000003" table:style-name="ce17">
            <text:p><text:s/>8 160 070,8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39">
            <text:p>57:25:0021112:580</text:p>
          </table:table-cell>
          <table:table-cell office:value-type="float" office:value="5013832.6900000004" table:style-name="ce20">
            <text:p><text:s/>5 013 832,69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0">
            <text:p>57:25:0021112:557</text:p>
          </table:table-cell>
          <table:table-cell office:value-type="float" office:value="3130739.42" table:style-name="ce22">
            <text:p><text:s/>3 130 739,4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0">
            <text:p>57:25:0021112:701</text:p>
          </table:table-cell>
          <table:table-cell office:value-type="float" office:value="4021915.25" table:style-name="ce22">
            <text:p><text:s/>4 021 915,2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0">
            <text:p>57:25:0021112:664</text:p>
          </table:table-cell>
          <table:table-cell office:value-type="float" office:value="4021915.25" table:style-name="ce22">
            <text:p><text:s/>4 021 915,2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0">
            <text:p>57:25:0021112:558</text:p>
          </table:table-cell>
          <table:table-cell office:value-type="float" office:value="3766186.53" table:style-name="ce22">
            <text:p><text:s/>3 766 186,5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0">
            <text:p>57:25:0021112:669</text:p>
          </table:table-cell>
          <table:table-cell office:value-type="float" office:value="3556953.95" table:style-name="ce22">
            <text:p><text:s/>3 556 953,9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0">
            <text:p>57:25:0021112:610</text:p>
          </table:table-cell>
          <table:table-cell office:value-type="float" office:value="3789434.6" table:style-name="ce22">
            <text:p><text:s/>3 789 434,6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0">
            <text:p>57:25:0021112:595</text:p>
          </table:table-cell>
          <table:table-cell office:value-type="float" office:value="3603450.08" table:style-name="ce22">
            <text:p><text:s/>3 603 450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0">
            <text:p>57:25:0021112:706</text:p>
          </table:table-cell>
          <table:table-cell office:value-type="float" office:value="5153321.08" table:style-name="ce22">
            <text:p><text:s/>5 153 321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0">
            <text:p>57:25:0021112:543</text:p>
          </table:table-cell>
          <table:table-cell office:value-type="float" office:value="3130739.42" table:style-name="ce22">
            <text:p><text:s/>3 130 739,4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0">
            <text:p>57:25:0021112:571</text:p>
          </table:table-cell>
          <table:table-cell office:value-type="float" office:value="3766186.53" table:style-name="ce22">
            <text:p><text:s/>3 766 186,5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0">
            <text:p>57:25:0021112:601</text:p>
          </table:table-cell>
          <table:table-cell office:value-type="float" office:value="6951171.4400000004" table:style-name="ce22">
            <text:p><text:s/>6 951 171,4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0">
            <text:p>57:25:0021112:547</text:p>
          </table:table-cell>
          <table:table-cell office:value-type="float" office:value="5044830.1100000003" table:style-name="ce22">
            <text:p><text:s/>5 044 830,1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0">
            <text:p>57:25:0021112:621</text:p>
          </table:table-cell>
          <table:table-cell office:value-type="float" office:value="3595700.72" table:style-name="ce22">
            <text:p><text:s/>3 595 700,7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0">
            <text:p>57:25:0021112:570</text:p>
          </table:table-cell>
          <table:table-cell office:value-type="float" office:value="3122990.07" table:style-name="ce22">
            <text:p><text:s/>3 122 99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1">
            <text:p>57:25:0021112:615</text:p>
          </table:table-cell>
          <table:table-cell office:value-type="float" office:value="3626698.14" table:style-name="ce22">
            <text:p><text:s/>3 626 698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1">
            <text:p>57:25:0021112:683</text:p>
          </table:table-cell>
          <table:table-cell office:value-type="float" office:value="3580202.01" table:style-name="ce22">
            <text:p><text:s/>3 580 20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1">
            <text:p>57:25:0021112:699</text:p>
          </table:table-cell>
          <table:table-cell office:value-type="float" office:value="5176569.1399999997" table:style-name="ce22">
            <text:p><text:s/>5 176 569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1">
            <text:p>57:25:0021112:596</text:p>
          </table:table-cell>
          <table:table-cell office:value-type="float" office:value="3115240.71" table:style-name="ce22">
            <text:p><text:s/>3 115 240,7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1">
            <text:p>57:25:0021112:599</text:p>
          </table:table-cell>
          <table:table-cell office:value-type="float" office:value="5044830.1100000003" table:style-name="ce22">
            <text:p><text:s/>5 044 830,1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1">
            <text:p>57:25:0021112:704</text:p>
          </table:table-cell>
          <table:table-cell office:value-type="float" office:value="8105825.3300000001" table:style-name="ce22">
            <text:p><text:s/>8 105 825,3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1">
            <text:p>57:25:0021112:656</text:p>
          </table:table-cell>
          <table:table-cell office:value-type="float" office:value="3564703.3" table:style-name="ce22">
            <text:p><text:s/>3 564 703,3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1">
            <text:p>57:25:0021112:675</text:p>
          </table:table-cell>
          <table:table-cell office:value-type="float" office:value="3595700.72" table:style-name="ce22">
            <text:p><text:s/>3 595 700,7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1">
            <text:p>57:25:0021112:603</text:p>
          </table:table-cell>
          <table:table-cell office:value-type="float" office:value="3115240.71" table:style-name="ce22">
            <text:p><text:s/>3 115 240,7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1">
            <text:p>57:25:0021112:582</text:p>
          </table:table-cell>
          <table:table-cell office:value-type="float" office:value="3618948.79" table:style-name="ce22">
            <text:p><text:s/>3 618 948,7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1">
            <text:p>57:25:0021112:556</text:p>
          </table:table-cell>
          <table:table-cell office:value-type="float" office:value="3998667.18" table:style-name="ce22">
            <text:p><text:s/>3 998 667,1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1">
            <text:p>57:25:0021112:540</text:p>
          </table:table-cell>
          <table:table-cell office:value-type="float" office:value="5060328.82" table:style-name="ce22">
            <text:p><text:s/>5 060 328,8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1">
            <text:p>57:25:0021112:674</text:p>
          </table:table-cell>
          <table:table-cell office:value-type="float" office:value="4014165.89" table:style-name="ce22">
            <text:p><text:s/>4 014 165,8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1">
            <text:p>57:25:0021112:613</text:p>
          </table:table-cell>
          <table:table-cell office:value-type="float" office:value="5083576.88" table:style-name="ce22">
            <text:p><text:s/>5 083 576,8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1">
            <text:p>57:25:0021112:697</text:p>
          </table:table-cell>
          <table:table-cell office:value-type="float" office:value="8144572.1100000003" table:style-name="ce22">
            <text:p><text:s/>8 144 572,1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1">
            <text:p>57:25:0021112:715</text:p>
          </table:table-cell>
          <table:table-cell office:value-type="float" office:value="3549204.59" table:style-name="ce22">
            <text:p><text:s/>3 549 204,5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1">
            <text:p>57:25:0021112:679</text:p>
          </table:table-cell>
          <table:table-cell office:value-type="float" office:value="5215315.92" table:style-name="ce22">
            <text:p><text:s/>5 215 315,9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1">
            <text:p>57:25:0021112:673</text:p>
          </table:table-cell>
          <table:table-cell office:value-type="float" office:value="5176569.1399999997" table:style-name="ce22">
            <text:p><text:s/>5 176 569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2">
            <text:p>57:25:0021112:578</text:p>
          </table:table-cell>
          <table:table-cell office:value-type="float" office:value="3595700.72" table:style-name="ce17">
            <text:p><text:s/>3 595 700,7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2">
            <text:p>57:25:0021112:566</text:p>
          </table:table-cell>
          <table:table-cell office:value-type="float" office:value="5013832.6900000004" table:style-name="ce17">
            <text:p><text:s/>5 013 832,6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2">
            <text:p>57:25:0021112:581</text:p>
          </table:table-cell>
          <table:table-cell office:value-type="float" office:value="6951171.4400000004" table:style-name="ce17">
            <text:p><text:s/>6 951 171,4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2">
            <text:p>57:25:0021112:542</text:p>
          </table:table-cell>
          <table:table-cell office:value-type="float" office:value="3626698.14" table:style-name="ce17">
            <text:p><text:s/>3 626 698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3">
            <text:p>57:25:0021112:584</text:p>
          </table:table-cell>
          <table:table-cell office:value-type="float" office:value="3781685.24" table:style-name="ce17">
            <text:p><text:s/>3 781 685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3">
            <text:p>57:25:0021112:677</text:p>
          </table:table-cell>
          <table:table-cell office:value-type="float" office:value="3587951.37" table:style-name="ce17">
            <text:p><text:s/>3 587 951,3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3">
            <text:p>57:25:0021112:598</text:p>
          </table:table-cell>
          <table:table-cell office:value-type="float" office:value="5184318.5" table:style-name="ce17">
            <text:p><text:s/>5 184 318,5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3">
            <text:p>57:25:0021112:551</text:p>
          </table:table-cell>
          <table:table-cell office:value-type="float" office:value="3766186.53" table:style-name="ce17">
            <text:p><text:s/>3 766 186,5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3">
            <text:p>57:25:0021112:590</text:p>
          </table:table-cell>
          <table:table-cell office:value-type="float" office:value="3115240.71" table:style-name="ce17">
            <text:p><text:s/>3 115 240,7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3">
            <text:p>57:25:0021112:579</text:p>
          </table:table-cell>
          <table:table-cell office:value-type="float" office:value="5184318.5" table:style-name="ce17">
            <text:p><text:s/>5 184 318,5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3">
            <text:p>57:25:0021112:575</text:p>
          </table:table-cell>
          <table:table-cell office:value-type="float" office:value="3587951.37" table:style-name="ce17">
            <text:p><text:s/>3 587 951,3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3">
            <text:p>57:25:0021112:707</text:p>
          </table:table-cell>
          <table:table-cell office:value-type="float" office:value="4029664.6" table:style-name="ce17">
            <text:p><text:s/>4 029 664,6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3">
            <text:p>57:25:0021112:537</text:p>
          </table:table-cell>
          <table:table-cell office:value-type="float" office:value="3130739.42" table:style-name="ce17">
            <text:p><text:s/>3 130 739,4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3">
            <text:p>57:25:0021112:708</text:p>
          </table:table-cell>
          <table:table-cell office:value-type="float" office:value="5192067.8499999996" table:style-name="ce17">
            <text:p><text:s/>5 192 06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3">
            <text:p>57:25:0021112:589</text:p>
          </table:table-cell>
          <table:table-cell office:value-type="float" office:value="8183318.8799999999" table:style-name="ce17">
            <text:p><text:s/>8 183 318,8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4">
            <text:p>57:25:0021112:568</text:p>
          </table:table-cell>
          <table:table-cell office:value-type="float" office:value="6920174.0199999996" table:style-name="ce17">
            <text:p><text:s/>6 920 174,0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4">
            <text:p>57:25:0021112:700</text:p>
          </table:table-cell>
          <table:table-cell office:value-type="float" office:value="5137822.37" table:style-name="ce17">
            <text:p><text:s/>5 137 822,3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4">
            <text:p>57:25:0021112:714</text:p>
          </table:table-cell>
          <table:table-cell office:value-type="float" office:value="4014165.89" table:style-name="ce17">
            <text:p><text:s/>4 014 165,8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4">
            <text:p>57:25:0021112:718</text:p>
          </table:table-cell>
          <table:table-cell office:value-type="float" office:value="6067744.9699999997" table:style-name="ce17">
            <text:p><text:s/>6 067 744,9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5">
            <text:p>57:25:0021112:608</text:p>
          </table:table-cell>
          <table:table-cell office:value-type="float" office:value="3587951.37" table:style-name="ce20">
            <text:p><text:s/>3 587 951,37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6">
            <text:p>57:25:0021112:552</text:p>
          </table:table-cell>
          <table:table-cell office:value-type="float" office:value="5161070.43" table:style-name="ce22">
            <text:p><text:s/>5 161 070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6">
            <text:p>57:25:0021112:684</text:p>
          </table:table-cell>
          <table:table-cell office:value-type="float" office:value="8144572.1100000003" table:style-name="ce22">
            <text:p><text:s/>8 144 572,1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6">
            <text:p>57:25:0021112:541</text:p>
          </table:table-cell>
          <table:table-cell office:value-type="float" office:value="6927923.3700000001" table:style-name="ce22">
            <text:p><text:s/>6 927 923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6">
            <text:p>57:25:0021112:545</text:p>
          </table:table-cell>
          <table:table-cell office:value-type="float" office:value="5192067.8499999996" table:style-name="ce22">
            <text:p><text:s/>5 192 067,8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6">
            <text:p>57:25:0021112:685</text:p>
          </table:table-cell>
          <table:table-cell office:value-type="float" office:value="5176569.1399999997" table:style-name="ce22">
            <text:p><text:s/>5 176 569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6">
            <text:p>57:25:0021112:661</text:p>
          </table:table-cell>
          <table:table-cell office:value-type="float" office:value="4029664.6" table:style-name="ce22">
            <text:p><text:s/>4 029 664,6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6">
            <text:p>57:25:0021112:716</text:p>
          </table:table-cell>
          <table:table-cell office:value-type="float" office:value="3603450.08" table:style-name="ce22">
            <text:p><text:s/>3 603 450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6">
            <text:p>57:25:0021112:600</text:p>
          </table:table-cell>
          <table:table-cell office:value-type="float" office:value="5168819.79" table:style-name="ce22">
            <text:p><text:s/>5 168 819,7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6">
            <text:p>57:25:0021112:583</text:p>
          </table:table-cell>
          <table:table-cell office:value-type="float" office:value="3122990.07" table:style-name="ce22">
            <text:p><text:s/>3 122 99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6">
            <text:p>57:25:0021112:662</text:p>
          </table:table-cell>
          <table:table-cell office:value-type="float" office:value="3564703.3" table:style-name="ce22">
            <text:p><text:s/>3 564 703,3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6">
            <text:p>57:25:0021112:689</text:p>
          </table:table-cell>
          <table:table-cell office:value-type="float" office:value="3564703.3" table:style-name="ce22">
            <text:p><text:s/>3 564 703,3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6">
            <text:p>57:25:0021112:681</text:p>
          </table:table-cell>
          <table:table-cell office:value-type="float" office:value="4037413.96" table:style-name="ce22">
            <text:p><text:s/>4 037 413,9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6">
            <text:p>57:25:0021112:717</text:p>
          </table:table-cell>
          <table:table-cell office:value-type="float" office:value="4851096.2300000004" table:style-name="ce22">
            <text:p><text:s/>4 851 096,2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6">
            <text:p>57:25:0021112:671</text:p>
          </table:table-cell>
          <table:table-cell office:value-type="float" office:value="8136822.75" table:style-name="ce22">
            <text:p><text:s/>8 136 822,7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2">
            <text:p>57:25:0021112:577</text:p>
          </table:table-cell>
          <table:table-cell office:value-type="float" office:value="3781685.24" table:style-name="ce22">
            <text:p><text:s/>3 781 68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2">
            <text:p>57:25:0021112:576</text:p>
          </table:table-cell>
          <table:table-cell office:value-type="float" office:value="3138488.78" table:style-name="ce22">
            <text:p><text:s/>3 138 488,7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2">
            <text:p>57:25:0021112:587</text:p>
          </table:table-cell>
          <table:table-cell office:value-type="float" office:value="6951171.4400000004" table:style-name="ce22">
            <text:p><text:s/>6 951 171,4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2">
            <text:p>57:25:0021112:691</text:p>
          </table:table-cell>
          <table:table-cell office:value-type="float" office:value="8152321.46" table:style-name="ce22">
            <text:p><text:s/>8 152 321,4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2">
            <text:p>57:25:0021112:672</text:p>
          </table:table-cell>
          <table:table-cell office:value-type="float" office:value="5192067.8499999996" table:style-name="ce22">
            <text:p><text:s/>5 192 067,8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2">
            <text:p>57:25:0021112:694</text:p>
          </table:table-cell>
          <table:table-cell office:value-type="float" office:value="4037413.96" table:style-name="ce22">
            <text:p><text:s/>4 037 413,9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2">
            <text:p>57:25:0021112:617</text:p>
          </table:table-cell>
          <table:table-cell office:value-type="float" office:value="3773935.89" table:style-name="ce22">
            <text:p><text:s/>3 773 935,8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2">
            <text:p>57:25:0021112:609</text:p>
          </table:table-cell>
          <table:table-cell office:value-type="float" office:value="3146238.13" table:style-name="ce22">
            <text:p><text:s/>3 146 238,1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2">
            <text:p>57:25:0021112:564</text:p>
          </table:table-cell>
          <table:table-cell office:value-type="float" office:value="3781685.24" table:style-name="ce22">
            <text:p><text:s/>3 781 68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2">
            <text:p>57:25:0021112:650</text:p>
          </table:table-cell>
          <table:table-cell office:value-type="float" office:value="3580202.01" table:style-name="ce22">
            <text:p><text:s/>3 580 20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2">
            <text:p>57:25:0021112:692</text:p>
          </table:table-cell>
          <table:table-cell office:value-type="float" office:value="5199817.21" table:style-name="ce22">
            <text:p><text:s/>5 199 817,2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2">
            <text:p>57:25:0021112:597</text:p>
          </table:table-cell>
          <table:table-cell office:value-type="float" office:value="3781685.24" table:style-name="ce22">
            <text:p><text:s/>3 781 68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2">
            <text:p>57:25:0021112:710</text:p>
          </table:table-cell>
          <table:table-cell office:value-type="float" office:value="3580202.01" table:style-name="ce22">
            <text:p><text:s/>3 580 20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2">
            <text:p>57:25:0021112:565</text:p>
          </table:table-cell>
          <table:table-cell office:value-type="float" office:value="5168819.79" table:style-name="ce22">
            <text:p><text:s/>5 168 819,7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2">
            <text:p>57:25:0021112:705</text:p>
          </table:table-cell>
          <table:table-cell office:value-type="float" office:value="5176569.1399999997" table:style-name="ce22">
            <text:p><text:s/>5 176 569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2">
            <text:p>57:25:0021112:666</text:p>
          </table:table-cell>
          <table:table-cell office:value-type="float" office:value="5207566.5599999996" table:style-name="ce22">
            <text:p><text:s/>5 207 566,5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2">
            <text:p>57:25:0021112:567</text:p>
          </table:table-cell>
          <table:table-cell office:value-type="float" office:value="3587951.37" table:style-name="ce22">
            <text:p><text:s/>3 587 951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2">
            <text:p>57:25:0021112:607</text:p>
          </table:table-cell>
          <table:table-cell office:value-type="float" office:value="6912424.6600000001" table:style-name="ce22">
            <text:p><text:s/>6 912 424,6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3">
            <text:p>57:25:0021112:676</text:p>
          </table:table-cell>
          <table:table-cell office:value-type="float" office:value="3572452.66" table:style-name="ce17">
            <text:p><text:s/>3 572 452,6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3">
            <text:p>57:25:0021112:687</text:p>
          </table:table-cell>
          <table:table-cell office:value-type="float" office:value="5176569.1399999997" table:style-name="ce17">
            <text:p><text:s/>5 176 569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3">
            <text:p>57:25:0021112:605</text:p>
          </table:table-cell>
          <table:table-cell office:value-type="float" office:value="5153321.08" table:style-name="ce17">
            <text:p><text:s/>5 153 321,0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3">
            <text:p>57:25:0021112:612</text:p>
          </table:table-cell>
          <table:table-cell office:value-type="float" office:value="5199817.21" table:style-name="ce17">
            <text:p><text:s/>5 199 817,2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3">
            <text:p>57:25:0021112:544</text:p>
          </table:table-cell>
          <table:table-cell office:value-type="float" office:value="3735189.11" table:style-name="ce17">
            <text:p><text:s/>3 735 189,1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3">
            <text:p>57:25:0021112:548</text:p>
          </table:table-cell>
          <table:table-cell office:value-type="float" office:value="6927923.3700000001" table:style-name="ce17">
            <text:p><text:s/>6 927 923,3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3">
            <text:p>57:25:0021112:667</text:p>
          </table:table-cell>
          <table:table-cell office:value-type="float" office:value="5176569.1399999997" table:style-name="ce17">
            <text:p><text:s/>5 176 569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3">
            <text:p>57:25:0021112:647</text:p>
          </table:table-cell>
          <table:table-cell office:value-type="float" office:value="5145571.72" table:style-name="ce17">
            <text:p><text:s/>5 145 571,7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3">
            <text:p>57:25:0021112:546</text:p>
          </table:table-cell>
          <table:table-cell office:value-type="float" office:value="5192067.8499999996" table:style-name="ce17">
            <text:p><text:s/>5 192 06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3">
            <text:p>57:25:0021112:593</text:p>
          </table:table-cell>
          <table:table-cell office:value-type="float" office:value="5044830.1100000003" table:style-name="ce17">
            <text:p><text:s/>5 044 830,1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3">
            <text:p>57:25:0021112:660</text:p>
          </table:table-cell>
          <table:table-cell office:value-type="float" office:value="5161070.43" table:style-name="ce17">
            <text:p><text:s/>5 161 070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3">
            <text:p>57:25:0021112:712</text:p>
          </table:table-cell>
          <table:table-cell office:value-type="float" office:value="5207566.5599999996" table:style-name="ce17">
            <text:p><text:s/>5 207 566,5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3">
            <text:p>57:25:0021112:680</text:p>
          </table:table-cell>
          <table:table-cell office:value-type="float" office:value="5192067.8499999996" table:style-name="ce17">
            <text:p><text:s/>5 192 06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3">
            <text:p>57:25:0021112:659</text:p>
          </table:table-cell>
          <table:table-cell office:value-type="float" office:value="5192067.8499999996" table:style-name="ce17">
            <text:p><text:s/>5 192 06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3">
            <text:p>57:25:0021112:486</text:p>
          </table:table-cell>
          <table:table-cell office:value-type="float" office:value="3370969.43" table:style-name="ce17">
            <text:p><text:s/>3 370 969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4">
            <text:p>57:25:0021112:427</text:p>
          </table:table-cell>
          <table:table-cell office:value-type="float" office:value="3378718.78" table:style-name="ce17">
            <text:p><text:s/>3 378 718,7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4">
            <text:p>57:25:0021112:456</text:p>
          </table:table-cell>
          <table:table-cell office:value-type="float" office:value="8160070.8200000003" table:style-name="ce17">
            <text:p><text:s/>8 160 070,8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4">
            <text:p>57:25:0021112:485</text:p>
          </table:table-cell>
          <table:table-cell office:value-type="float" office:value="3448462.98" table:style-name="ce17">
            <text:p><text:s/>3 448 462,9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4">
            <text:p>57:25:0021112:438</text:p>
          </table:table-cell>
          <table:table-cell office:value-type="float" office:value="6052246.2599999998" table:style-name="ce17">
            <text:p><text:s/>6 052 246,2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5">
            <text:p>57:25:0021112:479</text:p>
          </table:table-cell>
          <table:table-cell office:value-type="float" office:value="3456212.33" table:style-name="ce20">
            <text:p><text:s/>3 456 212,33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64">
            <text:p>57:25:0021112:426</text:p>
          </table:table-cell>
          <table:table-cell office:value-type="float" office:value="3440713.62" table:style-name="ce22">
            <text:p><text:s/>3 440 713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64">
            <text:p>57:25:0021112:501</text:p>
          </table:table-cell>
          <table:table-cell office:value-type="float" office:value="5021582.04" table:style-name="ce22">
            <text:p><text:s/>5 021 582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64">
            <text:p>57:25:0021112:466</text:p>
          </table:table-cell>
          <table:table-cell office:value-type="float" office:value="3355470.72" table:style-name="ce22">
            <text:p><text:s/>3 355 470,7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64">
            <text:p>57:25:0021112:508</text:p>
          </table:table-cell>
          <table:table-cell office:value-type="float" office:value="5021582.04" table:style-name="ce22">
            <text:p><text:s/>5 021 582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64">
            <text:p>57:25:0021112:435</text:p>
          </table:table-cell>
          <table:table-cell office:value-type="float" office:value="5021582.04" table:style-name="ce22">
            <text:p><text:s/>5 021 582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64">
            <text:p>57:25:0021112:477</text:p>
          </table:table-cell>
          <table:table-cell office:value-type="float" office:value="6028998.1900000004" table:style-name="ce22">
            <text:p><text:s/>6 028 998,1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64">
            <text:p>57:25:0021112:461</text:p>
          </table:table-cell>
          <table:table-cell office:value-type="float" office:value="4982835.2699999996" table:style-name="ce22">
            <text:p><text:s/>4 982 835,2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64">
            <text:p>57:25:0021112:490</text:p>
          </table:table-cell>
          <table:table-cell office:value-type="float" office:value="4820098.8099999996" table:style-name="ce22">
            <text:p><text:s/>4 820 098,8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64">
            <text:p>57:25:0021112:531</text:p>
          </table:table-cell>
          <table:table-cell office:value-type="float" office:value="3781685.24" table:style-name="ce22">
            <text:p><text:s/>3 781 68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64">
            <text:p>57:25:0021112:475</text:p>
          </table:table-cell>
          <table:table-cell office:value-type="float" office:value="4990584.62" table:style-name="ce22">
            <text:p><text:s/>4 990 584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64">
            <text:p>57:25:0021112:451</text:p>
          </table:table-cell>
          <table:table-cell office:value-type="float" office:value="7602117.2599999998" table:style-name="ce22">
            <text:p><text:s/>7 602 117,2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64">
            <text:p>57:25:0021112:512</text:p>
          </table:table-cell>
          <table:table-cell office:value-type="float" office:value="3432964.27" table:style-name="ce22">
            <text:p><text:s/>3 432 964,2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64">
            <text:p>57:25:0021112:503</text:p>
          </table:table-cell>
          <table:table-cell office:value-type="float" office:value="4858845.59" table:style-name="ce22">
            <text:p><text:s/>4 858 845,5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64">
            <text:p>57:25:0021112:510</text:p>
          </table:table-cell>
          <table:table-cell office:value-type="float" office:value="6036747.5499999998" table:style-name="ce22">
            <text:p><text:s/>6 036 747,5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65">
            <text:p>57:25:0021112:433</text:p>
          </table:table-cell>
          <table:table-cell office:value-type="float" office:value="3355470.72" table:style-name="ce22">
            <text:p><text:s/>3 355 470,7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65">
            <text:p>57:25:0021112:482</text:p>
          </table:table-cell>
          <table:table-cell office:value-type="float" office:value="4944088.49" table:style-name="ce22">
            <text:p><text:s/>4 944 088,4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65">
            <text:p>57:25:0021112:460</text:p>
          </table:table-cell>
          <table:table-cell office:value-type="float" office:value="3363220.07" table:style-name="ce22">
            <text:p><text:s/>3 363 22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65">
            <text:p>57:25:0021112:464</text:p>
          </table:table-cell>
          <table:table-cell office:value-type="float" office:value="6028998.1900000004" table:style-name="ce22">
            <text:p><text:s/>6 028 998,1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65">
            <text:p>57:25:0021112:488</text:p>
          </table:table-cell>
          <table:table-cell office:value-type="float" office:value="4990584.62" table:style-name="ce22">
            <text:p><text:s/>4 990 584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65">
            <text:p>57:25:0021112:455</text:p>
          </table:table-cell>
          <table:table-cell office:value-type="float" office:value="4975085.91" table:style-name="ce22">
            <text:p><text:s/>4 975 085,9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65">
            <text:p>57:25:0021112:459</text:p>
          </table:table-cell>
          <table:table-cell office:value-type="float" office:value="3432964.27" table:style-name="ce22">
            <text:p><text:s/>3 432 964,2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65">
            <text:p>57:25:0021112:417</text:p>
          </table:table-cell>
          <table:table-cell office:value-type="float" office:value="4812349.46" table:style-name="ce22">
            <text:p><text:s/>4 812 349,4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65">
            <text:p>57:25:0021112:497</text:p>
          </table:table-cell>
          <table:table-cell office:value-type="float" office:value="6052246.2599999998" table:style-name="ce22">
            <text:p><text:s/>6 052 246,2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65">
            <text:p>57:25:0021112:491</text:p>
          </table:table-cell>
          <table:table-cell office:value-type="float" office:value="6052246.2599999998" table:style-name="ce22">
            <text:p><text:s/>6 052 246,2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65">
            <text:p>57:25:0021112:496</text:p>
          </table:table-cell>
          <table:table-cell office:value-type="float" office:value="4820098.8099999996" table:style-name="ce22">
            <text:p><text:s/>4 820 098,8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65">
            <text:p>57:25:0021112:446</text:p>
          </table:table-cell>
          <table:table-cell office:value-type="float" office:value="3425214.91" table:style-name="ce22">
            <text:p><text:s/>3 425 214,9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65">
            <text:p>57:25:0021112:481</text:p>
          </table:table-cell>
          <table:table-cell office:value-type="float" office:value="5029331.4000000004" table:style-name="ce22">
            <text:p><text:s/>5 029 331,4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65">
            <text:p>57:25:0021112:530</text:p>
          </table:table-cell>
          <table:table-cell office:value-type="float" office:value="3115240.71" table:style-name="ce22">
            <text:p><text:s/>3 115 240,7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65">
            <text:p>57:25:0021112:498</text:p>
          </table:table-cell>
          <table:table-cell office:value-type="float" office:value="3440713.62" table:style-name="ce22">
            <text:p><text:s/>3 440 713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65">
            <text:p>57:25:0021112:519</text:p>
          </table:table-cell>
          <table:table-cell office:value-type="float" office:value="5091326.24" table:style-name="ce22">
            <text:p><text:s/>5 091 326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65">
            <text:p>57:25:0021112:414</text:p>
          </table:table-cell>
          <table:table-cell office:value-type="float" office:value="3386468.14" table:style-name="ce22">
            <text:p><text:s/>3 386 468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65">
            <text:p>57:25:0021112:528</text:p>
          </table:table-cell>
          <table:table-cell office:value-type="float" office:value="6935672.7300000004" table:style-name="ce22">
            <text:p><text:s/>6 935 672,7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3">
            <text:p>57:25:0021112:447</text:p>
          </table:table-cell>
          <table:table-cell office:value-type="float" office:value="3370969.43" table:style-name="ce17">
            <text:p><text:s/>3 370 969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3">
            <text:p>57:25:0021112:515</text:p>
          </table:table-cell>
          <table:table-cell office:value-type="float" office:value="4975085.91" table:style-name="ce17">
            <text:p><text:s/>4 975 085,9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3">
            <text:p>57:25:0021112:443</text:p>
          </table:table-cell>
          <table:table-cell office:value-type="float" office:value="4812349.46" table:style-name="ce17">
            <text:p><text:s/>4 812 349,4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3">
            <text:p>57:25:0021112:487</text:p>
          </table:table-cell>
          <table:table-cell office:value-type="float" office:value="5029331.4000000004" table:style-name="ce17">
            <text:p><text:s/>5 029 331,4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8">
            <text:p>57:25:0021112:474</text:p>
          </table:table-cell>
          <table:table-cell office:value-type="float" office:value="5006083.33" table:style-name="ce17">
            <text:p><text:s/>5 006 083,3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8">
            <text:p>57:25:0021112:423</text:p>
          </table:table-cell>
          <table:table-cell office:value-type="float" office:value="3998667.18" table:style-name="ce17">
            <text:p><text:s/>3 998 667,1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8">
            <text:p>57:25:0021112:469</text:p>
          </table:table-cell>
          <table:table-cell office:value-type="float" office:value="4990584.62" table:style-name="ce17">
            <text:p><text:s/>4 990 584,6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8">
            <text:p>57:25:0021112:524</text:p>
          </table:table-cell>
          <table:table-cell office:value-type="float" office:value="3130739.42" table:style-name="ce17">
            <text:p><text:s/>3 130 739,4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8">
            <text:p>57:25:0021112:419</text:p>
          </table:table-cell>
          <table:table-cell office:value-type="float" office:value="3440713.62" table:style-name="ce17">
            <text:p><text:s/>3 440 713,6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8">
            <text:p>57:25:0021112:517</text:p>
          </table:table-cell>
          <table:table-cell office:value-type="float" office:value="3781685.24" table:style-name="ce17">
            <text:p><text:s/>3 781 685,2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8">
            <text:p>57:25:0021112:471</text:p>
          </table:table-cell>
          <table:table-cell office:value-type="float" office:value="6059995.6100000003" table:style-name="ce17">
            <text:p><text:s/>6 059 995,6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8">
            <text:p>57:25:0021112:505</text:p>
          </table:table-cell>
          <table:table-cell office:value-type="float" office:value="3440713.62" table:style-name="ce17">
            <text:p><text:s/>3 440 713,6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8">
            <text:p>57:25:0021112:436</text:p>
          </table:table-cell>
          <table:table-cell office:value-type="float" office:value="5029331.4000000004" table:style-name="ce17">
            <text:p><text:s/>5 029 331,4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8">
            <text:p>57:25:0021112:424</text:p>
          </table:table-cell>
          <table:table-cell office:value-type="float" office:value="4820098.8099999996" table:style-name="ce17">
            <text:p><text:s/>4 820 098,8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8">
            <text:p>57:25:0021112:502</text:p>
          </table:table-cell>
          <table:table-cell office:value-type="float" office:value="5021582.04" table:style-name="ce17">
            <text:p><text:s/>5 021 582,0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66">
            <text:p>57:25:0021112:418</text:p>
          </table:table-cell>
          <table:table-cell office:value-type="float" office:value="6028998.1900000004" table:style-name="ce17">
            <text:p><text:s/>6 028 998,1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66">
            <text:p>57:25:0021112:520</text:p>
          </table:table-cell>
          <table:table-cell office:value-type="float" office:value="6982168.8600000003" table:style-name="ce17">
            <text:p><text:s/>6 982 168,8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66">
            <text:p>57:25:0021112:412</text:p>
          </table:table-cell>
          <table:table-cell office:value-type="float" office:value="5176569.1399999997" table:style-name="ce17">
            <text:p><text:s/>5 176 569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66">
            <text:p>57:25:0021112:454</text:p>
          </table:table-cell>
          <table:table-cell office:value-type="float" office:value="4998333.9800000004" table:style-name="ce17">
            <text:p><text:s/>4 998 333,9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67">
            <text:p>57:25:0021112:452</text:p>
          </table:table-cell>
          <table:table-cell office:value-type="float" office:value="3425214.91" table:style-name="ce20">
            <text:p><text:s/>3 425 214,91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6">
            <text:p>57:25:0021112:499</text:p>
          </table:table-cell>
          <table:table-cell office:value-type="float" office:value="3355470.72" table:style-name="ce22">
            <text:p><text:s/>3 355 470,7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6">
            <text:p>57:25:0021112:434</text:p>
          </table:table-cell>
          <table:table-cell office:value-type="float" office:value="3541455.24" table:style-name="ce22">
            <text:p><text:s/>3 541 455,2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6">
            <text:p>57:25:0021112:522</text:p>
          </table:table-cell>
          <table:table-cell office:value-type="float" office:value="8183318.8799999999" table:style-name="ce22">
            <text:p><text:s/>8 183 318,8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6">
            <text:p>57:25:0021112:453</text:p>
          </table:table-cell>
          <table:table-cell office:value-type="float" office:value="3378718.78" table:style-name="ce22">
            <text:p><text:s/>3 378 718,7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6">
            <text:p>57:25:0021112:483</text:p>
          </table:table-cell>
          <table:table-cell office:value-type="float" office:value="4827848.17" table:style-name="ce22">
            <text:p><text:s/>4 827 848,1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6">
            <text:p>57:25:0021112:415</text:p>
          </table:table-cell>
          <table:table-cell office:value-type="float" office:value="5060328.82" table:style-name="ce22">
            <text:p><text:s/>5 060 328,8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6">
            <text:p>57:25:0021112:457</text:p>
          </table:table-cell>
          <table:table-cell office:value-type="float" office:value="4758103.97" table:style-name="ce22">
            <text:p><text:s/>4 758 103,9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6">
            <text:p>57:25:0021112:458</text:p>
          </table:table-cell>
          <table:table-cell office:value-type="float" office:value="6021248.8399999999" table:style-name="ce22">
            <text:p><text:s/>6 021 248,8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6">
            <text:p>57:25:0021112:472</text:p>
          </table:table-cell>
          <table:table-cell office:value-type="float" office:value="3440713.62" table:style-name="ce22">
            <text:p><text:s/>3 440 713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6">
            <text:p>57:25:0021112:493</text:p>
          </table:table-cell>
          <table:table-cell office:value-type="float" office:value="3370969.43" table:style-name="ce22">
            <text:p><text:s/>3 370 969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6">
            <text:p>57:25:0021112:439</text:p>
          </table:table-cell>
          <table:table-cell office:value-type="float" office:value="3425214.91" table:style-name="ce22">
            <text:p><text:s/>3 425 214,9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6">
            <text:p>57:25:0021112:495</text:p>
          </table:table-cell>
          <table:table-cell office:value-type="float" office:value="4990584.62" table:style-name="ce22">
            <text:p><text:s/>4 990 584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6">
            <text:p>57:25:0021112:441</text:p>
          </table:table-cell>
          <table:table-cell office:value-type="float" office:value="4998333.9800000004" table:style-name="ce22">
            <text:p><text:s/>4 998 333,9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6">
            <text:p>57:25:0021112:514</text:p>
          </table:table-cell>
          <table:table-cell office:value-type="float" office:value="5037080.75" table:style-name="ce22">
            <text:p><text:s/>5 037 080,7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7">
            <text:p>57:25:0021112:440</text:p>
          </table:table-cell>
          <table:table-cell office:value-type="float" office:value="3363220.07" table:style-name="ce22">
            <text:p><text:s/>3 363 22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7">
            <text:p>57:25:0021112:480</text:p>
          </table:table-cell>
          <table:table-cell office:value-type="float" office:value="3370969.43" table:style-name="ce22">
            <text:p><text:s/>3 370 969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7">
            <text:p>57:25:0021112:513</text:p>
          </table:table-cell>
          <table:table-cell office:value-type="float" office:value="3370969.43" table:style-name="ce22">
            <text:p><text:s/>3 370 969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7">
            <text:p>57:25:0021112:506</text:p>
          </table:table-cell>
          <table:table-cell office:value-type="float" office:value="3370969.43" table:style-name="ce22">
            <text:p><text:s/>3 370 969,4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7">
            <text:p>57:25:0021112:444</text:p>
          </table:table-cell>
          <table:table-cell office:value-type="float" office:value="6052246.2599999998" table:style-name="ce22">
            <text:p><text:s/>6 052 246,2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7">
            <text:p>57:25:0021112:448</text:p>
          </table:table-cell>
          <table:table-cell office:value-type="float" office:value="5006083.33" table:style-name="ce22">
            <text:p><text:s/>5 006 083,3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57">
            <text:p>57:25:0021112:494</text:p>
          </table:table-cell>
          <table:table-cell office:value-type="float" office:value="5021582.04" table:style-name="ce22">
            <text:p><text:s/>5 021 582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57">
            <text:p>57:25:0021112:509</text:p>
          </table:table-cell>
          <table:table-cell office:value-type="float" office:value="4820098.8099999996" table:style-name="ce22">
            <text:p><text:s/>4 820 098,8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57">
            <text:p>57:25:0021112:442</text:p>
          </table:table-cell>
          <table:table-cell office:value-type="float" office:value="5021582.04" table:style-name="ce22">
            <text:p><text:s/>5 021 582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57">
            <text:p>57:25:0021112:416</text:p>
          </table:table-cell>
          <table:table-cell office:value-type="float" office:value="5060328.82" table:style-name="ce22">
            <text:p><text:s/>5 060 328,8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57">
            <text:p>57:25:0021112:500</text:p>
          </table:table-cell>
          <table:table-cell office:value-type="float" office:value="3580202.01" table:style-name="ce22">
            <text:p><text:s/>3 580 20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57">
            <text:p>57:25:0021112:413</text:p>
          </table:table-cell>
          <table:table-cell office:value-type="float" office:value="3487209.75" table:style-name="ce22">
            <text:p><text:s/>3 487 209,7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57">
            <text:p>57:25:0021112:492</text:p>
          </table:table-cell>
          <table:table-cell office:value-type="float" office:value="3440713.62" table:style-name="ce22">
            <text:p><text:s/>3 440 713,6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57">
            <text:p>57:25:0021112:468</text:p>
          </table:table-cell>
          <table:table-cell office:value-type="float" office:value="4982835.2699999996" table:style-name="ce22">
            <text:p><text:s/>4 982 835,2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57">
            <text:p>57:25:0021112:425</text:p>
          </table:table-cell>
          <table:table-cell office:value-type="float" office:value="6044496.9000000004" table:style-name="ce22">
            <text:p><text:s/>6 044 496,90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57">
            <text:p>57:25:0021112:511</text:p>
          </table:table-cell>
          <table:table-cell office:value-type="float" office:value="3603450.08" table:style-name="ce22">
            <text:p><text:s/>3 603 450,0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57">
            <text:p>57:25:0021112:450</text:p>
          </table:table-cell>
          <table:table-cell office:value-type="float" office:value="3339972.01" table:style-name="ce22">
            <text:p><text:s/>3 339 972,0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57">
            <text:p>57:25:0021112:420</text:p>
          </table:table-cell>
          <table:table-cell office:value-type="float" office:value="3363220.07" table:style-name="ce22">
            <text:p><text:s/>3 363 220,0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58">
            <text:p>57:25:0021112:526</text:p>
          </table:table-cell>
          <table:table-cell office:value-type="float" office:value="5168819.79" table:style-name="ce17">
            <text:p><text:s/>5 168 819,7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58">
            <text:p>57:25:0021112:489</text:p>
          </table:table-cell>
          <table:table-cell office:value-type="float" office:value="4037413.96" table:style-name="ce17">
            <text:p><text:s/>4 037 413,9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58">
            <text:p>57:25:0021112:430</text:p>
          </table:table-cell>
          <table:table-cell office:value-type="float" office:value="4812349.46" table:style-name="ce17">
            <text:p><text:s/>4 812 349,4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58">
            <text:p>57:25:0021112:465</text:p>
          </table:table-cell>
          <table:table-cell office:value-type="float" office:value="3432964.27" table:style-name="ce17">
            <text:p><text:s/>3 432 964,2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59">
            <text:p>57:25:0021112:470</text:p>
          </table:table-cell>
          <table:table-cell office:value-type="float" office:value="4773602.68" table:style-name="ce17">
            <text:p><text:s/>4 773 602,6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59">
            <text:p>57:25:0021112:449</text:p>
          </table:table-cell>
          <table:table-cell office:value-type="float" office:value="4998333.9800000004" table:style-name="ce17">
            <text:p><text:s/>4 998 333,9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59">
            <text:p>57:25:0021112:422</text:p>
          </table:table-cell>
          <table:table-cell office:value-type="float" office:value="4982835.2699999996" table:style-name="ce17">
            <text:p><text:s/>4 982 835,2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59">
            <text:p>57:25:0021112:478</text:p>
          </table:table-cell>
          <table:table-cell office:value-type="float" office:value="5176569.1399999997" table:style-name="ce17">
            <text:p><text:s/>5 176 569,14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59">
            <text:p>57:25:0021112:429</text:p>
          </table:table-cell>
          <table:table-cell office:value-type="float" office:value="4998333.9800000004" table:style-name="ce17">
            <text:p><text:s/>4 998 333,98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59">
            <text:p>57:25:0021112:445</text:p>
          </table:table-cell>
          <table:table-cell office:value-type="float" office:value="3580202.01" table:style-name="ce17">
            <text:p><text:s/>3 580 202,01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59">
            <text:p>57:25:0021112:473</text:p>
          </table:table-cell>
          <table:table-cell office:value-type="float" office:value="3370969.43" table:style-name="ce17">
            <text:p><text:s/>3 370 969,43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59">
            <text:p>57:25:0021112:484</text:p>
          </table:table-cell>
          <table:table-cell office:value-type="float" office:value="6044496.9000000004" table:style-name="ce17">
            <text:p><text:s/>6 044 496,90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59">
            <text:p>57:25:0021112:523</text:p>
          </table:table-cell>
          <table:table-cell office:value-type="float" office:value="8167820.1699999999" table:style-name="ce17">
            <text:p><text:s/>8 167 820,17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59">
            <text:p>57:25:0021112:463</text:p>
          </table:table-cell>
          <table:table-cell office:value-type="float" office:value="4789101.3899999997" table:style-name="ce17">
            <text:p><text:s/>4 789 101,3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59">
            <text:p>57:25:0021112:467</text:p>
          </table:table-cell>
          <table:table-cell office:value-type="float" office:value="5192067.8499999996" table:style-name="ce17">
            <text:p><text:s/>5 192 067,85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60">
            <text:p>57:25:0021112:432</text:p>
          </table:table-cell>
          <table:table-cell office:value-type="float" office:value="3440713.62" table:style-name="ce17">
            <text:p><text:s/>3 440 713,6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60">
            <text:p>57:25:0021112:476</text:p>
          </table:table-cell>
          <table:table-cell office:value-type="float" office:value="4835597.5199999996" table:style-name="ce17">
            <text:p><text:s/>4 835 597,52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60">
            <text:p>57:25:0021112:431</text:p>
          </table:table-cell>
          <table:table-cell office:value-type="float" office:value="6052246.2599999998" table:style-name="ce17">
            <text:p><text:s/>6 052 246,26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60">
            <text:p>57:25:0021112:507</text:p>
          </table:table-cell>
          <table:table-cell office:value-type="float" office:value="5013832.6900000004" table:style-name="ce17">
            <text:p><text:s/>5 013 832,69<text:s text:c="3"/></text:p>
          </table:table-cell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61">
            <text:p>57:25:0021112:525</text:p>
          </table:table-cell>
          <table:table-cell office:value-type="float" office:value="3766186.53" table:style-name="ce20">
            <text:p><text:s/>3 766 186,53<text:s text:c="3"/></text:p>
          </table:table-cell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62">
            <text:p>57:25:0021112:428</text:p>
          </table:table-cell>
          <table:table-cell office:value-type="float" office:value="5021582.04" table:style-name="ce22">
            <text:p><text:s/>5 021 582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62">
            <text:p>57:25:0021112:521</text:p>
          </table:table-cell>
          <table:table-cell office:value-type="float" office:value="3626698.14" table:style-name="ce22">
            <text:p><text:s/>3 626 698,1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62">
            <text:p>57:25:0021112:462</text:p>
          </table:table-cell>
          <table:table-cell office:value-type="float" office:value="5013832.6900000004" table:style-name="ce22">
            <text:p><text:s/>5 013 832,6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62">
            <text:p>57:25:0021112:421</text:p>
          </table:table-cell>
          <table:table-cell office:value-type="float" office:value="5006083.33" table:style-name="ce22">
            <text:p><text:s/>5 006 083,3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62">
            <text:p>57:25:0021112:529</text:p>
          </table:table-cell>
          <table:table-cell office:value-type="float" office:value="3587951.37" table:style-name="ce22">
            <text:p><text:s/>3 587 951,3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62">
            <text:p>57:25:0021112:437</text:p>
          </table:table-cell>
          <table:table-cell office:value-type="float" office:value="4820098.8099999996" table:style-name="ce22">
            <text:p><text:s/>4 820 098,8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62">
            <text:p>57:25:0021112:504</text:p>
          </table:table-cell>
          <table:table-cell office:value-type="float" office:value="6036747.5499999998" table:style-name="ce22">
            <text:p><text:s/>6 036 747,5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62">
            <text:p>57:25:0021112:518</text:p>
          </table:table-cell>
          <table:table-cell office:value-type="float" office:value="5215315.92" table:style-name="ce22">
            <text:p><text:s/>5 215 315,9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62">
            <text:p>57:25:0021112:516</text:p>
          </table:table-cell>
          <table:table-cell office:value-type="float" office:value="3161736.84" table:style-name="ce22">
            <text:p><text:s/>3 161 736,8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62">
            <text:p>57:25:0021112:527</text:p>
          </table:table-cell>
          <table:table-cell office:value-type="float" office:value="5013832.6900000004" table:style-name="ce22">
            <text:p><text:s/>5 013 832,6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62">
            <text:p>57:25:0021112:637</text:p>
          </table:table-cell>
          <table:table-cell office:value-type="float" office:value="5521979.0899999999" table:style-name="ce22">
            <text:p><text:s/>5 521 979,09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62">
            <text:p>57:25:0021112:641</text:p>
          </table:table-cell>
          <table:table-cell office:value-type="float" office:value="5683819.04" table:style-name="ce22">
            <text:p><text:s/>5 683 819,0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62">
            <text:p>57:25:0021112:624</text:p>
          </table:table-cell>
          <table:table-cell office:value-type="float" office:value="80919.98" table:style-name="ce22">
            <text:p><text:s/>80 919,9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62">
            <text:p>57:25:0021112:642</text:p>
          </table:table-cell>
          <table:table-cell office:value-type="float" office:value="4965249.67" table:style-name="ce22">
            <text:p><text:s/>4 965 249,6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63">
            <text:p>57:25:0021112:635</text:p>
          </table:table-cell>
          <table:table-cell office:value-type="float" office:value="252470.32" table:style-name="ce22">
            <text:p><text:s/>252 470,3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63">
            <text:p>57:25:0021112:628</text:p>
          </table:table-cell>
          <table:table-cell office:value-type="float" office:value="534071.84" table:style-name="ce22">
            <text:p><text:s/>534 071,8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63">
            <text:p>57:25:0021112:629</text:p>
          </table:table-cell>
          <table:table-cell office:value-type="float" office:value="534071.84" table:style-name="ce22">
            <text:p><text:s/>534 071,8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63">
            <text:p>57:25:0021112:640</text:p>
          </table:table-cell>
          <table:table-cell office:value-type="float" office:value="4269337.88" table:style-name="ce22">
            <text:p><text:s/>4 269 337,8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63">
            <text:p>57:25:0030929:914</text:p>
          </table:table-cell>
          <table:table-cell office:value-type="float" office:value="12118314.91" table:style-name="ce22">
            <text:p><text:s/>12 118 314,91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63">
            <text:p>57:25:0021112:626</text:p>
          </table:table-cell>
          <table:table-cell office:value-type="float" office:value="173544215.18000001" table:style-name="ce22">
            <text:p><text:s/>173 544 215,1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63">
            <text:p>57:25:0021112:643</text:p>
          </table:table-cell>
          <table:table-cell office:value-type="float" office:value="2022999.38" table:style-name="ce22">
            <text:p><text:s/>2 022 999,3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63">
            <text:p>57:25:0021112:630</text:p>
          </table:table-cell>
          <table:table-cell office:value-type="float" office:value="1728450.67" table:style-name="ce22">
            <text:p><text:s/>1 728 450,6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63">
            <text:p>57:25:0021112:638</text:p>
          </table:table-cell>
          <table:table-cell office:value-type="float" office:value="7512610.4800000004" table:style-name="ce22">
            <text:p><text:s/>7 512 610,4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63">
            <text:p>57:25:0021112:627</text:p>
          </table:table-cell>
          <table:table-cell office:value-type="float" office:value="1420954.76" table:style-name="ce22">
            <text:p><text:s/>1 420 954,7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63">
            <text:p>57:25:0021112:623</text:p>
          </table:table-cell>
          <table:table-cell office:value-type="float" office:value="84156.77" table:style-name="ce22">
            <text:p><text:s/>84 156,7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63">
            <text:p>57:25:0021112:625</text:p>
          </table:table-cell>
          <table:table-cell office:value-type="float" office:value="97103.97" table:style-name="ce22">
            <text:p><text:s/>97 103,97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63">
            <text:p>57:25:0021112:632</text:p>
          </table:table-cell>
          <table:table-cell office:value-type="float" office:value="1346508.38" table:style-name="ce22">
            <text:p><text:s/>1 346 508,38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63">
            <text:p>57:25:0021112:631</text:p>
          </table:table-cell>
          <table:table-cell office:value-type="float" office:value="469335.86" table:style-name="ce22">
            <text:p><text:s/>469 335,86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63">
            <text:p>57:25:0021112:636</text:p>
          </table:table-cell>
          <table:table-cell office:value-type="float" office:value="255707.12" table:style-name="ce22">
            <text:p><text:s/>255 707,12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63">
            <text:p>57:25:0021112:639</text:p>
          </table:table-cell>
          <table:table-cell office:value-type="float" office:value="7664740.0300000003" table:style-name="ce22">
            <text:p><text:s/>7 664 740,03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63">
            <text:p>57:03:0040203:1425</text:p>
          </table:table-cell>
          <table:table-cell office:value-type="float" office:value="179719.34" table:style-name="ce22">
            <text:p><text:s/>179 719,34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63">
            <text:p>57:24:0330101:1034</text:p>
          </table:table-cell>
          <table:table-cell office:value-type="float" office:value="151555.65" table:style-name="ce22">
            <text:p><text:s/>151 555,65<text:s text:c="3"/></text:p>
          </table:table-cell>
          <table:table-cell office:value-type="string" table:style-name="ce8">
            <text:p>27.08.2024</text:p>
          </table:table-cell>
          <table:table-cell office:value-type="string" table:style-name="ce8">
            <text:p>23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68">
            <text:p>57:07:0750101:97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68">
            <text:p>57:10:0021201:1211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68">
            <text:p>57:10:0030101:2379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68">
            <text:p>57:10:0030801:6113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68">
            <text:p>57:10:1920101:286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68">
            <text:p>57:11:0930201:176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68">
            <text:p>57:11:1380101:38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68">
            <text:p>57:13:0850101:180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68">
            <text:p>57:14:0000000:1128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68">
            <text:p>57:15:0000000:303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68">
            <text:p>57:15:0430101:71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68">
            <text:p>57:16:0180101:754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68">
            <text:p>57:19:0380101:10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68">
            <text:p>57:19:1300101:3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68">
            <text:p>57:25:0031444:31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68">
            <text:p>57:25:0040306:15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68">
            <text:p>57:25:0040410:15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69">
            <text:p>57:25:0021304:102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69">
            <text:p>57:25:0040317:975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69">
            <text:p>57:02:0010102:156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69">
            <text:p>57:10:1180101:622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69">
            <text:p>57:10:0000000:2807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69">
            <text:p>57:19:0380101:135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69">
            <text:p>57:02:0010102:157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69">
            <text:p>57:19:1340101:32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69">
            <text:p>57:10:0022201:1070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70">
            <text:p>57:10:0052501:661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70">
            <text:p>57:27:0020501:85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70">
            <text:p>57:27:0020501:67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70">
            <text:p>57:27:0020501:72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70">
            <text:p>57:22:1010103:128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70">
            <text:p>57:25:0021533:2754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70">
            <text:p>57:02:0010102:154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70">
            <text:p>57:01:0590101:59</text:p>
          </table:table-cell>
          <table:table-cell table:style-name="ce25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70">
            <text:p>57:25:0020406:232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70">
            <text:p>57:02:0010102:152</text:p>
          </table:table-cell>
          <table:table-cell table:style-name="ce25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70">
            <text:p>57:25:0031444:146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70">
            <text:p>57:27:0020501:84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70">
            <text:p>57:10:0960101:994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70">
            <text:p>57:10:0030101:3469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70">
            <text:p>57:25:0010125:62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70">
            <text:p>57:02:0010102:153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70">
            <text:p>57:02:0010102:155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71">
            <text:p>57:26:0010433:740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71">
            <text:p>57:10:0021201:1291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71">
            <text:p>57:11:0920101:15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71">
            <text:p>57:25:0021533:2753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71">
            <text:p>57:11:0920101:25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71">
            <text:p>57:11:0930201:177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71">
            <text:p>57:25:0030502:575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71">
            <text:p>57:27:0010505:132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71">
            <text:p>57:25:0030502:576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71">
            <text:p>57:16:0010103:1466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71">
            <text:p>57:25:0020403:909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71">
            <text:p>57:25:0020403:910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71">
            <text:p>57:07:0120101:300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71">
            <text:p>57:07:0120101:237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71">
            <text:p>57:27:0020501:261</text:p>
          </table:table-cell>
          <table:table-cell table:style-name="ce28"/>
          <table:table-cell office:value-type="string" table:style-name="ce9">
            <text:p>27.08.2024</text:p>
          </table:table-cell>
          <table:table-cell office:value-type="string" table:style-name="ce9">
            <text:p>23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71">
            <text:p>57:27:0020501:262</text:p>
          </table:table-cell>
          <table:table-cell table:style-name="ce28"/>
          <table:table-cell office:value-type="string" table:style-name="ce11">
            <text:p>27.08.2024</text:p>
          </table:table-cell>
          <table:table-cell office:value-type="string" table:style-name="ce11">
            <text:p>23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1278A75E7B96FE8A096BB6889703881C3B9BB346C96EA92E2ED8F58238E2B9C41740E9E6E56120224FCB3C8927B5F825BD63451B32A2581A29E9A907F1634797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7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79"/>
          <table:table-cell table:number-columns-repeated="16382"/>
        </table:table-row>
        <table:table-row table:number-rows-repeated="1047996" table:style-name="ro7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06T11:21:18Z</dc:date>
    <meta:editing-cycles>10</meta:editing-cycles>
  </office:meta>
</office:document-meta>
</file>