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7:$B$1048576, B2)+COUNTIF($B$131:$B$177, B2)+COUNTIF($B$1:$B$112, B2)&gt;1,NOT(ISBLANK(B2))))" style:apply-style-name="cf1" style:base-cell-address="Акт.B2"/>
      <style:map style:condition="is-true-formula(msoxl:AND(COUNTIF($B$227:$B$1048576, B2)+COUNTIF($B$131:$B$177, B2)+COUNTIF($B$1:$B$112, B2)&gt;1,NOT(ISBLANK(B2))))" style:apply-style-name="cf1" style:base-cell-address="Акт.B2"/>
      <style:map style:condition="is-true-formula(msoxl:AND(COUNTIF($B$227:$B$1048576, B2)+COUNTIF($B$131:$B$177, B2)+COUNTIF($B$1:$B$112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227:$B$1048576, B3)+COUNTIF($B$131:$B$177, B3)+COUNTIF($B$1:$B$112, B3)&gt;1,NOT(ISBLANK(B3))))" style:apply-style-name="cf1" style:base-cell-address="Акт.B3"/>
      <style:map style:condition="is-true-formula(msoxl:AND(COUNTIF($B$227:$B$1048576, B3)+COUNTIF($B$131:$B$177, B3)+COUNTIF($B$1:$B$112, B3)&gt;1,NOT(ISBLANK(B3))))" style:apply-style-name="cf1" style:base-cell-address="Акт.B3"/>
      <style:map style:condition="is-true-formula(msoxl:AND(COUNTIF($B$227:$B$1048576, B3)+COUNTIF($B$131:$B$177, B3)+COUNTIF($B$1:$B$112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27:$B$1048576, B12)+COUNTIF($B$131:$B$177, B12)+COUNTIF($B$1:$B$112, B12)&gt;1,NOT(ISBLANK(B12))))" style:apply-style-name="cf1" style:base-cell-address="Акт.B12"/>
      <style:map style:condition="is-true-formula(msoxl:AND(COUNTIF($B$227:$B$1048576, B12)+COUNTIF($B$131:$B$177, B12)+COUNTIF($B$1:$B$112, B12)&gt;1,NOT(ISBLANK(B12))))" style:apply-style-name="cf1" style:base-cell-address="Акт.B12"/>
      <style:map style:condition="is-true-formula(msoxl:AND(COUNTIF($B$227:$B$1048576, B12)+COUNTIF($B$131:$B$177, B12)+COUNTIF($B$1:$B$112, B12)&gt;1,NOT(ISBLANK(B12))))" style:apply-style-name="cf1" style:base-cell-address="Акт.B12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1048576, B12)+COUNTIF($B$131:$B$177, B12)+COUNTIF($B$1:$B$112, B12)&gt;1,NOT(ISBLANK(B12))))" style:apply-style-name="cf1" style:base-cell-address="Акт.B12"/>
      <style:map style:condition="is-true-formula(msoxl:AND(COUNTIF($B$227:$B$1048576, B134)+COUNTIF($B$131:$B$177, B134)+COUNTIF($B$1:$B$112, B134)&gt;1,NOT(ISBLANK(B134))))" style:apply-style-name="cf1" style:base-cell-address="Акт.B134"/>
      <style:map style:condition="is-true-formula(msoxl:AND(COUNTIF($B$227:$B$1048576, B134)+COUNTIF($B$131:$B$177, B134)+COUNTIF($B$1:$B$112, B134)&gt;1,NOT(ISBLANK(B134))))" style:apply-style-name="cf1" style:base-cell-address="Акт.B134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27:$B$1048576, B134)+COUNTIF($B$131:$B$177, B134)+COUNTIF($B$1:$B$112, B134)&gt;1,NOT(ISBLANK(B134))))" style:apply-style-name="cf1" style:base-cell-address="Акт.B134"/>
      <style:map style:condition="is-true-formula(msoxl:AND(COUNTIF($B$227:$B$1048576, B160)+COUNTIF($B$131:$B$177, B160)+COUNTIF($B$1:$B$112, B160)&gt;1,NOT(ISBLANK(B160))))" style:apply-style-name="cf1" style:base-cell-address="Акт.B160"/>
      <style:map style:condition="is-true-formula(msoxl:AND(COUNTIF($B$227:$B$1048576, B3)+COUNTIF($B$131:$B$177, B3)+COUNTIF($B$1:$B$112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7:$B$1048576, B174)+COUNTIF($B$131:$B$177, B174)+COUNTIF($B$1:$B$112, B174)&gt;1,NOT(ISBLANK(B174))))" style:apply-style-name="cf1" style:base-cell-address="Акт.B174"/>
      <style:map style:condition="is-true-formula(msoxl:AND(COUNTIF($B$227:$B$1048576, B2)+COUNTIF($B$131:$B$177, B2)+COUNTIF($B$1:$B$112, B2)&gt;1,NOT(ISBLANK(B2))))" style:apply-style-name="cf1" style:base-cell-address="Акт.B2"/>
      <style:map style:condition="is-true-formula(msoxl:AND(COUNTIF($B$227:$B$1048576, B174)+COUNTIF($B$131:$B$177, B174)+COUNTIF($B$1:$B$112, B174)&gt;1,NOT(ISBLANK(B174))))" style:apply-style-name="cf1" style:base-cell-address="Акт.B174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8:$B$225, B178)&gt;1,NOT(ISBLANK(B178))))" style:apply-style-name="cf1" style:base-cell-address="Акт.B178"/>
      <style:map style:condition="is-true-formula(msoxl:AND(COUNTIF($B$178:$B$225, B178)&gt;1,NOT(ISBLANK(B178))))" style:apply-style-name="cf1" style:base-cell-address="Акт.B178"/>
      <style:map style:condition="is-true-formula(msoxl:AND(COUNTIF($B$178:$B$225, B178)&gt;1,NOT(ISBLANK(B178))))" style:apply-style-name="cf1" style:base-cell-address="Акт.B178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27:$B$1048576, B16)+COUNTIF($B$131:$B$177, B16)+COUNTIF($B$1:$B$112, B16)&gt;1,NOT(ISBLANK(B16))))" style:apply-style-name="cf1" style:base-cell-address="Акт.B16"/>
      <style:map style:condition="is-true-formula(msoxl:AND(COUNTIF($B$227:$B$1048576, B16)+COUNTIF($B$131:$B$177, B16)+COUNTIF($B$1:$B$112, B16)&gt;1,NOT(ISBLANK(B16))))" style:apply-style-name="cf1" style:base-cell-address="Акт.B16"/>
      <style:map style:condition="is-true-formula(msoxl:AND(COUNTIF($B$227:$B$1048576, B16)+COUNTIF($B$131:$B$177, B16)+COUNTIF($B$1:$B$11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7:$B$1048576, B16)+COUNTIF($B$131:$B$177, B16)+COUNTIF($B$1:$B$112, B16)&gt;1,NOT(ISBLANK(B16))))" style:apply-style-name="cf1" style:base-cell-address="Акт.B16"/>
      <style:map style:condition="is-true-formula(msoxl:AND(COUNTIF($B$227:$B$1048576, B17)+COUNTIF($B$131:$B$177, B17)+COUNTIF($B$1:$B$112, B17)&gt;1,NOT(ISBLANK(B17))))" style:apply-style-name="cf1" style:base-cell-address="Акт.B17"/>
      <style:map style:condition="is-true-formula(msoxl:AND(COUNTIF($B$227:$B$1048576, B17)+COUNTIF($B$131:$B$177, B17)+COUNTIF($B$1:$B$112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1048576, B17)+COUNTIF($B$131:$B$177, B17)+COUNTIF($B$1:$B$112, B17)&gt;1,NOT(ISBLANK(B17))))" style:apply-style-name="cf1" style:base-cell-address="Акт.B17"/>
      <style:map style:condition="is-true-formula(msoxl:AND(COUNTIF($B$227:$B$1048576, B83)+COUNTIF($B$131:$B$177, B83)+COUNTIF($B$1:$B$112, B83)&gt;1,NOT(ISBLANK(B83))))" style:apply-style-name="cf1" style:base-cell-address="Акт.B83"/>
      <style:map style:condition="is-true-formula(msoxl:AND(COUNTIF($B$227:$B$1048576, B83)+COUNTIF($B$131:$B$177, B83)+COUNTIF($B$1:$B$112, B83)&gt;1,NOT(ISBLANK(B83))))" style:apply-style-name="cf1" style:base-cell-address="Акт.B83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7:$B$1048576, B83)+COUNTIF($B$131:$B$177, B83)+COUNTIF($B$1:$B$112, B83)&gt;1,NOT(ISBLANK(B83))))" style:apply-style-name="cf1" style:base-cell-address="Акт.B83"/>
      <style:map style:condition="is-true-formula(msoxl:AND(COUNTIF($B$227:$B$1048576, B98)+COUNTIF($B$131:$B$177, B98)+COUNTIF($B$1:$B$112, B98)&gt;1,NOT(ISBLANK(B98))))" style:apply-style-name="cf1" style:base-cell-address="Акт.B98"/>
      <style:map style:condition="is-true-formula(msoxl:AND(COUNTIF($B$227:$B$1048576, B98)+COUNTIF($B$131:$B$177, B98)+COUNTIF($B$1:$B$112, B98)&gt;1,NOT(ISBLANK(B98))))" style:apply-style-name="cf1" style:base-cell-address="Акт.B98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7:$B$1048576, B98)+COUNTIF($B$131:$B$177, B98)+COUNTIF($B$1:$B$112, B98)&gt;1,NOT(ISBLANK(B98))))" style:apply-style-name="cf1" style:base-cell-address="Акт.B98"/>
      <style:map style:condition="is-true-formula(msoxl:AND(COUNTIF($B$227:$B$1048576, B99)+COUNTIF($B$131:$B$177, B99)+COUNTIF($B$1:$B$112, B99)&gt;1,NOT(ISBLANK(B99))))" style:apply-style-name="cf1" style:base-cell-address="Акт.B99"/>
      <style:map style:condition="is-true-formula(msoxl:AND(COUNTIF($B$227:$B$1048576, B99)+COUNTIF($B$131:$B$177, B99)+COUNTIF($B$1:$B$112, B99)&gt;1,NOT(ISBLANK(B99))))" style:apply-style-name="cf1" style:base-cell-address="Акт.B99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3:$B$130, B113)&gt;1,NOT(ISBLANK(B113))))" style:apply-style-name="cf1" style:base-cell-address="Акт.B113"/>
      <style:map style:condition="is-true-formula(msoxl:AND(COUNTIF($B$113:$B$130, B113)&gt;1,NOT(ISBLANK(B113))))" style:apply-style-name="cf1" style:base-cell-address="Акт.B113"/>
      <style:map style:condition="is-true-formula(msoxl:AND(COUNTIF($B$113:$B$130, B113)&gt;1,NOT(ISBLANK(B113))))" style:apply-style-name="cf1" style:base-cell-address="Акт.B113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$227:$B$1048576, B253)+COUNTIF($B$131:$B$177, B253)+COUNTIF($B$1:$B$112, B253)&gt;1,NOT(ISBLANK(B253))))" style:apply-style-name="cf1" style:base-cell-address="Акт.B253"/>
      <style:map style:condition="is-true-formula(msoxl:AND(COUNTIF($B$227:$B$1048576, B253)+COUNTIF($B$131:$B$177, B253)+COUNTIF($B$1:$B$112, B253)&gt;1,NOT(ISBLANK(B253))))" style:apply-style-name="cf1" style:base-cell-address="Акт.B253"/>
      <style:map style:condition="is-true-formula(msoxl:AND(COUNTIF($B$227:$B$1048576, B253)+COUNTIF($B$131:$B$177, B253)+COUNTIF($B$1:$B$112, B253)&gt;1,NOT(ISBLANK(B253))))" style:apply-style-name="cf1" style:base-cell-address="Акт.B253"/>
    </style:style>
    <style:style style:name="ce49" style:family="table-cell">
      <style:map style:condition="is-true-formula(msoxl:AND(COUNTIF($B$227:$B$1048576, B259)+COUNTIF($B$131:$B$177, B259)+COUNTIF($B$1:$B$112, B259)&gt;1,NOT(ISBLANK(B259))))" style:apply-style-name="cf1" style:base-cell-address="Акт.B259"/>
      <style:map style:condition="is-true-formula(msoxl:AND(COUNTIF($B$227:$B$1048576, B259)+COUNTIF($B$131:$B$177, B259)+COUNTIF($B$1:$B$112, B259)&gt;1,NOT(ISBLANK(B259))))" style:apply-style-name="cf1" style:base-cell-address="Акт.B259"/>
      <style:map style:condition="is-true-formula(msoxl:AND(COUNTIF($B$227:$B$1048576, B12)+COUNTIF($B$131:$B$177, B12)+COUNTIF($B$1:$B$112, B12)&gt;1,NOT(ISBLANK(B12))))" style:apply-style-name="cf1" style:base-cell-address="Акт.B1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5">
            <text:p>АОКС-57/2024/000211</text:p>
          </table:table-cell>
          <table:table-cell table:style-name="ce4"/>
          <table:table-cell table:style-name="ce2"/>
          <table:table-cell office:value-type="date" office:date-value="2024-09-03T00:00:00" table:style-name="ce7">
            <text:p>03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" table:style-name="ce10">
            <text:p>1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10">
            <text:p>1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2">
            <text:p>57:01:0160101:173</text:p>
          </table:table-cell>
          <table:table-cell office:value-type="float" office:value="527850" table:style-name="ce17">
            <text:p><text:s/>527 850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2">
            <text:p>57:06:0030901:392</text:p>
          </table:table-cell>
          <table:table-cell office:value-type="float" office:value="51402" table:style-name="ce17">
            <text:p><text:s/>51 402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2">
            <text:p>57:06:0030901:54</text:p>
          </table:table-cell>
          <table:table-cell office:value-type="float" office:value="51487.67" table:style-name="ce17">
            <text:p><text:s/>51 487,67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2">
            <text:p>57:06:0030901:55</text:p>
          </table:table-cell>
          <table:table-cell office:value-type="float" office:value="87436.479999999996" table:style-name="ce17">
            <text:p><text:s/>87 436,48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2">
            <text:p>57:08:0030101:1317</text:p>
          </table:table-cell>
          <table:table-cell office:value-type="float" office:value="1212480" table:style-name="ce17">
            <text:p><text:s/>1 212 480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2">
            <text:p>57:08:0030101:564</text:p>
          </table:table-cell>
          <table:table-cell office:value-type="float" office:value="5186568.4400000004" table:style-name="ce17">
            <text:p><text:s/>5 186 568,44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2">
            <text:p>57:08:0050101:302</text:p>
          </table:table-cell>
          <table:table-cell office:value-type="float" office:value="130770" table:style-name="ce17">
            <text:p><text:s/>130 770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2">
            <text:p>57:09:0370101:645</text:p>
          </table:table-cell>
          <table:table-cell office:value-type="float" office:value="294848" table:style-name="ce17">
            <text:p><text:s/>294 848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2">
            <text:p>57:10:0000000:3427</text:p>
          </table:table-cell>
          <table:table-cell office:value-type="float" office:value="915511.5" table:style-name="ce17">
            <text:p><text:s/>915 511,5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2">
            <text:p>57:10:0000000:3428</text:p>
          </table:table-cell>
          <table:table-cell office:value-type="float" office:value="552719.16" table:style-name="ce17">
            <text:p><text:s/>552 719,16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2">
            <text:p>57:10:0012401:6</text:p>
          </table:table-cell>
          <table:table-cell office:value-type="float" office:value="33452.720000000001" table:style-name="ce17">
            <text:p><text:s/>33 452,72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2">
            <text:p>57:10:0022101:178</text:p>
          </table:table-cell>
          <table:table-cell office:value-type="float" office:value="187617.31" table:style-name="ce17">
            <text:p><text:s/>187 617,31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2">
            <text:p>57:10:0050101:5921</text:p>
          </table:table-cell>
          <table:table-cell office:value-type="float" office:value="915581.88" table:style-name="ce17">
            <text:p><text:s/>915 581,88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2">
            <text:p>57:10:0050101:6097</text:p>
          </table:table-cell>
          <table:table-cell office:value-type="float" office:value="86805.85" table:style-name="ce17">
            <text:p><text:s/>86 805,85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2">
            <text:p>57:10:0060201:2339</text:p>
          </table:table-cell>
          <table:table-cell office:value-type="float" office:value="463277.94" table:style-name="ce17">
            <text:p><text:s/>463 277,94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2">
            <text:p>57:10:0060201:2340</text:p>
          </table:table-cell>
          <table:table-cell office:value-type="float" office:value="8778685.7200000007" table:style-name="ce17">
            <text:p><text:s/>8 778 685,72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2">
            <text:p>57:10:1590101:521</text:p>
          </table:table-cell>
          <table:table-cell office:value-type="float" office:value="387420" table:style-name="ce17">
            <text:p><text:s/>387 420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2">
            <text:p>57:10:1620101:572</text:p>
          </table:table-cell>
          <table:table-cell office:value-type="float" office:value="428069" table:style-name="ce17">
            <text:p><text:s/>428 069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2">
            <text:p>57:10:1920101:783</text:p>
          </table:table-cell>
          <table:table-cell office:value-type="float" office:value="566523" table:style-name="ce17">
            <text:p><text:s/>566 523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2">
            <text:p>57:10:2410101:150</text:p>
          </table:table-cell>
          <table:table-cell office:value-type="float" office:value="397798.16" table:style-name="ce17">
            <text:p><text:s/>397 798,16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2">
            <text:p>57:14:0000000:115</text:p>
          </table:table-cell>
          <table:table-cell office:value-type="float" office:value="5615179.7300000004" table:style-name="ce17">
            <text:p><text:s/>5 615 179,73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2">
            <text:p>57:14:0030101:354</text:p>
          </table:table-cell>
          <table:table-cell office:value-type="float" office:value="374170" table:style-name="ce17">
            <text:p><text:s/>374 170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2">
            <text:p>57:15:0000000:1591</text:p>
          </table:table-cell>
          <table:table-cell office:value-type="float" office:value="4644.3599999999997" table:style-name="ce17">
            <text:p><text:s/>4 644,36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2">
            <text:p>57:15:0000000:1605</text:p>
          </table:table-cell>
          <table:table-cell office:value-type="float" office:value="100187.12" table:style-name="ce17">
            <text:p><text:s/>100 187,12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2">
            <text:p>57:15:0000000:297</text:p>
          </table:table-cell>
          <table:table-cell office:value-type="float" office:value="29667.68" table:style-name="ce17">
            <text:p><text:s/>29 667,68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2">
            <text:p>57:15:0000000:298</text:p>
          </table:table-cell>
          <table:table-cell office:value-type="float" office:value="76719.240000000005" table:style-name="ce17">
            <text:p><text:s/>76 719,24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2">
            <text:p>57:15:0000000:30</text:p>
          </table:table-cell>
          <table:table-cell office:value-type="float" office:value="21976.9" table:style-name="ce17">
            <text:p><text:s/>21 976,9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2">
            <text:p>57:15:0030402:1729</text:p>
          </table:table-cell>
          <table:table-cell office:value-type="float" office:value="89755.05" table:style-name="ce17">
            <text:p><text:s/>89 755,05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2">
            <text:p>57:15:0040401:327</text:p>
          </table:table-cell>
          <table:table-cell office:value-type="float" office:value="3076800" table:style-name="ce17">
            <text:p><text:s/>3 076 800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2">
            <text:p>57:15:0040401:43</text:p>
          </table:table-cell>
          <table:table-cell office:value-type="float" office:value="1538393.59" table:style-name="ce17">
            <text:p><text:s/>1 538 393,59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2">
            <text:p>57:15:0620101:776</text:p>
          </table:table-cell>
          <table:table-cell office:value-type="float" office:value="915.39" table:style-name="ce17">
            <text:p><text:s/>915,39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2">
            <text:p>57:15:0620101:777</text:p>
          </table:table-cell>
          <table:table-cell office:value-type="float" office:value="2920.53" table:style-name="ce17">
            <text:p><text:s/>2 920,53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2">
            <text:p>57:15:0620101:778</text:p>
          </table:table-cell>
          <table:table-cell office:value-type="float" office:value="7584.66" table:style-name="ce17">
            <text:p><text:s/>7 584,66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2">
            <text:p>57:15:0620101:779</text:p>
          </table:table-cell>
          <table:table-cell office:value-type="float" office:value="435.9" table:style-name="ce17">
            <text:p><text:s/>435,9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2">
            <text:p>57:16:0110101:5</text:p>
          </table:table-cell>
          <table:table-cell office:value-type="float" office:value="268308" table:style-name="ce17">
            <text:p><text:s/>268 308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2">
            <text:p>57:17:0010115:255</text:p>
          </table:table-cell>
          <table:table-cell office:value-type="float" office:value="216116.48000000001" table:style-name="ce17">
            <text:p><text:s/>216 116,48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2">
            <text:p>57:17:0010120:217</text:p>
          </table:table-cell>
          <table:table-cell office:value-type="float" office:value="38514.449999999997" table:style-name="ce17">
            <text:p><text:s/>38 514,45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2">
            <text:p>57:18:0000000:1168</text:p>
          </table:table-cell>
          <table:table-cell office:value-type="float" office:value="67144.350000000006" table:style-name="ce17">
            <text:p><text:s/>67 144,35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2">
            <text:p>57:18:0240101:299</text:p>
          </table:table-cell>
          <table:table-cell office:value-type="float" office:value="104578.98" table:style-name="ce17">
            <text:p><text:s/>104 578,98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2">
            <text:p>57:18:0240101:300</text:p>
          </table:table-cell>
          <table:table-cell office:value-type="float" office:value="322290" table:style-name="ce17">
            <text:p><text:s/>322 290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2">
            <text:p>57:19:0960101:153</text:p>
          </table:table-cell>
          <table:table-cell office:value-type="float" office:value="427800" table:style-name="ce17">
            <text:p><text:s/>427 800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2">
            <text:p>57:22:0000000:250</text:p>
          </table:table-cell>
          <table:table-cell office:value-type="float" office:value="46307.040000000001" table:style-name="ce17">
            <text:p><text:s/>46 307,04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2">
            <text:p>57:22:0000000:252</text:p>
          </table:table-cell>
          <table:table-cell office:value-type="float" office:value="169813.8" table:style-name="ce17">
            <text:p><text:s/>169 813,8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2">
            <text:p>57:22:0040304:728</text:p>
          </table:table-cell>
          <table:table-cell office:value-type="float" office:value="2998.8" table:style-name="ce17">
            <text:p><text:s/>2 998,8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2">
            <text:p>57:22:1150104:288</text:p>
          </table:table-cell>
          <table:table-cell office:value-type="float" office:value="2942.16" table:style-name="ce17">
            <text:p><text:s/>2 942,16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2">
            <text:p>57:23:0010301:1630</text:p>
          </table:table-cell>
          <table:table-cell office:value-type="float" office:value="29842.28" table:style-name="ce17">
            <text:p><text:s/>29 842,28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2">
            <text:p>57:23:0010301:1631</text:p>
          </table:table-cell>
          <table:table-cell office:value-type="float" office:value="17216.7" table:style-name="ce17">
            <text:p><text:s/>17 216,7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2">
            <text:p>57:24:0010103:571</text:p>
          </table:table-cell>
          <table:table-cell office:value-type="float" office:value="86151.75" table:style-name="ce17">
            <text:p><text:s/>86 151,75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2">
            <text:p>57:24:0010103:572</text:p>
          </table:table-cell>
          <table:table-cell office:value-type="float" office:value="532647.04" table:style-name="ce17">
            <text:p><text:s/>532 647,04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2">
            <text:p>57:24:0010103:573</text:p>
          </table:table-cell>
          <table:table-cell office:value-type="float" office:value="185529.24" table:style-name="ce17">
            <text:p><text:s/>185 529,24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2">
            <text:p>57:24:0010103:67</text:p>
          </table:table-cell>
          <table:table-cell office:value-type="float" office:value="1858876.8" table:style-name="ce17">
            <text:p><text:s/>1 858 876,8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2">
            <text:p>57:24:0190101:861</text:p>
          </table:table-cell>
          <table:table-cell office:value-type="float" office:value="33782.870000000003" table:style-name="ce17">
            <text:p><text:s/>33 782,87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2">
            <text:p>57:24:0190101:862</text:p>
          </table:table-cell>
          <table:table-cell office:value-type="float" office:value="140283.12" table:style-name="ce17">
            <text:p><text:s/>140 283,12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2">
            <text:p>57:24:0190101:863</text:p>
          </table:table-cell>
          <table:table-cell office:value-type="float" office:value="3747340.49" table:style-name="ce17">
            <text:p><text:s/>3 747 340,49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2">
            <text:p>57:25:0010322:3594</text:p>
          </table:table-cell>
          <table:table-cell office:value-type="float" office:value="937654.74" table:style-name="ce17">
            <text:p><text:s/>937 654,74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2">
            <text:p>57:25:0010602:871</text:p>
          </table:table-cell>
          <table:table-cell office:value-type="float" office:value="45801.54" table:style-name="ce17">
            <text:p><text:s/>45 801,54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2">
            <text:p>57:25:0010727:1906</text:p>
          </table:table-cell>
          <table:table-cell office:value-type="float" office:value="81628.62" table:style-name="ce17">
            <text:p><text:s/>81 628,62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2">
            <text:p>57:25:0020701:75</text:p>
          </table:table-cell>
          <table:table-cell office:value-type="float" office:value="17167997.670000002" table:style-name="ce17">
            <text:p><text:s/>17 167 997,67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2">
            <text:p>57:25:0021001:2240</text:p>
          </table:table-cell>
          <table:table-cell office:value-type="float" office:value="2710741.79" table:style-name="ce17">
            <text:p><text:s/>2 710 741,79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2">
            <text:p>57:25:0021501:662</text:p>
          </table:table-cell>
          <table:table-cell office:value-type="float" office:value="201770" table:style-name="ce17">
            <text:p><text:s/>201 770,0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2">
            <text:p>57:25:0021533:2566</text:p>
          </table:table-cell>
          <table:table-cell office:value-type="float" office:value="175343862.96000001" table:style-name="ce17">
            <text:p><text:s/>175 343 862,96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2">
            <text:p>57:26:0010311:158</text:p>
          </table:table-cell>
          <table:table-cell office:value-type="float" office:value="6962523.8399999999" table:style-name="ce17">
            <text:p><text:s/>6 962 523,84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2">
            <text:p>57:26:0010403:1318</text:p>
          </table:table-cell>
          <table:table-cell office:value-type="float" office:value="28305.200000000001" table:style-name="ce17">
            <text:p><text:s/>28 305,2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2">
            <text:p>57:26:0010403:1319</text:p>
          </table:table-cell>
          <table:table-cell office:value-type="float" office:value="29284.2" table:style-name="ce17">
            <text:p><text:s/>29 284,2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2">
            <text:p>57:26:0010410:1544</text:p>
          </table:table-cell>
          <table:table-cell office:value-type="float" office:value="556022.31999999995" table:style-name="ce17">
            <text:p><text:s/>556 022,32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2">
            <text:p>57:26:0010410:281</text:p>
          </table:table-cell>
          <table:table-cell office:value-type="float" office:value="668692.80000000005" table:style-name="ce17">
            <text:p><text:s/>668 692,8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01:0010319:162</text:p>
          </table:table-cell>
          <table:table-cell office:value-type="float" office:value="223518.2" table:style-name="ce17">
            <text:p><text:s/>223 518,2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08:0770101:189</text:p>
          </table:table-cell>
          <table:table-cell office:value-type="float" office:value="7752.68" table:style-name="ce17">
            <text:p><text:s/>7 752,68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11:0000000:1967</text:p>
          </table:table-cell>
          <table:table-cell office:value-type="float" office:value="7101678.29" table:style-name="ce17">
            <text:p><text:s/>7 101 678,29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25:0020302:272</text:p>
          </table:table-cell>
          <table:table-cell office:value-type="float" office:value="6945005.5499999998" table:style-name="ce17">
            <text:p><text:s/>6 945 005,55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25:0040407:865</text:p>
          </table:table-cell>
          <table:table-cell office:value-type="float" office:value="3129014.72" table:style-name="ce17">
            <text:p><text:s/>3 129 014,72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25:0010308:2375</text:p>
          </table:table-cell>
          <table:table-cell office:value-type="float" office:value="3593015.01" table:style-name="ce17">
            <text:p><text:s/>3 593 015,01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25:0040218:1739</text:p>
          </table:table-cell>
          <table:table-cell office:value-type="float" office:value="3296686.96" table:style-name="ce17">
            <text:p><text:s/>3 296 686,96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17:0010206:289</text:p>
          </table:table-cell>
          <table:table-cell office:value-type="float" office:value="109776.48" table:style-name="ce17">
            <text:p><text:s/>109 776,48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10:1090101:563</text:p>
          </table:table-cell>
          <table:table-cell office:value-type="float" office:value="3751054.17" table:style-name="ce17">
            <text:p><text:s/>3 751 054,17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25:0010156:2380</text:p>
          </table:table-cell>
          <table:table-cell office:value-type="float" office:value="78092.81" table:style-name="ce17">
            <text:p><text:s/>78 092,81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10:2750101:2881</text:p>
          </table:table-cell>
          <table:table-cell office:value-type="float" office:value="156150.15" table:style-name="ce17">
            <text:p><text:s/>156 150,15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10:0040101:11115</text:p>
          </table:table-cell>
          <table:table-cell office:value-type="float" office:value="293816.63" table:style-name="ce17">
            <text:p><text:s/>293 816,63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27:0020509:52</text:p>
          </table:table-cell>
          <table:table-cell office:value-type="float" office:value="27587.52" table:style-name="ce17">
            <text:p><text:s/>27 587,52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5:0010324:879</text:p>
          </table:table-cell>
          <table:table-cell office:value-type="float" office:value="98231.3" table:style-name="ce17">
            <text:p><text:s/>98 231,30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3">
            <text:p>57:13:0010301:1203</text:p>
          </table:table-cell>
          <table:table-cell office:value-type="float" office:value="51169.57" table:style-name="ce17">
            <text:p><text:s/>51 169,57<text:s text:c="3"/></text:p>
          </table:table-cell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4">
            <text:p>57:25:0021533:2768</text:p>
          </table:table-cell>
          <table:table-cell office:value-type="float" office:value="161971.82999999999" table:style-name="ce20">
            <text:p><text:s/>161 971,83<text:s text:c="3"/></text:p>
          </table:table-cell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5">
            <text:p>57:25:0040203:766</text:p>
          </table:table-cell>
          <table:table-cell office:value-type="float" office:value="340203.96" table:style-name="ce22">
            <text:p><text:s/>340 203,96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5">
            <text:p>57:25:0010727:1907</text:p>
          </table:table-cell>
          <table:table-cell office:value-type="float" office:value="171181.81" table:style-name="ce22">
            <text:p><text:s/>171 181,8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5">
            <text:p>57:25:0010711:285</text:p>
          </table:table-cell>
          <table:table-cell office:value-type="float" office:value="141384.46" table:style-name="ce22">
            <text:p><text:s/>141 384,46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5">
            <text:p>57:25:0021103:756</text:p>
          </table:table-cell>
          <table:table-cell office:value-type="float" office:value="694963.91" table:style-name="ce22">
            <text:p><text:s/>694 963,9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5">
            <text:p>57:01:0010211:281</text:p>
          </table:table-cell>
          <table:table-cell office:value-type="float" office:value="44190547.630000003" table:style-name="ce22">
            <text:p><text:s/>44 190 547,63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5">
            <text:p>57:04:0010427:293</text:p>
          </table:table-cell>
          <table:table-cell office:value-type="float" office:value="287170.03000000003" table:style-name="ce22">
            <text:p><text:s/>287 170,03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5">
            <text:p>57:25:0021539:113</text:p>
          </table:table-cell>
          <table:table-cell office:value-type="float" office:value="278620.40999999997" table:style-name="ce22">
            <text:p><text:s/>278 620,4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5">
            <text:p>57:25:0021539:114</text:p>
          </table:table-cell>
          <table:table-cell office:value-type="float" office:value="350747.61" table:style-name="ce22">
            <text:p><text:s/>350 747,6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5">
            <text:p>57:10:1910101:1292</text:p>
          </table:table-cell>
          <table:table-cell office:value-type="float" office:value="882162.61" table:style-name="ce22">
            <text:p><text:s/>882 162,6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5">
            <text:p>57:25:0021544:40</text:p>
          </table:table-cell>
          <table:table-cell office:value-type="float" office:value="337369.18" table:style-name="ce22">
            <text:p><text:s/>337 369,18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5">
            <text:p>57:25:0021544:41</text:p>
          </table:table-cell>
          <table:table-cell office:value-type="float" office:value="294325.53000000003" table:style-name="ce22">
            <text:p><text:s/>294 325,53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5">
            <text:p>57:01:0010319:163</text:p>
          </table:table-cell>
          <table:table-cell office:value-type="float" office:value="183399.55" table:style-name="ce22">
            <text:p><text:s/>183 399,55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5">
            <text:p>57:10:0030801:20089</text:p>
          </table:table-cell>
          <table:table-cell office:value-type="float" office:value="2265261.66" table:style-name="ce22">
            <text:p><text:s/>2 265 261,66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5">
            <text:p>57:25:0021411:1078</text:p>
          </table:table-cell>
          <table:table-cell office:value-type="float" office:value="1409909.33" table:style-name="ce22">
            <text:p><text:s/>1 409 909,33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5:0021544:38</text:p>
          </table:table-cell>
          <table:table-cell office:value-type="float" office:value="631694.71" table:style-name="ce22">
            <text:p><text:s/>631 694,7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5:0021502:297</text:p>
          </table:table-cell>
          <table:table-cell office:value-type="float" office:value="66479.91" table:style-name="ce22">
            <text:p><text:s/>66 479,9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01:1140101:164</text:p>
          </table:table-cell>
          <table:table-cell office:value-type="float" office:value="344856.96" table:style-name="ce22">
            <text:p><text:s/>344 856,96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10:0022201:742</text:p>
          </table:table-cell>
          <table:table-cell office:value-type="float" office:value="1092788.3" table:style-name="ce22">
            <text:p><text:s/>1 092 788,30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20903:153</text:p>
          </table:table-cell>
          <table:table-cell office:value-type="float" office:value="1177284.96" table:style-name="ce22">
            <text:p><text:s/>1 177 284,96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5:0021416:523</text:p>
          </table:table-cell>
          <table:table-cell office:value-type="float" office:value="1536979.2" table:style-name="ce22">
            <text:p><text:s/>1 536 979,20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08:0050216:55</text:p>
          </table:table-cell>
          <table:table-cell office:value-type="float" office:value="439108.78" table:style-name="ce22">
            <text:p><text:s/>439 108,78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10:0780101:643</text:p>
          </table:table-cell>
          <table:table-cell office:value-type="float" office:value="2113227.25" table:style-name="ce22">
            <text:p><text:s/>2 113 227,25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10:0960101:2234</text:p>
          </table:table-cell>
          <table:table-cell office:value-type="float" office:value="3971129.03" table:style-name="ce22">
            <text:p><text:s/>3 971 129,03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5:0021539:109</text:p>
          </table:table-cell>
          <table:table-cell office:value-type="float" office:value="629368.02" table:style-name="ce22">
            <text:p><text:s/>629 368,02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10:0880101:126</text:p>
          </table:table-cell>
          <table:table-cell office:value-type="float" office:value="1604826.36" table:style-name="ce22">
            <text:p><text:s/>1 604 826,36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10:1920201:1319</text:p>
          </table:table-cell>
          <table:table-cell office:value-type="float" office:value="2014741.11" table:style-name="ce22">
            <text:p><text:s/>2 014 741,1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27:0020208:209</text:p>
          </table:table-cell>
          <table:table-cell office:value-type="float" office:value="2501525.89" table:style-name="ce22">
            <text:p><text:s/>2 501 525,89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7:0010416:402</text:p>
          </table:table-cell>
          <table:table-cell office:value-type="float" office:value="982472.51" table:style-name="ce22">
            <text:p><text:s/>982 472,5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27:0010416:401</text:p>
          </table:table-cell>
          <table:table-cell office:value-type="float" office:value="983618.92" table:style-name="ce22">
            <text:p><text:s/>983 618,92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10:1910101:1085</text:p>
          </table:table-cell>
          <table:table-cell office:value-type="float" office:value="882162.61" table:style-name="ce22">
            <text:p><text:s/>882 162,61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10:0630101:386</text:p>
          </table:table-cell>
          <table:table-cell office:value-type="float" office:value="156058.98000000001" table:style-name="ce22">
            <text:p><text:s/>156 058,98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06:0010401:693</text:p>
          </table:table-cell>
          <table:table-cell office:value-type="float" office:value="260624.85" table:style-name="ce22">
            <text:p><text:s/>260 624,85<text:s text:c="3"/></text:p>
          </table:table-cell>
          <table:table-cell office:value-type="string" table:style-name="ce8">
            <text:p>22.08.2024</text:p>
          </table:table-cell>
          <table:table-cell office:value-type="string" table:style-name="ce8">
            <text:p>20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37">
            <text:p>57:05:0000000:657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7">
            <text:p>57:06:0010204:22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7">
            <text:p>57:06:0030301:754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7">
            <text:p>57:08:0410101:197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37">
            <text:p>57:10:0011001:156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37">
            <text:p>57:10:0011001:157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7">
            <text:p>57:10:0011601:237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37">
            <text:p>57:10:0011601:238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37">
            <text:p>57:10:0011601:240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37">
            <text:p>57:10:0021501:190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37">
            <text:p>57:10:0030801:10538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37">
            <text:p>57:10:0030801:15896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37">
            <text:p>57:10:0030801:17113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37">
            <text:p>57:10:0050201:70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37">
            <text:p>57:10:0460101:994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37">
            <text:p>57:10:0560101:1259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37">
            <text:p>57:10:0560101:1261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37">
            <text:p>57:10:1210101:302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37">
            <text:p>57:10:1330103:170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37">
            <text:p>57:10:1970101:3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37">
            <text:p>57:10:2200101:1757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37">
            <text:p>57:11:0030301:413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37">
            <text:p>57:11:0030601:236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37">
            <text:p>57:11:1400203:1380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37">
            <text:p>57:11:1400204:14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37">
            <text:p>57:13:0710101:197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38">
            <text:p>57:14:0010101:28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38">
            <text:p>57:15:0020202:364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38">
            <text:p>57:15:0030403:178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38">
            <text:p>57:15:0030403:206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38">
            <text:p>57:15:0080101:38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38">
            <text:p>57:17:0620101:864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38">
            <text:p>57:19:0040102:365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38">
            <text:p>57:19:0040102:387</text:p>
          </table:table-cell>
          <table:table-cell table:style-name="ce25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38">
            <text:p>57:22:1040101:20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38">
            <text:p>57:25:0010154:1053</text:p>
          </table:table-cell>
          <table:table-cell table:style-name="ce25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38">
            <text:p>57:25:0010806:40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38">
            <text:p>57:25:0010807:5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38">
            <text:p>57:25:0021105:386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38">
            <text:p>57:26:0010111:37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39">
            <text:p>57:10:0560101:1264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39">
            <text:p>57:14:1140101:67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39">
            <text:p>57:13:0010303:96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39">
            <text:p>57:11:1400101:290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0">
            <text:p>57:24:0010102:251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0">
            <text:p>57:10:0030801:20020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0">
            <text:p>57:17:0010115:77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0">
            <text:p>57:10:2020101:718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0">
            <text:p>57:17:0200101:54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0">
            <text:p>57:10:2200101:1378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0">
            <text:p>57:27:0020706:143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0">
            <text:p>57:25:0021103:52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0">
            <text:p>57:25:0010806:272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0">
            <text:p>57:10:1700101:33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0">
            <text:p>57:24:0010102:266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0">
            <text:p>57:10:0560101:1265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0">
            <text:p>57:10:0010201:9632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0">
            <text:p>57:24:0010102:272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0">
            <text:p>57:25:0010727:1754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0">
            <text:p>57:10:2180101:42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0">
            <text:p>57:25:0010322:3206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0">
            <text:p>57:20:0500101:233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0">
            <text:p>57:25:0010154:1538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0">
            <text:p>57:25:0010154:1813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0">
            <text:p>57:10:2180101:46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0">
            <text:p>57:25:0000000:5575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0">
            <text:p>57:10:1870101:689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0">
            <text:p>57:10:0030801:15366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0">
            <text:p>57:10:0030801:15380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0">
            <text:p>57:10:0030801:15319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0">
            <text:p>57:10:0030801:15315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0">
            <text:p>57:10:0030801:15359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0">
            <text:p>57:10:0030801:15301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0">
            <text:p>57:10:0030801:15304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0">
            <text:p>57:10:0030801:15367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0">
            <text:p>57:10:0030801:15352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0">
            <text:p>57:10:0030801:15306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0">
            <text:p>57:25:0010227:613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0">
            <text:p>57:10:0030801:15323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0">
            <text:p>57:25:0020410:218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0">
            <text:p>57:10:0030801:15397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0">
            <text:p>57:10:0030801:15339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0">
            <text:p>57:10:0030801:15328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0">
            <text:p>57:10:0030801:15331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0">
            <text:p>57:10:0030801:15395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0">
            <text:p>57:10:0030801:15325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0">
            <text:p>57:10:0030801:15379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0">
            <text:p>57:10:0030801:15324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0">
            <text:p>57:10:0030801:15406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0">
            <text:p>57:10:0030801:15401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0">
            <text:p>57:10:0030801:15326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0">
            <text:p>57:10:0030801:15396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0:1110101:1154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39">
            <text:p>57:10:0030801:15361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39">
            <text:p>57:10:0030801:15371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39">
            <text:p>57:10:2750101:2511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39">
            <text:p>57:10:0030801:15351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39">
            <text:p>57:10:0030801:15349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39">
            <text:p>57:10:0030801:15312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39">
            <text:p>57:10:0030801:15360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39">
            <text:p>57:10:0030801:15409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39">
            <text:p>57:25:0010227:614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39">
            <text:p>57:10:0030801:15341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39">
            <text:p>57:10:0030801:15412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39">
            <text:p>57:10:0030801:15334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39">
            <text:p>57:10:0030801:15365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39">
            <text:p>57:10:0030801:15354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39">
            <text:p>57:10:0030801:15353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39">
            <text:p>57:10:0030801:15327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39">
            <text:p>57:01:0010211:284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39">
            <text:p>57:01:0010211:326</text:p>
          </table:table-cell>
          <table:table-cell table:style-name="ce27"/>
          <table:table-cell office:value-type="string" table:style-name="ce9">
            <text:p>22.08.2024</text:p>
          </table:table-cell>
          <table:table-cell office:value-type="string" table:style-name="ce9">
            <text:p>20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39">
            <text:p>57:10:2180101:167</text:p>
          </table:table-cell>
          <table:table-cell table:style-name="ce27"/>
          <table:table-cell office:value-type="string" table:style-name="ce11">
            <text:p>22.08.2024</text:p>
          </table:table-cell>
          <table:table-cell office:value-type="string" table:style-name="ce11">
            <text:p>20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6DE7788B32E04B9FE5FD0CDF79E5B819CD03C3C58D377D6AE06453AC99009AB9C3F3B75A5D398BAAACC952B229CD9211E284A4E87A0D45717BB299BF02E3008A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4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4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49"/>
          <table:table-cell table:number-columns-repeated="16382"/>
        </table:table-row>
        <table:table-row table:number-rows-repeated="1048253" table:style-name="ro7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04T12:53:03Z</dc:date>
    <meta:editing-cycles>10</meta:editing-cycles>
  </office:meta>
</office:document-meta>
</file>