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467)&gt;1,NOT(ISBLANK(B467))))" style:apply-style-name="cf1" style:base-cell-address="Акт.B467"/>
      <style:map style:condition="is-true-formula(msoxl:AND(COUNTIF($B:$B, B467)&gt;1,NOT(ISBLANK(B467))))" style:apply-style-name="cf1" style:base-cell-address="Акт.B467"/>
      <style:map style:condition="is-true-formula(msoxl:AND(COUNTIF($B:$B, B467)&gt;1,NOT(ISBLANK(B467))))" style:apply-style-name="cf1" style:base-cell-address="Акт.B467"/>
    </style:style>
    <style:style style:name="ce42" style:family="table-cell">
      <style:map style:condition="is-true-formula(msoxl:AND(COUNTIF($B:$B, B467)&gt;1,NOT(ISBLANK(B467))))" style:apply-style-name="cf1" style:base-cell-address="Акт.B467"/>
      <style:map style:condition="is-true-formula(msoxl:AND(COUNTIF($B:$B, B473)&gt;1,NOT(ISBLANK(B473))))" style:apply-style-name="cf1" style:base-cell-address="Акт.B473"/>
      <style:map style:condition="is-true-formula(msoxl:AND(COUNTIF($B:$B, B473)&gt;1,NOT(ISBLANK(B473))))" style:apply-style-name="cf1" style:base-cell-address="Акт.B473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89)&gt;1,NOT(ISBLANK(B89))))" style:apply-style-name="cf1" style:base-cell-address="Акт.B89"/>
      <style:map style:condition="is-true-formula(msoxl:AND(COUNTIF($B:$B, B89)&gt;1,NOT(ISBLANK(B89))))" style:apply-style-name="cf1" style:base-cell-address="Акт.B89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89)&gt;1,NOT(ISBLANK(B89))))" style:apply-style-name="cf1" style:base-cell-address="Акт.B89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38)&gt;1,NOT(ISBLANK(B138))))" style:apply-style-name="cf1" style:base-cell-address="Акт.B138"/>
      <style:map style:condition="is-true-formula(msoxl:AND(COUNTIF($B:$B, B138)&gt;1,NOT(ISBLANK(B138))))" style:apply-style-name="cf1" style:base-cell-address="Акт.B138"/>
      <style:map style:condition="is-true-formula(msoxl:AND(COUNTIF($B:$B, B138)&gt;1,NOT(ISBLANK(B138))))" style:apply-style-name="cf1" style:base-cell-address="Акт.B138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38)&gt;1,NOT(ISBLANK(B138))))" style:apply-style-name="cf1" style:base-cell-address="Акт.B138"/>
      <style:map style:condition="is-true-formula(msoxl:AND(COUNTIF($B:$B, B164)&gt;1,NOT(ISBLANK(B164))))" style:apply-style-name="cf1" style:base-cell-address="Акт.B164"/>
      <style:map style:condition="is-true-formula(msoxl:AND(COUNTIF($B:$B, B164)&gt;1,NOT(ISBLANK(B164))))" style:apply-style-name="cf1" style:base-cell-address="Акт.B164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:$B, B164)&gt;1,NOT(ISBLANK(B164))))" style:apply-style-name="cf1" style:base-cell-address="Акт.B164"/>
      <style:map style:condition="is-true-formula(msoxl:AND(COUNTIF($B:$B, B210)&gt;1,NOT(ISBLANK(B210))))" style:apply-style-name="cf1" style:base-cell-address="Акт.B210"/>
      <style:map style:condition="is-true-formula(msoxl:AND(COUNTIF($B:$B, B210)&gt;1,NOT(ISBLANK(B210))))" style:apply-style-name="cf1" style:base-cell-address="Акт.B210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210)&gt;1,NOT(ISBLANK(B210))))" style:apply-style-name="cf1" style:base-cell-address="Акт.B210"/>
      <style:map style:condition="is-true-formula(msoxl:AND(COUNTIF($B:$B, B226)&gt;1,NOT(ISBLANK(B226))))" style:apply-style-name="cf1" style:base-cell-address="Акт.B226"/>
      <style:map style:condition="is-true-formula(msoxl:AND(COUNTIF($B:$B, B226)&gt;1,NOT(ISBLANK(B226))))" style:apply-style-name="cf1" style:base-cell-address="Акт.B22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206</text:p>
          </table:table-cell>
          <table:table-cell table:style-name="ce4"/>
          <table:table-cell table:style-name="ce2"/>
          <table:table-cell office:value-type="date" office:date-value="2024-08-27T00:00:00" table:style-name="ce7">
            <text:p>27.08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8" table:style-name="ce10">
            <text:p>11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2" table:style-name="ce10">
            <text:p>32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0:0000000:171</text:p>
          </table:table-cell>
          <table:table-cell office:value-type="float" office:value="24514880.579999998" table:style-name="ce17">
            <text:p><text:s/>24 514 880,58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0:0000000:6191</text:p>
          </table:table-cell>
          <table:table-cell office:value-type="float" office:value="4826309.38" table:style-name="ce17">
            <text:p><text:s/>4 826 309,38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1:1810101:273</text:p>
          </table:table-cell>
          <table:table-cell office:value-type="float" office:value="10846" table:style-name="ce17">
            <text:p><text:s/>10 846,0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2:0010107:66</text:p>
          </table:table-cell>
          <table:table-cell office:value-type="float" office:value="78786.8" table:style-name="ce17">
            <text:p><text:s/>78 786,8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2:0010119:318</text:p>
          </table:table-cell>
          <table:table-cell office:value-type="float" office:value="252578" table:style-name="ce17">
            <text:p><text:s/>252 578,0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5:0000000:35</text:p>
          </table:table-cell>
          <table:table-cell office:value-type="float" office:value="7684.56" table:style-name="ce17">
            <text:p><text:s/>7 684,56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5:0000000:55</text:p>
          </table:table-cell>
          <table:table-cell office:value-type="float" office:value="5427898.4000000004" table:style-name="ce17">
            <text:p><text:s/>5 427 898,4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5:0080101:270</text:p>
          </table:table-cell>
          <table:table-cell office:value-type="float" office:value="424160" table:style-name="ce17">
            <text:p><text:s/>424 160,0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5:0290101:415</text:p>
          </table:table-cell>
          <table:table-cell office:value-type="float" office:value="69.400000000000006" table:style-name="ce17">
            <text:p><text:s/>69,4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5:0510101:356</text:p>
          </table:table-cell>
          <table:table-cell office:value-type="float" office:value="8.65" table:style-name="ce17">
            <text:p><text:s/>8,65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6:0030201:560</text:p>
          </table:table-cell>
          <table:table-cell office:value-type="float" office:value="785704.59" table:style-name="ce17">
            <text:p><text:s/>785 704,59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06:0990101:206</text:p>
          </table:table-cell>
          <table:table-cell office:value-type="float" office:value="74319.75" table:style-name="ce17">
            <text:p><text:s/>74 319,75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06:0990101:207</text:p>
          </table:table-cell>
          <table:table-cell office:value-type="float" office:value="190941.52" table:style-name="ce17">
            <text:p><text:s/>190 941,52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09:0010101:1788</text:p>
          </table:table-cell>
          <table:table-cell office:value-type="float" office:value="44.88" table:style-name="ce17">
            <text:p><text:s/>44,88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09:0050201:23</text:p>
          </table:table-cell>
          <table:table-cell office:value-type="float" office:value="6624802.7999999998" table:style-name="ce17">
            <text:p><text:s/>6 624 802,8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09:0050201:874</text:p>
          </table:table-cell>
          <table:table-cell office:value-type="float" office:value="389088" table:style-name="ce17">
            <text:p><text:s/>389 088,0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09:0350101:536</text:p>
          </table:table-cell>
          <table:table-cell office:value-type="float" office:value="2019.46" table:style-name="ce17">
            <text:p><text:s/>2 019,46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09:0400101:151</text:p>
          </table:table-cell>
          <table:table-cell office:value-type="float" office:value="191679.6" table:style-name="ce17">
            <text:p><text:s/>191 679,6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09:0400101:2191</text:p>
          </table:table-cell>
          <table:table-cell office:value-type="float" office:value="336459.16" table:style-name="ce17">
            <text:p><text:s/>336 459,16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10:0030801:11433</text:p>
          </table:table-cell>
          <table:table-cell office:value-type="float" office:value="2040884.29" table:style-name="ce17">
            <text:p><text:s/>2 040 884,29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0:0051101:129</text:p>
          </table:table-cell>
          <table:table-cell office:value-type="float" office:value="122415.41" table:style-name="ce17">
            <text:p><text:s/>122 415,41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10:0060101:2088</text:p>
          </table:table-cell>
          <table:table-cell office:value-type="float" office:value="549900" table:style-name="ce17">
            <text:p><text:s/>549 900,0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10:0500101:32</text:p>
          </table:table-cell>
          <table:table-cell office:value-type="float" office:value="932064" table:style-name="ce17">
            <text:p><text:s/>932 064,0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0:1330101:1613</text:p>
          </table:table-cell>
          <table:table-cell office:value-type="float" office:value="254096.64000000001" table:style-name="ce17">
            <text:p><text:s/>254 096,64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0:1330101:1614</text:p>
          </table:table-cell>
          <table:table-cell office:value-type="float" office:value="526596.84" table:style-name="ce17">
            <text:p><text:s/>526 596,84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0:1640101:344</text:p>
          </table:table-cell>
          <table:table-cell office:value-type="float" office:value="304022" table:style-name="ce17">
            <text:p><text:s/>304 022,0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0:1640101:484</text:p>
          </table:table-cell>
          <table:table-cell office:value-type="float" office:value="129078" table:style-name="ce17">
            <text:p><text:s/>129 078,0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0:1690101:1996</text:p>
          </table:table-cell>
          <table:table-cell office:value-type="float" office:value="860896.71" table:style-name="ce17">
            <text:p><text:s/>860 896,71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0:1910101:1955</text:p>
          </table:table-cell>
          <table:table-cell office:value-type="float" office:value="937435.68" table:style-name="ce17">
            <text:p><text:s/>937 435,68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0:2750101:2879</text:p>
          </table:table-cell>
          <table:table-cell office:value-type="float" office:value="64883.07" table:style-name="ce17">
            <text:p><text:s/>64 883,07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1:0000000:107</text:p>
          </table:table-cell>
          <table:table-cell office:value-type="float" office:value="3418130.88" table:style-name="ce17">
            <text:p><text:s/>3 418 130,88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1:0020301:1299</text:p>
          </table:table-cell>
          <table:table-cell office:value-type="float" office:value="2397600" table:style-name="ce17">
            <text:p><text:s/>2 397 600,0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1:0023201:60</text:p>
          </table:table-cell>
          <table:table-cell office:value-type="float" office:value="51193.69" table:style-name="ce17">
            <text:p><text:s/>51 193,69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11:0030301:427</text:p>
          </table:table-cell>
          <table:table-cell office:value-type="float" office:value="728599.08" table:style-name="ce17">
            <text:p><text:s/>728 599,08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13:0410101:574</text:p>
          </table:table-cell>
          <table:table-cell office:value-type="float" office:value="171677.1" table:style-name="ce17">
            <text:p><text:s/>171 677,1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14:0040702:165</text:p>
          </table:table-cell>
          <table:table-cell office:value-type="float" office:value="14694" table:style-name="ce17">
            <text:p><text:s/>14 694,0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15:0050101:139</text:p>
          </table:table-cell>
          <table:table-cell office:value-type="float" office:value="940680" table:style-name="ce17">
            <text:p><text:s/>940 680,0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15:0430101:634</text:p>
          </table:table-cell>
          <table:table-cell office:value-type="float" office:value="747300" table:style-name="ce17">
            <text:p><text:s/>747 300,0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15:0650102:409</text:p>
          </table:table-cell>
          <table:table-cell office:value-type="float" office:value="297950" table:style-name="ce17">
            <text:p><text:s/>297 950,0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15:0710101:106</text:p>
          </table:table-cell>
          <table:table-cell office:value-type="float" office:value="2994377.63" table:style-name="ce17">
            <text:p><text:s/>2 994 377,63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15:0710101:282</text:p>
          </table:table-cell>
          <table:table-cell office:value-type="float" office:value="1849600" table:style-name="ce17">
            <text:p><text:s/>1 849 600,0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15:0820101:40</text:p>
          </table:table-cell>
          <table:table-cell office:value-type="float" office:value="964800" table:style-name="ce17">
            <text:p><text:s/>964 800,0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20:0000000:124</text:p>
          </table:table-cell>
          <table:table-cell office:value-type="float" office:value="14180.67" table:style-name="ce17">
            <text:p><text:s/>14 180,67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20:0000000:129</text:p>
          </table:table-cell>
          <table:table-cell office:value-type="float" office:value="18286.87" table:style-name="ce17">
            <text:p><text:s/>18 286,87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20:0000000:13</text:p>
          </table:table-cell>
          <table:table-cell office:value-type="float" office:value="1802.93" table:style-name="ce17">
            <text:p><text:s/>1 802,93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20:0000000:130</text:p>
          </table:table-cell>
          <table:table-cell office:value-type="float" office:value="14903.91" table:style-name="ce17">
            <text:p><text:s/>14 903,91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20:0700101:124</text:p>
          </table:table-cell>
          <table:table-cell office:value-type="float" office:value="26.6" table:style-name="ce17">
            <text:p><text:s/>26,6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20:0830101:465</text:p>
          </table:table-cell>
          <table:table-cell office:value-type="float" office:value="5605.5" table:style-name="ce17">
            <text:p><text:s/>5 605,5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20:0830101:466</text:p>
          </table:table-cell>
          <table:table-cell office:value-type="float" office:value="1464.5" table:style-name="ce17">
            <text:p><text:s/>1 464,5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20:0830101:467</text:p>
          </table:table-cell>
          <table:table-cell office:value-type="float" office:value="50.5" table:style-name="ce17">
            <text:p><text:s/>50,5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20:0860101:204</text:p>
          </table:table-cell>
          <table:table-cell office:value-type="float" office:value="25.83" table:style-name="ce17">
            <text:p><text:s/>25,83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21:0000000:1125</text:p>
          </table:table-cell>
          <table:table-cell office:value-type="float" office:value="371883" table:style-name="ce17">
            <text:p><text:s/>371 883,0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21:0400101:195</text:p>
          </table:table-cell>
          <table:table-cell office:value-type="float" office:value="109692.5" table:style-name="ce17">
            <text:p><text:s/>109 692,5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22:1370102:340</text:p>
          </table:table-cell>
          <table:table-cell office:value-type="float" office:value="275800" table:style-name="ce17">
            <text:p><text:s/>275 800,0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23:0010201:580</text:p>
          </table:table-cell>
          <table:table-cell office:value-type="float" office:value="7415888.1200000001" table:style-name="ce17">
            <text:p><text:s/>7 415 888,12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23:0010201:581</text:p>
          </table:table-cell>
          <table:table-cell office:value-type="float" office:value="269388.45" table:style-name="ce17">
            <text:p><text:s/>269 388,45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24:0010101:1095</text:p>
          </table:table-cell>
          <table:table-cell office:value-type="float" office:value="17329.439999999999" table:style-name="ce17">
            <text:p><text:s/>17 329,44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24:0010201:440</text:p>
          </table:table-cell>
          <table:table-cell office:value-type="float" office:value="4117.3599999999997" table:style-name="ce17">
            <text:p><text:s/>4 117,36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24:0010202:476</text:p>
          </table:table-cell>
          <table:table-cell office:value-type="float" office:value="77945.58" table:style-name="ce17">
            <text:p><text:s/>77 945,58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24:0010404:137</text:p>
          </table:table-cell>
          <table:table-cell office:value-type="float" office:value="36760.5" table:style-name="ce17">
            <text:p><text:s/>36 760,5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24:0010404:15</text:p>
          </table:table-cell>
          <table:table-cell office:value-type="float" office:value="120582" table:style-name="ce17">
            <text:p><text:s/>120 582,0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24:0190101:860</text:p>
          </table:table-cell>
          <table:table-cell office:value-type="float" office:value="27034.63" table:style-name="ce17">
            <text:p><text:s/>27 034,63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24:0300101:366</text:p>
          </table:table-cell>
          <table:table-cell office:value-type="float" office:value="261350" table:style-name="ce17">
            <text:p><text:s/>261 350,0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24:0300101:367</text:p>
          </table:table-cell>
          <table:table-cell office:value-type="float" office:value="264000" table:style-name="ce17">
            <text:p><text:s/>264 000,0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4:0420101:175</text:p>
          </table:table-cell>
          <table:table-cell office:value-type="float" office:value="193850" table:style-name="ce17">
            <text:p><text:s/>193 850,0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25:0021611:151</text:p>
          </table:table-cell>
          <table:table-cell office:value-type="float" office:value="142525.35" table:style-name="ce17">
            <text:p><text:s/>142 525,35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25:0021611:717</text:p>
          </table:table-cell>
          <table:table-cell office:value-type="float" office:value="143965" table:style-name="ce17">
            <text:p><text:s/>143 965,0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26:0010112:1203</text:p>
          </table:table-cell>
          <table:table-cell office:value-type="float" office:value="27269.68" table:style-name="ce17">
            <text:p><text:s/>27 269,68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26:0010114:462</text:p>
          </table:table-cell>
          <table:table-cell office:value-type="float" office:value="426562.76" table:style-name="ce17">
            <text:p><text:s/>426 562,76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26:0010116:1894</text:p>
          </table:table-cell>
          <table:table-cell office:value-type="float" office:value="30352.92" table:style-name="ce17">
            <text:p><text:s/>30 352,92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26:0010204:568</text:p>
          </table:table-cell>
          <table:table-cell office:value-type="float" office:value="554859.4" table:style-name="ce17">
            <text:p><text:s/>554 859,40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27:0020518:53</text:p>
          </table:table-cell>
          <table:table-cell office:value-type="float" office:value="264814.55" table:style-name="ce17">
            <text:p><text:s/>264 814,55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25:0020706:214</text:p>
          </table:table-cell>
          <table:table-cell office:value-type="float" office:value="676073.63" table:style-name="ce17">
            <text:p><text:s/>676 073,63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15:0030403:613</text:p>
          </table:table-cell>
          <table:table-cell office:value-type="float" office:value="422147.36" table:style-name="ce17">
            <text:p><text:s/>422 147,36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22:0590101:276</text:p>
          </table:table-cell>
          <table:table-cell office:value-type="float" office:value="1000910.94" table:style-name="ce17">
            <text:p><text:s/>1 000 910,94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11:0030201:1867</text:p>
          </table:table-cell>
          <table:table-cell office:value-type="float" office:value="1355491.91" table:style-name="ce17">
            <text:p><text:s/>1 355 491,91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25:0021534:318</text:p>
          </table:table-cell>
          <table:table-cell office:value-type="float" office:value="496328.53" table:style-name="ce17">
            <text:p><text:s/>496 328,53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10:0030801:20082</text:p>
          </table:table-cell>
          <table:table-cell office:value-type="float" office:value="2253605.08" table:style-name="ce17">
            <text:p><text:s/>2 253 605,08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14:0690101:434</text:p>
          </table:table-cell>
          <table:table-cell office:value-type="float" office:value="1058359.8799999999" table:style-name="ce17">
            <text:p><text:s/>1 058 359,88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06:0010304:220</text:p>
          </table:table-cell>
          <table:table-cell office:value-type="float" office:value="592721.12" table:style-name="ce17">
            <text:p><text:s/>592 721,12<text:s text:c="3"/></text:p>
          </table:table-cell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09:0030207:295</text:p>
          </table:table-cell>
          <table:table-cell office:value-type="float" office:value="927628.63" table:style-name="ce20">
            <text:p><text:s/>927 628,63<text:s text:c="3"/></text:p>
          </table:table-cell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23:1010101:504</text:p>
          </table:table-cell>
          <table:table-cell office:value-type="float" office:value="279937.31" table:style-name="ce22">
            <text:p><text:s/>279 937,31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25:0010801:405</text:p>
          </table:table-cell>
          <table:table-cell office:value-type="float" office:value="2202288.2000000002" table:style-name="ce22">
            <text:p><text:s/>2 202 288,20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10:0030801:20080</text:p>
          </table:table-cell>
          <table:table-cell office:value-type="float" office:value="3291938.9" table:style-name="ce22">
            <text:p><text:s/>3 291 938,90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25:0021611:716</text:p>
          </table:table-cell>
          <table:table-cell office:value-type="float" office:value="801980.12" table:style-name="ce22">
            <text:p><text:s/>801 980,12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25:0030971:55</text:p>
          </table:table-cell>
          <table:table-cell office:value-type="float" office:value="641653.81999999995" table:style-name="ce22">
            <text:p><text:s/>641 653,82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15:0440101:99</text:p>
          </table:table-cell>
          <table:table-cell office:value-type="float" office:value="374655.37" table:style-name="ce22">
            <text:p><text:s/>374 655,37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10:1590101:520</text:p>
          </table:table-cell>
          <table:table-cell office:value-type="float" office:value="2088470.23" table:style-name="ce22">
            <text:p><text:s/>2 088 470,23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27:0020132:749</text:p>
          </table:table-cell>
          <table:table-cell office:value-type="float" office:value="1632106.17" table:style-name="ce22">
            <text:p><text:s/>1 632 106,17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10:0030801:20081</text:p>
          </table:table-cell>
          <table:table-cell office:value-type="float" office:value="2748788.36" table:style-name="ce22">
            <text:p><text:s/>2 748 788,36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01:1110101:149</text:p>
          </table:table-cell>
          <table:table-cell office:value-type="float" office:value="192298.46" table:style-name="ce22">
            <text:p><text:s/>192 298,46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10:0030101:3469</text:p>
          </table:table-cell>
          <table:table-cell office:value-type="float" office:value="2257490.61" table:style-name="ce22">
            <text:p><text:s/>2 257 490,61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10:0030801:20083</text:p>
          </table:table-cell>
          <table:table-cell office:value-type="float" office:value="515344.04" table:style-name="ce22">
            <text:p><text:s/>515 344,04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10:0040101:11109</text:p>
          </table:table-cell>
          <table:table-cell office:value-type="float" office:value="1879843.67" table:style-name="ce22">
            <text:p><text:s/>1 879 843,67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10:0570101:3585</text:p>
          </table:table-cell>
          <table:table-cell office:value-type="float" office:value="80566.990000000005" table:style-name="ce22">
            <text:p><text:s/>80 566,99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7">
            <text:p>57:25:0020156:1224</text:p>
          </table:table-cell>
          <table:table-cell office:value-type="float" office:value="163295.76999999999" table:style-name="ce22">
            <text:p><text:s/>163 295,77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7">
            <text:p>57:25:0010324:875</text:p>
          </table:table-cell>
          <table:table-cell office:value-type="float" office:value="312408.71000000002" table:style-name="ce22">
            <text:p><text:s/>312 408,71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7">
            <text:p>57:03:0040207:239</text:p>
          </table:table-cell>
          <table:table-cell office:value-type="float" office:value="162643.96" table:style-name="ce22">
            <text:p><text:s/>162 643,96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7">
            <text:p>57:25:0010709:1417</text:p>
          </table:table-cell>
          <table:table-cell office:value-type="float" office:value="105880.44" table:style-name="ce22">
            <text:p><text:s/>105 880,44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7">
            <text:p>57:25:0020405:299</text:p>
          </table:table-cell>
          <table:table-cell office:value-type="float" office:value="6523430.46" table:style-name="ce22">
            <text:p><text:s/>6 523 430,46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7">
            <text:p>57:25:0031010:774</text:p>
          </table:table-cell>
          <table:table-cell office:value-type="float" office:value="4843181.8499999996" table:style-name="ce22">
            <text:p><text:s/>4 843 181,85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7">
            <text:p>57:25:0021101:3984</text:p>
          </table:table-cell>
          <table:table-cell office:value-type="float" office:value="3123272.25" table:style-name="ce22">
            <text:p><text:s/>3 123 272,25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7">
            <text:p>57:18:0000000:1246</text:p>
          </table:table-cell>
          <table:table-cell office:value-type="float" office:value="296540.01" table:style-name="ce22">
            <text:p><text:s/>296 540,01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7">
            <text:p>57:22:0000000:1778</text:p>
          </table:table-cell>
          <table:table-cell office:value-type="float" office:value="5422330.2000000002" table:style-name="ce22">
            <text:p><text:s/>5 422 330,20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7">
            <text:p>57:19:0000000:2087</text:p>
          </table:table-cell>
          <table:table-cell office:value-type="float" office:value="639596.1" table:style-name="ce22">
            <text:p><text:s/>639 596,10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7">
            <text:p>57:22:0500103:537</text:p>
          </table:table-cell>
          <table:table-cell office:value-type="float" office:value="113571.9" table:style-name="ce22">
            <text:p><text:s/>113 571,90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7">
            <text:p>57:04:0660101:455</text:p>
          </table:table-cell>
          <table:table-cell office:value-type="float" office:value="343056.09" table:style-name="ce22">
            <text:p><text:s/>343 056,09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7">
            <text:p>57:10:0000000:3424</text:p>
          </table:table-cell>
          <table:table-cell office:value-type="float" office:value="63223.02" table:style-name="ce22">
            <text:p><text:s/>63 223,02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7">
            <text:p>57:22:0910101:486</text:p>
          </table:table-cell>
          <table:table-cell office:value-type="float" office:value="32427.45" table:style-name="ce22">
            <text:p><text:s/>32 427,45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7">
            <text:p>57:24:0680101:364</text:p>
          </table:table-cell>
          <table:table-cell office:value-type="float" office:value="796147.53" table:style-name="ce22">
            <text:p><text:s/>796 147,53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7">
            <text:p>57:25:0030406:1310</text:p>
          </table:table-cell>
          <table:table-cell office:value-type="float" office:value="1507" table:style-name="ce22">
            <text:p><text:s/>1 507,00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7">
            <text:p>57:15:0000000:1044</text:p>
          </table:table-cell>
          <table:table-cell office:value-type="float" office:value="7278025.7199999997" table:style-name="ce22">
            <text:p><text:s/>7 278 025,72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7">
            <text:p>57:22:0910101:487</text:p>
          </table:table-cell>
          <table:table-cell office:value-type="float" office:value="23583.599999999999" table:style-name="ce22">
            <text:p><text:s/>23 583,60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7">
            <text:p>57:22:0110101:201</text:p>
          </table:table-cell>
          <table:table-cell office:value-type="float" office:value="276649.5" table:style-name="ce22">
            <text:p><text:s/>276 649,50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7">
            <text:p>57:10:0060201:2337</text:p>
          </table:table-cell>
          <table:table-cell office:value-type="float" office:value="41385589.039999999" table:style-name="ce22">
            <text:p><text:s/>41 385 589,04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7">
            <text:p>57:10:2300101:319</text:p>
          </table:table-cell>
          <table:table-cell office:value-type="float" office:value="5765801.9699999997" table:style-name="ce22">
            <text:p><text:s/>5 765 801,97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7">
            <text:p>57:25:0040215:188</text:p>
          </table:table-cell>
          <table:table-cell office:value-type="float" office:value="204120176.06999999" table:style-name="ce22">
            <text:p><text:s/>204 120 176,07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7">
            <text:p>57:25:0010502:627</text:p>
          </table:table-cell>
          <table:table-cell office:value-type="float" office:value="2362188.02" table:style-name="ce22">
            <text:p><text:s/>2 362 188,02<text:s text:c="3"/></text:p>
          </table:table-cell>
          <table:table-cell office:value-type="string" table:style-name="ce8">
            <text:p>15.08.2024</text:p>
          </table:table-cell>
          <table:table-cell office:value-type="string" table:style-name="ce8">
            <text:p>13.08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1:0000000:1227</text:p>
          </table:table-cell>
          <table:table-cell table:style-name="ce25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1:0430101:157</text:p>
          </table:table-cell>
          <table:table-cell table:style-name="ce25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1:1110101:148</text:p>
          </table:table-cell>
          <table:table-cell table:style-name="ce25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01:1130201:285</text:p>
          </table:table-cell>
          <table:table-cell table:style-name="ce25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01:2100101:120</text:p>
          </table:table-cell>
          <table:table-cell table:style-name="ce25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02:0010107:382</text:p>
          </table:table-cell>
          <table:table-cell table:style-name="ce25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03:0040208:297</text:p>
          </table:table-cell>
          <table:table-cell table:style-name="ce25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04:0290101:1102</text:p>
          </table:table-cell>
          <table:table-cell table:style-name="ce25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05:0000000:653</text:p>
          </table:table-cell>
          <table:table-cell table:style-name="ce25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05:0010301:311</text:p>
          </table:table-cell>
          <table:table-cell table:style-name="ce25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05:0660101:28</text:p>
          </table:table-cell>
          <table:table-cell table:style-name="ce25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06:0000000:1241</text:p>
          </table:table-cell>
          <table:table-cell table:style-name="ce25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06:0010701:628</text:p>
          </table:table-cell>
          <table:table-cell table:style-name="ce25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06:0030201:558</text:p>
          </table:table-cell>
          <table:table-cell table:style-name="ce25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06:0031501:583</text:p>
          </table:table-cell>
          <table:table-cell table:style-name="ce25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06:0860101:572</text:p>
          </table:table-cell>
          <table:table-cell table:style-name="ce25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07:0000000:996</text:p>
          </table:table-cell>
          <table:table-cell table:style-name="ce25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07:0000000:997</text:p>
          </table:table-cell>
          <table:table-cell table:style-name="ce25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07:0920101:274</text:p>
          </table:table-cell>
          <table:table-cell table:style-name="ce25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08:0880101:138</text:p>
          </table:table-cell>
          <table:table-cell table:style-name="ce25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09:0000000:1606</text:p>
          </table:table-cell>
          <table:table-cell table:style-name="ce25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09:0030306:35</text:p>
          </table:table-cell>
          <table:table-cell table:style-name="ce25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09:0520101:535</text:p>
          </table:table-cell>
          <table:table-cell table:style-name="ce25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09:0520101:536</text:p>
          </table:table-cell>
          <table:table-cell table:style-name="ce25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09:0680101:283</text:p>
          </table:table-cell>
          <table:table-cell table:style-name="ce25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10:0000000:3417</text:p>
          </table:table-cell>
          <table:table-cell table:style-name="ce25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10:0000000:3419</text:p>
          </table:table-cell>
          <table:table-cell table:style-name="ce25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10:0011001:155</text:p>
          </table:table-cell>
          <table:table-cell table:style-name="ce25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10:0011001:156</text:p>
          </table:table-cell>
          <table:table-cell table:style-name="ce25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10:0011001:157</text:p>
          </table:table-cell>
          <table:table-cell table:style-name="ce25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10:0012401:1075</text:p>
          </table:table-cell>
          <table:table-cell table:style-name="ce25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10:0012401:1076</text:p>
          </table:table-cell>
          <table:table-cell table:style-name="ce25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10:0021601:1096</text:p>
          </table:table-cell>
          <table:table-cell table:style-name="ce25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10:0022201:1114</text:p>
          </table:table-cell>
          <table:table-cell table:style-name="ce25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10:0030101:3468</text:p>
          </table:table-cell>
          <table:table-cell table:style-name="ce25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9">
            <text:p>57:10:0040101:11104</text:p>
          </table:table-cell>
          <table:table-cell table:style-name="ce25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9">
            <text:p>57:10:0040101:11108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9">
            <text:p>57:10:0041201:612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9">
            <text:p>57:10:0051101:517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9">
            <text:p>57:10:1110101:546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9">
            <text:p>57:10:1120101:461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9">
            <text:p>57:10:1120101:46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9">
            <text:p>57:10:1140101:37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9">
            <text:p>57:10:1230101:477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9">
            <text:p>57:10:1250101:237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9">
            <text:p>57:10:1620101:1266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9">
            <text:p>57:10:1620101:1267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9">
            <text:p>57:10:1620101:1268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9">
            <text:p>57:10:1910102:55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9">
            <text:p>57:10:1910102:553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9">
            <text:p>57:10:1910801:551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9">
            <text:p>57:10:1920201:1315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9">
            <text:p>57:10:1920201:1317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9">
            <text:p>57:10:2020101:24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9">
            <text:p>57:10:2200101:1758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9">
            <text:p>57:10:2200201:821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9">
            <text:p>57:10:2200201:82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9">
            <text:p>57:10:2200201:823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9">
            <text:p>57:11:0030501:36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9">
            <text:p>57:11:0970202:40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9">
            <text:p>57:11:1630102:320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9">
            <text:p>57:14:1280101:1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9">
            <text:p>57:15:0000000:300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9">
            <text:p>57:15:0000000:4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9">
            <text:p>57:15:0030205:1398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9">
            <text:p>57:15:0440101:75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9">
            <text:p>57:16:0010601:675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9">
            <text:p>57:18:0000000:1199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9">
            <text:p>57:18:0490101:19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9">
            <text:p>57:18:1360101:32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9">
            <text:p>57:22:0000000:1775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9">
            <text:p>57:22:0030103:149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0">
            <text:p>57:22:0030103:1499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0">
            <text:p>57:22:0030301:137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0">
            <text:p>57:22:0250101:13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0">
            <text:p>57:23:0860101:207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0">
            <text:p>57:24:0430101:129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0">
            <text:p>57:24:0670101:13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0">
            <text:p>57:25:0010324:87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0">
            <text:p>57:25:0020529:34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0">
            <text:p>57:25:0021327:41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0">
            <text:p>57:25:0021328:275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0">
            <text:p>57:25:0030753:11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0">
            <text:p>57:25:0031203:331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0">
            <text:p>57:25:0040412:62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0">
            <text:p>57:26:0000000:1618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0">
            <text:p>57:26:0010106:171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0">
            <text:p>57:26:0010326:948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1">
            <text:p>57:08:0320101:308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1">
            <text:p>57:10:0050101:6140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1">
            <text:p>57:10:0050101:6135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1">
            <text:p>57:10:0050101:6142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1">
            <text:p>57:10:0960101:2230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1">
            <text:p>57:10:0050101:6143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1">
            <text:p>57:10:0010101:186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1">
            <text:p>57:10:0050101:6133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1">
            <text:p>57:10:0920101:111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1">
            <text:p>57:10:0000000:1172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1">
            <text:p>57:05:0250101:43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1">
            <text:p>57:10:0000000:3418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1">
            <text:p>57:10:0050101:613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1">
            <text:p>57:10:0050101:6137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1">
            <text:p>57:10:0050101:6139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1">
            <text:p>57:10:0050101:6138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1">
            <text:p>57:10:0050101:6141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1">
            <text:p>57:10:0030101:3467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1">
            <text:p>57:25:0010715:2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1">
            <text:p>57:10:0030101:346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1">
            <text:p>57:09:0040201:116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1">
            <text:p>57:10:1680101:1218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1">
            <text:p>57:09:1040101:788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1">
            <text:p>57:10:1260101:1094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1">
            <text:p>57:10:0023601:78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1">
            <text:p>57:25:0010709:1410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1">
            <text:p>57:10:0040801:1145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1">
            <text:p>57:10:1920201:1316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1">
            <text:p>57:10:0012401:1077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1">
            <text:p>57:10:0050101:6146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1">
            <text:p>57:10:0070101:4753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1">
            <text:p>57:27:0020404:31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1">
            <text:p>57:10:1330101:161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1">
            <text:p>57:10:0030801:20073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1">
            <text:p>57:10:0050101:613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1">
            <text:p>57:10:0023601:783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1">
            <text:p>57:10:0030801:20075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1">
            <text:p>57:25:0021533:167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1">
            <text:p>57:10:0060101:2087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1">
            <text:p>57:22:1230101:183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1">
            <text:p>57:10:1620101:1269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1">
            <text:p>57:23:0010201:263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1">
            <text:p>57:23:0010201:253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1">
            <text:p>57:25:0010510:5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1">
            <text:p>57:23:0010201:281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1">
            <text:p>57:23:0010201:308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1">
            <text:p>57:23:0010201:26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1">
            <text:p>57:23:0010201:280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1">
            <text:p>57:08:0880101:15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1">
            <text:p>57:15:0040401:171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1">
            <text:p>57:26:0010209:18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1">
            <text:p>57:10:1330101:1106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1">
            <text:p>57:14:1250101:20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51">
            <text:p>57:15:0040401:158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51">
            <text:p>57:15:0040401:155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51">
            <text:p>57:15:0040401:283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51">
            <text:p>57:13:0710101:290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51">
            <text:p>57:23:0010201:254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51">
            <text:p>57:26:0010326:112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1">
            <text:p>57:22:0560102:561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51">
            <text:p>57:25:0020424:47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51">
            <text:p>57:23:0010201:267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51">
            <text:p>57:23:0010201:279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51">
            <text:p>57:23:0490101:82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51">
            <text:p>57:25:0010316:828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51">
            <text:p>57:25:0010512:418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51">
            <text:p>57:23:0010201:28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51">
            <text:p>57:25:0030522:159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51">
            <text:p>57:23:0010201:261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51">
            <text:p>57:23:0010201:284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51">
            <text:p>57:14:0790101:46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1">
            <text:p>57:10:1230101:1110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1">
            <text:p>57:18:0490101:291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1">
            <text:p>57:11:2180101:285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1">
            <text:p>57:15:0040401:16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1">
            <text:p>57:18:1360101:574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1">
            <text:p>57:10:0500101:50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1">
            <text:p>57:15:0030403:1013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1">
            <text:p>57:15:0040401:32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1">
            <text:p>57:23:0010201:407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1">
            <text:p>57:10:0730101:4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51">
            <text:p>57:10:1330101:1483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51">
            <text:p>57:11:1320101:155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51">
            <text:p>57:15:0040401:286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51">
            <text:p>57:10:1410102:159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51">
            <text:p>57:15:0040401:16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51">
            <text:p>57:25:0031203:668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51">
            <text:p>57:15:0040401:308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51">
            <text:p>57:26:0010114:45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51">
            <text:p>57:10:1910101:1030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51">
            <text:p>57:10:1990101:140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51">
            <text:p>57:21:0400101:19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51">
            <text:p>57:10:1330101:148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51">
            <text:p>57:23:0010201:309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51">
            <text:p>57:18:1030101:3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51">
            <text:p>57:13:0870101:154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51">
            <text:p>57:23:0660101:81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51">
            <text:p>57:10:0000000:1633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51">
            <text:p>57:07:0080101:273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51">
            <text:p>57:14:0460103:368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51">
            <text:p>57:18:0240101:160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51">
            <text:p>57:14:0740101:484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51">
            <text:p>57:15:0040401:32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51">
            <text:p>57:24:0010405:418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51">
            <text:p>57:23:0010201:31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51">
            <text:p>57:18:0040101:482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51">
            <text:p>57:11:2380101:5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51">
            <text:p>57:07:0310101:366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51">
            <text:p>57:13:0160101:125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51">
            <text:p>57:07:1260101:27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51">
            <text:p>57:24:0000000:104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51">
            <text:p>57:23:0010201:310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51">
            <text:p>57:23:0010201:311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51">
            <text:p>57:24:0000000:1083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51">
            <text:p>57:25:0000000:4840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51">
            <text:p>57:23:0010201:345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51">
            <text:p>57:23:0010201:34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51">
            <text:p>57:25:0010510:108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51">
            <text:p>57:25:0010510:109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51">
            <text:p>57:27:0020404:493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51">
            <text:p>57:27:0020404:49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51">
            <text:p>57:27:0020404:495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51">
            <text:p>57:27:0020404:49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51">
            <text:p>57:27:0020404:497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51">
            <text:p>57:27:0020404:498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51">
            <text:p>57:27:0020404:499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51">
            <text:p>57:27:0020404:500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51">
            <text:p>57:27:0020404:501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51">
            <text:p>57:27:0020404:50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51">
            <text:p>57:27:0020404:503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51">
            <text:p>57:27:0020404:50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51">
            <text:p>57:27:0020404:505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51">
            <text:p>57:27:0020404:50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51">
            <text:p>57:27:0020404:507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51">
            <text:p>57:27:0020404:508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51">
            <text:p>57:27:0020404:509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51">
            <text:p>57:27:0020404:510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51">
            <text:p>57:27:0020404:511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51">
            <text:p>57:27:0020404:51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51">
            <text:p>57:27:0020404:513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51">
            <text:p>57:27:0020404:51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51">
            <text:p>57:27:0020404:515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51">
            <text:p>57:27:0020404:518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51">
            <text:p>57:27:0020404:519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51">
            <text:p>57:27:0020404:520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51">
            <text:p>57:27:0020404:521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51">
            <text:p>57:27:0020404:52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51">
            <text:p>57:27:0020404:523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51">
            <text:p>57:27:0020404:52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51">
            <text:p>57:27:0020404:525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51">
            <text:p>57:27:0020404:52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51">
            <text:p>57:27:0020404:527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51">
            <text:p>57:27:0020404:528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51">
            <text:p>57:27:0020404:529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51">
            <text:p>57:27:0020404:530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51">
            <text:p>57:27:0020404:531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51">
            <text:p>57:27:0020404:53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51">
            <text:p>57:27:0020404:533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51">
            <text:p>57:27:0020404:53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51">
            <text:p>57:27:0020404:535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51">
            <text:p>57:27:0020404:53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51">
            <text:p>57:27:0020404:537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51">
            <text:p>57:27:0020404:538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51">
            <text:p>57:27:0020404:539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51">
            <text:p>57:27:0020404:540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51">
            <text:p>57:27:0020404:541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51">
            <text:p>57:27:0020404:54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51">
            <text:p>57:27:0020404:543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51">
            <text:p>57:27:0020404:54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51">
            <text:p>57:27:0020404:545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51">
            <text:p>57:27:0020404:54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51">
            <text:p>57:27:0020404:547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51">
            <text:p>57:27:0020404:548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51">
            <text:p>57:27:0020404:549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51">
            <text:p>57:27:0020404:550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51">
            <text:p>57:27:0020404:551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51">
            <text:p>57:27:0020404:55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51">
            <text:p>57:27:0020404:553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51">
            <text:p>57:27:0020404:55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51">
            <text:p>57:27:0020404:555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51">
            <text:p>57:27:0020404:55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51">
            <text:p>57:27:0020404:557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51">
            <text:p>57:27:0020404:558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51">
            <text:p>57:27:0020404:559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51">
            <text:p>57:27:0020404:560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51">
            <text:p>57:27:0020404:561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51">
            <text:p>57:27:0020404:56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51">
            <text:p>57:27:0020404:563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51">
            <text:p>57:27:0020404:56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51">
            <text:p>57:27:0020404:565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51">
            <text:p>57:27:0020404:56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51">
            <text:p>57:27:0020404:567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51">
            <text:p>57:27:0020404:568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51">
            <text:p>57:27:0020404:569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51">
            <text:p>57:27:0020404:570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51">
            <text:p>57:27:0020404:571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51">
            <text:p>57:27:0020404:57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51">
            <text:p>57:27:0020404:573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51">
            <text:p>57:27:0020404:57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51">
            <text:p>57:27:0020404:575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51">
            <text:p>57:27:0020404:57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51">
            <text:p>57:27:0020404:577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51">
            <text:p>57:27:0020404:578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51">
            <text:p>57:27:0020404:579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51">
            <text:p>57:27:0020404:580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51">
            <text:p>57:27:0020404:581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51">
            <text:p>57:27:0020404:582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51">
            <text:p>57:27:0020404:584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51">
            <text:p>57:27:0020404:585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51">
            <text:p>57:27:0020404:586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51">
            <text:p>57:27:0020404:587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51">
            <text:p>57:27:0020404:588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51">
            <text:p>57:27:0020404:589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51">
            <text:p>57:27:0020404:590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51">
            <text:p>57:27:0020404:591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51">
            <text:p>57:27:0020404:592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51">
            <text:p>57:27:0020404:593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51">
            <text:p>57:27:0020404:594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51">
            <text:p>57:27:0020404:595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51">
            <text:p>57:27:0020404:596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51">
            <text:p>57:27:0020404:597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51">
            <text:p>57:27:0020404:598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51">
            <text:p>57:27:0020404:599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51">
            <text:p>57:27:0020404:600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51">
            <text:p>57:27:0020404:601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51">
            <text:p>57:27:0020404:602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51">
            <text:p>57:27:0020404:603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51">
            <text:p>57:27:0020404:604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51">
            <text:p>57:27:0020404:838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51">
            <text:p>57:25:0010512:42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51">
            <text:p>57:23:0010201:566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51">
            <text:p>57:25:0030522:295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51">
            <text:p>57:22:1230101:213</text:p>
          </table:table-cell>
          <table:table-cell table:style-name="ce27"/>
          <table:table-cell office:value-type="string" table:style-name="ce9">
            <text:p>15.08.2024</text:p>
          </table:table-cell>
          <table:table-cell office:value-type="string" table:style-name="ce9">
            <text:p>13.08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51">
            <text:p>57:22:1230101:239</text:p>
          </table:table-cell>
          <table:table-cell table:style-name="ce27"/>
          <table:table-cell office:value-type="string" table:style-name="ce11">
            <text:p>15.08.2024</text:p>
          </table:table-cell>
          <table:table-cell office:value-type="string" table:style-name="ce11">
            <text:p>13.08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7C4BCDC904EF61A375D9D009344754B882F5837360D90A526E2E0F9690F70745E4EA3D4C6E97923CA645F40CDE288AD78E657C459CC814F6519CC7398F5864CC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7" table:style-name="ro7">
          <table:table-cell/>
          <table:table-cell table:style-name="ce42"/>
          <table:table-cell table:number-columns-repeated="16382"/>
        </table:table-row>
        <table:table-row table:number-rows-repeated="1048039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28T11:28:24Z</dc:date>
    <meta:editing-cycles>10</meta:editing-cycles>
  </office:meta>
</office:document-meta>
</file>