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7)&gt;1,NOT(ISBLANK(B107))))" style:apply-style-name="cf1" style:base-cell-address="Акт.B107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3)&gt;1,NOT(ISBLANK(B133))))" style:apply-style-name="cf1" style:base-cell-address="Акт.B133"/>
      <style:map style:condition="is-true-formula(msoxl:AND(COUNTIF($B:$B, B149)&gt;1,NOT(ISBLANK(B149))))" style:apply-style-name="cf1" style:base-cell-address="Акт.B149"/>
      <style:map style:condition="is-true-formula(msoxl:AND(COUNTIF($B:$B, B149)&gt;1,NOT(ISBLANK(B149))))" style:apply-style-name="cf1" style:base-cell-address="Акт.B149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49)&gt;1,NOT(ISBLANK(B149))))" style:apply-style-name="cf1" style:base-cell-address="Акт.B149"/>
      <style:map style:condition="is-true-formula(msoxl:AND(COUNTIF($B:$B, B181)&gt;1,NOT(ISBLANK(B181))))" style:apply-style-name="cf1" style:base-cell-address="Акт.B181"/>
      <style:map style:condition="is-true-formula(msoxl:AND(COUNTIF($B:$B, B181)&gt;1,NOT(ISBLANK(B181))))" style:apply-style-name="cf1" style:base-cell-address="Акт.B18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6)&gt;1,NOT(ISBLANK(B76))))" style:apply-style-name="cf1" style:base-cell-address="Акт.B76"/>
      <style:map style:condition="is-true-formula(msoxl:AND(COUNTIF($B:$B, B76)&gt;1,NOT(ISBLANK(B76))))" style:apply-style-name="cf1" style:base-cell-address="Акт.B76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6)&gt;1,NOT(ISBLANK(B76))))" style:apply-style-name="cf1" style:base-cell-address="Акт.B7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style:vertical-align="automatic"/>
      <style:map style:condition="is-true-formula(msoxl:AND(COUNTIF($B:$B, B216)&gt;1,NOT(ISBLANK(B216))))" style:apply-style-name="cf1" style:base-cell-address="Акт.B216"/>
      <style:map style:condition="is-true-formula(msoxl:AND(COUNTIF($B:$B, B216)&gt;1,NOT(ISBLANK(B216))))" style:apply-style-name="cf1" style:base-cell-address="Акт.B216"/>
      <style:map style:condition="is-true-formula(msoxl:AND(COUNTIF($B:$B, B216)&gt;1,NOT(ISBLANK(B216))))" style:apply-style-name="cf1" style:base-cell-address="Акт.B216"/>
    </style:style>
    <style:style style:name="ce48" style:family="table-cell">
      <style:map style:condition="is-true-formula(msoxl:AND(COUNTIF($B:$B, B216)&gt;1,NOT(ISBLANK(B216))))" style:apply-style-name="cf1" style:base-cell-address="Акт.B216"/>
      <style:map style:condition="is-true-formula(msoxl:AND(COUNTIF($B:$B, B222)&gt;1,NOT(ISBLANK(B222))))" style:apply-style-name="cf1" style:base-cell-address="Акт.B222"/>
      <style:map style:condition="is-true-formula(msoxl:AND(COUNTIF($B:$B, B222)&gt;1,NOT(ISBLANK(B222))))" style:apply-style-name="cf1" style:base-cell-address="Акт.B2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4/000200</text:p>
          </table:table-cell>
          <table:table-cell table:style-name="ce4"/>
          <table:table-cell table:style-name="ce2"/>
          <table:table-cell office:value-type="date" office:date-value="2024-08-21T00:00:00" table:style-name="ce7">
            <text:p>21.08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10">
            <text:p>87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0">
            <text:p>102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3" table:style-name="ce14"/>
          <table:table-cell table:number-columns-repeated="9" table:style-name="ce3"/>
          <table:table-cell table:number-columns-repeated="15364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2:0010120:279</text:p>
          </table:table-cell>
          <table:table-cell office:value-type="float" office:value="68915.600000000006" table:style-name="ce17">
            <text:p><text:s/>68 915,6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4:0290101:89</text:p>
          </table:table-cell>
          <table:table-cell office:value-type="float" office:value="104639.7" table:style-name="ce17">
            <text:p><text:s/>104 639,7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5:0010301:311</text:p>
          </table:table-cell>
          <table:table-cell office:value-type="float" office:value="141719.48000000001" table:style-name="ce17">
            <text:p><text:s/>141 719,4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7:0000000:20</text:p>
          </table:table-cell>
          <table:table-cell office:value-type="float" office:value="6126750" table:style-name="ce17">
            <text:p><text:s/>6 126 750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7:0020101:589</text:p>
          </table:table-cell>
          <table:table-cell office:value-type="float" office:value="245070" table:style-name="ce17">
            <text:p><text:s/>245 070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7:0050105:148</text:p>
          </table:table-cell>
          <table:table-cell office:value-type="float" office:value="180408.32000000001" table:style-name="ce17">
            <text:p><text:s/>180 408,3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9:0000000:130</text:p>
          </table:table-cell>
          <table:table-cell office:value-type="float" office:value="66826.679999999993" table:style-name="ce17">
            <text:p><text:s/>66 826,6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9:0000000:133</text:p>
          </table:table-cell>
          <table:table-cell office:value-type="float" office:value="51750.31" table:style-name="ce17">
            <text:p><text:s/>51 750,31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9:0000000:1607</text:p>
          </table:table-cell>
          <table:table-cell office:value-type="float" office:value="58818.15" table:style-name="ce17">
            <text:p><text:s/>58 818,1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9:0000000:163</text:p>
          </table:table-cell>
          <table:table-cell office:value-type="float" office:value="6434.25" table:style-name="ce17">
            <text:p><text:s/>6 434,2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9:0000000:87</text:p>
          </table:table-cell>
          <table:table-cell office:value-type="float" office:value="37822.199999999997" table:style-name="ce17">
            <text:p><text:s/>37 822,2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9:0380101:653</text:p>
          </table:table-cell>
          <table:table-cell office:value-type="float" office:value="4778.3100000000004" table:style-name="ce17">
            <text:p><text:s/>4 778,31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9:0380101:654</text:p>
          </table:table-cell>
          <table:table-cell office:value-type="float" office:value="1055.96" table:style-name="ce17">
            <text:p><text:s/>1 055,9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9:0390101:471</text:p>
          </table:table-cell>
          <table:table-cell office:value-type="float" office:value="49808.25" table:style-name="ce17">
            <text:p><text:s/>49 808,2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9:0400101:2203</text:p>
          </table:table-cell>
          <table:table-cell office:value-type="float" office:value="23995.4" table:style-name="ce17">
            <text:p><text:s/>23 995,4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9:0400101:2204</text:p>
          </table:table-cell>
          <table:table-cell office:value-type="float" office:value="38323.800000000003" table:style-name="ce17">
            <text:p><text:s/>38 323,8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9:0400101:2205</text:p>
          </table:table-cell>
          <table:table-cell office:value-type="float" office:value="6617.19" table:style-name="ce17">
            <text:p><text:s/>6 617,19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9:0400101:2206</text:p>
          </table:table-cell>
          <table:table-cell office:value-type="float" office:value="918359" table:style-name="ce17">
            <text:p><text:s/>918 359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9:0400101:2207</text:p>
          </table:table-cell>
          <table:table-cell office:value-type="float" office:value="317.25" table:style-name="ce17">
            <text:p><text:s/>317,2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9:0400101:2208</text:p>
          </table:table-cell>
          <table:table-cell office:value-type="float" office:value="254369.51" table:style-name="ce17">
            <text:p><text:s/>254 369,51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9:0470101:216</text:p>
          </table:table-cell>
          <table:table-cell office:value-type="float" office:value="323.61" table:style-name="ce17">
            <text:p><text:s/>323,61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9:0470101:217</text:p>
          </table:table-cell>
          <table:table-cell office:value-type="float" office:value="145.68" table:style-name="ce17">
            <text:p><text:s/>145,6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9:0470101:218</text:p>
          </table:table-cell>
          <table:table-cell office:value-type="float" office:value="764.82" table:style-name="ce17">
            <text:p><text:s/>764,8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9:0520101:535</text:p>
          </table:table-cell>
          <table:table-cell office:value-type="float" office:value="192883.35" table:style-name="ce17">
            <text:p><text:s/>192 883,3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9:0520101:536</text:p>
          </table:table-cell>
          <table:table-cell office:value-type="float" office:value="138819.89000000001" table:style-name="ce17">
            <text:p><text:s/>138 819,89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9:0550101:411</text:p>
          </table:table-cell>
          <table:table-cell office:value-type="float" office:value="174602.79" table:style-name="ce17">
            <text:p><text:s/>174 602,79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0000000:3419</text:p>
          </table:table-cell>
          <table:table-cell office:value-type="float" office:value="53228.67" table:style-name="ce17">
            <text:p><text:s/>53 228,67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0012401:1075</text:p>
          </table:table-cell>
          <table:table-cell office:value-type="float" office:value="75155.64" table:style-name="ce17">
            <text:p><text:s/>75 155,64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0500101:503</text:p>
          </table:table-cell>
          <table:table-cell office:value-type="float" office:value="388115.56" table:style-name="ce17">
            <text:p><text:s/>388 115,5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0500101:504</text:p>
          </table:table-cell>
          <table:table-cell office:value-type="float" office:value="371586.8" table:style-name="ce17">
            <text:p><text:s/>371 586,8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0:1090101:2943</text:p>
          </table:table-cell>
          <table:table-cell office:value-type="float" office:value="22508.36" table:style-name="ce17">
            <text:p><text:s/>22 508,3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0:1720101:60</text:p>
          </table:table-cell>
          <table:table-cell office:value-type="float" office:value="616985.71" table:style-name="ce17">
            <text:p><text:s/>616 985,71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0:1780101:674</text:p>
          </table:table-cell>
          <table:table-cell office:value-type="float" office:value="357526.42" table:style-name="ce17">
            <text:p><text:s/>357 526,4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0:1780101:675</text:p>
          </table:table-cell>
          <table:table-cell office:value-type="float" office:value="216758.36" table:style-name="ce17">
            <text:p><text:s/>216 758,3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0:1920201:1317</text:p>
          </table:table-cell>
          <table:table-cell office:value-type="float" office:value="1323701.28" table:style-name="ce17">
            <text:p><text:s/>1 323 701,2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0:2200101:1757</text:p>
          </table:table-cell>
          <table:table-cell office:value-type="float" office:value="544825" table:style-name="ce17">
            <text:p><text:s/>544 825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1:1270101:741</text:p>
          </table:table-cell>
          <table:table-cell office:value-type="float" office:value="230575" table:style-name="ce17">
            <text:p><text:s/>230 575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2:0170101:73</text:p>
          </table:table-cell>
          <table:table-cell office:value-type="float" office:value="2357106.4" table:style-name="ce17">
            <text:p><text:s/>2 357 106,4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3:0060101:655</text:p>
          </table:table-cell>
          <table:table-cell office:value-type="float" office:value="18058.5" table:style-name="ce17">
            <text:p><text:s/>18 058,5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5:0030403:78</text:p>
          </table:table-cell>
          <table:table-cell office:value-type="float" office:value="295915.59000000003" table:style-name="ce17">
            <text:p><text:s/>295 915,59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5:1020101:278</text:p>
          </table:table-cell>
          <table:table-cell office:value-type="float" office:value="293050" table:style-name="ce17">
            <text:p><text:s/>293 050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17:0010102:429</text:p>
          </table:table-cell>
          <table:table-cell office:value-type="float" office:value="24021.97" table:style-name="ce17">
            <text:p><text:s/>24 021,97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7:0020201:351</text:p>
          </table:table-cell>
          <table:table-cell office:value-type="float" office:value="377720" table:style-name="ce17">
            <text:p><text:s/>377 720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7:0020201:48</text:p>
          </table:table-cell>
          <table:table-cell office:value-type="float" office:value="4198663.62" table:style-name="ce17">
            <text:p><text:s/>4 198 663,6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8:0390101:11</text:p>
          </table:table-cell>
          <table:table-cell office:value-type="float" office:value="425736" table:style-name="ce17">
            <text:p><text:s/>425 736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8:1530201:133</text:p>
          </table:table-cell>
          <table:table-cell office:value-type="float" office:value="829587.06" table:style-name="ce17">
            <text:p><text:s/>829 587,0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1:0260101:414</text:p>
          </table:table-cell>
          <table:table-cell office:value-type="float" office:value="77726" table:style-name="ce17">
            <text:p><text:s/>77 726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2:0610105:164</text:p>
          </table:table-cell>
          <table:table-cell office:value-type="float" office:value="182754" table:style-name="ce17">
            <text:p><text:s/>182 754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2:1370103:190</text:p>
          </table:table-cell>
          <table:table-cell office:value-type="float" office:value="275800" table:style-name="ce17">
            <text:p><text:s/>275 800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5:0000000:6624</text:p>
          </table:table-cell>
          <table:table-cell office:value-type="float" office:value="49791.78" table:style-name="ce17">
            <text:p><text:s/>49 791,7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5:0010324:872</text:p>
          </table:table-cell>
          <table:table-cell office:value-type="float" office:value="106681.72" table:style-name="ce17">
            <text:p><text:s/>106 681,7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5:0010324:873</text:p>
          </table:table-cell>
          <table:table-cell office:value-type="float" office:value="37614.36" table:style-name="ce17">
            <text:p><text:s/>37 614,3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5:0010711:1319</text:p>
          </table:table-cell>
          <table:table-cell office:value-type="float" office:value="51391.25" table:style-name="ce17">
            <text:p><text:s/>51 391,2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5:0010711:1320</text:p>
          </table:table-cell>
          <table:table-cell office:value-type="float" office:value="46182.16" table:style-name="ce17">
            <text:p><text:s/>46 182,1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5:0020902:421</text:p>
          </table:table-cell>
          <table:table-cell office:value-type="float" office:value="157173.72" table:style-name="ce17">
            <text:p><text:s/>157 173,7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5:0021420:11</text:p>
          </table:table-cell>
          <table:table-cell office:value-type="float" office:value="166521.46" table:style-name="ce17">
            <text:p><text:s/>166 521,4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5:0030109:234</text:p>
          </table:table-cell>
          <table:table-cell office:value-type="float" office:value="34547722.829999998" table:style-name="ce17">
            <text:p><text:s/>34 547 722,83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6:0010409:2883</text:p>
          </table:table-cell>
          <table:table-cell office:value-type="float" office:value="279678" table:style-name="ce17">
            <text:p><text:s/>279 678,0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6:0010507:419</text:p>
          </table:table-cell>
          <table:table-cell office:value-type="float" office:value="125834.24000000001" table:style-name="ce17">
            <text:p><text:s/>125 834,24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7:0010205:438</text:p>
          </table:table-cell>
          <table:table-cell office:value-type="float" office:value="1515334.98" table:style-name="ce17">
            <text:p><text:s/>1 515 334,9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1:0010203:307</text:p>
          </table:table-cell>
          <table:table-cell office:value-type="float" office:value="866364.69" table:style-name="ce17">
            <text:p><text:s/>866 364,69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40311:3587</text:p>
          </table:table-cell>
          <table:table-cell office:value-type="float" office:value="315492.09999999998" table:style-name="ce17">
            <text:p><text:s/>315 492,1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10711:714</text:p>
          </table:table-cell>
          <table:table-cell office:value-type="float" office:value="73748.09" table:style-name="ce17">
            <text:p><text:s/>73 748,09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10:1690101:1995</text:p>
          </table:table-cell>
          <table:table-cell office:value-type="float" office:value="369136.22" table:style-name="ce17">
            <text:p><text:s/>369 136,2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7:0020518:1094</text:p>
          </table:table-cell>
          <table:table-cell office:value-type="float" office:value="2062679.03" table:style-name="ce17">
            <text:p><text:s/>2 062 679,03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6:0010417:1849</text:p>
          </table:table-cell>
          <table:table-cell office:value-type="float" office:value="3392457.35" table:style-name="ce17">
            <text:p><text:s/>3 392 457,3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20907:638</text:p>
          </table:table-cell>
          <table:table-cell office:value-type="float" office:value="453716.5" table:style-name="ce17">
            <text:p><text:s/>453 716,5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10:0960101:2230</text:p>
          </table:table-cell>
          <table:table-cell office:value-type="float" office:value="492236.37" table:style-name="ce17">
            <text:p><text:s/>492 236,37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10:0000000:3420</text:p>
          </table:table-cell>
          <table:table-cell office:value-type="float" office:value="88782051.540000007" table:style-name="ce17">
            <text:p><text:s/>88 782 051,54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21502:296</text:p>
          </table:table-cell>
          <table:table-cell office:value-type="float" office:value="578269.88" table:style-name="ce17">
            <text:p><text:s/>578 269,8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31201:967</text:p>
          </table:table-cell>
          <table:table-cell office:value-type="float" office:value="734444.95" table:style-name="ce17">
            <text:p><text:s/>734 444,9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00000:3698</text:p>
          </table:table-cell>
          <table:table-cell office:value-type="float" office:value="417504.29" table:style-name="ce17">
            <text:p><text:s/>417 504,29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7:0020518:2926</text:p>
          </table:table-cell>
          <table:table-cell office:value-type="float" office:value="699873.75" table:style-name="ce17">
            <text:p><text:s/>699 873,75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10:0011801:424</text:p>
          </table:table-cell>
          <table:table-cell office:value-type="float" office:value="399863.77" table:style-name="ce17">
            <text:p><text:s/>399 863,77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10:1920101:1112</text:p>
          </table:table-cell>
          <table:table-cell office:value-type="float" office:value="3570538.18" table:style-name="ce17">
            <text:p><text:s/>3 570 538,1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10:0040101:11105</text:p>
          </table:table-cell>
          <table:table-cell office:value-type="float" office:value="2877519.56" table:style-name="ce17">
            <text:p><text:s/>2 877 519,56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6:0010426:564</text:p>
          </table:table-cell>
          <table:table-cell office:value-type="float" office:value="576347.28" table:style-name="ce17">
            <text:p><text:s/>576 347,28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01:1140101:163</text:p>
          </table:table-cell>
          <table:table-cell office:value-type="float" office:value="473067.4" table:style-name="ce17">
            <text:p><text:s/>473 067,40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07:0000000:995</text:p>
          </table:table-cell>
          <table:table-cell office:value-type="float" office:value="737524.84" table:style-name="ce17">
            <text:p><text:s/>737 524,84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6:0010301:1327</text:p>
          </table:table-cell>
          <table:table-cell office:value-type="float" office:value="578888.42000000004" table:style-name="ce17">
            <text:p><text:s/>578 888,42<text:s text:c="3"/></text:p>
          </table:table-cell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0:0070101:4753</text:p>
          </table:table-cell>
          <table:table-cell office:value-type="float" office:value="4093860.8" table:style-name="ce20">
            <text:p><text:s/>4 093 860,80<text:s text:c="3"/></text:p>
          </table:table-cell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5:0010819:781</text:p>
          </table:table-cell>
          <table:table-cell office:value-type="float" office:value="686877.19" table:style-name="ce22">
            <text:p><text:s/>686 877,19<text:s text:c="3"/></text:p>
          </table:table-cell>
          <table:table-cell office:value-type="string" table:style-name="ce8">
            <text:p>09.08.2024</text:p>
          </table:table-cell>
          <table:table-cell office:value-type="string" table:style-name="ce8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09:0110101:322</text:p>
          </table:table-cell>
          <table:table-cell office:value-type="float" office:value="287024.26" table:style-name="ce22">
            <text:p><text:s/>287 024,26<text:s text:c="3"/></text:p>
          </table:table-cell>
          <table:table-cell office:value-type="string" table:style-name="ce8">
            <text:p>09.08.2024</text:p>
          </table:table-cell>
          <table:table-cell office:value-type="string" table:style-name="ce8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21611:715</text:p>
          </table:table-cell>
          <table:table-cell office:value-type="float" office:value="381869.06" table:style-name="ce22">
            <text:p><text:s/>381 869,06<text:s text:c="3"/></text:p>
          </table:table-cell>
          <table:table-cell office:value-type="string" table:style-name="ce8">
            <text:p>09.08.2024</text:p>
          </table:table-cell>
          <table:table-cell office:value-type="string" table:style-name="ce8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5:0740101:417</text:p>
          </table:table-cell>
          <table:table-cell office:value-type="float" office:value="138109.48000000001" table:style-name="ce22">
            <text:p><text:s/>138 109,48<text:s text:c="3"/></text:p>
          </table:table-cell>
          <table:table-cell office:value-type="string" table:style-name="ce8">
            <text:p>09.08.2024</text:p>
          </table:table-cell>
          <table:table-cell office:value-type="string" table:style-name="ce8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4:0740101:485</text:p>
          </table:table-cell>
          <table:table-cell office:value-type="float" office:value="242571.23" table:style-name="ce22">
            <text:p><text:s/>242 571,23<text:s text:c="3"/></text:p>
          </table:table-cell>
          <table:table-cell office:value-type="string" table:style-name="ce8">
            <text:p>09.08.2024</text:p>
          </table:table-cell>
          <table:table-cell office:value-type="string" table:style-name="ce8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01:2370101:318</text:p>
          </table:table-cell>
          <table:table-cell office:value-type="float" office:value="159618.94" table:style-name="ce22">
            <text:p><text:s/>159 618,94<text:s text:c="3"/></text:p>
          </table:table-cell>
          <table:table-cell office:value-type="string" table:style-name="ce8">
            <text:p>09.08.2024</text:p>
          </table:table-cell>
          <table:table-cell office:value-type="string" table:style-name="ce8">
            <text:p>07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38">
            <text:p>57:01:0010301:3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8">
            <text:p>57:01:0010301:4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8">
            <text:p>57:01:0060401:231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8">
            <text:p>57:01:1910101:130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8">
            <text:p>57:03:0260101:571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8">
            <text:p>57:03:0270101:711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8">
            <text:p>57:05:0000000:657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38">
            <text:p>57:05:0010301:309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8">
            <text:p>57:06:0520101:735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8">
            <text:p>57:06:0660101:379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38">
            <text:p>57:06:1080101:791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38">
            <text:p>57:06:1080101:792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38">
            <text:p>57:07:0000000:992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38">
            <text:p>57:08:0000000:667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38">
            <text:p>57:08:0020101:198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38">
            <text:p>57:08:0020101:814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38">
            <text:p>57:08:0050110:236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38">
            <text:p>57:08:0050226:18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38">
            <text:p>57:08:0910101:261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38">
            <text:p>57:09:0150101:18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38">
            <text:p>57:09:0240101:296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38">
            <text:p>57:09:1380101:377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38">
            <text:p>57:10:0011201:255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38">
            <text:p>57:10:0011201:256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38">
            <text:p>57:10:0012101:162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38">
            <text:p>57:10:0020401:1020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39">
            <text:p>57:10:0020401:1021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39">
            <text:p>57:10:0022701:453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39">
            <text:p>57:10:0040101:11095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39">
            <text:p>57:10:0045001:112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39">
            <text:p>57:10:0045801:375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39">
            <text:p>57:10:0051101:515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39">
            <text:p>57:10:0051101:516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39">
            <text:p>57:10:0053501:114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39">
            <text:p>57:10:0060501:186</text:p>
          </table:table-cell>
          <table:table-cell table:style-name="ce25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39">
            <text:p>57:10:0061201:112</text:p>
          </table:table-cell>
          <table:table-cell table:style-name="ce25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39">
            <text:p>57:10:1230101:2117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39">
            <text:p>57:10:1230101:2118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39">
            <text:p>57:10:2440101:242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39">
            <text:p>57:21:0000000:1070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39">
            <text:p>57:25:0031109:68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39">
            <text:p>57:25:0040237:222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0">
            <text:p>57:10:0071101:233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0">
            <text:p>57:25:0021552:670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10:1230101:2129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10:1910801:549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10:0022701:707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10:0012401:1060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26:0010116:1890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10:0030801:20057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25:0040313:18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09:0030202:74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10:0000000:3375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10:0500101:196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10:1920201:503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10:1090101:2926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25:0040237:372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0">
            <text:p>57:10:1780101:364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0">
            <text:p>57:09:0150101:577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0">
            <text:p>57:22:0040303:1355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0">
            <text:p>57:10:0030801:20056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0">
            <text:p>57:25:0010711:903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0">
            <text:p>57:02:0010120:119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0">
            <text:p>57:10:1920201:510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0">
            <text:p>57:07:1020101:254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0">
            <text:p>57:09:1010101:570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0">
            <text:p>57:01:0000000:1226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0">
            <text:p>57:07:1240101:402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0">
            <text:p>57:10:0420101:373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0">
            <text:p>57:07:1240101:401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0">
            <text:p>57:10:0050101:6128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0">
            <text:p>57:25:0000000:6612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0">
            <text:p>57:13:0000000:773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0">
            <text:p>57:04:0290101:1101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1">
            <text:p>57:15:0000000:1529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1">
            <text:p>57:25:0020410:219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1">
            <text:p>57:27:0020425:261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1">
            <text:p>57:27:0020508:383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1">
            <text:p>57:26:0010201:239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1">
            <text:p>57:10:0960101:2229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1">
            <text:p>57:10:0560101:1265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1">
            <text:p>57:10:0030101:3463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1">
            <text:p>57:10:0030801:20061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1">
            <text:p>57:10:0040101:11099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1">
            <text:p>57:07:0040301:460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1">
            <text:p>57:10:1180101:1758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1">
            <text:p>57:09:0400101:2201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1">
            <text:p>57:06:0010506:245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1">
            <text:p>57:06:0010104:371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1">
            <text:p>57:02:0010120:140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1">
            <text:p>57:02:0010120:146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1">
            <text:p>57:02:0010120:277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1">
            <text:p>57:25:0040237:473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1">
            <text:p>57:25:0040237:474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1">
            <text:p>57:25:0040237:475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1">
            <text:p>57:25:0040237:476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1">
            <text:p>57:25:0040237:567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1">
            <text:p>57:25:0040237:582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1">
            <text:p>57:25:0040237:665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1">
            <text:p>57:26:0010201:240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1">
            <text:p>57:26:0010201:241</text:p>
          </table:table-cell>
          <table:table-cell table:style-name="ce27"/>
          <table:table-cell office:value-type="string" table:style-name="ce9">
            <text:p>09.08.2024</text:p>
          </table:table-cell>
          <table:table-cell office:value-type="string" table:style-name="ce9">
            <text:p>07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1">
            <text:p>57:26:0010201:242</text:p>
          </table:table-cell>
          <table:table-cell table:style-name="ce27"/>
          <table:table-cell office:value-type="string" table:style-name="ce11">
            <text:p>09.08.2024</text:p>
          </table:table-cell>
          <table:table-cell office:value-type="string" table:style-name="ce11">
            <text:p>07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7AC92C40F95D89D71DE65DD615F5D7D37121440CCDBE943AB71BD5310CDADC28983BE0AF31A298C37992BEB7738C73717B1491BDDC5E692FB358753992635019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8">
          <table:table-cell table:style-name="ce2"/>
          <table:table-cell office:value-type="string" table:style-name="ce47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3" table:style-name="ro8">
          <table:table-cell table:style-name="ce2"/>
          <table:table-cell table:style-name="ce48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59" table:style-name="ro8">
          <table:table-cell/>
          <table:table-cell table:style-name="ce48"/>
          <table:table-cell table:number-columns-repeated="16382"/>
        </table:table-row>
        <table:table-row table:number-rows-repeated="3" table:style-name="ro7">
          <table:table-cell/>
          <table:table-cell table:style-name="ce48"/>
          <table:table-cell table:number-columns-repeated="16382"/>
        </table:table-row>
        <table:table-row table:number-rows-repeated="1048290" table:style-name="ro7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2T12:18:39Z</dc:date>
    <meta:editing-cycles>10</meta:editing-cycles>
  </office:meta>
</office:document-meta>
</file>