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2)&gt;1,NOT(ISBLANK(B162))))" style:apply-style-name="cf1" style:base-cell-address="Акт.B162"/>
      <style:map style:condition="is-true-formula(msoxl:AND(COUNTIF($B:$B, B162)&gt;1,NOT(ISBLANK(B162))))" style:apply-style-name="cf1" style:base-cell-address="Акт.B162"/>
      <style:map style:condition="is-true-formula(msoxl:AND(COUNTIF($B:$B, B162)&gt;1,NOT(ISBLANK(B162))))" style:apply-style-name="cf1" style:base-cell-address="Акт.B16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2)&gt;1,NOT(ISBLANK(B162))))" style:apply-style-name="cf1" style:base-cell-address="Акт.B162"/>
      <style:map style:condition="is-true-formula(msoxl:AND(COUNTIF($B:$B, B188)&gt;1,NOT(ISBLANK(B188))))" style:apply-style-name="cf1" style:base-cell-address="Акт.B188"/>
      <style:map style:condition="is-true-formula(msoxl:AND(COUNTIF($B:$B, B188)&gt;1,NOT(ISBLANK(B188))))" style:apply-style-name="cf1" style:base-cell-address="Акт.B188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88)&gt;1,NOT(ISBLANK(B188))))" style:apply-style-name="cf1" style:base-cell-address="Акт.B188"/>
      <style:map style:condition="is-true-formula(msoxl:AND(COUNTIF($B:$B, B234)&gt;1,NOT(ISBLANK(B234))))" style:apply-style-name="cf1" style:base-cell-address="Акт.B234"/>
      <style:map style:condition="is-true-formula(msoxl:AND(COUNTIF($B:$B, B234)&gt;1,NOT(ISBLANK(B234))))" style:apply-style-name="cf1" style:base-cell-address="Акт.B234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34)&gt;1,NOT(ISBLANK(B234))))" style:apply-style-name="cf1" style:base-cell-address="Акт.B234"/>
      <style:map style:condition="is-true-formula(msoxl:AND(COUNTIF($B:$B, B241)&gt;1,NOT(ISBLANK(B241))))" style:apply-style-name="cf1" style:base-cell-address="Акт.B241"/>
      <style:map style:condition="is-true-formula(msoxl:AND(COUNTIF($B:$B, B241)&gt;1,NOT(ISBLANK(B241))))" style:apply-style-name="cf1" style:base-cell-address="Акт.B24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1)&gt;1,NOT(ISBLANK(B91))))" style:apply-style-name="cf1" style:base-cell-address="Акт.B91"/>
      <style:map style:condition="is-true-formula(msoxl:AND(COUNTIF($B:$B, B91)&gt;1,NOT(ISBLANK(B91))))" style:apply-style-name="cf1" style:base-cell-address="Акт.B9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91)&gt;1,NOT(ISBLANK(B91))))" style:apply-style-name="cf1" style:base-cell-address="Акт.B91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style:vertical-align="automatic"/>
      <style:map style:condition="is-true-formula(msoxl:AND(COUNTIF($B:$B, B320)&gt;1,NOT(ISBLANK(B320))))" style:apply-style-name="cf1" style:base-cell-address="Акт.B320"/>
      <style:map style:condition="is-true-formula(msoxl:AND(COUNTIF($B:$B, B320)&gt;1,NOT(ISBLANK(B320))))" style:apply-style-name="cf1" style:base-cell-address="Акт.B320"/>
      <style:map style:condition="is-true-formula(msoxl:AND(COUNTIF($B:$B, B320)&gt;1,NOT(ISBLANK(B320))))" style:apply-style-name="cf1" style:base-cell-address="Акт.B320"/>
    </style:style>
    <style:style style:name="ce48" style:family="table-cell">
      <style:map style:condition="is-true-formula(msoxl:AND(COUNTIF($B:$B, B320)&gt;1,NOT(ISBLANK(B320))))" style:apply-style-name="cf1" style:base-cell-address="Акт.B320"/>
      <style:map style:condition="is-true-formula(msoxl:AND(COUNTIF($B:$B, B326)&gt;1,NOT(ISBLANK(B326))))" style:apply-style-name="cf1" style:base-cell-address="Акт.B326"/>
      <style:map style:condition="is-true-formula(msoxl:AND(COUNTIF($B:$B, B326)&gt;1,NOT(ISBLANK(B326))))" style:apply-style-name="cf1" style:base-cell-address="Акт.B3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4/000199</text:p>
          </table:table-cell>
          <table:table-cell table:style-name="ce4"/>
          <table:table-cell table:style-name="ce2"/>
          <table:table-cell office:value-type="date" office:date-value="2024-08-20T00:00:00" table:style-name="ce7">
            <text:p>20.08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10">
            <text:p>142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0">
            <text:p>151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3" table:style-name="ce14"/>
          <table:table-cell table:number-columns-repeated="9" table:style-name="ce3"/>
          <table:table-cell table:number-columns-repeated="15364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00000:1227</text:p>
          </table:table-cell>
          <table:table-cell office:value-type="float" office:value="66603.16" table:style-name="ce17">
            <text:p><text:s/>66 603,1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700101:2</text:p>
          </table:table-cell>
          <table:table-cell office:value-type="float" office:value="458362.8" table:style-name="ce17">
            <text:p><text:s/>458 362,8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1130201:285</text:p>
          </table:table-cell>
          <table:table-cell office:value-type="float" office:value="36163.379999999997" table:style-name="ce17">
            <text:p><text:s/>36 163,3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2:0010107:382</text:p>
          </table:table-cell>
          <table:table-cell office:value-type="float" office:value="12840" table:style-name="ce17">
            <text:p><text:s/>12 84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6:0010701:18</text:p>
          </table:table-cell>
          <table:table-cell office:value-type="float" office:value="3877314.7" table:style-name="ce17">
            <text:p><text:s/>3 877 314,7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6:0010701:628</text:p>
          </table:table-cell>
          <table:table-cell office:value-type="float" office:value="2785422.54" table:style-name="ce17">
            <text:p><text:s/>2 785 422,54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6:0031501:583</text:p>
          </table:table-cell>
          <table:table-cell office:value-type="float" office:value="78510" table:style-name="ce17">
            <text:p><text:s/>78 51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6:0860101:572</text:p>
          </table:table-cell>
          <table:table-cell office:value-type="float" office:value="554.08000000000004" table:style-name="ce17">
            <text:p><text:s/>554,0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7:0790101:531</text:p>
          </table:table-cell>
          <table:table-cell office:value-type="float" office:value="83538" table:style-name="ce17">
            <text:p><text:s/>83 538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9:0000000:129</text:p>
          </table:table-cell>
          <table:table-cell office:value-type="float" office:value="33070.480000000003" table:style-name="ce17">
            <text:p><text:s/>33 070,4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9:0000000:1606</text:p>
          </table:table-cell>
          <table:table-cell office:value-type="float" office:value="510784.56" table:style-name="ce17">
            <text:p><text:s/>510 784,5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9:0000000:164</text:p>
          </table:table-cell>
          <table:table-cell office:value-type="float" office:value="327.64" table:style-name="ce17">
            <text:p><text:s/>327,64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9:0010301:323</text:p>
          </table:table-cell>
          <table:table-cell office:value-type="float" office:value="196.81" table:style-name="ce17">
            <text:p><text:s/>196,81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9:0010301:324</text:p>
          </table:table-cell>
          <table:table-cell office:value-type="float" office:value="32.17" table:style-name="ce17">
            <text:p><text:s/>32,17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0000000:3417</text:p>
          </table:table-cell>
          <table:table-cell office:value-type="float" office:value="158106.12" table:style-name="ce17">
            <text:p><text:s/>158 106,12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0012401:1074</text:p>
          </table:table-cell>
          <table:table-cell office:value-type="float" office:value="79740.36" table:style-name="ce17">
            <text:p><text:s/>79 740,3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0020101:4428</text:p>
          </table:table-cell>
          <table:table-cell office:value-type="float" office:value="203617.98" table:style-name="ce17">
            <text:p><text:s/>203 617,9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0020401:1022</text:p>
          </table:table-cell>
          <table:table-cell office:value-type="float" office:value="90600.24" table:style-name="ce17">
            <text:p><text:s/>90 600,24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0040101:11103</text:p>
          </table:table-cell>
          <table:table-cell office:value-type="float" office:value="648510" table:style-name="ce17">
            <text:p><text:s/>648 51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0040101:11104</text:p>
          </table:table-cell>
          <table:table-cell office:value-type="float" office:value="30136.639999999999" table:style-name="ce17">
            <text:p><text:s/>30 136,64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0040701:185</text:p>
          </table:table-cell>
          <table:table-cell office:value-type="float" office:value="98245.51" table:style-name="ce17">
            <text:p><text:s/>98 245,51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0045101:84</text:p>
          </table:table-cell>
          <table:table-cell office:value-type="float" office:value="170724.4" table:style-name="ce17">
            <text:p><text:s/>170 724,4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1120101:461</text:p>
          </table:table-cell>
          <table:table-cell office:value-type="float" office:value="159534" table:style-name="ce17">
            <text:p><text:s/>159 534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1120101:462</text:p>
          </table:table-cell>
          <table:table-cell office:value-type="float" office:value="487722.69" table:style-name="ce17">
            <text:p><text:s/>487 722,69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1230101:244</text:p>
          </table:table-cell>
          <table:table-cell office:value-type="float" office:value="653440" table:style-name="ce17">
            <text:p><text:s/>653 44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1650101:2322</text:p>
          </table:table-cell>
          <table:table-cell office:value-type="float" office:value="776896" table:style-name="ce17">
            <text:p><text:s/>776 896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1780101:673</text:p>
          </table:table-cell>
          <table:table-cell office:value-type="float" office:value="48034.5" table:style-name="ce17">
            <text:p><text:s/>48 034,5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1920201:1315</text:p>
          </table:table-cell>
          <table:table-cell office:value-type="float" office:value="379000" table:style-name="ce17">
            <text:p><text:s/>379 00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2020101:1624</text:p>
          </table:table-cell>
          <table:table-cell office:value-type="float" office:value="767191.81" table:style-name="ce17">
            <text:p><text:s/>767 191,81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1:0020301:1298</text:p>
          </table:table-cell>
          <table:table-cell office:value-type="float" office:value="9423" table:style-name="ce17">
            <text:p><text:s/>9 423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1:2690101:123</text:p>
          </table:table-cell>
          <table:table-cell office:value-type="float" office:value="471960" table:style-name="ce17">
            <text:p><text:s/>471 96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2:0420101:476</text:p>
          </table:table-cell>
          <table:table-cell office:value-type="float" office:value="80946.06" table:style-name="ce17">
            <text:p><text:s/>80 946,0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3:0810101:1176</text:p>
          </table:table-cell>
          <table:table-cell office:value-type="float" office:value="506364.72" table:style-name="ce17">
            <text:p><text:s/>506 364,72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7:0040401:449</text:p>
          </table:table-cell>
          <table:table-cell office:value-type="float" office:value="972501.6" table:style-name="ce17">
            <text:p><text:s/>972 501,6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7:0240101:13</text:p>
          </table:table-cell>
          <table:table-cell office:value-type="float" office:value="170653.23" table:style-name="ce17">
            <text:p><text:s/>170 653,23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8:0000000:1245</text:p>
          </table:table-cell>
          <table:table-cell office:value-type="float" office:value="1101960.8999999999" table:style-name="ce17">
            <text:p><text:s/>1 101 960,9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8:0000000:66</text:p>
          </table:table-cell>
          <table:table-cell office:value-type="float" office:value="15856488.359999999" table:style-name="ce17">
            <text:p><text:s/>15 856 488,3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8:0060101:409</text:p>
          </table:table-cell>
          <table:table-cell office:value-type="float" office:value="293099.52000000002" table:style-name="ce17">
            <text:p><text:s/>293 099,52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8:0060101:410</text:p>
          </table:table-cell>
          <table:table-cell office:value-type="float" office:value="419025" table:style-name="ce17">
            <text:p><text:s/>419 025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8:1360101:1220</text:p>
          </table:table-cell>
          <table:table-cell office:value-type="float" office:value="256937.32" table:style-name="ce17">
            <text:p><text:s/>256 937,32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20:0000000:1726</text:p>
          </table:table-cell>
          <table:table-cell office:value-type="float" office:value="312060" table:style-name="ce17">
            <text:p><text:s/>312 06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0:0000000:2371</text:p>
          </table:table-cell>
          <table:table-cell office:value-type="float" office:value="319290" table:style-name="ce17">
            <text:p><text:s/>319 29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0:0000000:2956</text:p>
          </table:table-cell>
          <table:table-cell office:value-type="float" office:value="312060" table:style-name="ce17">
            <text:p><text:s/>312 06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0:0000000:3733</text:p>
          </table:table-cell>
          <table:table-cell office:value-type="float" office:value="310482" table:style-name="ce17">
            <text:p><text:s/>310 482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0:0000000:809</text:p>
          </table:table-cell>
          <table:table-cell office:value-type="float" office:value="276364" table:style-name="ce17">
            <text:p><text:s/>276 364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0:0000000:811</text:p>
          </table:table-cell>
          <table:table-cell office:value-type="float" office:value="283216" table:style-name="ce17">
            <text:p><text:s/>283 216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0:0000000:849</text:p>
          </table:table-cell>
          <table:table-cell office:value-type="float" office:value="312060" table:style-name="ce17">
            <text:p><text:s/>312 06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0:0090101:48</text:p>
          </table:table-cell>
          <table:table-cell office:value-type="float" office:value="454300" table:style-name="ce17">
            <text:p><text:s/>454 30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0:0860101:196</text:p>
          </table:table-cell>
          <table:table-cell office:value-type="float" office:value="139500" table:style-name="ce17">
            <text:p><text:s/>139 50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2:0000000:1774</text:p>
          </table:table-cell>
          <table:table-cell office:value-type="float" office:value="4010414.3" table:style-name="ce17">
            <text:p><text:s/>4 010 414,3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2:0000000:1775</text:p>
          </table:table-cell>
          <table:table-cell office:value-type="float" office:value="2174921.84" table:style-name="ce17">
            <text:p><text:s/>2 174 921,84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2:0030103:1496</text:p>
          </table:table-cell>
          <table:table-cell office:value-type="float" office:value="292275.25" table:style-name="ce17">
            <text:p><text:s/>292 275,25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2:0030103:1497</text:p>
          </table:table-cell>
          <table:table-cell office:value-type="float" office:value="1745458.41" table:style-name="ce17">
            <text:p><text:s/>1 745 458,41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2:0030103:1498</text:p>
          </table:table-cell>
          <table:table-cell office:value-type="float" office:value="1607273.78" table:style-name="ce17">
            <text:p><text:s/>1 607 273,7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2:0030103:1499</text:p>
          </table:table-cell>
          <table:table-cell office:value-type="float" office:value="1744136.16" table:style-name="ce17">
            <text:p><text:s/>1 744 136,1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2:0030103:1500</text:p>
          </table:table-cell>
          <table:table-cell office:value-type="float" office:value="1207505.08" table:style-name="ce17">
            <text:p><text:s/>1 207 505,0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2:0030103:1501</text:p>
          </table:table-cell>
          <table:table-cell office:value-type="float" office:value="3645092.88" table:style-name="ce17">
            <text:p><text:s/>3 645 092,8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2:0030103:1502</text:p>
          </table:table-cell>
          <table:table-cell office:value-type="float" office:value="1140313.32" table:style-name="ce17">
            <text:p><text:s/>1 140 313,32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2:1240101:322</text:p>
          </table:table-cell>
          <table:table-cell office:value-type="float" office:value="150450" table:style-name="ce17">
            <text:p><text:s/>150 45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3:0010201:579</text:p>
          </table:table-cell>
          <table:table-cell office:value-type="float" office:value="94128" table:style-name="ce17">
            <text:p><text:s/>94 128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3:0390101:374</text:p>
          </table:table-cell>
          <table:table-cell office:value-type="float" office:value="102313.2" table:style-name="ce17">
            <text:p><text:s/>102 313,2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4:0040301:28</text:p>
          </table:table-cell>
          <table:table-cell office:value-type="float" office:value="1478482.35" table:style-name="ce17">
            <text:p><text:s/>1 478 482,35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4:0190101:859</text:p>
          </table:table-cell>
          <table:table-cell office:value-type="float" office:value="296500" table:style-name="ce17">
            <text:p><text:s/>296 50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4:0430101:710</text:p>
          </table:table-cell>
          <table:table-cell office:value-type="float" office:value="108415.8" table:style-name="ce17">
            <text:p><text:s/>108 415,8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4:0540101:431</text:p>
          </table:table-cell>
          <table:table-cell office:value-type="float" office:value="85752.75" table:style-name="ce17">
            <text:p><text:s/>85 752,75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5:0010803:143</text:p>
          </table:table-cell>
          <table:table-cell office:value-type="float" office:value="293857.68" table:style-name="ce17">
            <text:p><text:s/>293 857,68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5:0020315:492</text:p>
          </table:table-cell>
          <table:table-cell office:value-type="float" office:value="17226489.120000001" table:style-name="ce17">
            <text:p><text:s/>17 226 489,12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5:0020423:376</text:p>
          </table:table-cell>
          <table:table-cell office:value-type="float" office:value="1512208.14" table:style-name="ce17">
            <text:p><text:s/>1 512 208,14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5:0020423:377</text:p>
          </table:table-cell>
          <table:table-cell office:value-type="float" office:value="1251484.4099999999" table:style-name="ce17">
            <text:p><text:s/>1 251 484,41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5:0040321:2742</text:p>
          </table:table-cell>
          <table:table-cell office:value-type="float" office:value="33297.660000000003" table:style-name="ce17">
            <text:p><text:s/>33 297,6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25:0040410:300</text:p>
          </table:table-cell>
          <table:table-cell office:value-type="float" office:value="329500" table:style-name="ce17">
            <text:p><text:s/>329 500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26:0000000:1618</text:p>
          </table:table-cell>
          <table:table-cell office:value-type="float" office:value="3893895.96" table:style-name="ce17">
            <text:p><text:s/>3 893 895,9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6:0010423:279</text:p>
          </table:table-cell>
          <table:table-cell office:value-type="float" office:value="382979.9" table:style-name="ce17">
            <text:p><text:s/>382 979,9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6:0010423:280</text:p>
          </table:table-cell>
          <table:table-cell office:value-type="float" office:value="372857.14" table:style-name="ce17">
            <text:p><text:s/>372 857,14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10:0050101:6142</text:p>
          </table:table-cell>
          <table:table-cell office:value-type="float" office:value="13034294" table:style-name="ce17">
            <text:p><text:s/>13 034 294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10:0050101:6138</text:p>
          </table:table-cell>
          <table:table-cell office:value-type="float" office:value="13034294" table:style-name="ce17">
            <text:p><text:s/>13 034 294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10:0050101:6137</text:p>
          </table:table-cell>
          <table:table-cell office:value-type="float" office:value="13034294" table:style-name="ce17">
            <text:p><text:s/>13 034 294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1:2350101:478</text:p>
          </table:table-cell>
          <table:table-cell office:value-type="float" office:value="98102.16" table:style-name="ce17">
            <text:p><text:s/>98 102,16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07:1030101:718</text:p>
          </table:table-cell>
          <table:table-cell office:value-type="float" office:value="361927.8" table:style-name="ce17">
            <text:p><text:s/>361 927,8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0:0050101:6134</text:p>
          </table:table-cell>
          <table:table-cell office:value-type="float" office:value="6822665" table:style-name="ce17">
            <text:p><text:s/>6 822 665,00<text:s text:c="3"/></text:p>
          </table:table-cell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0:0000000:3418</text:p>
          </table:table-cell>
          <table:table-cell office:value-type="float" office:value="68555909.760000005" table:style-name="ce20">
            <text:p><text:s/>68 555 909,76<text:s text:c="3"/></text:p>
          </table:table-cell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0:0050101:6135</text:p>
          </table:table-cell>
          <table:table-cell office:value-type="float" office:value="208727.04000000001" table:style-name="ce22">
            <text:p><text:s/>208 727,0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40317:979</text:p>
          </table:table-cell>
          <table:table-cell office:value-type="float" office:value="1594143.18" table:style-name="ce22">
            <text:p><text:s/>1 594 143,18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10:1330102:1201</text:p>
          </table:table-cell>
          <table:table-cell office:value-type="float" office:value="135477.9" table:style-name="ce22">
            <text:p><text:s/>135 477,9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5:0740101:416</text:p>
          </table:table-cell>
          <table:table-cell office:value-type="float" office:value="170558.96" table:style-name="ce22">
            <text:p><text:s/>170 558,96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0:0050101:6141</text:p>
          </table:table-cell>
          <table:table-cell office:value-type="float" office:value="13034294" table:style-name="ce22">
            <text:p><text:s/>13 034 294,0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10:0050101:6140</text:p>
          </table:table-cell>
          <table:table-cell office:value-type="float" office:value="13034294" table:style-name="ce22">
            <text:p><text:s/>13 034 294,0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6:0000000:1617</text:p>
          </table:table-cell>
          <table:table-cell office:value-type="float" office:value="857741.04" table:style-name="ce22">
            <text:p><text:s/>857 741,0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10:0920101:1116</text:p>
          </table:table-cell>
          <table:table-cell office:value-type="float" office:value="25802705.82" table:style-name="ce22">
            <text:p><text:s/>25 802 705,8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10:0050101:6139</text:p>
          </table:table-cell>
          <table:table-cell office:value-type="float" office:value="13034294" table:style-name="ce22">
            <text:p><text:s/>13 034 294,0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10:0050101:6133</text:p>
          </table:table-cell>
          <table:table-cell office:value-type="float" office:value="13034294" table:style-name="ce22">
            <text:p><text:s/>13 034 294,0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10:0050101:6143</text:p>
          </table:table-cell>
          <table:table-cell office:value-type="float" office:value="13034294" table:style-name="ce22">
            <text:p><text:s/>13 034 294,0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1:0010207:154</text:p>
          </table:table-cell>
          <table:table-cell office:value-type="float" office:value="396306.22" table:style-name="ce22">
            <text:p><text:s/>396 306,2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6:0010311:694</text:p>
          </table:table-cell>
          <table:table-cell office:value-type="float" office:value="4779216.6500000004" table:style-name="ce22">
            <text:p><text:s/>4 779 216,65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2:0050107:741</text:p>
          </table:table-cell>
          <table:table-cell office:value-type="float" office:value="25929419.07" table:style-name="ce22">
            <text:p><text:s/>25 929 419,07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10:0050101:6136</text:p>
          </table:table-cell>
          <table:table-cell office:value-type="float" office:value="1476724.8" table:style-name="ce22">
            <text:p><text:s/>1 476 724,8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2:0050107:740</text:p>
          </table:table-cell>
          <table:table-cell office:value-type="float" office:value="6453879.8499999996" table:style-name="ce22">
            <text:p><text:s/>6 453 879,85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7:0020308:1334</text:p>
          </table:table-cell>
          <table:table-cell office:value-type="float" office:value="80077.14" table:style-name="ce22">
            <text:p><text:s/>80 077,1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7:0020308:991</text:p>
          </table:table-cell>
          <table:table-cell office:value-type="float" office:value="80077.14" table:style-name="ce22">
            <text:p><text:s/>80 077,1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40237:1464</text:p>
          </table:table-cell>
          <table:table-cell office:value-type="float" office:value="134385.93" table:style-name="ce22">
            <text:p><text:s/>134 385,93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6:0010407:1937</text:p>
          </table:table-cell>
          <table:table-cell office:value-type="float" office:value="78259.38" table:style-name="ce22">
            <text:p><text:s/>78 259,38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11:1400204:689</text:p>
          </table:table-cell>
          <table:table-cell office:value-type="float" office:value="84440.57" table:style-name="ce22">
            <text:p><text:s/>84 440,57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30530:204</text:p>
          </table:table-cell>
          <table:table-cell office:value-type="float" office:value="143829.14000000001" table:style-name="ce22">
            <text:p><text:s/>143 829,1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2:0850103:1088</text:p>
          </table:table-cell>
          <table:table-cell office:value-type="float" office:value="85968.26" table:style-name="ce22">
            <text:p><text:s/>85 968,26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5:0021533:2763</text:p>
          </table:table-cell>
          <table:table-cell office:value-type="float" office:value="152826.32999999999" table:style-name="ce22">
            <text:p><text:s/>152 826,33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10:1090101:2942</text:p>
          </table:table-cell>
          <table:table-cell office:value-type="float" office:value="113754.55" table:style-name="ce22">
            <text:p><text:s/>113 754,55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5:0010709:1415</text:p>
          </table:table-cell>
          <table:table-cell office:value-type="float" office:value="284883.71999999997" table:style-name="ce22">
            <text:p><text:s/>284 883,7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25:0021533:2762</text:p>
          </table:table-cell>
          <table:table-cell office:value-type="float" office:value="142233.70000000001" table:style-name="ce22">
            <text:p><text:s/>142 233,7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25:0021533:2764</text:p>
          </table:table-cell>
          <table:table-cell office:value-type="float" office:value="367325.12" table:style-name="ce22">
            <text:p><text:s/>367 325,1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4:0010104:1005</text:p>
          </table:table-cell>
          <table:table-cell office:value-type="float" office:value="61673.17" table:style-name="ce22">
            <text:p><text:s/>61 673,17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7:0020305:649</text:p>
          </table:table-cell>
          <table:table-cell office:value-type="float" office:value="56165.14" table:style-name="ce22">
            <text:p><text:s/>56 165,1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5:0010710:2184</text:p>
          </table:table-cell>
          <table:table-cell office:value-type="float" office:value="2119904.06" table:style-name="ce22">
            <text:p><text:s/>2 119 904,06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25:0010715:149</text:p>
          </table:table-cell>
          <table:table-cell office:value-type="float" office:value="3040764.47" table:style-name="ce22">
            <text:p><text:s/>3 040 764,47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25:0010510:257</text:p>
          </table:table-cell>
          <table:table-cell office:value-type="float" office:value="6217817.0999999996" table:style-name="ce22">
            <text:p><text:s/>6 217 817,1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22:1410101:470</text:p>
          </table:table-cell>
          <table:table-cell office:value-type="float" office:value="356659.55" table:style-name="ce22">
            <text:p><text:s/>356 659,55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25:0020132:86</text:p>
          </table:table-cell>
          <table:table-cell office:value-type="float" office:value="711462.38" table:style-name="ce22">
            <text:p><text:s/>711 462,38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25:0010824:564</text:p>
          </table:table-cell>
          <table:table-cell office:value-type="float" office:value="1867305" table:style-name="ce22">
            <text:p><text:s/>1 867 305,0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07:0620101:191</text:p>
          </table:table-cell>
          <table:table-cell office:value-type="float" office:value="267624.42" table:style-name="ce22">
            <text:p><text:s/>267 624,4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20:0700101:123</text:p>
          </table:table-cell>
          <table:table-cell office:value-type="float" office:value="230323.58" table:style-name="ce22">
            <text:p><text:s/>230 323,58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10:0030801:20070</text:p>
          </table:table-cell>
          <table:table-cell office:value-type="float" office:value="2124822.4900000002" table:style-name="ce22">
            <text:p><text:s/>2 124 822,49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6">
            <text:p>57:25:0020611:77</text:p>
          </table:table-cell>
          <table:table-cell office:value-type="float" office:value="991584.52" table:style-name="ce22">
            <text:p><text:s/>991 584,5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6">
            <text:p>57:25:0021502:295</text:p>
          </table:table-cell>
          <table:table-cell office:value-type="float" office:value="163095.6" table:style-name="ce22">
            <text:p><text:s/>163 095,6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6">
            <text:p>57:10:0060701:498</text:p>
          </table:table-cell>
          <table:table-cell office:value-type="float" office:value="889544.35" table:style-name="ce22">
            <text:p><text:s/>889 544,35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6">
            <text:p>57:22:0380102:330</text:p>
          </table:table-cell>
          <table:table-cell office:value-type="float" office:value="395391.83" table:style-name="ce22">
            <text:p><text:s/>395 391,83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6">
            <text:p>57:25:0020410:220</text:p>
          </table:table-cell>
          <table:table-cell office:value-type="float" office:value="617946.59" table:style-name="ce22">
            <text:p><text:s/>617 946,59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6">
            <text:p>57:10:1910103:679</text:p>
          </table:table-cell>
          <table:table-cell office:value-type="float" office:value="714799.54" table:style-name="ce22">
            <text:p><text:s/>714 799,5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6">
            <text:p>57:11:1620102:616</text:p>
          </table:table-cell>
          <table:table-cell office:value-type="float" office:value="396717.44" table:style-name="ce22">
            <text:p><text:s/>396 717,4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6">
            <text:p>57:13:0680101:230</text:p>
          </table:table-cell>
          <table:table-cell office:value-type="float" office:value="373452.46" table:style-name="ce22">
            <text:p><text:s/>373 452,46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6">
            <text:p>57:10:0060101:2087</text:p>
          </table:table-cell>
          <table:table-cell office:value-type="float" office:value="2099843.14" table:style-name="ce22">
            <text:p><text:s/>2 099 843,1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6">
            <text:p>57:10:1920201:1316</text:p>
          </table:table-cell>
          <table:table-cell office:value-type="float" office:value="2899980.83" table:style-name="ce22">
            <text:p><text:s/>2 899 980,83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6">
            <text:p>57:26:0010408:399</text:p>
          </table:table-cell>
          <table:table-cell office:value-type="float" office:value="569738.23999999999" table:style-name="ce22">
            <text:p><text:s/>569 738,2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6">
            <text:p>57:27:0020643:229</text:p>
          </table:table-cell>
          <table:table-cell office:value-type="float" office:value="1811273.91" table:style-name="ce22">
            <text:p><text:s/>1 811 273,91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6">
            <text:p>57:09:1040101:788</text:p>
          </table:table-cell>
          <table:table-cell office:value-type="float" office:value="249517.22" table:style-name="ce22">
            <text:p><text:s/>249 517,2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6">
            <text:p>57:10:0520101:193</text:p>
          </table:table-cell>
          <table:table-cell office:value-type="float" office:value="657216.06000000006" table:style-name="ce22">
            <text:p><text:s/>657 216,06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6">
            <text:p>57:10:0011201:257</text:p>
          </table:table-cell>
          <table:table-cell office:value-type="float" office:value="874898.24" table:style-name="ce22">
            <text:p><text:s/>874 898,2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6">
            <text:p>57:09:0040201:1164</text:p>
          </table:table-cell>
          <table:table-cell office:value-type="float" office:value="758690.84" table:style-name="ce22">
            <text:p><text:s/>758 690,84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6">
            <text:p>57:10:0023601:782</text:p>
          </table:table-cell>
          <table:table-cell office:value-type="float" office:value="2517436.8199999998" table:style-name="ce22">
            <text:p><text:s/>2 517 436,8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6">
            <text:p>57:16:0210101:36</text:p>
          </table:table-cell>
          <table:table-cell office:value-type="float" office:value="277040.46999999997" table:style-name="ce22">
            <text:p><text:s/>277 040,47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6">
            <text:p>57:25:0000000:3699</text:p>
          </table:table-cell>
          <table:table-cell office:value-type="float" office:value="426387.36" table:style-name="ce22">
            <text:p><text:s/>426 387,36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6">
            <text:p>57:10:1260101:1094</text:p>
          </table:table-cell>
          <table:table-cell office:value-type="float" office:value="2300231.39" table:style-name="ce22">
            <text:p><text:s/>2 300 231,39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6">
            <text:p>57:10:1970101:428</text:p>
          </table:table-cell>
          <table:table-cell office:value-type="float" office:value="2521034" table:style-name="ce22">
            <text:p><text:s/>2 521 034,00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6">
            <text:p>57:14:0760102:237</text:p>
          </table:table-cell>
          <table:table-cell office:value-type="float" office:value="223471.12" table:style-name="ce22">
            <text:p><text:s/>223 471,12<text:s text:c="3"/></text:p>
          </table:table-cell>
          <table:table-cell office:value-type="string" table:style-name="ce8">
            <text:p>08.08.2024</text:p>
          </table:table-cell>
          <table:table-cell office:value-type="string" table:style-name="ce8">
            <text:p>06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38">
            <text:p>57:01:0050201:474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8">
            <text:p>57:01:0750101:244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8">
            <text:p>57:02:0010107:380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8">
            <text:p>57:02:0010107:381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8">
            <text:p>57:04:0010440:193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8">
            <text:p>57:04:0370101:1081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8">
            <text:p>57:05:0410101:320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38">
            <text:p>57:06:0000000:1232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8">
            <text:p>57:06:0010101:912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8">
            <text:p>57:06:0010502:428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38">
            <text:p>57:06:1360101:281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38">
            <text:p>57:06:1360101:282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38">
            <text:p>57:06:1360101:283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38">
            <text:p>57:07:0500101:619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38">
            <text:p>57:07:0840101:20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38">
            <text:p>57:07:1020101:21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38">
            <text:p>57:08:0050110:235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38">
            <text:p>57:08:0110101:266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38">
            <text:p>57:09:0030210:219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38">
            <text:p>57:10:0010101:1852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38">
            <text:p>57:10:0010101:1853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38">
            <text:p>57:10:0012101:158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38">
            <text:p>57:10:0020401:1019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38">
            <text:p>57:10:0040101:11090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38">
            <text:p>57:10:0040101:9601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38">
            <text:p>57:10:0051101:514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39">
            <text:p>57:10:0051601:646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39">
            <text:p>57:10:0070101:4136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39">
            <text:p>57:10:0071101:234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39">
            <text:p>57:10:0440101:519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39">
            <text:p>57:10:0570101:643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39">
            <text:p>57:10:0960101:2228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39">
            <text:p>57:10:1320101:1439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39">
            <text:p>57:10:1370101:454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39">
            <text:p>57:10:1370101:7</text:p>
          </table:table-cell>
          <table:table-cell table:style-name="ce25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39">
            <text:p>57:10:2440101:242</text:p>
          </table:table-cell>
          <table:table-cell table:style-name="ce25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39">
            <text:p>57:10:2490101:55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39">
            <text:p>57:10:2590101:125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39">
            <text:p>57:11:0000000:1785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39">
            <text:p>57:11:0023201:301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39">
            <text:p>57:11:0040701:551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39">
            <text:p>57:11:0260101:11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39">
            <text:p>57:11:0480101:50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39">
            <text:p>57:11:1400204:687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39">
            <text:p>57:11:1630102:319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39">
            <text:p>57:11:2170101:46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39">
            <text:p>57:11:2380101:21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39">
            <text:p>57:12:0550101:1071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39">
            <text:p>57:14:0000000:1136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39">
            <text:p>57:14:0130102:158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39">
            <text:p>57:15:0120101:229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39">
            <text:p>57:15:0690101:42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39">
            <text:p>57:15:1000101:51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39">
            <text:p>57:17:0010207:28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39">
            <text:p>57:18:0070202:167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39">
            <text:p>57:19:0740101:5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39">
            <text:p>57:20:0000000:4104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39">
            <text:p>57:20:0000000:410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39">
            <text:p>57:22:0610103:3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39">
            <text:p>57:24:0000000:120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39">
            <text:p>57:24:0000000:1210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39">
            <text:p>57:24:0000000:1212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39">
            <text:p>57:24:0010105:776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39">
            <text:p>57:24:0190101:2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39">
            <text:p>57:25:0000000:6608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39">
            <text:p>57:25:0000000:6617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39">
            <text:p>57:25:0000000:662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39">
            <text:p>57:25:0010603:412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39">
            <text:p>57:25:0021212:61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39">
            <text:p>57:25:0030756:361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39">
            <text:p>57:25:0031203:347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39">
            <text:p>57:25:0031801:258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0">
            <text:p>57:25:0040321:2741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0">
            <text:p>57:26:0010431:18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0">
            <text:p>57:26:0010431:734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0">
            <text:p>57:26:0010436:50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0">
            <text:p>57:27:0010413:659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0">
            <text:p>57:27:0020205:142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0">
            <text:p>57:27:0020401:379</text:p>
          </table:table-cell>
          <table:table-cell table:style-name="ce27"/>
          <table:table-cell office:value-type="string" table:style-name="ce9">
            <text:p>08.08.2024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1">
            <text:p>57:10:0920101:14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1">
            <text:p>57:27:0020427:21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1">
            <text:p>57:27:0020427:212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1">
            <text:p>57:19:1180101:181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1">
            <text:p>57:25:0020706:508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1">
            <text:p>57:25:0031801:257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1">
            <text:p>57:01:0750101:24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1">
            <text:p>57:25:0030746:130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1">
            <text:p>57:25:0040222:570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1">
            <text:p>57:10:0011601:91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1">
            <text:p>57:10:0450101:988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1">
            <text:p>57:10:1260101:109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1">
            <text:p>57:25:0030929:912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1">
            <text:p>57:10:0040101:11089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1">
            <text:p>57:01:0840101:18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1">
            <text:p>57:26:0010506:387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1">
            <text:p>57:10:0040101:11093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1">
            <text:p>57:25:0021211:684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1">
            <text:p>57:07:0030402:1206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1">
            <text:p>57:10:0040101:1109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1">
            <text:p>57:11:0640101:205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1">
            <text:p>57:27:0010402:13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1">
            <text:p>57:22:1210102:329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1">
            <text:p>57:22:0380101:697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1">
            <text:p>57:26:0010414:160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1">
            <text:p>57:22:0760102:15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1">
            <text:p>57:22:0040303:135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1">
            <text:p>57:26:0010225:26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1">
            <text:p>57:10:1620101:126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1">
            <text:p>57:26:0010116:1891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1">
            <text:p>57:25:0031104:133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1">
            <text:p>57:25:0021004:604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1">
            <text:p>57:09:1020101:518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1">
            <text:p>57:07:0050112:178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1">
            <text:p>57:10:0070101:4749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1">
            <text:p>57:10:1650101:2040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1">
            <text:p>57:10:0012401:980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1">
            <text:p>57:10:2020101:1552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1">
            <text:p>57:23:0390101:20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1">
            <text:p>57:25:0021301:224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1">
            <text:p>57:25:0031203:670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1">
            <text:p>57:10:0030801:19048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1">
            <text:p>57:25:0020428:18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1">
            <text:p>57:26:0010431:895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1">
            <text:p>57:26:0010116:1883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1">
            <text:p>57:26:0010422:155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1">
            <text:p>57:07:1020101:5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1">
            <text:p>57:27:0020713:58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1">
            <text:p>57:10:2490101:94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1">
            <text:p>57:10:0040101:1026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1">
            <text:p>57:18:0060101:40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1">
            <text:p>57:25:0031109:30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1">
            <text:p>57:25:0010156:1391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1">
            <text:p>57:07:0030402:1207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1">
            <text:p>57:16:0000000:931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1">
            <text:p>57:09:0110101:321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1">
            <text:p>57:16:0550101:33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1">
            <text:p>57:16:0000000:93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1">
            <text:p>57:22:1180101:195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1">
            <text:p>57:25:0000000:661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1">
            <text:p>57:16:0000000:930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1">
            <text:p>57:15:0890101:461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1">
            <text:p>57:13:0000000:773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1">
            <text:p>57:13:0810101:1133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1">
            <text:p>57:25:0040317:975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1">
            <text:p>57:13:0810101:1079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1">
            <text:p>57:20:0010312:90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1">
            <text:p>57:10:0520101:192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1">
            <text:p>57:06:0520101:73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1">
            <text:p>57:27:0020424:274</text:p>
          </table:table-cell>
          <table:table-cell table:style-name="ce27"/>
          <table:table-cell office:value-type="string" table:style-name="ce9">
            <text:p>08.08.2024</text:p>
          </table:table-cell>
          <table:table-cell office:value-type="string" table:style-name="ce9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1">
            <text:p>57:23:0390101:204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1">
            <text:p>57:23:0390101:232</text:p>
          </table:table-cell>
          <table:table-cell table:style-name="ce27"/>
          <table:table-cell office:value-type="string" table:style-name="ce11">
            <text:p>08.08.2024</text:p>
          </table:table-cell>
          <table:table-cell office:value-type="string" table:style-name="ce11">
            <text:p>06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23B74B557C6718670275039EB9DE9CD5358E511479B485EFFB7F06E1532B6640505F244E588EDE5A850EDCE2085936CF2E6AE2BFCEC9C973D3441F938BB9F4FC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8">
          <table:table-cell table:style-name="ce2"/>
          <table:table-cell office:value-type="string" table:style-name="ce47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11" table:style-name="ro8">
          <table:table-cell table:style-name="ce2"/>
          <table:table-cell table:style-name="ce48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51" table:style-name="ro8">
          <table:table-cell/>
          <table:table-cell table:style-name="ce48"/>
          <table:table-cell table:number-columns-repeated="16382"/>
        </table:table-row>
        <table:table-row table:number-rows-repeated="3" table:style-name="ro7">
          <table:table-cell/>
          <table:table-cell table:style-name="ce48"/>
          <table:table-cell table:number-columns-repeated="16382"/>
        </table:table-row>
        <table:table-row table:number-rows-repeated="1048186" table:style-name="ro7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2T12:17:42Z</dc:date>
    <meta:editing-cycles>10</meta:editing-cycles>
  </office:meta>
</office:document-meta>
</file>