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619, B2)+COUNTIF($B$630:$B$1048576, B2)&gt;1,NOT(ISBLANK(B2))))" style:apply-style-name="cf1" style:base-cell-address="Акт.B2"/>
      <style:map style:condition="is-true-formula(msoxl:AND(COUNTIF($B$1:$B$619, B2)+COUNTIF($B$630:$B$1048576, B2)&gt;1,NOT(ISBLANK(B2))))" style:apply-style-name="cf1" style:base-cell-address="Акт.B2"/>
      <style:map style:condition="is-true-formula(msoxl:AND(COUNTIF($B$1:$B$619, B2)+COUNTIF($B$630:$B$1048576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619, B12)+COUNTIF($B$630:$B$1048576, B12)&gt;1,NOT(ISBLANK(B12))))" style:apply-style-name="cf1" style:base-cell-address="Акт.B12"/>
      <style:map style:condition="is-true-formula(msoxl:AND(COUNTIF($B$1:$B$619, B12)+COUNTIF($B$630:$B$1048576, B12)&gt;1,NOT(ISBLANK(B12))))" style:apply-style-name="cf1" style:base-cell-address="Акт.B12"/>
      <style:map style:condition="is-true-formula(msoxl:AND(COUNTIF($B$1:$B$619, B12)+COUNTIF($B$630:$B$1048576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:$B$619, B2)+COUNTIF($B$630:$B$1048576, B2)&gt;1,NOT(ISBLANK(B2))))" style:apply-style-name="cf1" style:base-cell-address="Акт.B2"/>
      <style:map style:condition="is-true-formula(msoxl:AND(COUNTIF($B$1:$B$619, B3)+COUNTIF($B$630:$B$1048576, B3)&gt;1,NOT(ISBLANK(B3))))" style:apply-style-name="cf1" style:base-cell-address="Акт.B3"/>
      <style:map style:condition="is-true-formula(msoxl:AND(COUNTIF($B$1:$B$619, B3)+COUNTIF($B$630:$B$104857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:$B$619, B148)+COUNTIF($B$630:$B$1048576, B148)&gt;1,NOT(ISBLANK(B148))))" style:apply-style-name="cf1" style:base-cell-address="Акт.B148"/>
      <style:map style:condition="is-true-formula(msoxl:AND(COUNTIF($B$1:$B$619, B148)+COUNTIF($B$630:$B$1048576, B148)&gt;1,NOT(ISBLANK(B148))))" style:apply-style-name="cf1" style:base-cell-address="Акт.B148"/>
      <style:map style:condition="is-true-formula(msoxl:AND(COUNTIF($B$1:$B$619, B148)+COUNTIF($B$630:$B$1048576, B148)&gt;1,NOT(ISBLANK(B148))))" style:apply-style-name="cf1" style:base-cell-address="Акт.B148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$1:$B$619, B189)+COUNTIF($B$630:$B$1048576, B189)&gt;1,NOT(ISBLANK(B189))))" style:apply-style-name="cf1" style:base-cell-address="Акт.B189"/>
      <style:map style:condition="is-true-formula(msoxl:AND(COUNTIF($B$1:$B$619, B189)+COUNTIF($B$630:$B$1048576, B189)&gt;1,NOT(ISBLANK(B189))))" style:apply-style-name="cf1" style:base-cell-address="Акт.B189"/>
      <style:map style:condition="is-true-formula(msoxl:AND(COUNTIF($B$1:$B$619, B189)+COUNTIF($B$630:$B$1048576, B189)&gt;1,NOT(ISBLANK(B189))))" style:apply-style-name="cf1" style:base-cell-address="Акт.B189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20:$B$629, B622)&gt;1,NOT(ISBLANK(B622))))" style:apply-style-name="cf1" style:base-cell-address="Акт.B622"/>
      <style:map style:condition="is-true-formula(msoxl:AND(COUNTIF($B$620:$B$629, B622)&gt;1,NOT(ISBLANK(B622))))" style:apply-style-name="cf1" style:base-cell-address="Акт.B622"/>
      <style:map style:condition="is-true-formula(msoxl:AND(COUNTIF($B$620:$B$629, B622)&gt;1,NOT(ISBLANK(B622))))" style:apply-style-name="cf1" style:base-cell-address="Акт.B622"/>
    </style:style>
    <style:style style:name="ce43" style:family="table-cell" style:parent-style-name="Default" style:data-style-name="N0">
      <style:table-cell-properties style:vertical-align="automatic"/>
      <style:map style:condition="is-true-formula(msoxl:AND(COUNTIF($B$620:$B$629, B622)&gt;1,NOT(ISBLANK(B622))))" style:apply-style-name="cf1" style:base-cell-address="Акт.B622"/>
      <style:map style:condition="is-true-formula(msoxl:AND(COUNTIF($B$620:$B$629, B625)&gt;1,NOT(ISBLANK(B625))))" style:apply-style-name="cf1" style:base-cell-address="Акт.B625"/>
      <style:map style:condition="is-true-formula(msoxl:AND(COUNTIF($B$620:$B$629, B625)&gt;1,NOT(ISBLANK(B625))))" style:apply-style-name="cf1" style:base-cell-address="Акт.B625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619, B12)+COUNTIF($B$630:$B$1048576, B12)&gt;1,NOT(ISBLANK(B12))))" style:apply-style-name="cf1" style:base-cell-address="Акт.B12"/>
      <style:map style:condition="is-true-formula(msoxl:AND(COUNTIF($B$1:$B$619, B16)+COUNTIF($B$630:$B$1048576, B16)&gt;1,NOT(ISBLANK(B16))))" style:apply-style-name="cf1" style:base-cell-address="Акт.B16"/>
      <style:map style:condition="is-true-formula(msoxl:AND(COUNTIF($B$1:$B$619, B16)+COUNTIF($B$630:$B$1048576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:$B$619, B16)+COUNTIF($B$630:$B$1048576, B16)&gt;1,NOT(ISBLANK(B16))))" style:apply-style-name="cf1" style:base-cell-address="Акт.B16"/>
      <style:map style:condition="is-true-formula(msoxl:AND(COUNTIF($B$1:$B$619, B17)+COUNTIF($B$630:$B$1048576, B17)&gt;1,NOT(ISBLANK(B17))))" style:apply-style-name="cf1" style:base-cell-address="Акт.B17"/>
      <style:map style:condition="is-true-formula(msoxl:AND(COUNTIF($B$1:$B$619, B17)+COUNTIF($B$630:$B$1048576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:$B$619, B17)+COUNTIF($B$630:$B$1048576, B17)&gt;1,NOT(ISBLANK(B17))))" style:apply-style-name="cf1" style:base-cell-address="Акт.B17"/>
      <style:map style:condition="is-true-formula(msoxl:AND(COUNTIF($B$1:$B$619, B65)+COUNTIF($B$630:$B$1048576, B65)&gt;1,NOT(ISBLANK(B65))))" style:apply-style-name="cf1" style:base-cell-address="Акт.B65"/>
      <style:map style:condition="is-true-formula(msoxl:AND(COUNTIF($B$1:$B$619, B65)+COUNTIF($B$630:$B$1048576, B65)&gt;1,NOT(ISBLANK(B65))))" style:apply-style-name="cf1" style:base-cell-address="Акт.B65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:$B$619, B117)+COUNTIF($B$630:$B$1048576, B117)&gt;1,NOT(ISBLANK(B117))))" style:apply-style-name="cf1" style:base-cell-address="Акт.B117"/>
      <style:map style:condition="is-true-formula(msoxl:AND(COUNTIF($B$1:$B$619, B117)+COUNTIF($B$630:$B$1048576, B117)&gt;1,NOT(ISBLANK(B117))))" style:apply-style-name="cf1" style:base-cell-address="Акт.B117"/>
      <style:map style:condition="is-true-formula(msoxl:AND(COUNTIF($B$1:$B$619, B117)+COUNTIF($B$630:$B$1048576, B117)&gt;1,NOT(ISBLANK(B117))))" style:apply-style-name="cf1" style:base-cell-address="Акт.B117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:$B$619, B117)+COUNTIF($B$630:$B$1048576, B117)&gt;1,NOT(ISBLANK(B117))))" style:apply-style-name="cf1" style:base-cell-address="Акт.B117"/>
      <style:map style:condition="is-true-formula(msoxl:AND(COUNTIF($B$1:$B$619, B143)+COUNTIF($B$630:$B$1048576, B143)&gt;1,NOT(ISBLANK(B143))))" style:apply-style-name="cf1" style:base-cell-address="Акт.B143"/>
      <style:map style:condition="is-true-formula(msoxl:AND(COUNTIF($B$1:$B$619, B143)+COUNTIF($B$630:$B$1048576, B143)&gt;1,NOT(ISBLANK(B143))))" style:apply-style-name="cf1" style:base-cell-address="Акт.B14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:$B$619, B65)+COUNTIF($B$630:$B$1048576, B65)&gt;1,NOT(ISBLANK(B65))))" style:apply-style-name="cf1" style:base-cell-address="Акт.B65"/>
      <style:map style:condition="is-true-formula(msoxl:AND(COUNTIF($B$1:$B$619, B97)+COUNTIF($B$630:$B$1048576, B97)&gt;1,NOT(ISBLANK(B97))))" style:apply-style-name="cf1" style:base-cell-address="Акт.B97"/>
      <style:map style:condition="is-true-formula(msoxl:AND(COUNTIF($B$1:$B$619, B97)+COUNTIF($B$630:$B$1048576, B97)&gt;1,NOT(ISBLANK(B97))))" style:apply-style-name="cf1" style:base-cell-address="Акт.B97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:$B$619, B97)+COUNTIF($B$630:$B$1048576, B97)&gt;1,NOT(ISBLANK(B97))))" style:apply-style-name="cf1" style:base-cell-address="Акт.B97"/>
      <style:map style:condition="is-true-formula(msoxl:AND(COUNTIF($B$1:$B$619, B98)+COUNTIF($B$630:$B$1048576, B98)&gt;1,NOT(ISBLANK(B98))))" style:apply-style-name="cf1" style:base-cell-address="Акт.B98"/>
      <style:map style:condition="is-true-formula(msoxl:AND(COUNTIF($B$1:$B$619, B98)+COUNTIF($B$630:$B$1048576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67</text:p>
          </table:table-cell>
          <table:table-cell table:style-name="ce4"/>
          <table:table-cell table:style-name="ce2"/>
          <table:table-cell office:value-type="date" office:date-value="2024-07-12T00:00:00" table:style-name="ce7">
            <text:p>12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9">
            <text:p>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1" table:style-name="ce9">
            <text:p>5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5">
            <text:p>57:06:0000000:1228</text:p>
          </table:table-cell>
          <table:table-cell office:value-type="float" office:value="813288.74" table:style-name="ce17">
            <text:p><text:s/>813 288,7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6:0510101:609</text:p>
          </table:table-cell>
          <table:table-cell office:value-type="float" office:value="12500.04" table:style-name="ce17">
            <text:p><text:s/>12 500,0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9:0030307:290</text:p>
          </table:table-cell>
          <table:table-cell office:value-type="float" office:value="81231.600000000006" table:style-name="ce17">
            <text:p><text:s/>81 231,6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09:0050201:871</text:p>
          </table:table-cell>
          <table:table-cell office:value-type="float" office:value="2517208.6800000002" table:style-name="ce17">
            <text:p><text:s/>2 517 208,6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09:0050201:872</text:p>
          </table:table-cell>
          <table:table-cell office:value-type="float" office:value="422532" table:style-name="ce17">
            <text:p><text:s/>422 532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09:0840101:655</text:p>
          </table:table-cell>
          <table:table-cell office:value-type="float" office:value="139283.04" table:style-name="ce17">
            <text:p><text:s/>139 283,0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10:0000000:3395</text:p>
          </table:table-cell>
          <table:table-cell office:value-type="float" office:value="205621.68" table:style-name="ce17">
            <text:p><text:s/>205 621,6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10:0021201:1211</text:p>
          </table:table-cell>
          <table:table-cell office:value-type="float" office:value="161580.54999999999" table:style-name="ce17">
            <text:p><text:s/>161 580,55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10:0040101:11077</text:p>
          </table:table-cell>
          <table:table-cell office:value-type="float" office:value="51452.800000000003" table:style-name="ce17">
            <text:p><text:s/>51 452,8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10:0040101:11078</text:p>
          </table:table-cell>
          <table:table-cell office:value-type="float" office:value="1081333.44" table:style-name="ce17">
            <text:p><text:s/>1 081 333,4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10:0040101:11079</text:p>
          </table:table-cell>
          <table:table-cell office:value-type="float" office:value="1747862.28" table:style-name="ce17">
            <text:p><text:s/>1 747 862,2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10:0040101:11080</text:p>
          </table:table-cell>
          <table:table-cell office:value-type="float" office:value="4427800.2" table:style-name="ce17">
            <text:p><text:s/>4 427 800,2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10:0050101:5780</text:p>
          </table:table-cell>
          <table:table-cell office:value-type="float" office:value="1139752.3999999999" table:style-name="ce17">
            <text:p><text:s/>1 139 752,4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10:0070301:371</text:p>
          </table:table-cell>
          <table:table-cell office:value-type="float" office:value="139256" table:style-name="ce17">
            <text:p><text:s/>139 256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10:0430101:4</text:p>
          </table:table-cell>
          <table:table-cell office:value-type="float" office:value="723695" table:style-name="ce17">
            <text:p><text:s/>723 695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10:0940101:2935</text:p>
          </table:table-cell>
          <table:table-cell office:value-type="float" office:value="1354434.84" table:style-name="ce17">
            <text:p><text:s/>1 354 434,8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10:1000101:966</text:p>
          </table:table-cell>
          <table:table-cell office:value-type="float" office:value="96272.639999999999" table:style-name="ce17">
            <text:p><text:s/>96 272,6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10:1000101:967</text:p>
          </table:table-cell>
          <table:table-cell office:value-type="float" office:value="68982.240000000005" table:style-name="ce17">
            <text:p><text:s/>68 982,2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10:1000101:968</text:p>
          </table:table-cell>
          <table:table-cell office:value-type="float" office:value="202935.36" table:style-name="ce17">
            <text:p><text:s/>202 935,3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10:1000101:969</text:p>
          </table:table-cell>
          <table:table-cell office:value-type="float" office:value="315111.90000000002" table:style-name="ce17">
            <text:p><text:s/>315 111,9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0:1000101:970</text:p>
          </table:table-cell>
          <table:table-cell office:value-type="float" office:value="325812" table:style-name="ce17">
            <text:p><text:s/>325 812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10:1000101:971</text:p>
          </table:table-cell>
          <table:table-cell office:value-type="float" office:value="15453.6" table:style-name="ce17">
            <text:p><text:s/>15 453,6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0:1790101:49</text:p>
          </table:table-cell>
          <table:table-cell office:value-type="float" office:value="489775" table:style-name="ce17">
            <text:p><text:s/>489 775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0:1850101:275</text:p>
          </table:table-cell>
          <table:table-cell office:value-type="float" office:value="401208.5" table:style-name="ce17">
            <text:p><text:s/>401 208,5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10:2300101:726</text:p>
          </table:table-cell>
          <table:table-cell office:value-type="float" office:value="127800.9" table:style-name="ce17">
            <text:p><text:s/>127 800,9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13:0000000:128</text:p>
          </table:table-cell>
          <table:table-cell office:value-type="float" office:value="979194.9" table:style-name="ce17">
            <text:p><text:s/>979 194,9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5">
            <text:p>57:13:0000000:776</text:p>
          </table:table-cell>
          <table:table-cell office:value-type="float" office:value="489600" table:style-name="ce17">
            <text:p><text:s/>489 600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5">
            <text:p>57:14:0010204:539</text:p>
          </table:table-cell>
          <table:table-cell office:value-type="float" office:value="15292.47" table:style-name="ce17">
            <text:p><text:s/>15 292,47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5">
            <text:p>57:19:0000000:2081</text:p>
          </table:table-cell>
          <table:table-cell office:value-type="float" office:value="282113.33" table:style-name="ce17">
            <text:p><text:s/>282 113,33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5">
            <text:p>57:19:0000000:2082</text:p>
          </table:table-cell>
          <table:table-cell office:value-type="float" office:value="239725.08" table:style-name="ce17">
            <text:p><text:s/>239 725,0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5">
            <text:p>57:19:0050101:486</text:p>
          </table:table-cell>
          <table:table-cell office:value-type="float" office:value="88693.8" table:style-name="ce17">
            <text:p><text:s/>88 693,8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5">
            <text:p>57:19:0230101:173</text:p>
          </table:table-cell>
          <table:table-cell office:value-type="float" office:value="163900" table:style-name="ce17">
            <text:p><text:s/>163 900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5">
            <text:p>57:19:1170101:257</text:p>
          </table:table-cell>
          <table:table-cell office:value-type="float" office:value="50124" table:style-name="ce17">
            <text:p><text:s/>50 124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5">
            <text:p>57:20:0000000:125</text:p>
          </table:table-cell>
          <table:table-cell office:value-type="float" office:value="26912" table:style-name="ce17">
            <text:p><text:s/>26 912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5">
            <text:p>57:20:0000000:131</text:p>
          </table:table-cell>
          <table:table-cell office:value-type="float" office:value="19766.400000000001" table:style-name="ce17">
            <text:p><text:s/>19 766,4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5">
            <text:p>57:20:0000000:4097</text:p>
          </table:table-cell>
          <table:table-cell office:value-type="float" office:value="66550" table:style-name="ce17">
            <text:p><text:s/>66 550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5">
            <text:p>57:20:0010207:48</text:p>
          </table:table-cell>
          <table:table-cell office:value-type="float" office:value="176274.28" table:style-name="ce17">
            <text:p><text:s/>176 274,2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5">
            <text:p>57:20:0360101:165</text:p>
          </table:table-cell>
          <table:table-cell office:value-type="float" office:value="946.56" table:style-name="ce17">
            <text:p><text:s/>946,5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5">
            <text:p>57:20:0360101:166</text:p>
          </table:table-cell>
          <table:table-cell office:value-type="float" office:value="18.559999999999999" table:style-name="ce17">
            <text:p><text:s/>18,5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21:0170101:209</text:p>
          </table:table-cell>
          <table:table-cell office:value-type="float" office:value="163800" table:style-name="ce17">
            <text:p><text:s/>163 800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21:0380101:676</text:p>
          </table:table-cell>
          <table:table-cell office:value-type="float" office:value="68100" table:style-name="ce17">
            <text:p><text:s/>68 100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22:0020207:1033</text:p>
          </table:table-cell>
          <table:table-cell office:value-type="float" office:value="41956" table:style-name="ce17">
            <text:p><text:s/>41 956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22:0020207:136</text:p>
          </table:table-cell>
          <table:table-cell office:value-type="float" office:value="7765562" table:style-name="ce17">
            <text:p><text:s/>7 765 562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22:1140101:317</text:p>
          </table:table-cell>
          <table:table-cell office:value-type="float" office:value="238980" table:style-name="ce17">
            <text:p><text:s/>238 980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25:0020508:174</text:p>
          </table:table-cell>
          <table:table-cell office:value-type="float" office:value="399679.35" table:style-name="ce17">
            <text:p><text:s/>399 679,35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25:0030930:162</text:p>
          </table:table-cell>
          <table:table-cell office:value-type="float" office:value="687473.7" table:style-name="ce17">
            <text:p><text:s/>687 473,7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25:0040313:216</text:p>
          </table:table-cell>
          <table:table-cell office:value-type="float" office:value="18078044.52" table:style-name="ce17">
            <text:p><text:s/>18 078 044,52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25:0040408:3432</text:p>
          </table:table-cell>
          <table:table-cell office:value-type="float" office:value="242938.08" table:style-name="ce17">
            <text:p><text:s/>242 938,0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6">
            <text:p>57:25:0030406:1309</text:p>
          </table:table-cell>
          <table:table-cell office:value-type="float" office:value="242734.32" table:style-name="ce17">
            <text:p><text:s/>242 734,32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6">
            <text:p>57:25:0030406:1308</text:p>
          </table:table-cell>
          <table:table-cell office:value-type="float" office:value="27776.76" table:style-name="ce17">
            <text:p><text:s/>27 776,7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6">
            <text:p>57:20:0710101:595</text:p>
          </table:table-cell>
          <table:table-cell office:value-type="float" office:value="3403395.38" table:style-name="ce17">
            <text:p><text:s/>3 403 395,3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6">
            <text:p>57:25:0021001:2236</text:p>
          </table:table-cell>
          <table:table-cell office:value-type="float" office:value="149736.9" table:style-name="ce17">
            <text:p><text:s/>149 736,9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6">
            <text:p>57:25:0010324:868</text:p>
          </table:table-cell>
          <table:table-cell office:value-type="float" office:value="94631.2" table:style-name="ce17">
            <text:p><text:s/>94 631,2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6">
            <text:p>57:25:0040313:421</text:p>
          </table:table-cell>
          <table:table-cell office:value-type="float" office:value="327784" table:style-name="ce17">
            <text:p><text:s/>327 784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6">
            <text:p>57:25:0021001:2235</text:p>
          </table:table-cell>
          <table:table-cell office:value-type="float" office:value="154626.26" table:style-name="ce17">
            <text:p><text:s/>154 626,2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6">
            <text:p>57:27:0020401:373</text:p>
          </table:table-cell>
          <table:table-cell office:value-type="float" office:value="413846.35" table:style-name="ce17">
            <text:p><text:s/>413 846,35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6">
            <text:p>57:25:0021522:197</text:p>
          </table:table-cell>
          <table:table-cell office:value-type="float" office:value="480304.05" table:style-name="ce17">
            <text:p><text:s/>480 304,05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6">
            <text:p>57:10:1690101:1146</text:p>
          </table:table-cell>
          <table:table-cell office:value-type="float" office:value="3688101.86" table:style-name="ce17">
            <text:p><text:s/>3 688 101,8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6">
            <text:p>57:25:0030604:54</text:p>
          </table:table-cell>
          <table:table-cell office:value-type="float" office:value="630624.12" table:style-name="ce17">
            <text:p><text:s/>630 624,12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6">
            <text:p>57:25:0010323:577</text:p>
          </table:table-cell>
          <table:table-cell office:value-type="float" office:value="2014426" table:style-name="ce17">
            <text:p><text:s/>2 014 426,0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6">
            <text:p>57:19:0610101:153</text:p>
          </table:table-cell>
          <table:table-cell office:value-type="float" office:value="220002.48" table:style-name="ce17">
            <text:p><text:s/>220 002,4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18:1260101:435</text:p>
          </table:table-cell>
          <table:table-cell office:value-type="float" office:value="116497.76" table:style-name="ce17">
            <text:p><text:s/>116 497,7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10:0021601:1095</text:p>
          </table:table-cell>
          <table:table-cell office:value-type="float" office:value="894306.6" table:style-name="ce17">
            <text:p><text:s/>894 306,6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10:1360101:449</text:p>
          </table:table-cell>
          <table:table-cell office:value-type="float" office:value="928406.06" table:style-name="ce17">
            <text:p><text:s/>928 406,0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22:0550101:287</text:p>
          </table:table-cell>
          <table:table-cell office:value-type="float" office:value="555759.19999999995" table:style-name="ce17">
            <text:p><text:s/>555 759,2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25:0021611:711</text:p>
          </table:table-cell>
          <table:table-cell office:value-type="float" office:value="526018.78" table:style-name="ce17">
            <text:p><text:s/>526 018,78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01:1900201:356</text:p>
          </table:table-cell>
          <table:table-cell office:value-type="float" office:value="168500.32" table:style-name="ce17">
            <text:p><text:s/>168 500,32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10:0020101:4420</text:p>
          </table:table-cell>
          <table:table-cell office:value-type="float" office:value="521244.93" table:style-name="ce17">
            <text:p><text:s/>521 244,93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10:1620101:1262</text:p>
          </table:table-cell>
          <table:table-cell office:value-type="float" office:value="821090.9" table:style-name="ce17">
            <text:p><text:s/>821 090,9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10:0540101:374</text:p>
          </table:table-cell>
          <table:table-cell office:value-type="float" office:value="1202408.1599999999" table:style-name="ce17">
            <text:p><text:s/>1 202 408,1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10:1180101:573</text:p>
          </table:table-cell>
          <table:table-cell office:value-type="float" office:value="1854696.51" table:style-name="ce17">
            <text:p><text:s/>1 854 696,51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07:1070101:196</text:p>
          </table:table-cell>
          <table:table-cell office:value-type="float" office:value="97503.56" table:style-name="ce17">
            <text:p><text:s/>97 503,5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6">
            <text:p>57:26:0010315:1020</text:p>
          </table:table-cell>
          <table:table-cell office:value-type="float" office:value="2419675.04" table:style-name="ce17">
            <text:p><text:s/>2 419 675,0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6">
            <text:p>57:22:0650101:689</text:p>
          </table:table-cell>
          <table:table-cell office:value-type="float" office:value="145853.5" table:style-name="ce17">
            <text:p><text:s/>145 853,50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6">
            <text:p>57:17:0230101:253</text:p>
          </table:table-cell>
          <table:table-cell office:value-type="float" office:value="99276.74" table:style-name="ce17">
            <text:p><text:s/>99 276,7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6">
            <text:p>57:25:0021522:198</text:p>
          </table:table-cell>
          <table:table-cell office:value-type="float" office:value="602310.54" table:style-name="ce17">
            <text:p><text:s/>602 310,5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25:0031436:155</text:p>
          </table:table-cell>
          <table:table-cell office:value-type="float" office:value="600190.34" table:style-name="ce17">
            <text:p><text:s/>600 190,3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10:0030801:20011</text:p>
          </table:table-cell>
          <table:table-cell office:value-type="float" office:value="2907267.22" table:style-name="ce17">
            <text:p><text:s/>2 907 267,22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25:0020904:637</text:p>
          </table:table-cell>
          <table:table-cell office:value-type="float" office:value="2240310.44" table:style-name="ce17">
            <text:p><text:s/>2 240 310,44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15:0030402:628</text:p>
          </table:table-cell>
          <table:table-cell office:value-type="float" office:value="796553.96" table:style-name="ce17">
            <text:p><text:s/>796 553,96<text:s text:c="3"/></text:p>
          </table:table-cell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25:0010222:350</text:p>
          </table:table-cell>
          <table:table-cell office:value-type="float" office:value="2773459.14" table:style-name="ce20">
            <text:p><text:s/>2 773 459,14<text:s text:c="3"/></text:p>
          </table:table-cell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5:0030406:224</text:p>
          </table:table-cell>
          <table:table-cell office:value-type="float" office:value="4130718.92" table:style-name="ce22">
            <text:p><text:s/>4 130 718,92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5:0020538:171</text:p>
          </table:table-cell>
          <table:table-cell office:value-type="float" office:value="2327325.38" table:style-name="ce22">
            <text:p><text:s/>2 327 325,38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7:0020503:321</text:p>
          </table:table-cell>
          <table:table-cell office:value-type="float" office:value="9526528.4199999999" table:style-name="ce22">
            <text:p><text:s/>9 526 528,42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7:0020503:320</text:p>
          </table:table-cell>
          <table:table-cell office:value-type="float" office:value="28304478.359999999" table:style-name="ce22">
            <text:p><text:s/>28 304 478,36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06:0010204:124</text:p>
          </table:table-cell>
          <table:table-cell office:value-type="float" office:value="412515" table:style-name="ce22">
            <text:p><text:s/>412 515,00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5:0031033:163</text:p>
          </table:table-cell>
          <table:table-cell office:value-type="float" office:value="495650.22" table:style-name="ce22">
            <text:p><text:s/>495 650,22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14:0040102:286</text:p>
          </table:table-cell>
          <table:table-cell office:value-type="float" office:value="360923.75" table:style-name="ce22">
            <text:p><text:s/>360 923,75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25:0030930:34</text:p>
          </table:table-cell>
          <table:table-cell office:value-type="float" office:value="1691728.33" table:style-name="ce22">
            <text:p><text:s/>1 691 728,33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06:0010204:267</text:p>
          </table:table-cell>
          <table:table-cell office:value-type="float" office:value="369062.66" table:style-name="ce22">
            <text:p><text:s/>369 062,66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25:0020604:115</text:p>
          </table:table-cell>
          <table:table-cell office:value-type="float" office:value="154684738.21000001" table:style-name="ce22">
            <text:p><text:s/>154 684 738,21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20:0710101:594</text:p>
          </table:table-cell>
          <table:table-cell office:value-type="float" office:value="6296552.5700000003" table:style-name="ce22">
            <text:p><text:s/>6 296 552,57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0:0710101:593</text:p>
          </table:table-cell>
          <table:table-cell office:value-type="float" office:value="15355131" table:style-name="ce22">
            <text:p><text:s/>15 355 131,00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20:0710101:596</text:p>
          </table:table-cell>
          <table:table-cell office:value-type="float" office:value="18287586.02" table:style-name="ce22">
            <text:p><text:s/>18 287 586,02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25:0000000:254</text:p>
          </table:table-cell>
          <table:table-cell office:value-type="float" office:value="316452847.22000003" table:style-name="ce22">
            <text:p><text:s/>316 452 847,22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1:0010211:123</text:p>
          </table:table-cell>
          <table:table-cell office:value-type="float" office:value="324193.05" table:style-name="ce22">
            <text:p><text:s/>324 193,05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10:0160101:585</text:p>
          </table:table-cell>
          <table:table-cell office:value-type="float" office:value="809959.53" table:style-name="ce22">
            <text:p><text:s/>809 959,53<text:s text:c="3"/></text:p>
          </table:table-cell>
          <table:table-cell office:value-type="string" table:style-name="ce11">
            <text:p>02.07.2024</text:p>
          </table:table-cell>
          <table:table-cell office:value-type="string" table:style-name="ce11">
            <text:p>28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10111:20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6:0010401:124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10:0011701:95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10:0060101:1484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10:0890101:657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10:0890101:663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10:0890101:664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10:1670101:94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0:2640101:145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3:0000000:774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3:0010101:765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4:0010204:538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5:0010601:255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5:0500101:788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5:0820101:9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6:0060102:32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7:0350101:414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22:1350101:135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23:1010101:65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24:0000000:1059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24:0000000:819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24:0030101:3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25:0010814:66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25:0010814:99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25:0021408:155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25:0021416:223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25:0021534:556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25:0031203:203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25:0040237:32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25:0040237:5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6:0010701:59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0">
            <text:p>57:09:0050201:671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0">
            <text:p>57:09:0050201:669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0">
            <text:p>57:09:0050201:674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0">
            <text:p>57:09:0050201:679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0">
            <text:p>57:09:0050201:666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0">
            <text:p>57:19:0000000:205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0">
            <text:p>57:10:0000000:164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0">
            <text:p>57:10:0000000:195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0">
            <text:p>57:10:0040101:845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0">
            <text:p>57:09:0050201:67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0">
            <text:p>57:09:0050201:68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0">
            <text:p>57:09:0050201:69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0">
            <text:p>57:10:0040101:546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09:0050201:66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09:0050201:68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09:0050201:67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09:0050201:67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09:0050201:68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09:0050201:67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09:0050201:68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10:1000101:71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10:1000101:71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09:0050201:67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09:0050201:66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09:0050201:69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09:0050201:68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0">
            <text:p>57:09:0050201:67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0">
            <text:p>57:10:1000101:71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0">
            <text:p>57:18:0070503:17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0">
            <text:p>57:10:0051301:14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0">
            <text:p>57:10:0051601:26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0">
            <text:p>57:10:0000000:152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0">
            <text:p>57:06:0010204:9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0">
            <text:p>57:18:0070503:17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0">
            <text:p>57:10:1690101:84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0">
            <text:p>57:25:0040235:36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0">
            <text:p>57:25:0040235:41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0">
            <text:p>57:25:0040235:35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0">
            <text:p>57:25:0040235:38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0">
            <text:p>57:25:0040235:39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0">
            <text:p>57:25:0040235:24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1">
            <text:p>57:25:0040235:24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1">
            <text:p>57:25:0040235:23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1">
            <text:p>57:25:0040235:24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1">
            <text:p>57:25:0040235:34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1">
            <text:p>57:25:0040235:30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1">
            <text:p>57:25:0040235:31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1">
            <text:p>57:25:0040235:30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1">
            <text:p>57:25:0040235:31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1">
            <text:p>57:25:0040235:20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1">
            <text:p>57:25:0040235:23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1">
            <text:p>57:25:0040235:24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1">
            <text:p>57:25:0040235:28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1">
            <text:p>57:25:0040235:29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1">
            <text:p>57:25:0040235:30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1">
            <text:p>57:25:0040235:28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1">
            <text:p>57:25:0040235:23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1">
            <text:p>57:25:0040235:21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1">
            <text:p>57:25:0040235:34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1">
            <text:p>57:25:0040235:30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1">
            <text:p>57:25:0040235:20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1">
            <text:p>57:25:0040235:22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1">
            <text:p>57:25:0040235:29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1">
            <text:p>57:25:0040235:31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1">
            <text:p>57:25:0040235:29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1">
            <text:p>57:25:0040235:23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1">
            <text:p>57:25:0040235:22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1">
            <text:p>57:25:0040235:27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1">
            <text:p>57:25:0040235:31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1">
            <text:p>57:25:0040235:30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1">
            <text:p>57:25:0040235:32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1">
            <text:p>57:25:0040235:28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1">
            <text:p>57:25:0040235:20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1">
            <text:p>57:25:0040235:25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1">
            <text:p>57:25:0040235:26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1">
            <text:p>57:25:0040235:27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1">
            <text:p>57:25:0040235:39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1">
            <text:p>57:25:0040235:35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1">
            <text:p>57:25:0040235:41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1">
            <text:p>57:25:0040235:36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1">
            <text:p>57:25:0040235:37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1">
            <text:p>57:25:0040235:36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1">
            <text:p>57:25:0040235:40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1">
            <text:p>57:25:0040235:21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1">
            <text:p>57:25:0040235:25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1">
            <text:p>57:25:0040235:27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1">
            <text:p>57:25:0040235:22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1">
            <text:p>57:25:0040235:25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1">
            <text:p>57:25:0040235:24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1">
            <text:p>57:25:0040235:27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1">
            <text:p>57:25:0040235:23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1">
            <text:p>57:25:0040235:25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1">
            <text:p>57:25:0040235:22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1">
            <text:p>57:25:0040235:22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1">
            <text:p>57:25:0040235:23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1">
            <text:p>57:25:0040235:38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1">
            <text:p>57:25:0040235:37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1">
            <text:p>57:25:0040235:37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1">
            <text:p>57:25:0040235:40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1">
            <text:p>57:25:0040235:40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1">
            <text:p>57:25:0040235:36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1">
            <text:p>57:25:0040235:38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1">
            <text:p>57:25:0040235:38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1">
            <text:p>57:25:0040235:20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1">
            <text:p>57:25:0040235:21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1">
            <text:p>57:25:0040235:21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1">
            <text:p>57:25:0040235:30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1">
            <text:p>57:25:0040235:30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1">
            <text:p>57:25:0040235:28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1">
            <text:p>57:25:0040235:31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1">
            <text:p>57:25:0040235:35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1">
            <text:p>57:25:0040235:27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1">
            <text:p>57:25:0040235:30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1">
            <text:p>57:25:0040235:31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1">
            <text:p>57:25:0040235:34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1">
            <text:p>57:25:0040235:34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1">
            <text:p>57:25:0040235:31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1">
            <text:p>57:25:0040235:29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1">
            <text:p>57:25:0040235:28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1">
            <text:p>57:25:0040235:29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1">
            <text:p>57:25:0040235:40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1">
            <text:p>57:25:0040235:34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1">
            <text:p>57:25:0040235:29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1">
            <text:p>57:25:0040235:37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1">
            <text:p>57:25:0040235:36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1">
            <text:p>57:25:0040235:35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1">
            <text:p>57:25:0040235:28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1">
            <text:p>57:25:0040235:27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1">
            <text:p>57:25:0040235:31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1">
            <text:p>57:25:0040235:40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1">
            <text:p>57:25:0040235:28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1">
            <text:p>57:25:0040235:34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1">
            <text:p>57:25:0040235:34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1">
            <text:p>57:25:0040235:32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1">
            <text:p>57:25:0040235:33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1">
            <text:p>57:25:0040235:33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1">
            <text:p>57:25:0040235:29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1">
            <text:p>57:25:0040235:35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1">
            <text:p>57:25:0040235:34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1">
            <text:p>57:25:0040235:28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1">
            <text:p>57:25:0040235:28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1">
            <text:p>57:25:0040235:33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1">
            <text:p>57:25:0040235:29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1">
            <text:p>57:25:0040235:22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1">
            <text:p>57:25:0040235:20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1">
            <text:p>57:25:0040235:25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1">
            <text:p>57:25:0040235:26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1">
            <text:p>57:25:0040235:22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1">
            <text:p>57:25:0040235:21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1">
            <text:p>57:25:0040235:22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1">
            <text:p>57:25:0040235:25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1">
            <text:p>57:25:0040235:26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1">
            <text:p>57:25:0040235:24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1">
            <text:p>57:25:0040235:24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1">
            <text:p>57:25:0040235:24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1">
            <text:p>57:25:0040235:25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1">
            <text:p>57:25:0040235:21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1">
            <text:p>57:25:0040235:27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1">
            <text:p>57:27:0020424:11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1">
            <text:p>57:25:0040235:33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1">
            <text:p>57:25:0040235:31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1">
            <text:p>57:25:0040235:39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1">
            <text:p>57:25:0040235:35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1">
            <text:p>57:25:0040235:38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1">
            <text:p>57:25:0040235:37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1">
            <text:p>57:25:0040235:39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1">
            <text:p>57:25:0040235:39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1">
            <text:p>57:25:0040235:37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1">
            <text:p>57:25:0040235:40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1">
            <text:p>57:25:0040235:38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1">
            <text:p>57:25:0040235:37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1">
            <text:p>57:25:0040235:36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1">
            <text:p>57:25:0040235:40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1">
            <text:p>57:25:0040235:39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1">
            <text:p>57:25:0040235:39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1">
            <text:p>57:25:0040235:38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1">
            <text:p>57:25:0040235:26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1">
            <text:p>57:25:0040235:26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1">
            <text:p>57:25:0040235:23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1">
            <text:p>57:25:0040235:25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1">
            <text:p>57:25:0040235:24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1">
            <text:p>57:25:0040235:23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1">
            <text:p>57:25:0040235:26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1">
            <text:p>57:25:0040235:23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1">
            <text:p>57:25:0040235:27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1">
            <text:p>57:25:0040235:20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1">
            <text:p>57:25:0040235:21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1">
            <text:p>57:25:0040235:30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1">
            <text:p>57:25:0040235:30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1">
            <text:p>57:25:0040235:33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1">
            <text:p>57:25:0040235:26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1">
            <text:p>57:25:0040235:21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1">
            <text:p>57:25:0040235:23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1">
            <text:p>57:25:0040235:29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1">
            <text:p>57:25:0040235:27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1">
            <text:p>57:25:0040235:28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1">
            <text:p>57:25:0040235:29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1">
            <text:p>57:25:0040235:27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1">
            <text:p>57:25:0040235:22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1">
            <text:p>57:25:0040235:26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1">
            <text:p>57:25:0040235:25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1">
            <text:p>57:25:0040235:32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1">
            <text:p>57:25:0040235:31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1">
            <text:p>57:25:0040235:34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1">
            <text:p>57:25:0040235:32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1">
            <text:p>57:25:0040235:41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1">
            <text:p>57:25:0040235:39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1">
            <text:p>57:25:0040235:36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1">
            <text:p>57:25:0040235:36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1">
            <text:p>57:25:0040235:37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1">
            <text:p>57:25:0040235:38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1">
            <text:p>57:25:0040235:38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1">
            <text:p>57:25:0040235:20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1">
            <text:p>57:25:0040235:21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1">
            <text:p>57:25:0040235:35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1">
            <text:p>57:25:0040235:37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1">
            <text:p>57:25:0040235:40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1">
            <text:p>57:25:0040235:39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1">
            <text:p>57:25:0040235:35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1">
            <text:p>57:25:0040235:37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1">
            <text:p>57:25:0040235:35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1">
            <text:p>57:25:0040235:40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1">
            <text:p>57:25:0040235:36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1">
            <text:p>57:25:0040235:17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1">
            <text:p>57:25:0040235:16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1">
            <text:p>57:25:0040235:17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1">
            <text:p>57:25:0040235:16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1">
            <text:p>57:25:0040235:16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1">
            <text:p>57:25:0040235:18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1">
            <text:p>57:25:0040235:16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1">
            <text:p>57:25:0040235:19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1">
            <text:p>57:25:0040235:16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1">
            <text:p>57:25:0040235:18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1">
            <text:p>57:25:0040235:18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1">
            <text:p>57:25:0040235:19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1">
            <text:p>57:25:0040235:18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1">
            <text:p>57:25:0040235:19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1">
            <text:p>57:25:0040235:20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1">
            <text:p>57:25:0040235:17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1">
            <text:p>57:25:0040235:17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1">
            <text:p>57:25:0040235:19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1">
            <text:p>57:25:0040235:18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1">
            <text:p>57:25:0040235:19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1">
            <text:p>57:25:0040235:19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1">
            <text:p>57:25:0040235:19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1">
            <text:p>57:25:0040235:18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1">
            <text:p>57:25:0040235:18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1">
            <text:p>57:25:0040235:19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1">
            <text:p>57:25:0040235:20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1">
            <text:p>57:25:0040235:17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1">
            <text:p>57:25:0040235:16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1">
            <text:p>57:25:0040235:18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1">
            <text:p>57:25:0040235:17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1">
            <text:p>57:25:0040235:16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1">
            <text:p>57:25:0040235:16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1">
            <text:p>57:25:0040235:18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1">
            <text:p>57:25:0040235:17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1">
            <text:p>57:25:0040235:19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1">
            <text:p>57:25:0040235:17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1">
            <text:p>57:25:0040235:17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1">
            <text:p>57:14:1130101:32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1">
            <text:p>57:26:0010220:90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1">
            <text:p>57:26:0010220:63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1">
            <text:p>57:26:0010220:198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1">
            <text:p>57:26:0010220:64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1">
            <text:p>57:26:0010218:14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1">
            <text:p>57:26:0010219:38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1">
            <text:p>57:26:0010220:64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1">
            <text:p>57:26:0010220:181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1">
            <text:p>57:26:0010220:181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1">
            <text:p>57:26:0010220:181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1">
            <text:p>57:25:0010518:34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1">
            <text:p>57:25:0020206:7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1">
            <text:p>57:25:0020206:8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1">
            <text:p>57:25:0010511:8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1">
            <text:p>57:25:0020303:15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1">
            <text:p>57:25:0020303:14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1">
            <text:p>57:25:0030503:37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1">
            <text:p>57:25:0020708:12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1">
            <text:p>57:25:0010511:9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1">
            <text:p>57:07:0050122:11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1">
            <text:p>57:25:0020309:11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1">
            <text:p>57:25:0020308:12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1">
            <text:p>57:25:0010511:9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1">
            <text:p>57:25:0010511:24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1">
            <text:p>57:25:0020303:15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1">
            <text:p>57:07:0050122:12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1">
            <text:p>57:25:0020303:15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1">
            <text:p>57:25:0010518:29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1">
            <text:p>57:25:0010605:425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1">
            <text:p>57:25:0030406:97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1">
            <text:p>57:25:0030410:9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1">
            <text:p>57:25:0020206:8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1">
            <text:p>57:25:0020317:42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1">
            <text:p>57:25:0020303:15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1">
            <text:p>57:25:0020518:20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1">
            <text:p>57:25:0020422:164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1">
            <text:p>57:25:0010727:94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1">
            <text:p>57:11:1490101:21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1">
            <text:p>57:25:0010819:76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1">
            <text:p>57:09:0050201:68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1">
            <text:p>57:19:0420101:6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1">
            <text:p>57:21:0100101:24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1">
            <text:p>57:10:2640101:26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1">
            <text:p>57:10:0040801:114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1">
            <text:p>57:10:0022501:74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1">
            <text:p>57:07:0050212:4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1">
            <text:p>57:19:0420101:21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1">
            <text:p>57:10:2300101:25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1">
            <text:p>57:09:0050201:68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1">
            <text:p>57:09:0050201:67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1">
            <text:p>57:22:0810101:66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1">
            <text:p>57:09:0050201:68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1">
            <text:p>57:09:0050201:69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1">
            <text:p>57:09:0050201:68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1">
            <text:p>57:07:1240101:17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41">
            <text:p>57:25:0000000:81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41">
            <text:p>57:25:0031119:51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41">
            <text:p>57:07:0050212:11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41">
            <text:p>57:07:0050212:12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41">
            <text:p>57:07:0050212:12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41">
            <text:p>57:07:0050212:12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41">
            <text:p>57:10:0040101:1105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41">
            <text:p>57:10:0040101:1105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41">
            <text:p>57:25:0000000:100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41">
            <text:p>57:25:0000000:100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41">
            <text:p>57:25:0000000:101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41">
            <text:p>57:25:0000000:101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41">
            <text:p>57:25:0000000:101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41">
            <text:p>57:25:0000000:101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41">
            <text:p>57:25:0000000:101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41">
            <text:p>57:25:0000000:101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41">
            <text:p>57:25:0000000:101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41">
            <text:p>57:25:0000000:101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41">
            <text:p>57:25:0000000:101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41">
            <text:p>57:25:0000000:101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41">
            <text:p>57:25:0000000:102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41">
            <text:p>57:25:0000000:102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41">
            <text:p>57:25:0000000:102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41">
            <text:p>57:25:0000000:102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41">
            <text:p>57:25:0000000:102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41">
            <text:p>57:25:0000000:102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41">
            <text:p>57:25:0000000:102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41">
            <text:p>57:25:0000000:102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41">
            <text:p>57:25:0000000:102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41">
            <text:p>57:25:0000000:102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41">
            <text:p>57:25:0000000:103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41">
            <text:p>57:25:0000000:103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41">
            <text:p>57:25:0000000:103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41">
            <text:p>57:25:0000000:103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41">
            <text:p>57:25:0000000:103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41">
            <text:p>57:25:0000000:103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41">
            <text:p>57:25:0000000:103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41">
            <text:p>57:25:0000000:103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41">
            <text:p>57:25:0000000:103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41">
            <text:p>57:25:0000000:103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41">
            <text:p>57:25:0000000:104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41">
            <text:p>57:25:0000000:104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41">
            <text:p>57:25:0000000:104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41">
            <text:p>57:25:0000000:104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41">
            <text:p>57:25:0000000:104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40">
            <text:p>57:25:0000000:1045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40">
            <text:p>57:25:0000000:1046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40">
            <text:p>57:25:0000000:1047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40">
            <text:p>57:25:0000000:1048</text:p>
          </table:table-cell>
          <table:table-cell table:style-name="ce25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40">
            <text:p>57:25:0000000:1049</text:p>
          </table:table-cell>
          <table:table-cell table:style-name="ce25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40">
            <text:p>57:25:0000000:105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40">
            <text:p>57:25:0000000:105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40">
            <text:p>57:25:0000000:105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40">
            <text:p>57:25:0000000:105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40">
            <text:p>57:25:0000000:105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40">
            <text:p>57:25:0000000:105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40">
            <text:p>57:25:0000000:105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40">
            <text:p>57:25:0000000:105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40">
            <text:p>57:25:0000000:105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40">
            <text:p>57:25:0000000:105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40">
            <text:p>57:25:0000000:106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40">
            <text:p>57:25:0000000:106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40">
            <text:p>57:25:0000000:106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40">
            <text:p>57:25:0000000:106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40">
            <text:p>57:25:0000000:106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40">
            <text:p>57:25:0000000:106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40">
            <text:p>57:25:0000000:106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40">
            <text:p>57:25:0000000:106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40">
            <text:p>57:25:0000000:106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40">
            <text:p>57:25:0000000:106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40">
            <text:p>57:25:0000000:107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40">
            <text:p>57:25:0000000:107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40">
            <text:p>57:25:0000000:107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40">
            <text:p>57:25:0000000:107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40">
            <text:p>57:25:0000000:107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40">
            <text:p>57:25:0000000:107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40">
            <text:p>57:25:0000000:107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40">
            <text:p>57:25:0000000:107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40">
            <text:p>57:25:0000000:107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40">
            <text:p>57:25:0000000:108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40">
            <text:p>57:25:0000000:108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40">
            <text:p>57:25:0000000:108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40">
            <text:p>57:25:0000000:108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40">
            <text:p>57:25:0000000:108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40">
            <text:p>57:25:0000000:108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40">
            <text:p>57:25:0000000:1086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41">
            <text:p>57:25:0000000:1087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41">
            <text:p>57:25:0000000:108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41">
            <text:p>57:25:0000000:108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41">
            <text:p>57:25:0000000:109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41">
            <text:p>57:25:0000000:109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41">
            <text:p>57:25:0000000:1092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41">
            <text:p>57:25:0000000:1093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41">
            <text:p>57:25:0000000:1094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41">
            <text:p>57:25:0000000:109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41">
            <text:p>57:25:0000000:109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41">
            <text:p>57:25:0000000:109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41">
            <text:p>57:25:0000000:109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41">
            <text:p>57:25:0000000:110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41">
            <text:p>57:25:0000000:110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41">
            <text:p>57:25:0000000:110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41">
            <text:p>57:25:0000000:110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41">
            <text:p>57:25:0000000:110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41">
            <text:p>57:25:0000000:110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41">
            <text:p>57:25:0000000:110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41">
            <text:p>57:25:0000000:1108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41">
            <text:p>57:25:0000000:110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41">
            <text:p>57:25:0000000:111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41">
            <text:p>57:25:0000000:1111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41">
            <text:p>57:25:0000000:111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41">
            <text:p>57:25:0000000:111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41">
            <text:p>57:25:0000000:111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41">
            <text:p>57:25:0000000:111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41">
            <text:p>57:25:0000000:111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41">
            <text:p>57:25:0000000:111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41">
            <text:p>57:25:0000000:111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41">
            <text:p>57:25:0000000:112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41">
            <text:p>57:25:0000000:112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41">
            <text:p>57:25:0000000:112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41">
            <text:p>57:25:0000000:112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41">
            <text:p>57:25:0000000:112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41">
            <text:p>57:25:0000000:112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string" table:style-name="ce41">
            <text:p>57:25:0000000:112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41">
            <text:p>57:25:0000000:112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string" table:style-name="ce41">
            <text:p>57:25:0000000:112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5">
            <text:p>473</text:p>
          </table:table-cell>
          <table:table-cell office:value-type="string" table:style-name="ce41">
            <text:p>57:25:0000000:112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string" table:style-name="ce41">
            <text:p>57:25:0000000:113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string" table:style-name="ce41">
            <text:p>57:25:0000000:113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string" table:style-name="ce41">
            <text:p>57:25:0000000:113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41">
            <text:p>57:25:0000000:113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41">
            <text:p>57:25:0000000:113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string" table:style-name="ce41">
            <text:p>57:25:0000000:113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string" table:style-name="ce41">
            <text:p>57:25:0000000:113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41">
            <text:p>57:25:0000000:113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41">
            <text:p>57:25:0000000:113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41">
            <text:p>57:25:0000000:113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41">
            <text:p>57:25:0000000:114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41">
            <text:p>57:25:0000000:114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41">
            <text:p>57:25:0000000:1142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41">
            <text:p>57:25:0000000:1143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41">
            <text:p>57:25:0000000:114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41">
            <text:p>57:25:0000000:1145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41">
            <text:p>57:25:0000000:1146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string" table:style-name="ce41">
            <text:p>57:25:0000000:1147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string" table:style-name="ce41">
            <text:p>57:25:0000000:114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string" table:style-name="ce41">
            <text:p>57:25:0000000:114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41">
            <text:p>57:25:0000000:1150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41">
            <text:p>57:25:0000000:1151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string" table:style-name="ce41">
            <text:p>57:25:0030608:428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string" table:style-name="ce41">
            <text:p>57:25:0030608:429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5">
            <text:p>498</text:p>
          </table:table-cell>
          <table:table-cell office:value-type="string" table:style-name="ce41">
            <text:p>57:25:0030608:439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5">
            <text:p>499</text:p>
          </table:table-cell>
          <table:table-cell office:value-type="string" table:style-name="ce41">
            <text:p>57:25:0030608:440</text:p>
          </table:table-cell>
          <table:table-cell table:style-name="ce28"/>
          <table:table-cell office:value-type="string" table:style-name="ce8">
            <text:p>02.07.2024</text:p>
          </table:table-cell>
          <table:table-cell office:value-type="string" table:style-name="ce8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5">
            <text:p>500</text:p>
          </table:table-cell>
          <table:table-cell office:value-type="string" table:style-name="ce41">
            <text:p>57:25:0030604:84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41">
            <text:p>57:25:0030604:85</text:p>
          </table:table-cell>
          <table:table-cell table:style-name="ce28"/>
          <table:table-cell office:value-type="string" table:style-name="ce10">
            <text:p>02.07.2024</text:p>
          </table:table-cell>
          <table:table-cell office:value-type="string" table:style-name="ce10">
            <text:p>28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8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3C77B15303D5ABC849C6E467911B453F213E4D3DD088DCE3656B3D91AC8A21E135A4F74D06A21FA2460A9FC0392C6D7B8DF2FF8CF17EF90250D9E39CFE5A206E</text:p>
          </table:table-cell>
          <table:covered-table-cell/>
          <table:table-cell table:number-columns-repeated="16379"/>
        </table:table-row>
        <table:table-row table:number-rows-repeated="3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2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number-rows-repeated="1047947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5T09:14:20Z</dc:date>
    <meta:editing-cycles>10</meta:editing-cycles>
  </office:meta>
</office:document-meta>
</file>