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2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6">
            <text:p>АОКС-57/2024/000165</text:p>
          </table:table-cell>
          <table:table-cell table:style-name="ce4"/>
          <table:table-cell table:style-name="ce2"/>
          <table:table-cell office:value-type="date" office:date-value="2024-07-10T00:00:00" table:style-name="ce7">
            <text:p>10.07.2024</text:p>
          </table:table-cell>
          <table:table-cell table:number-columns-repeated="1008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10">
            <text:p>130</text:p>
          </table:table-cell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0">
            <text:p>90</text:p>
          </table:table-cell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1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57:01:0010324:44</text:p>
          </table:table-cell>
          <table:table-cell office:value-type="float" office:value="187683.75" table:style-name="ce17">
            <text:p><text:s/>187 683,7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57:03:0040208:24</text:p>
          </table:table-cell>
          <table:table-cell office:value-type="float" office:value="100016.95" table:style-name="ce17">
            <text:p><text:s/>100 016,9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57:03:0790101:868</text:p>
          </table:table-cell>
          <table:table-cell office:value-type="float" office:value="35331.800000000003" table:style-name="ce17">
            <text:p><text:s/>35 331,8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16">
            <text:p>57:06:0010504:435</text:p>
          </table:table-cell>
          <table:table-cell office:value-type="float" office:value="22602" table:style-name="ce17">
            <text:p><text:s/>22 602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57:06:1450101:247</text:p>
          </table:table-cell>
          <table:table-cell office:value-type="float" office:value="90284.37" table:style-name="ce17">
            <text:p><text:s/>90 284,37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6">
            <text:p>57:09:0000000:1595</text:p>
          </table:table-cell>
          <table:table-cell office:value-type="float" office:value="125891.97" table:style-name="ce17">
            <text:p><text:s/>125 891,97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6">
            <text:p>57:09:0030101:289</text:p>
          </table:table-cell>
          <table:table-cell office:value-type="float" office:value="113070.72" table:style-name="ce17">
            <text:p><text:s/>113 070,7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6">
            <text:p>57:09:0030402:248</text:p>
          </table:table-cell>
          <table:table-cell office:value-type="float" office:value="381668.76" table:style-name="ce17">
            <text:p><text:s/>381 668,7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6">
            <text:p>57:10:0021601:533</text:p>
          </table:table-cell>
          <table:table-cell office:value-type="float" office:value="139230.47" table:style-name="ce17">
            <text:p><text:s/>139 230,47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57:10:0022801:143</text:p>
          </table:table-cell>
          <table:table-cell office:value-type="float" office:value="175854.42" table:style-name="ce17">
            <text:p><text:s/>175 854,4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57:10:0023501:46</text:p>
          </table:table-cell>
          <table:table-cell office:value-type="float" office:value="123229.26" table:style-name="ce17">
            <text:p><text:s/>123 229,2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16">
            <text:p>57:10:0030801:20006</text:p>
          </table:table-cell>
          <table:table-cell office:value-type="float" office:value="297660" table:style-name="ce17">
            <text:p><text:s/>297 66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57:10:0030801:20007</text:p>
          </table:table-cell>
          <table:table-cell office:value-type="float" office:value="297660" table:style-name="ce17">
            <text:p><text:s/>297 66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57:10:0040101:11075</text:p>
          </table:table-cell>
          <table:table-cell office:value-type="float" office:value="150400" table:style-name="ce17">
            <text:p><text:s/>150 40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57:10:1000101:962</text:p>
          </table:table-cell>
          <table:table-cell office:value-type="float" office:value="293350" table:style-name="ce17">
            <text:p><text:s/>293 35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16">
            <text:p>57:10:1250101:2330</text:p>
          </table:table-cell>
          <table:table-cell office:value-type="float" office:value="250140" table:style-name="ce17">
            <text:p><text:s/>250 14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16">
            <text:p>57:10:1330101:337</text:p>
          </table:table-cell>
          <table:table-cell office:value-type="float" office:value="388710" table:style-name="ce17">
            <text:p><text:s/>388 71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16">
            <text:p>57:11:0041301:479</text:p>
          </table:table-cell>
          <table:table-cell office:value-type="float" office:value="15009.3" table:style-name="ce17">
            <text:p><text:s/>15 009,3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57:11:1350201:84</text:p>
          </table:table-cell>
          <table:table-cell office:value-type="float" office:value="174612.09" table:style-name="ce17">
            <text:p><text:s/>174 612,09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57:12:0760101:476</text:p>
          </table:table-cell>
          <table:table-cell office:value-type="float" office:value="128313.29" table:style-name="ce17">
            <text:p><text:s/>128 313,29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16">
            <text:p>57:13:0800101:331</text:p>
          </table:table-cell>
          <table:table-cell office:value-type="float" office:value="160544.43" table:style-name="ce17">
            <text:p><text:s/>160 544,43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16">
            <text:p>57:13:0810101:1171</text:p>
          </table:table-cell>
          <table:table-cell office:value-type="float" office:value="60000" table:style-name="ce17">
            <text:p><text:s/>60 00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16">
            <text:p>57:14:0000000:1124</text:p>
          </table:table-cell>
          <table:table-cell office:value-type="float" office:value="14694" table:style-name="ce17">
            <text:p><text:s/>14 694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16">
            <text:p>57:14:0000000:1126</text:p>
          </table:table-cell>
          <table:table-cell office:value-type="float" office:value="828051.36" table:style-name="ce17">
            <text:p><text:s/>828 051,3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16">
            <text:p>57:14:0000000:1127</text:p>
          </table:table-cell>
          <table:table-cell office:value-type="float" office:value="367638.6" table:style-name="ce17">
            <text:p><text:s/>367 638,6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16">
            <text:p>57:14:0000000:1128</text:p>
          </table:table-cell>
          <table:table-cell office:value-type="float" office:value="167368.5" table:style-name="ce17">
            <text:p><text:s/>167 368,5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6">
            <text:p>57:14:0680101:193</text:p>
          </table:table-cell>
          <table:table-cell office:value-type="float" office:value="67181.34" table:style-name="ce17">
            <text:p><text:s/>67 181,34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16">
            <text:p>57:15:0600101:16</text:p>
          </table:table-cell>
          <table:table-cell office:value-type="float" office:value="249888" table:style-name="ce17">
            <text:p><text:s/>249 888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16">
            <text:p>57:16:0000000:929</text:p>
          </table:table-cell>
          <table:table-cell office:value-type="float" office:value="261350" table:style-name="ce17">
            <text:p><text:s/>261 35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57:16:0010302:541</text:p>
          </table:table-cell>
          <table:table-cell office:value-type="float" office:value="225180" table:style-name="ce17">
            <text:p><text:s/>225 180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57:16:0010302:542</text:p>
          </table:table-cell>
          <table:table-cell office:value-type="float" office:value="363473.76" table:style-name="ce17">
            <text:p><text:s/>363 473,7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16">
            <text:p>57:19:0000000:2080</text:p>
          </table:table-cell>
          <table:table-cell office:value-type="float" office:value="769626.96" table:style-name="ce17">
            <text:p><text:s/>769 626,9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16">
            <text:p>57:19:1170101:2661</text:p>
          </table:table-cell>
          <table:table-cell office:value-type="float" office:value="895.86" table:style-name="ce17">
            <text:p><text:s/>895,8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16">
            <text:p>57:20:0000000:125</text:p>
          </table:table-cell>
          <table:table-cell office:value-type="float" office:value="25066.7" table:style-name="ce17">
            <text:p><text:s/>25 066,7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16">
            <text:p>57:20:0000000:126</text:p>
          </table:table-cell>
          <table:table-cell office:value-type="float" office:value="19505.599999999999" table:style-name="ce17">
            <text:p><text:s/>19 505,6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16">
            <text:p>57:20:0000000:131</text:p>
          </table:table-cell>
          <table:table-cell office:value-type="float" office:value="17802.2" table:style-name="ce17">
            <text:p><text:s/>17 802,2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16">
            <text:p>57:20:0210101:185</text:p>
          </table:table-cell>
          <table:table-cell office:value-type="float" office:value="1920.5" table:style-name="ce17">
            <text:p><text:s/>1 920,5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16">
            <text:p>57:20:0230101:160</text:p>
          </table:table-cell>
          <table:table-cell office:value-type="float" office:value="868.4" table:style-name="ce17">
            <text:p><text:s/>868,4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16">
            <text:p>57:20:0250101:222</text:p>
          </table:table-cell>
          <table:table-cell office:value-type="float" office:value="16.7" table:style-name="ce17">
            <text:p><text:s/>16,7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16">
            <text:p>57:20:0250101:223</text:p>
          </table:table-cell>
          <table:table-cell office:value-type="float" office:value="885.1" table:style-name="ce17">
            <text:p><text:s/>885,1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16">
            <text:p>57:20:0350101:409</text:p>
          </table:table-cell>
          <table:table-cell office:value-type="float" office:value="918.5" table:style-name="ce17">
            <text:p><text:s/>918,5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16">
            <text:p>57:20:0350101:410</text:p>
          </table:table-cell>
          <table:table-cell office:value-type="float" office:value="2722.1" table:style-name="ce17">
            <text:p><text:s/>2 722,1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16">
            <text:p>57:20:0370101:141</text:p>
          </table:table-cell>
          <table:table-cell office:value-type="float" office:value="901.8" table:style-name="ce17">
            <text:p><text:s/>901,8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16">
            <text:p>57:20:0370101:142</text:p>
          </table:table-cell>
          <table:table-cell office:value-type="float" office:value="16.7" table:style-name="ce17">
            <text:p><text:s/>16,7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16">
            <text:p>57:21:0000000:1115</text:p>
          </table:table-cell>
          <table:table-cell office:value-type="float" office:value="2002146.81" table:style-name="ce17">
            <text:p><text:s/>2 002 146,81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16">
            <text:p>57:22:0670101:44</text:p>
          </table:table-cell>
          <table:table-cell office:value-type="float" office:value="231165" table:style-name="ce17">
            <text:p><text:s/>231 165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16">
            <text:p>57:23:0000000:1410</text:p>
          </table:table-cell>
          <table:table-cell office:value-type="float" office:value="1033089.75" table:style-name="ce17">
            <text:p><text:s/>1 033 089,7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16">
            <text:p>57:24:0010402:520</text:p>
          </table:table-cell>
          <table:table-cell office:value-type="float" office:value="100523.22" table:style-name="ce17">
            <text:p><text:s/>100 523,2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16">
            <text:p>57:25:0010223:11</text:p>
          </table:table-cell>
          <table:table-cell office:value-type="float" office:value="6614450.8200000003" table:style-name="ce17">
            <text:p><text:s/>6 614 450,8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16">
            <text:p>57:25:0010603:1996</text:p>
          </table:table-cell>
          <table:table-cell office:value-type="float" office:value="37731" table:style-name="ce17">
            <text:p><text:s/>37 731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16">
            <text:p>57:25:0010801:93</text:p>
          </table:table-cell>
          <table:table-cell office:value-type="float" office:value="335927.34" table:style-name="ce17">
            <text:p><text:s/>335 927,34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16">
            <text:p>57:25:0010819:779</text:p>
          </table:table-cell>
          <table:table-cell office:value-type="float" office:value="191657.52" table:style-name="ce17">
            <text:p><text:s/>191 657,5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16">
            <text:p>57:25:0021201:2366</text:p>
          </table:table-cell>
          <table:table-cell office:value-type="float" office:value="259739.77" table:style-name="ce17">
            <text:p><text:s/>259 739,77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16">
            <text:p>57:25:0021504:127</text:p>
          </table:table-cell>
          <table:table-cell office:value-type="float" office:value="318726.88" table:style-name="ce17">
            <text:p><text:s/>318 726,88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16">
            <text:p>57:25:0021533:2745</text:p>
          </table:table-cell>
          <table:table-cell office:value-type="float" office:value="69614.28" table:style-name="ce17">
            <text:p><text:s/>69 614,28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16">
            <text:p>57:25:0021533:2747</text:p>
          </table:table-cell>
          <table:table-cell office:value-type="float" office:value="67836.649999999994" table:style-name="ce17">
            <text:p><text:s/>67 836,6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16">
            <text:p>57:25:0021552:266</text:p>
          </table:table-cell>
          <table:table-cell office:value-type="float" office:value="290491.92" table:style-name="ce17">
            <text:p><text:s/>290 491,9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16">
            <text:p>57:25:0030515:491</text:p>
          </table:table-cell>
          <table:table-cell office:value-type="float" office:value="74690.66" table:style-name="ce17">
            <text:p><text:s/>74 690,6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16">
            <text:p>57:25:0030756:1789</text:p>
          </table:table-cell>
          <table:table-cell office:value-type="float" office:value="50602.400000000001" table:style-name="ce17">
            <text:p><text:s/>50 602,4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16">
            <text:p>57:25:0031102:20</text:p>
          </table:table-cell>
          <table:table-cell office:value-type="float" office:value="22356253.670000002" table:style-name="ce17">
            <text:p><text:s/>22 356 253,67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57:25:0040237:1451</text:p>
          </table:table-cell>
          <table:table-cell office:value-type="float" office:value="62851.95" table:style-name="ce17">
            <text:p><text:s/>62 851,9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16">
            <text:p>57:25:0040311:3585</text:p>
          </table:table-cell>
          <table:table-cell office:value-type="float" office:value="54944.160000000003" table:style-name="ce17">
            <text:p><text:s/>54 944,1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16">
            <text:p>57:25:0040408:3410</text:p>
          </table:table-cell>
          <table:table-cell office:value-type="float" office:value="4141036.53" table:style-name="ce17">
            <text:p><text:s/>4 141 036,53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16">
            <text:p>57:25:0040408:3411</text:p>
          </table:table-cell>
          <table:table-cell office:value-type="float" office:value="27233.919999999998" table:style-name="ce17">
            <text:p><text:s/>27 233,9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6">
            <text:p>57:25:0040408:3412</text:p>
          </table:table-cell>
          <table:table-cell office:value-type="float" office:value="11517890.32" table:style-name="ce17">
            <text:p><text:s/>11 517 890,32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16">
            <text:p>57:25:0040408:3413</text:p>
          </table:table-cell>
          <table:table-cell office:value-type="float" office:value="24135.439999999999" table:style-name="ce17">
            <text:p><text:s/>24 135,44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16">
            <text:p>57:25:0040408:3414</text:p>
          </table:table-cell>
          <table:table-cell office:value-type="float" office:value="304129.3" table:style-name="ce17">
            <text:p><text:s/>304 129,3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16">
            <text:p>57:25:0040408:3415</text:p>
          </table:table-cell>
          <table:table-cell office:value-type="float" office:value="392784.08" table:style-name="ce17">
            <text:p><text:s/>392 784,08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16">
            <text:p>57:25:0040408:3416</text:p>
          </table:table-cell>
          <table:table-cell office:value-type="float" office:value="2207455.41" table:style-name="ce17">
            <text:p><text:s/>2 207 455,41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16">
            <text:p>57:25:0040408:3417</text:p>
          </table:table-cell>
          <table:table-cell office:value-type="float" office:value="176963.93" table:style-name="ce17">
            <text:p><text:s/>176 963,93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16">
            <text:p>57:25:0040408:3418</text:p>
          </table:table-cell>
          <table:table-cell office:value-type="float" office:value="27132.560000000001" table:style-name="ce17">
            <text:p><text:s/>27 132,5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16">
            <text:p>57:25:0040408:3419</text:p>
          </table:table-cell>
          <table:table-cell office:value-type="float" office:value="133022.39999999999" table:style-name="ce17">
            <text:p><text:s/>133 022,4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16">
            <text:p>57:25:0040408:3420</text:p>
          </table:table-cell>
          <table:table-cell office:value-type="float" office:value="2788.48" table:style-name="ce17">
            <text:p><text:s/>2 788,48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16">
            <text:p>57:25:0040408:3421</text:p>
          </table:table-cell>
          <table:table-cell office:value-type="float" office:value="8888.25" table:style-name="ce17">
            <text:p><text:s/>8 888,2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16">
            <text:p>57:25:0040408:3422</text:p>
          </table:table-cell>
          <table:table-cell office:value-type="float" office:value="166736" table:style-name="ce17">
            <text:p><text:s/>166 736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16">
            <text:p>57:25:0040408:3423</text:p>
          </table:table-cell>
          <table:table-cell office:value-type="float" office:value="901437.24" table:style-name="ce17">
            <text:p><text:s/>901 437,24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16">
            <text:p>57:25:0040408:3424</text:p>
          </table:table-cell>
          <table:table-cell office:value-type="float" office:value="242908.16" table:style-name="ce17">
            <text:p><text:s/>242 908,16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16">
            <text:p>57:25:0040408:3425</text:p>
          </table:table-cell>
          <table:table-cell office:value-type="float" office:value="15799.5" table:style-name="ce17">
            <text:p><text:s/>15 799,5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16">
            <text:p>57:25:0040408:3426</text:p>
          </table:table-cell>
          <table:table-cell office:value-type="float" office:value="168552.64" table:style-name="ce17">
            <text:p><text:s/>168 552,64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16">
            <text:p>57:25:0040408:3427</text:p>
          </table:table-cell>
          <table:table-cell office:value-type="float" office:value="2391" table:style-name="ce17">
            <text:p><text:s/>2 391,00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16">
            <text:p>57:27:0020103:26</text:p>
          </table:table-cell>
          <table:table-cell office:value-type="float" office:value="484912.25" table:style-name="ce17">
            <text:p><text:s/>484 912,25<text:s text:c="3"/></text:p>
          </table:table-cell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18">
            <text:p>57:25:0020701:3551</text:p>
          </table:table-cell>
          <table:table-cell office:value-type="float" office:value="2996582.26" table:style-name="ce19">
            <text:p><text:s/>2 996 582,2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18">
            <text:p>57:25:0010701:173</text:p>
          </table:table-cell>
          <table:table-cell office:value-type="float" office:value="7389425.7199999997" table:style-name="ce19">
            <text:p><text:s/>7 389 425,7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18">
            <text:p>57:25:0040311:3584</text:p>
          </table:table-cell>
          <table:table-cell office:value-type="float" office:value="305624.76" table:style-name="ce19">
            <text:p><text:s/>305 624,7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18">
            <text:p>57:25:0021533:2746</text:p>
          </table:table-cell>
          <table:table-cell office:value-type="float" office:value="316831.32" table:style-name="ce19">
            <text:p><text:s/>316 831,3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18">
            <text:p>57:26:0010221:1225</text:p>
          </table:table-cell>
          <table:table-cell office:value-type="float" office:value="207773.28" table:style-name="ce19">
            <text:p><text:s/>207 773,28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18">
            <text:p>57:26:0010221:1224</text:p>
          </table:table-cell>
          <table:table-cell office:value-type="float" office:value="81880.27" table:style-name="ce19">
            <text:p><text:s/>81 880,2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8">
            <text:p>57:10:0040101:11074</text:p>
          </table:table-cell>
          <table:table-cell office:value-type="float" office:value="76688.460000000006" table:style-name="ce19">
            <text:p><text:s/>76 688,4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18">
            <text:p>57:25:0040229:246</text:p>
          </table:table-cell>
          <table:table-cell office:value-type="float" office:value="383062.68" table:style-name="ce19">
            <text:p><text:s/>383 062,68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18">
            <text:p>57:10:1180101:1754</text:p>
          </table:table-cell>
          <table:table-cell office:value-type="float" office:value="115485.02" table:style-name="ce19">
            <text:p><text:s/>115 485,0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18">
            <text:p>57:25:0031033:162</text:p>
          </table:table-cell>
          <table:table-cell office:value-type="float" office:value="491944.42" table:style-name="ce19">
            <text:p><text:s/>491 944,4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18">
            <text:p>57:25:0020420:65</text:p>
          </table:table-cell>
          <table:table-cell office:value-type="float" office:value="1361186.07" table:style-name="ce19">
            <text:p><text:s/>1 361 186,0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18">
            <text:p>57:11:1400201:673</text:p>
          </table:table-cell>
          <table:table-cell office:value-type="float" office:value="284869.27" table:style-name="ce19">
            <text:p><text:s/>284 869,2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18">
            <text:p>57:10:0960101:2221</text:p>
          </table:table-cell>
          <table:table-cell office:value-type="float" office:value="404742.5" table:style-name="ce19">
            <text:p><text:s/>404 742,50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18">
            <text:p>57:25:0030905:158</text:p>
          </table:table-cell>
          <table:table-cell office:value-type="float" office:value="1020851.35" table:style-name="ce19">
            <text:p><text:s/>1 020 851,35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18">
            <text:p>57:25:0030905:36</text:p>
          </table:table-cell>
          <table:table-cell office:value-type="float" office:value="939393.46" table:style-name="ce19">
            <text:p><text:s/>939 393,4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18">
            <text:p>57:25:0030727:43</text:p>
          </table:table-cell>
          <table:table-cell office:value-type="float" office:value="416309.39" table:style-name="ce19">
            <text:p><text:s/>416 309,3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18">
            <text:p>57:25:0030744:165</text:p>
          </table:table-cell>
          <table:table-cell office:value-type="float" office:value="406006.36" table:style-name="ce19">
            <text:p><text:s/>406 006,3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18">
            <text:p>57:25:0030744:166</text:p>
          </table:table-cell>
          <table:table-cell office:value-type="float" office:value="303632.26" table:style-name="ce19">
            <text:p><text:s/>303 632,2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8">
            <text:p>57:25:0030740:113</text:p>
          </table:table-cell>
          <table:table-cell office:value-type="float" office:value="180899.68" table:style-name="ce19">
            <text:p><text:s/>180 899,68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18">
            <text:p>57:25:0030740:254</text:p>
          </table:table-cell>
          <table:table-cell office:value-type="float" office:value="132620.99" table:style-name="ce19">
            <text:p><text:s/>132 620,9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18">
            <text:p>57:25:0030740:255</text:p>
          </table:table-cell>
          <table:table-cell office:value-type="float" office:value="285018.78999999998" table:style-name="ce19">
            <text:p><text:s/>285 018,7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18">
            <text:p>57:06:0010303:355</text:p>
          </table:table-cell>
          <table:table-cell office:value-type="float" office:value="1768373.95" table:style-name="ce19">
            <text:p><text:s/>1 768 373,95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18">
            <text:p>57:14:0010203:516</text:p>
          </table:table-cell>
          <table:table-cell office:value-type="float" office:value="1689232.99" table:style-name="ce19">
            <text:p><text:s/>1 689 232,9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18">
            <text:p>57:10:0050101:6120</text:p>
          </table:table-cell>
          <table:table-cell office:value-type="float" office:value="254933.2" table:style-name="ce19">
            <text:p><text:s/>254 933,20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18">
            <text:p>57:10:0060101:2084</text:p>
          </table:table-cell>
          <table:table-cell office:value-type="float" office:value="2889657.65" table:style-name="ce19">
            <text:p><text:s/>2 889 657,65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18">
            <text:p>57:10:0020101:4418</text:p>
          </table:table-cell>
          <table:table-cell office:value-type="float" office:value="523211.89" table:style-name="ce19">
            <text:p><text:s/>523 211,8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18">
            <text:p>57:25:0040422:300</text:p>
          </table:table-cell>
          <table:table-cell office:value-type="float" office:value="505875.29" table:style-name="ce19">
            <text:p><text:s/>505 875,2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18">
            <text:p>57:24:0460101:400</text:p>
          </table:table-cell>
          <table:table-cell office:value-type="float" office:value="300579.52" table:style-name="ce19">
            <text:p><text:s/>300 579,5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18">
            <text:p>57:18:1360101:988</text:p>
          </table:table-cell>
          <table:table-cell office:value-type="float" office:value="364960.47" table:style-name="ce19">
            <text:p><text:s/>364 960,4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18">
            <text:p>57:11:1350201:427</text:p>
          </table:table-cell>
          <table:table-cell office:value-type="float" office:value="385155.44" table:style-name="ce19">
            <text:p><text:s/>385 155,44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18">
            <text:p>57:25:0030905:25</text:p>
          </table:table-cell>
          <table:table-cell office:value-type="float" office:value="1960244.8" table:style-name="ce19">
            <text:p><text:s/>1 960 244,80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18">
            <text:p>57:25:0031021:244</text:p>
          </table:table-cell>
          <table:table-cell office:value-type="float" office:value="998712.02" table:style-name="ce19">
            <text:p><text:s/>998 712,0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18">
            <text:p>57:10:1090101:2937</text:p>
          </table:table-cell>
          <table:table-cell office:value-type="float" office:value="2635776.73" table:style-name="ce19">
            <text:p><text:s/>2 635 776,73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18">
            <text:p>57:09:1370101:315</text:p>
          </table:table-cell>
          <table:table-cell office:value-type="float" office:value="174372.34" table:style-name="ce19">
            <text:p><text:s/>174 372,34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18">
            <text:p>57:10:0022201:1108</text:p>
          </table:table-cell>
          <table:table-cell office:value-type="float" office:value="1361568.32" table:style-name="ce19">
            <text:p><text:s/>1 361 568,3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18">
            <text:p>57:25:0030740:64</text:p>
          </table:table-cell>
          <table:table-cell office:value-type="float" office:value="598539.46" table:style-name="ce19">
            <text:p><text:s/>598 539,4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18">
            <text:p>57:14:0490101:203</text:p>
          </table:table-cell>
          <table:table-cell office:value-type="float" office:value="178989.67" table:style-name="ce19">
            <text:p><text:s/>178 989,6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18">
            <text:p>57:27:0020225:381</text:p>
          </table:table-cell>
          <table:table-cell office:value-type="float" office:value="2606790.77" table:style-name="ce19">
            <text:p><text:s/>2 606 790,7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18">
            <text:p>57:01:0010113:50</text:p>
          </table:table-cell>
          <table:table-cell office:value-type="float" office:value="269853.58" table:style-name="ce19">
            <text:p><text:s/>269 853,58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18">
            <text:p>57:25:0021313:638</text:p>
          </table:table-cell>
          <table:table-cell office:value-type="float" office:value="1036242.73" table:style-name="ce19">
            <text:p><text:s/>1 036 242,73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18">
            <text:p>57:25:0030744:105</text:p>
          </table:table-cell>
          <table:table-cell office:value-type="float" office:value="709638.62" table:style-name="ce19">
            <text:p><text:s/>709 638,6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18">
            <text:p>57:10:0020101:4416</text:p>
          </table:table-cell>
          <table:table-cell office:value-type="float" office:value="519277.97" table:style-name="ce19">
            <text:p><text:s/>519 277,97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18">
            <text:p>57:10:0020101:4417</text:p>
          </table:table-cell>
          <table:table-cell office:value-type="float" office:value="523211.89" table:style-name="ce19">
            <text:p><text:s/>523 211,89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18">
            <text:p>57:25:0040317:974</text:p>
          </table:table-cell>
          <table:table-cell office:value-type="float" office:value="1772242.2" table:style-name="ce19">
            <text:p><text:s/>1 772 242,20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18">
            <text:p>57:25:0030727:24</text:p>
          </table:table-cell>
          <table:table-cell office:value-type="float" office:value="1289216.1599999999" table:style-name="ce19">
            <text:p><text:s/>1 289 216,16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18">
            <text:p>57:25:0021411:1073</text:p>
          </table:table-cell>
          <table:table-cell office:value-type="float" office:value="786354.05" table:style-name="ce19">
            <text:p><text:s/>786 354,05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18">
            <text:p>57:11:1400201:674</text:p>
          </table:table-cell>
          <table:table-cell office:value-type="float" office:value="569738.54" table:style-name="ce19">
            <text:p><text:s/>569 738,54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18">
            <text:p>57:25:0030756:1790</text:p>
          </table:table-cell>
          <table:table-cell office:value-type="float" office:value="203590.32" table:style-name="ce19">
            <text:p><text:s/>203 590,32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18">
            <text:p>57:27:0020518:3611</text:p>
          </table:table-cell>
          <table:table-cell office:value-type="float" office:value="1383627.28" table:style-name="ce19">
            <text:p><text:s/>1 383 627,28<text:s text:c="3"/></text:p>
          </table:table-cell>
          <table:table-cell office:value-type="string" table:style-name="ce8">
            <text:p>28.06.2024</text:p>
          </table:table-cell>
          <table:table-cell office:value-type="string" table:style-name="ce8">
            <text:p>26.06.2024</text:p>
          </table:table-cell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21">
            <text:p>57:01:2400101:1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21">
            <text:p>57:04:0010412:55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21">
            <text:p>57:04:0200101:4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21">
            <text:p>57:07:1190101:218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21">
            <text:p>57:09:0400101:1806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21">
            <text:p>57:10:0040101:7411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21">
            <text:p>57:10:0050601:102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21">
            <text:p>57:10:0450101:167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21">
            <text:p>57:10:0960101:185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21">
            <text:p>57:10:1360101:234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21">
            <text:p>57:10:1580101:2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21">
            <text:p>57:10:1660101:328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21">
            <text:p>57:10:1870101:240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21">
            <text:p>57:11:0020301:532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21">
            <text:p>57:14:0000000:1122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21">
            <text:p>57:14:0000000:1123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21">
            <text:p>57:14:0060101:125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21">
            <text:p>57:14:0490101:50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21">
            <text:p>57:14:0720101:314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21">
            <text:p>57:14:0780101:67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21">
            <text:p>57:15:0030404:357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21">
            <text:p>57:20:0000000:203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21">
            <text:p>57:22:0000000:1694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21">
            <text:p>57:22:1090101:141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21">
            <text:p>57:22:1090101:6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21">
            <text:p>57:24:0060101:77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23">
            <text:p>57:25:0021611:412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24">
            <text:p>57:25:0030727:42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24">
            <text:p>57:25:0030727:44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24">
            <text:p>57:15:0000000:896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24">
            <text:p>57:22:0380101:493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24">
            <text:p>57:09:0030402:243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24">
            <text:p>57:15:0030404:91</text:p>
          </table:table-cell>
          <table:table-cell table:style-name="ce22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24">
            <text:p>57:15:0650101:462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24">
            <text:p>57:25:0031801:21</text:p>
          </table:table-cell>
          <table:table-cell table:style-name="ce22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24">
            <text:p>57:22:0380101:350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24">
            <text:p>57:22:0380101:336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24">
            <text:p>57:10:1580101:300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24">
            <text:p>57:06:0010504:434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24">
            <text:p>57:25:0010801:194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24">
            <text:p>57:25:0010322:3580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24">
            <text:p>57:25:0010303:564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24">
            <text:p>57:10:1870101:687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24">
            <text:p>57:25:0040311:3389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24">
            <text:p>57:25:0021611:703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24">
            <text:p>57:10:1680101:593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24">
            <text:p>57:11:0830104:63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24">
            <text:p>57:10:1620101:686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24">
            <text:p>57:09:0030402:64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24">
            <text:p>57:10:0021601:1089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24">
            <text:p>57:25:0040408:2553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24">
            <text:p>57:17:0620101:573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24">
            <text:p>57:25:0040403:65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24">
            <text:p>57:09:0030101:278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24">
            <text:p>57:10:1000101:711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24">
            <text:p>57:07:1170101:334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24">
            <text:p>57:10:0000000:953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24">
            <text:p>57:09:0000000:1355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24">
            <text:p>57:09:0000000:1186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24">
            <text:p>57:14:0000000:1102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24">
            <text:p>57:22:0380101:335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24">
            <text:p>57:25:0020303:142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24">
            <text:p>57:26:0010413:760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24">
            <text:p>57:25:0030528:61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24">
            <text:p>57:25:0020303:156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24">
            <text:p>57:25:0020303:150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24">
            <text:p>57:16:0180101:515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24">
            <text:p>57:25:0040237:309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24">
            <text:p>57:25:0040237:336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24">
            <text:p>57:25:0040235:207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24">
            <text:p>57:25:0040235:196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26">
            <text:p>57:25:0040235:163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26">
            <text:p>57:25:0040235:402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26">
            <text:p>57:25:0040235:262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26">
            <text:p>57:25:0040235:358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26">
            <text:p>57:25:0040235:174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26">
            <text:p>57:25:0040235:240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26">
            <text:p>57:25:0040235:218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26">
            <text:p>57:25:0040235:347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26">
            <text:p>57:25:0040235:336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26">
            <text:p>57:25:0040235:391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26">
            <text:p>57:25:0040235:152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26">
            <text:p>57:25:0040235:369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26">
            <text:p>57:25:0020804:1098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26">
            <text:p>57:06:0010208:273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26">
            <text:p>57:25:0040235:185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26">
            <text:p>57:25:0040235:229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26">
            <text:p>57:25:0040235:380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26">
            <text:p>57:09:0030402:102</text:p>
          </table:table-cell>
          <table:table-cell table:style-name="ce25"/>
          <table:table-cell office:value-type="string" table:style-name="ce9">
            <text:p>28.06.2024</text:p>
          </table:table-cell>
          <table:table-cell office:value-type="string" table:style-name="ce9">
            <text:p>26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26">
            <text:p>57:09:0030402:103</text:p>
          </table:table-cell>
          <table:table-cell table:style-name="ce25"/>
          <table:table-cell office:value-type="string" table:style-name="ce11">
            <text:p>28.06.2024</text:p>
          </table:table-cell>
          <table:table-cell office:value-type="string" table:style-name="ce11">
            <text:p>26.06.2024</text:p>
          </table:table-cell>
          <table:table-cell table:number-columns-repeated="16379"/>
        </table:table-row>
        <table:table-row table:number-rows-repeated="2"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1B7F959EF2D0F3680B15ACF9B114AFA81276FF0530EF46C1DD762321FABB690CFC47A638F2CFB0A84E87CD1601292C925D735BE9022E9EBCCFDE43A6E7FA9E0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number-columns-repeated="2" table:style-name="ce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style-name="ce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2">
          <table:table-cell/>
          <table:table-cell table:style-name="ce1"/>
          <table:table-cell table:number-columns-repeated="16382"/>
        </table:table-row>
        <table:table-row table:number-rows-repeated="10482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0T13:06:42Z</dc:date>
    <meta:editing-cycles>11</meta:editing-cycles>
    <meta:editing-duration>PT78S</meta:editing-duration>
  </office:meta>
</office:document-meta>
</file>