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58)&gt;1,NOT(ISBLANK(B58))))" style:apply-style-name="cf1" style:base-cell-address="Акт.B58"/>
      <style:map style:condition="is-true-formula(msoxl:AND(COUNTIF($B:$B, B58)&gt;1,NOT(ISBLANK(B58))))" style:apply-style-name="cf1" style:base-cell-address="Акт.B58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123)&gt;1,NOT(ISBLANK(B123))))" style:apply-style-name="cf1" style:base-cell-address="Акт.B123"/>
      <style:map style:condition="is-true-formula(msoxl:AND(COUNTIF($B:$B, B123)&gt;1,NOT(ISBLANK(B123))))" style:apply-style-name="cf1" style:base-cell-address="Акт.B123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58)&gt;1,NOT(ISBLANK(B58))))" style:apply-style-name="cf1" style:base-cell-address="Акт.B58"/>
      <style:map style:condition="is-true-formula(msoxl:AND(COUNTIF($B:$B, B93)&gt;1,NOT(ISBLANK(B93))))" style:apply-style-name="cf1" style:base-cell-address="Акт.B93"/>
      <style:map style:condition="is-true-formula(msoxl:AND(COUNTIF($B:$B, B93)&gt;1,NOT(ISBLANK(B93))))" style:apply-style-name="cf1" style:base-cell-address="Акт.B93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23)&gt;1,NOT(ISBLANK(B123))))" style:apply-style-name="cf1" style:base-cell-address="Акт.B123"/>
      <style:map style:condition="is-true-formula(msoxl:AND(COUNTIF($B:$B, B169)&gt;1,NOT(ISBLANK(B169))))" style:apply-style-name="cf1" style:base-cell-address="Акт.B169"/>
      <style:map style:condition="is-true-formula(msoxl:AND(COUNTIF($B:$B, B169)&gt;1,NOT(ISBLANK(B169))))" style:apply-style-name="cf1" style:base-cell-address="Акт.B169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69)&gt;1,NOT(ISBLANK(B169))))" style:apply-style-name="cf1" style:base-cell-address="Акт.B169"/>
      <style:map style:condition="is-true-formula(msoxl:AND(COUNTIF($B:$B, B271)&gt;1,NOT(ISBLANK(B271))))" style:apply-style-name="cf1" style:base-cell-address="Акт.B271"/>
      <style:map style:condition="is-true-formula(msoxl:AND(COUNTIF($B:$B, B271)&gt;1,NOT(ISBLANK(B271))))" style:apply-style-name="cf1" style:base-cell-address="Акт.B271"/>
    </style:style>
    <style:style style:name="ce45" style:family="table-cell" style:parent-style-name="Default" style:data-style-name="N0">
      <style:table-cell-properties style:vertical-align="automatic"/>
      <style:map style:condition="is-true-formula(msoxl:AND(COUNTIF($B:$B, B344)&gt;1,NOT(ISBLANK(B344))))" style:apply-style-name="cf1" style:base-cell-address="Акт.B344"/>
      <style:map style:condition="is-true-formula(msoxl:AND(COUNTIF($B:$B, B344)&gt;1,NOT(ISBLANK(B344))))" style:apply-style-name="cf1" style:base-cell-address="Акт.B344"/>
      <style:map style:condition="is-true-formula(msoxl:AND(COUNTIF($B:$B, B344)&gt;1,NOT(ISBLANK(B344))))" style:apply-style-name="cf1" style:base-cell-address="Акт.B344"/>
    </style:style>
    <style:style style:name="ce46" style:family="table-cell">
      <style:map style:condition="is-true-formula(msoxl:AND(COUNTIF($B:$B, B344)&gt;1,NOT(ISBLANK(B344))))" style:apply-style-name="cf1" style:base-cell-address="Акт.B344"/>
      <style:map style:condition="is-true-formula(msoxl:AND(COUNTIF($B:$B, B350)&gt;1,NOT(ISBLANK(B350))))" style:apply-style-name="cf1" style:base-cell-address="Акт.B350"/>
      <style:map style:condition="is-true-formula(msoxl:AND(COUNTIF($B:$B, B350)&gt;1,NOT(ISBLANK(B350))))" style:apply-style-name="cf1" style:base-cell-address="Акт.B35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4/000160</text:p>
          </table:table-cell>
          <table:table-cell table:style-name="ce4"/>
          <table:table-cell table:style-name="ce2"/>
          <table:table-cell office:value-type="date" office:date-value="2024-07-04T00:00:00" table:style-name="ce7">
            <text:p>04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" table:style-name="ce9">
            <text:p>7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0" table:style-name="ce9">
            <text:p>24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style-name="ce36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2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38">
            <text:p>57:01:0010219:17</text:p>
          </table:table-cell>
          <table:table-cell office:value-type="float" office:value="1102342.78" table:style-name="ce17">
            <text:p><text:s/>1 102 342,78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38">
            <text:p>57:05:0000000:55</text:p>
          </table:table-cell>
          <table:table-cell office:value-type="float" office:value="12214458.4" table:style-name="ce17">
            <text:p><text:s/>12 214 458,4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38">
            <text:p>57:07:0030402:1199</text:p>
          </table:table-cell>
          <table:table-cell office:value-type="float" office:value="152544" table:style-name="ce17">
            <text:p><text:s/>152 544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38">
            <text:p>57:07:0030402:1200</text:p>
          </table:table-cell>
          <table:table-cell office:value-type="float" office:value="613265.93999999994" table:style-name="ce17">
            <text:p><text:s/>613 265,94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38">
            <text:p>57:07:0620101:190</text:p>
          </table:table-cell>
          <table:table-cell office:value-type="float" office:value="223818" table:style-name="ce17">
            <text:p><text:s/>223 818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38">
            <text:p>57:08:0000000:113</text:p>
          </table:table-cell>
          <table:table-cell office:value-type="float" office:value="10077481.74" table:style-name="ce17">
            <text:p><text:s/>10 077 481,74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38">
            <text:p>57:08:0020101:1137</text:p>
          </table:table-cell>
          <table:table-cell office:value-type="float" office:value="465520" table:style-name="ce17">
            <text:p><text:s/>465 520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38">
            <text:p>57:10:0000000:3390</text:p>
          </table:table-cell>
          <table:table-cell office:value-type="float" office:value="241660.79999999999" table:style-name="ce17">
            <text:p><text:s/>241 660,8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38">
            <text:p>57:10:0023301:209</text:p>
          </table:table-cell>
          <table:table-cell office:value-type="float" office:value="140588.03" table:style-name="ce17">
            <text:p><text:s/>140 588,03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38">
            <text:p>57:10:0030801:19995</text:p>
          </table:table-cell>
          <table:table-cell office:value-type="float" office:value="4741062" table:style-name="ce17">
            <text:p><text:s/>4 741 062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38">
            <text:p>57:10:0030801:19996</text:p>
          </table:table-cell>
          <table:table-cell office:value-type="float" office:value="130724648.40000001" table:style-name="ce17">
            <text:p><text:s/>130 724 648,4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38">
            <text:p>57:10:0030801:19997</text:p>
          </table:table-cell>
          <table:table-cell office:value-type="float" office:value="59599939.140000001" table:style-name="ce17">
            <text:p><text:s/>59 599 939,14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38">
            <text:p>57:10:0030801:19998</text:p>
          </table:table-cell>
          <table:table-cell office:value-type="float" office:value="1286607" table:style-name="ce17">
            <text:p><text:s/>1 286 607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38">
            <text:p>57:10:1230101:2111</text:p>
          </table:table-cell>
          <table:table-cell office:value-type="float" office:value="37900" table:style-name="ce17">
            <text:p><text:s/>37 900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38">
            <text:p>57:10:1230101:2112</text:p>
          </table:table-cell>
          <table:table-cell office:value-type="float" office:value="75800" table:style-name="ce17">
            <text:p><text:s/>75 800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38">
            <text:p>57:10:1230101:2113</text:p>
          </table:table-cell>
          <table:table-cell office:value-type="float" office:value="95508" table:style-name="ce17">
            <text:p><text:s/>95 508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38">
            <text:p>57:10:1910303:482</text:p>
          </table:table-cell>
          <table:table-cell office:value-type="float" office:value="27696595.84" table:style-name="ce17">
            <text:p><text:s/>27 696 595,84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38">
            <text:p>57:10:1910601:404</text:p>
          </table:table-cell>
          <table:table-cell office:value-type="float" office:value="114853.3" table:style-name="ce17">
            <text:p><text:s/>114 853,3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38">
            <text:p>57:10:2750101:1507</text:p>
          </table:table-cell>
          <table:table-cell office:value-type="float" office:value="18210.060000000001" table:style-name="ce17">
            <text:p><text:s/>18 210,06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38">
            <text:p>57:11:1780101:7</text:p>
          </table:table-cell>
          <table:table-cell office:value-type="float" office:value="47095" table:style-name="ce17">
            <text:p><text:s/>47 095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38">
            <text:p>57:13:0020401:16</text:p>
          </table:table-cell>
          <table:table-cell office:value-type="float" office:value="16470520" table:style-name="ce17">
            <text:p><text:s/>16 470 520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38">
            <text:p>57:13:0020401:470</text:p>
          </table:table-cell>
          <table:table-cell office:value-type="float" office:value="680600" table:style-name="ce17">
            <text:p><text:s/>680 600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38">
            <text:p>57:14:0050102:186</text:p>
          </table:table-cell>
          <table:table-cell office:value-type="float" office:value="566233.12" table:style-name="ce17">
            <text:p><text:s/>566 233,12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38">
            <text:p>57:15:0500101:786</text:p>
          </table:table-cell>
          <table:table-cell office:value-type="float" office:value="167178.64000000001" table:style-name="ce17">
            <text:p><text:s/>167 178,64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38">
            <text:p>57:19:0000000:2075</text:p>
          </table:table-cell>
          <table:table-cell office:value-type="float" office:value="75588.59" table:style-name="ce17">
            <text:p><text:s/>75 588,59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38">
            <text:p>57:19:0000000:2076</text:p>
          </table:table-cell>
          <table:table-cell office:value-type="float" office:value="155750" table:style-name="ce17">
            <text:p><text:s/>155 750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38">
            <text:p>57:19:0000000:2077</text:p>
          </table:table-cell>
          <table:table-cell office:value-type="float" office:value="155750" table:style-name="ce17">
            <text:p><text:s/>155 750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38">
            <text:p>57:19:1300101:382</text:p>
          </table:table-cell>
          <table:table-cell office:value-type="float" office:value="154720.44" table:style-name="ce17">
            <text:p><text:s/>154 720,44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38">
            <text:p>57:22:0800101:143</text:p>
          </table:table-cell>
          <table:table-cell office:value-type="float" office:value="178994.2" table:style-name="ce17">
            <text:p><text:s/>178 994,2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38">
            <text:p>57:23:0850101:455</text:p>
          </table:table-cell>
          <table:table-cell office:value-type="float" office:value="382300" table:style-name="ce17">
            <text:p><text:s/>382 300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38">
            <text:p>57:24:0000000:1203</text:p>
          </table:table-cell>
          <table:table-cell office:value-type="float" office:value="1557600" table:style-name="ce17">
            <text:p><text:s/>1 557 600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38">
            <text:p>57:24:0000000:1204</text:p>
          </table:table-cell>
          <table:table-cell office:value-type="float" office:value="289613.56" table:style-name="ce17">
            <text:p><text:s/>289 613,56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38">
            <text:p>57:24:0000000:187</text:p>
          </table:table-cell>
          <table:table-cell office:value-type="float" office:value="7239800" table:style-name="ce17">
            <text:p><text:s/>7 239 800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38">
            <text:p>57:24:0000000:455</text:p>
          </table:table-cell>
          <table:table-cell office:value-type="float" office:value="5591520" table:style-name="ce17">
            <text:p><text:s/>5 591 520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38">
            <text:p>57:24:0020101:444</text:p>
          </table:table-cell>
          <table:table-cell office:value-type="float" office:value="621280" table:style-name="ce17">
            <text:p><text:s/>621 280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38">
            <text:p>57:25:0020906:31</text:p>
          </table:table-cell>
          <table:table-cell office:value-type="float" office:value="180075.82" table:style-name="ce17">
            <text:p><text:s/>180 075,82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38">
            <text:p>57:25:0021328:278</text:p>
          </table:table-cell>
          <table:table-cell office:value-type="float" office:value="218109.08" table:style-name="ce17">
            <text:p><text:s/>218 109,08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38">
            <text:p>57:25:0021611:709</text:p>
          </table:table-cell>
          <table:table-cell office:value-type="float" office:value="112575" table:style-name="ce17">
            <text:p><text:s/>112 575,0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38">
            <text:p>57:26:0000000:1610</text:p>
          </table:table-cell>
          <table:table-cell office:value-type="float" office:value="1222461.1000000001" table:style-name="ce17">
            <text:p><text:s/>1 222 461,1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38">
            <text:p>57:26:0010216:1390</text:p>
          </table:table-cell>
          <table:table-cell office:value-type="float" office:value="795105.48" table:style-name="ce17">
            <text:p><text:s/>795 105,48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38">
            <text:p>57:26:0010402:299</text:p>
          </table:table-cell>
          <table:table-cell office:value-type="float" office:value="72101.960000000006" table:style-name="ce17">
            <text:p><text:s/>72 101,96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39">
            <text:p>57:10:1330101:786</text:p>
          </table:table-cell>
          <table:table-cell office:value-type="float" office:value="784881.02" table:style-name="ce17">
            <text:p><text:s/>784 881,02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39">
            <text:p>57:19:1170101:2660</text:p>
          </table:table-cell>
          <table:table-cell office:value-type="float" office:value="430893.72" table:style-name="ce17">
            <text:p><text:s/>430 893,72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39">
            <text:p>57:23:0370101:191</text:p>
          </table:table-cell>
          <table:table-cell office:value-type="float" office:value="302896.84999999998" table:style-name="ce17">
            <text:p><text:s/>302 896,85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39">
            <text:p>57:25:0021403:625</text:p>
          </table:table-cell>
          <table:table-cell office:value-type="float" office:value="2039323.4" table:style-name="ce17">
            <text:p><text:s/>2 039 323,4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39">
            <text:p>57:10:1680101:1217</text:p>
          </table:table-cell>
          <table:table-cell office:value-type="float" office:value="2331315.6" table:style-name="ce17">
            <text:p><text:s/>2 331 315,6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39">
            <text:p>57:25:0031454:33</text:p>
          </table:table-cell>
          <table:table-cell office:value-type="float" office:value="856454.22" table:style-name="ce17">
            <text:p><text:s/>856 454,22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39">
            <text:p>57:17:0010111:159</text:p>
          </table:table-cell>
          <table:table-cell office:value-type="float" office:value="151705.41" table:style-name="ce17">
            <text:p><text:s/>151 705,41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39">
            <text:p>57:25:0040212:68</text:p>
          </table:table-cell>
          <table:table-cell office:value-type="float" office:value="1497219.87" table:style-name="ce17">
            <text:p><text:s/>1 497 219,87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39">
            <text:p>57:20:0010207:245</text:p>
          </table:table-cell>
          <table:table-cell office:value-type="float" office:value="285489.87" table:style-name="ce17">
            <text:p><text:s/>285 489,87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39">
            <text:p>57:10:2700101:488</text:p>
          </table:table-cell>
          <table:table-cell office:value-type="float" office:value="1115889.46" table:style-name="ce17">
            <text:p><text:s/>1 115 889,46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39">
            <text:p>57:25:0031453:34</text:p>
          </table:table-cell>
          <table:table-cell office:value-type="float" office:value="1993630.6" table:style-name="ce17">
            <text:p><text:s/>1 993 630,6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39">
            <text:p>57:25:0031203:667</text:p>
          </table:table-cell>
          <table:table-cell office:value-type="float" office:value="551320.63" table:style-name="ce17">
            <text:p><text:s/>551 320,63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39">
            <text:p>57:10:0022401:364</text:p>
          </table:table-cell>
          <table:table-cell office:value-type="float" office:value="1191408.77" table:style-name="ce17">
            <text:p><text:s/>1 191 408,77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39">
            <text:p>57:26:0010504:487</text:p>
          </table:table-cell>
          <table:table-cell office:value-type="float" office:value="459577.87" table:style-name="ce17">
            <text:p><text:s/>459 577,87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39">
            <text:p>57:25:0031435:18</text:p>
          </table:table-cell>
          <table:table-cell office:value-type="float" office:value="1746668.89" table:style-name="ce17">
            <text:p><text:s/>1 746 668,89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39">
            <text:p>57:07:0000000:980</text:p>
          </table:table-cell>
          <table:table-cell office:value-type="float" office:value="1637906.4" table:style-name="ce17">
            <text:p><text:s/>1 637 906,4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39">
            <text:p>57:25:0031419:62</text:p>
          </table:table-cell>
          <table:table-cell office:value-type="float" office:value="1772903.64" table:style-name="ce17">
            <text:p><text:s/>1 772 903,64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39">
            <text:p>57:07:0550101:927</text:p>
          </table:table-cell>
          <table:table-cell office:value-type="float" office:value="1428482.76" table:style-name="ce17">
            <text:p><text:s/>1 428 482,76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39">
            <text:p>57:07:0000000:981</text:p>
          </table:table-cell>
          <table:table-cell office:value-type="float" office:value="934952.88" table:style-name="ce17">
            <text:p><text:s/>934 952,88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39">
            <text:p>57:01:1940101:188</text:p>
          </table:table-cell>
          <table:table-cell office:value-type="float" office:value="11629.02" table:style-name="ce17">
            <text:p><text:s/>11 629,02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39">
            <text:p>57:03:0500101:489</text:p>
          </table:table-cell>
          <table:table-cell office:value-type="float" office:value="13567.19" table:style-name="ce17">
            <text:p><text:s/>13 567,19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39">
            <text:p>57:22:0000000:1761</text:p>
          </table:table-cell>
          <table:table-cell office:value-type="float" office:value="7612957.3499999996" table:style-name="ce17">
            <text:p><text:s/>7 612 957,35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39">
            <text:p>57:22:0380101:695</text:p>
          </table:table-cell>
          <table:table-cell office:value-type="float" office:value="927339.87" table:style-name="ce17">
            <text:p><text:s/>927 339,87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39">
            <text:p>57:20:0010207:221</text:p>
          </table:table-cell>
          <table:table-cell office:value-type="float" office:value="451430.17" table:style-name="ce17">
            <text:p><text:s/>451 430,17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39">
            <text:p>57:20:0010207:225</text:p>
          </table:table-cell>
          <table:table-cell office:value-type="float" office:value="708125.76" table:style-name="ce17">
            <text:p><text:s/>708 125,76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39">
            <text:p>57:25:0020536:493</text:p>
          </table:table-cell>
          <table:table-cell office:value-type="float" office:value="3112121.81" table:style-name="ce17">
            <text:p><text:s/>3 112 121,81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39">
            <text:p>57:25:0020206:106</text:p>
          </table:table-cell>
          <table:table-cell office:value-type="float" office:value="674778.26" table:style-name="ce17">
            <text:p><text:s/>674 778,26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39">
            <text:p>57:25:0030515:490</text:p>
          </table:table-cell>
          <table:table-cell office:value-type="float" office:value="113660.3" table:style-name="ce17">
            <text:p><text:s/>113 660,3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39">
            <text:p>57:10:0570101:3579</text:p>
          </table:table-cell>
          <table:table-cell office:value-type="float" office:value="614745.59999999998" table:style-name="ce17">
            <text:p><text:s/>614 745,6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39">
            <text:p>57:25:0030756:1333</text:p>
          </table:table-cell>
          <table:table-cell office:value-type="float" office:value="109659.98" table:style-name="ce17">
            <text:p><text:s/>109 659,98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39">
            <text:p>57:19:0190101:753</text:p>
          </table:table-cell>
          <table:table-cell office:value-type="float" office:value="327829.59000000003" table:style-name="ce17">
            <text:p><text:s/>327 829,59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39">
            <text:p>57:18:1360101:1217</text:p>
          </table:table-cell>
          <table:table-cell office:value-type="float" office:value="85389.16" table:style-name="ce17">
            <text:p><text:s/>85 389,16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39">
            <text:p>57:10:1660101:1259</text:p>
          </table:table-cell>
          <table:table-cell office:value-type="float" office:value="333656.40000000002" table:style-name="ce17">
            <text:p><text:s/>333 656,40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39">
            <text:p>57:25:0031454:199</text:p>
          </table:table-cell>
          <table:table-cell office:value-type="float" office:value="331460.32" table:style-name="ce17">
            <text:p><text:s/>331 460,32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39">
            <text:p>57:25:0031454:63</text:p>
          </table:table-cell>
          <table:table-cell office:value-type="float" office:value="349450.77" table:style-name="ce17">
            <text:p><text:s/>349 450,77<text:s text:c="3"/></text:p>
          </table:table-cell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1">
            <text:p>57:25:0031454:64</text:p>
          </table:table-cell>
          <table:table-cell office:value-type="float" office:value="175543.13" table:style-name="ce20">
            <text:p><text:s/>175 543,13<text:s text:c="3"/></text:p>
          </table:table-cell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2">
            <text:p>57:06:0640101:33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2">
            <text:p>57:07:0120101:89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2">
            <text:p>57:10:0023601:140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2">
            <text:p>57:10:0500101:103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2">
            <text:p>57:10:1250101:1080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2">
            <text:p>57:10:1320101:340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2">
            <text:p>57:10:1400101:42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2">
            <text:p>57:10:1680101:1201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2">
            <text:p>57:10:2510101:1230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2">
            <text:p>57:14:0040103:260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2">
            <text:p>57:14:0790101:132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2">
            <text:p>57:22:0000000:1006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2">
            <text:p>57:22:0000000:1015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2">
            <text:p>57:22:0000000:1041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2">
            <text:p>57:22:0000000:1053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2">
            <text:p>57:22:0000000:1081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2">
            <text:p>57:22:0000000:114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2">
            <text:p>57:22:0000000:117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2">
            <text:p>57:22:0000000:118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2">
            <text:p>57:22:0000000:119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2">
            <text:p>57:22:0000000:1203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2">
            <text:p>57:22:0000000:1209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2">
            <text:p>57:22:0000000:121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2">
            <text:p>57:22:0000000:123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2">
            <text:p>57:22:0000000:125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2">
            <text:p>57:22:0000000:1286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0">
            <text:p>57:22:0000000:1309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0">
            <text:p>57:22:0000000:132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0">
            <text:p>57:22:0000000:1550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0">
            <text:p>57:22:0000000:156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0">
            <text:p>57:22:0000000:157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0">
            <text:p>57:22:0000000:1672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0">
            <text:p>57:22:0000000:1676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0">
            <text:p>57:22:0000000:1726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0">
            <text:p>57:22:0000000:1737</text:p>
          </table:table-cell>
          <table:table-cell table:style-name="ce23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0">
            <text:p>57:22:0000000:19</text:p>
          </table:table-cell>
          <table:table-cell table:style-name="ce23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0">
            <text:p>57:22:0000000:192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0">
            <text:p>57:22:0000000:24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0">
            <text:p>57:22:0000000:250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0">
            <text:p>57:22:0000000:284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0">
            <text:p>57:22:0000000:285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0">
            <text:p>57:22:0000000:30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0">
            <text:p>57:22:0000000:825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0">
            <text:p>57:22:0040306:250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0">
            <text:p>57:22:0050105:191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0">
            <text:p>57:22:0050105:192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0">
            <text:p>57:22:0050105:421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0">
            <text:p>57:22:0050105:424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0">
            <text:p>57:22:0050105:431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0">
            <text:p>57:22:0050105:554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0">
            <text:p>57:22:0050105:555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0">
            <text:p>57:22:0050105:556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0">
            <text:p>57:22:0050106:312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0">
            <text:p>57:22:0050107:237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0">
            <text:p>57:22:0050107:255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0">
            <text:p>57:22:0050107:64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0">
            <text:p>57:22:0050107:716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0">
            <text:p>57:22:0050107:717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0">
            <text:p>57:22:0050107:72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0">
            <text:p>57:22:0050108: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0">
            <text:p>57:22:0050108:24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0">
            <text:p>57:22:0050108:266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0">
            <text:p>57:22:0050108:56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0">
            <text:p>57:22:0050108:5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0">
            <text:p>57:22:0050108:802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0">
            <text:p>57:22:0050108:807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0">
            <text:p>57:22:0050108:81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0">
            <text:p>57:22:0050108:812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0">
            <text:p>57:22:0050108:813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0">
            <text:p>57:22:0050108:81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0">
            <text:p>57:22:0050108:82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0">
            <text:p>57:22:0050108:828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22:0050108:83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22:0050108:945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3">
            <text:p>57:22:0050108:95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3">
            <text:p>57:22:0050108:961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3">
            <text:p>57:22:0610105:568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3">
            <text:p>57:22:1350101:147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3">
            <text:p>57:22:1350101:618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3">
            <text:p>57:22:1350101:635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3">
            <text:p>57:24:0000000:1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3">
            <text:p>57:24:0000000:104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3">
            <text:p>57:24:0000000:1124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3">
            <text:p>57:24:0000000:1184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3">
            <text:p>57:24:0000000:1185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3">
            <text:p>57:24:0000000:12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3">
            <text:p>57:24:0000000:120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3">
            <text:p>57:24:0000000:168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3">
            <text:p>57:24:0000000:16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3">
            <text:p>57:24:0000000:171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3">
            <text:p>57:24:0000000:4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3">
            <text:p>57:24:0000000:46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3">
            <text:p>57:24:0000000:5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3">
            <text:p>57:24:0000000:7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3">
            <text:p>57:24:0000000:8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3">
            <text:p>57:24:0000000:830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3">
            <text:p>57:24:0000000:832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3">
            <text:p>57:24:0000000: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3">
            <text:p>57:24:0020201:326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3">
            <text:p>57:24:0030201:58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3">
            <text:p>57:24:0030401:15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3">
            <text:p>57:24:0030401:187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3">
            <text:p>57:24:0030401:18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3">
            <text:p>57:24:0030401:190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3">
            <text:p>57:24:0030401:330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3">
            <text:p>57:24:0030401:337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3">
            <text:p>57:24:0030501:13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3">
            <text:p>57:24:0030501:183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3">
            <text:p>57:24:0030501:20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3">
            <text:p>57:24:0030501:217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3">
            <text:p>57:24:0030501:236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3">
            <text:p>57:24:0030501:24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3">
            <text:p>57:24:0030501:24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3">
            <text:p>57:24:0030501:248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3">
            <text:p>57:24:0030501:24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3">
            <text:p>57:24:0030501:250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3">
            <text:p>57:24:0030501:347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3">
            <text:p>57:24:0030501:482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3">
            <text:p>57:24:0030501:49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3">
            <text:p>57:24:0030501:496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3">
            <text:p>57:24:0040201:12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3">
            <text:p>57:24:0040201:13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3">
            <text:p>57:24:0040201:245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3">
            <text:p>57:24:0040201:25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3">
            <text:p>57:24:0040201:26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3">
            <text:p>57:24:0040201:262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3">
            <text:p>57:24:0040201:292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3">
            <text:p>57:24:0040201:296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3">
            <text:p>57:24:0040201:297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3">
            <text:p>57:24:0040201:298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3">
            <text:p>57:24:0040201:29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3">
            <text:p>57:24:0040201:306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3">
            <text:p>57:24:0040201:48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3">
            <text:p>57:24:0040201:488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3">
            <text:p>57:24:0040301:1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3">
            <text:p>57:24:0040301:187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3">
            <text:p>57:24:0040301:18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3">
            <text:p>57:24:0040301:198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3">
            <text:p>57:24:0040301:201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3">
            <text:p>57:24:0040301:202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3">
            <text:p>57:24:0040301:32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3">
            <text:p>57:24:0040301:337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3">
            <text:p>57:24:0040301:338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3">
            <text:p>57:24:0040301:34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3">
            <text:p>57:24:0040301:375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3">
            <text:p>57:24:0040301:601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3">
            <text:p>57:24:0040301:626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3">
            <text:p>57:24:0040301:647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3">
            <text:p>57:24:0040301:660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3">
            <text:p>57:24:0040301:663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3">
            <text:p>57:24:0040301:676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3">
            <text:p>57:24:0040301:682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3">
            <text:p>57:24:0040301:684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3">
            <text:p>57:24:0040301:685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3">
            <text:p>57:24:0040301:696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3">
            <text:p>57:24:0040301:697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3">
            <text:p>57:24:0040301:69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3">
            <text:p>57:24:0040301:705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3">
            <text:p>57:24:0040301:707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3">
            <text:p>57:24:0040301:708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3">
            <text:p>57:24:0040301:70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3">
            <text:p>57:24:0040301:72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3">
            <text:p>57:24:0040301:728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3">
            <text:p>57:24:0330101:398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3">
            <text:p>57:24:0330101:705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3">
            <text:p>57:24:0890101:45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3">
            <text:p>57:25:0000000:6400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3">
            <text:p>57:25:0010323:12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3">
            <text:p>57:25:0010816:27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3">
            <text:p>57:25:0021522:196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3">
            <text:p>57:25:0031202:128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3">
            <text:p>57:25:0040225:616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3">
            <text:p>57:26:0010221:122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3">
            <text:p>57:26:0010310:114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4">
            <text:p>57:25:0020154:166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4">
            <text:p>57:25:0040225:1277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4">
            <text:p>57:25:0021411:1058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4">
            <text:p>57:10:0900101:112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4">
            <text:p>57:10:1910601:163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4">
            <text:p>57:10:2100101:103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4">
            <text:p>57:25:0010323:575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4">
            <text:p>57:10:1100101:170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44">
            <text:p>57:09:0390101:30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44">
            <text:p>57:10:1320101:565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44">
            <text:p>57:25:0020401:38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44">
            <text:p>57:10:1250101:1653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44">
            <text:p>57:22:0290101:188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44">
            <text:p>57:10:1330101:628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44">
            <text:p>57:10:1670101:21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44">
            <text:p>57:10:0020801:467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44">
            <text:p>57:25:0021419:27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44">
            <text:p>57:25:0021328:277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44">
            <text:p>57:25:0040311:338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44">
            <text:p>57:10:0020401:100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44">
            <text:p>57:26:0010220:1792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44">
            <text:p>57:26:0010220:1301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44">
            <text:p>57:25:0010511:186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44">
            <text:p>57:26:0010220:129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44">
            <text:p>57:25:0020308:16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44">
            <text:p>57:26:0010220:1807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44">
            <text:p>57:25:0030406:780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4">
            <text:p>57:25:0010510:108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4">
            <text:p>57:25:0030514:13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4">
            <text:p>57:27:0020507:40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4">
            <text:p>57:25:0020708:153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4">
            <text:p>57:25:0030410:153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4">
            <text:p>57:25:0020303:143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4">
            <text:p>57:14:0610101:50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4">
            <text:p>57:25:0020206:76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4">
            <text:p>57:25:0020303:14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4">
            <text:p>57:25:0030406:1108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44">
            <text:p>57:25:0020708:132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44">
            <text:p>57:25:0020303:144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44">
            <text:p>57:25:0010510:10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44">
            <text:p>57:25:0030503:756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44">
            <text:p>57:03:0310101:563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44">
            <text:p>57:25:0010517:346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44">
            <text:p>57:25:0010701:71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44">
            <text:p>57:26:0010218:137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44">
            <text:p>57:15:0000000:1534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44">
            <text:p>57:26:0000000:1202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44">
            <text:p>57:00:0000000:6176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44">
            <text:p>57:26:0000000:1084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44">
            <text:p>57:26:0000000:1064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44">
            <text:p>57:10:0030801:1360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44">
            <text:p>57:07:0000000:51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44">
            <text:p>57:00:0000000:6069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44">
            <text:p>57:26:0010422:141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44">
            <text:p>57:25:0020401:111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44">
            <text:p>57:25:0020401:112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44">
            <text:p>57:25:0020401:113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44">
            <text:p>57:25:0020401:114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44">
            <text:p>57:25:0031435:144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44">
            <text:p>57:25:0031435:145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44">
            <text:p>57:25:0031419:119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44">
            <text:p>57:25:0031419:120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44">
            <text:p>57:25:0031453:50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44">
            <text:p>57:25:0031453:51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44">
            <text:p>57:25:0040212:140</text:p>
          </table:table-cell>
          <table:table-cell table:style-name="ce25"/>
          <table:table-cell office:value-type="string" table:style-name="ce8">
            <text:p>24.06.2024</text:p>
          </table:table-cell>
          <table:table-cell office:value-type="string" table:style-name="ce8">
            <text:p>20.06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44">
            <text:p>57:25:0040212:143</text:p>
          </table:table-cell>
          <table:table-cell table:style-name="ce25"/>
          <table:table-cell office:value-type="string" table:style-name="ce10">
            <text:p>24.06.2024</text:p>
          </table:table-cell>
          <table:table-cell office:value-type="string" table:style-name="ce10">
            <text:p>20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1B7ED452170E11F5A699B7646E9F715013113ACDEE5C425E26DF20003DE3C58B04D8B5B4D77B23CEA11964E9EB3368C83157A4C6F97E6A4E5A1B71CC6FFBF56F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5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4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46"/>
          <table:table-cell table:number-columns-repeated="16382"/>
        </table:table-row>
        <table:table-row table:number-rows-repeated="1048162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04T13:20:34Z</dc:date>
    <meta:editing-cycles>10</meta:editing-cycles>
  </office:meta>
</office:document-meta>
</file>