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B050"/>
    </style:style>
    <style:style style:name="ce24" style:family="table-cell" style:parent-style-name="Default" style:data-style-name="N0">
      <style:table-cell-properties fo:border="thin solid #000000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map style:condition="is-true-formula(msoxl:AND(COUNTIF($B:$B, B17)&gt;1,NOT(ISBLANK(B17))))" style:apply-style-name="cf1" style:base-cell-address="Акт.B17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B050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176)&gt;1,NOT(ISBLANK(B176))))" style:apply-style-name="cf1" style:base-cell-address="Акт.B176"/>
      <style:map style:condition="is-true-formula(msoxl:AND(COUNTIF($B:$B, B202)&gt;1,NOT(ISBLANK(B202))))" style:apply-style-name="cf1" style:base-cell-address="Акт.B202"/>
      <style:map style:condition="is-true-formula(msoxl:AND(COUNTIF($B:$B, B202)&gt;1,NOT(ISBLANK(B202))))" style:apply-style-name="cf1" style:base-cell-address="Акт.B20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298)&gt;1,NOT(ISBLANK(B298))))" style:apply-style-name="cf1" style:base-cell-address="Акт.B298"/>
      <style:map style:condition="is-true-formula(msoxl:AND(COUNTIF($B:$B, B298)&gt;1,NOT(ISBLANK(B298))))" style:apply-style-name="cf1" style:base-cell-address="Акт.B298"/>
      <style:map style:condition="is-true-formula(msoxl:AND(COUNTIF($B:$B, B298)&gt;1,NOT(ISBLANK(B298))))" style:apply-style-name="cf1" style:base-cell-address="Акт.B298"/>
    </style:style>
    <style:style style:name="ce41" style:family="table-cell">
      <style:map style:condition="is-true-formula(msoxl:AND(COUNTIF($B:$B, B298)&gt;1,NOT(ISBLANK(B298))))" style:apply-style-name="cf1" style:base-cell-address="Акт.B298"/>
      <style:map style:condition="is-true-formula(msoxl:AND(COUNTIF($B:$B, B304)&gt;1,NOT(ISBLANK(B304))))" style:apply-style-name="cf1" style:base-cell-address="Акт.B304"/>
      <style:map style:condition="is-true-formula(msoxl:AND(COUNTIF($B:$B, B304)&gt;1,NOT(ISBLANK(B304))))" style:apply-style-name="cf1" style:base-cell-address="Акт.B30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015</text:p>
          </table:table-cell>
          <table:table-cell table:number-columns-repeated="2" table:style-name="ce2"/>
          <table:table-cell office:value-type="date" office:date-value="2024-01-25T00:00:00" table:style-name="ce6">
            <text:p>25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8">
            <text:p>1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8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2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5">
            <text:p>57:01:0050101:392</text:p>
          </table:table-cell>
          <table:table-cell office:value-type="float" office:value="42109.2" table:style-name="ce15">
            <text:p><text:s/>42 109,2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01:0060301:282</text:p>
          </table:table-cell>
          <table:table-cell office:value-type="float" office:value="160250" table:style-name="ce15">
            <text:p><text:s/>160 25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5">
            <text:p>57:03:0270101:707</text:p>
          </table:table-cell>
          <table:table-cell office:value-type="float" office:value="128334" table:style-name="ce15">
            <text:p><text:s/>128 334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5">
            <text:p>57:03:0270101:708</text:p>
          </table:table-cell>
          <table:table-cell office:value-type="float" office:value="132483.89000000001" table:style-name="ce15">
            <text:p><text:s/>132 483,89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5">
            <text:p>57:03:0270101:709</text:p>
          </table:table-cell>
          <table:table-cell office:value-type="float" office:value="8467.2000000000007" table:style-name="ce15">
            <text:p><text:s/>8 467,2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5">
            <text:p>57:03:0270101:710</text:p>
          </table:table-cell>
          <table:table-cell office:value-type="float" office:value="4415.04" table:style-name="ce15">
            <text:p><text:s/>4 415,0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5">
            <text:p>57:04:0440201:330</text:p>
          </table:table-cell>
          <table:table-cell office:value-type="float" office:value="136890" table:style-name="ce15">
            <text:p><text:s/>136 89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5">
            <text:p>57:05:0050101:621</text:p>
          </table:table-cell>
          <table:table-cell office:value-type="float" office:value="2750214.39" table:style-name="ce15">
            <text:p><text:s/>2 750 214,39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5">
            <text:p>57:05:0520101:190</text:p>
          </table:table-cell>
          <table:table-cell office:value-type="float" office:value="750250" table:style-name="ce15">
            <text:p><text:s/>750 25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5">
            <text:p>57:06:0970101:1014</text:p>
          </table:table-cell>
          <table:table-cell office:value-type="float" office:value="564720" table:style-name="ce15">
            <text:p><text:s/>564 72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5">
            <text:p>57:07:0000000:950</text:p>
          </table:table-cell>
          <table:table-cell office:value-type="float" office:value="329966.59999999998" table:style-name="ce15">
            <text:p><text:s/>329 966,6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5">
            <text:p>57:07:0050113:1</text:p>
          </table:table-cell>
          <table:table-cell office:value-type="float" office:value="2492441.2799999998" table:style-name="ce15">
            <text:p><text:s/>2 492 441,2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5">
            <text:p>57:08:0000000:51</text:p>
          </table:table-cell>
          <table:table-cell office:value-type="float" office:value="1536003" table:style-name="ce15">
            <text:p><text:s/>1 536 003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5">
            <text:p>57:08:0000000:736</text:p>
          </table:table-cell>
          <table:table-cell office:value-type="float" office:value="476280" table:style-name="ce15">
            <text:p><text:s/>476 28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5">
            <text:p>57:08:0010201:2</text:p>
          </table:table-cell>
          <table:table-cell office:value-type="float" office:value="1290281" table:style-name="ce15">
            <text:p><text:s/>1 290 281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5">
            <text:p>57:08:0030101:1268</text:p>
          </table:table-cell>
          <table:table-cell office:value-type="float" office:value="317520" table:style-name="ce18">
            <text:p><text:s/>317 52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5">
            <text:p>57:08:0030101:743</text:p>
          </table:table-cell>
          <table:table-cell office:value-type="float" office:value="3842925.89" table:style-name="ce18">
            <text:p><text:s/>3 842 925,89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5">
            <text:p>57:09:0040202:464</text:p>
          </table:table-cell>
          <table:table-cell office:value-type="float" office:value="539100" table:style-name="ce18">
            <text:p><text:s/>539 10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5">
            <text:p>57:10:0010201:9401</text:p>
          </table:table-cell>
          <table:table-cell office:value-type="float" office:value="2355037.52" table:style-name="ce18">
            <text:p><text:s/>2 355 037,5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5">
            <text:p>57:10:0010201:9402</text:p>
          </table:table-cell>
          <table:table-cell office:value-type="float" office:value="2064672.72" table:style-name="ce18">
            <text:p><text:s/>2 064 672,7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5">
            <text:p>57:10:1320101:1433</text:p>
          </table:table-cell>
          <table:table-cell office:value-type="float" office:value="239515.9" table:style-name="ce18">
            <text:p><text:s/>239 515,9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5">
            <text:p>57:11:0000000:107</text:p>
          </table:table-cell>
          <table:table-cell office:value-type="float" office:value="5815730.8799999999" table:style-name="ce18">
            <text:p><text:s/>5 815 730,8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5">
            <text:p>57:11:0000000:1922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5">
            <text:p>57:11:0000000:1923</text:p>
          </table:table-cell>
          <table:table-cell office:value-type="float" office:value="52836.160000000003" table:style-name="ce18">
            <text:p><text:s/>52 836,16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5">
            <text:p>57:11:0020301:1285</text:p>
          </table:table-cell>
          <table:table-cell office:value-type="float" office:value="984200" table:style-name="ce18">
            <text:p><text:s/>984 20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5">
            <text:p>57:11:0030301:420</text:p>
          </table:table-cell>
          <table:table-cell office:value-type="float" office:value="1182240" table:style-name="ce18">
            <text:p><text:s/>1 182 24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5">
            <text:p>57:11:0030301:421</text:p>
          </table:table-cell>
          <table:table-cell office:value-type="float" office:value="3435318.51" table:style-name="ce18">
            <text:p><text:s/>3 435 318,51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5">
            <text:p>57:11:2740101:301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5">
            <text:p>57:11:2740101:302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5">
            <text:p>57:11:2740101:303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5">
            <text:p>57:11:2740101:304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5">
            <text:p>57:11:2740101:305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5">
            <text:p>57:11:2740101:306</text:p>
          </table:table-cell>
          <table:table-cell office:value-type="float" office:value="4056" table:style-name="ce18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5">
            <text:p>57:11:2740101:30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5">
            <text:p>57:11:2740101:30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5">
            <text:p>57:11:2740101:30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5">
            <text:p>57:11:2740101:31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5">
            <text:p>57:11:2740101:31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5">
            <text:p>57:11:2740101:31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5">
            <text:p>57:11:2740101:31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5">
            <text:p>57:11:2740101:31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5">
            <text:p>57:11:2740101:31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5">
            <text:p>57:11:2740101:31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5">
            <text:p>57:11:2740101:31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5">
            <text:p>57:11:2740101:31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5">
            <text:p>57:11:2740101:31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5">
            <text:p>57:11:2740101:32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5">
            <text:p>57:11:2740101:32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5">
            <text:p>57:11:2740101:32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5">
            <text:p>57:11:2740101:32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5">
            <text:p>57:11:2740101:32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5">
            <text:p>57:11:2740101:32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5">
            <text:p>57:11:2740101:32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5">
            <text:p>57:11:2740101:32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5">
            <text:p>57:11:2740101:32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5">
            <text:p>57:11:2740101:32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5">
            <text:p>57:11:2740101:33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5">
            <text:p>57:11:2740101:33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5">
            <text:p>57:11:2740101:33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5">
            <text:p>57:11:2740101:33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5">
            <text:p>57:11:2740101:33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5">
            <text:p>57:11:2740101:33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5">
            <text:p>57:11:2740101:33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5">
            <text:p>57:11:2740101:33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5">
            <text:p>57:11:2740101:33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5">
            <text:p>57:11:2740101:33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5">
            <text:p>57:11:2740101:340</text:p>
          </table:table-cell>
          <table:table-cell office:value-type="float" office:value="11181.04" table:style-name="ce19">
            <text:p><text:s/>11 181,0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5">
            <text:p>57:11:2740101:341</text:p>
          </table:table-cell>
          <table:table-cell office:value-type="float" office:value="8112" table:style-name="ce19">
            <text:p><text:s/>8 112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5">
            <text:p>57:11:2740101:34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5">
            <text:p>57:11:2740101:34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5">
            <text:p>57:11:2740101:34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5">
            <text:p>57:11:2740101:34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5">
            <text:p>57:11:2740101:34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5">
            <text:p>57:11:2740101:34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5">
            <text:p>57:11:2740101:34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5">
            <text:p>57:11:2740101:34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5">
            <text:p>57:11:2740101:35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5">
            <text:p>57:11:2740101:35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5">
            <text:p>57:11:2740101:35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5">
            <text:p>57:11:2740101:35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5">
            <text:p>57:11:2740101:35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5">
            <text:p>57:11:2740101:35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5">
            <text:p>57:11:2740101:35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5">
            <text:p>57:11:2740101:35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5">
            <text:p>57:11:2740101:35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5">
            <text:p>57:11:2740101:35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5">
            <text:p>57:11:2740101:36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5">
            <text:p>57:11:2740101:36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5">
            <text:p>57:11:2740101:36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5">
            <text:p>57:11:2740101:36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5">
            <text:p>57:11:2740101:36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5">
            <text:p>57:11:2740101:36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5">
            <text:p>57:11:2740101:36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5">
            <text:p>57:11:2740101:36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5">
            <text:p>57:11:2740101:36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5">
            <text:p>57:11:2740101:36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5">
            <text:p>57:11:2740101:37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5">
            <text:p>57:11:2740101:37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5">
            <text:p>57:11:2740101:37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5">
            <text:p>57:11:2740101:37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5">
            <text:p>57:11:2740101:37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5">
            <text:p>57:11:2740101:37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5">
            <text:p>57:11:2740101:376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5">
            <text:p>57:11:2740101:377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5">
            <text:p>57:11:2740101:378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5">
            <text:p>57:11:2740101:379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5">
            <text:p>57:11:2740101:380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5">
            <text:p>57:11:2740101:381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5">
            <text:p>57:11:2740101:382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5">
            <text:p>57:11:2740101:383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5">
            <text:p>57:11:2740101:384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5">
            <text:p>57:11:2740101:385</text:p>
          </table:table-cell>
          <table:table-cell office:value-type="float" office:value="4056" table:style-name="ce19">
            <text:p><text:s/>4 056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5">
            <text:p>57:17:0940101:129</text:p>
          </table:table-cell>
          <table:table-cell office:value-type="float" office:value="454387.85" table:style-name="ce19">
            <text:p><text:s/>454 387,85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5">
            <text:p>57:18:0030201:302</text:p>
          </table:table-cell>
          <table:table-cell office:value-type="float" office:value="124369.92" table:style-name="ce19">
            <text:p><text:s/>124 369,9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5">
            <text:p>57:19:0010204:784</text:p>
          </table:table-cell>
          <table:table-cell office:value-type="float" office:value="16305.84" table:style-name="ce19">
            <text:p><text:s/>16 305,8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5">
            <text:p>57:19:1170101:2641</text:p>
          </table:table-cell>
          <table:table-cell office:value-type="float" office:value="740811.96" table:style-name="ce19">
            <text:p><text:s/>740 811,96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5">
            <text:p>57:22:1290102:72</text:p>
          </table:table-cell>
          <table:table-cell office:value-type="float" office:value="233240" table:style-name="ce19">
            <text:p><text:s/>233 24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5">
            <text:p>57:23:0000000:61</text:p>
          </table:table-cell>
          <table:table-cell office:value-type="float" office:value="6099018" table:style-name="ce19">
            <text:p><text:s/>6 099 018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5">
            <text:p>57:24:0040301:198</text:p>
          </table:table-cell>
          <table:table-cell office:value-type="float" office:value="2246250" table:style-name="ce19">
            <text:p><text:s/>2 246 25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5">
            <text:p>57:24:0040301:705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5">
            <text:p>57:24:0040301:706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5">
            <text:p>57:25:0021411:159</text:p>
          </table:table-cell>
          <table:table-cell office:value-type="float" office:value="303975.2" table:style-name="ce19">
            <text:p><text:s/>303 975,2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5">
            <text:p>57:25:0021519:30</text:p>
          </table:table-cell>
          <table:table-cell office:value-type="float" office:value="1241078.28" table:style-name="ce19">
            <text:p><text:s/>1 241 078,2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5">
            <text:p>57:26:0010207:2</text:p>
          </table:table-cell>
          <table:table-cell office:value-type="float" office:value="686689.2" table:style-name="ce19">
            <text:p><text:s/>686 689,2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5">
            <text:p>57:26:0010435:622</text:p>
          </table:table-cell>
          <table:table-cell office:value-type="float" office:value="30075.84" table:style-name="ce19">
            <text:p><text:s/>30 075,8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6">
            <text:p>57:25:0040408:3258</text:p>
          </table:table-cell>
          <table:table-cell office:value-type="float" office:value="4131919.62" table:style-name="ce21">
            <text:p><text:s/>4 131 919,6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6">
            <text:p>57:19:0000000:2043</text:p>
          </table:table-cell>
          <table:table-cell office:value-type="float" office:value="1835446.99" table:style-name="ce21">
            <text:p><text:s/>1 835 446,99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6">
            <text:p>57:25:0000000:6495</text:p>
          </table:table-cell>
          <table:table-cell office:value-type="float" office:value="111473.18" table:style-name="ce21">
            <text:p><text:s/>111 473,1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6">
            <text:p>57:11:0650102:235</text:p>
          </table:table-cell>
          <table:table-cell office:value-type="float" office:value="57226.26" table:style-name="ce21">
            <text:p><text:s/>57 226,26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6">
            <text:p>57:19:0000000:2042</text:p>
          </table:table-cell>
          <table:table-cell office:value-type="float" office:value="1459442.01" table:style-name="ce21">
            <text:p><text:s/>1 459 442,01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6">
            <text:p>57:10:0440101:517</text:p>
          </table:table-cell>
          <table:table-cell office:value-type="float" office:value="316115.09999999998" table:style-name="ce21">
            <text:p><text:s/>316 115,1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6">
            <text:p>57:10:0020101:4288</text:p>
          </table:table-cell>
          <table:table-cell office:value-type="float" office:value="27095.58" table:style-name="ce21">
            <text:p><text:s/>27 095,5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6">
            <text:p>57:09:0050202:203</text:p>
          </table:table-cell>
          <table:table-cell office:value-type="float" office:value="95193994.920000002" table:style-name="ce21">
            <text:p><text:s/>95 193 994,9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6">
            <text:p>57:22:1240101:321</text:p>
          </table:table-cell>
          <table:table-cell office:value-type="float" office:value="878489.1" table:style-name="ce21">
            <text:p><text:s/>878 489,1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6">
            <text:p>57:22:1410102:404</text:p>
          </table:table-cell>
          <table:table-cell office:value-type="float" office:value="12380236.76" table:style-name="ce21">
            <text:p><text:s/>12 380 236,76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6">
            <text:p>57:25:0000000:3720</text:p>
          </table:table-cell>
          <table:table-cell office:value-type="float" office:value="4084556.03" table:style-name="ce21">
            <text:p><text:s/>4 084 556,03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6">
            <text:p>57:25:0010217:649</text:p>
          </table:table-cell>
          <table:table-cell office:value-type="float" office:value="2924080.23" table:style-name="ce21">
            <text:p><text:s/>2 924 080,23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6">
            <text:p>57:25:0030407:425</text:p>
          </table:table-cell>
          <table:table-cell office:value-type="float" office:value="4469548.8499999996" table:style-name="ce21">
            <text:p><text:s/>4 469 548,85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6">
            <text:p>57:25:0020538:171</text:p>
          </table:table-cell>
          <table:table-cell office:value-type="float" office:value="3324750.28" table:style-name="ce21">
            <text:p><text:s/>3 324 750,2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6">
            <text:p>57:18:1510101:143</text:p>
          </table:table-cell>
          <table:table-cell office:value-type="float" office:value="231410.02" table:style-name="ce21">
            <text:p><text:s/>231 410,0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6">
            <text:p>57:25:0021423:461</text:p>
          </table:table-cell>
          <table:table-cell office:value-type="float" office:value="11067002.91" table:style-name="ce21">
            <text:p><text:s/>11 067 002,91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6">
            <text:p>57:10:0022902:129</text:p>
          </table:table-cell>
          <table:table-cell office:value-type="float" office:value="618800.16" table:style-name="ce21">
            <text:p><text:s/>618 800,16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6">
            <text:p>57:22:1320101:578</text:p>
          </table:table-cell>
          <table:table-cell office:value-type="float" office:value="528657.6" table:style-name="ce21">
            <text:p><text:s/>528 657,6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6">
            <text:p>57:10:0070101:4619</text:p>
          </table:table-cell>
          <table:table-cell office:value-type="float" office:value="1790580.75" table:style-name="ce21">
            <text:p><text:s/>1 790 580,75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6">
            <text:p>57:25:0021411:1069</text:p>
          </table:table-cell>
          <table:table-cell office:value-type="float" office:value="881772.62" table:style-name="ce21">
            <text:p><text:s/>881 772,62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6">
            <text:p>57:10:0030801:19539</text:p>
          </table:table-cell>
          <table:table-cell office:value-type="float" office:value="2698161.98" table:style-name="ce21">
            <text:p><text:s/>2 698 161,9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6">
            <text:p>57:23:0670101:118</text:p>
          </table:table-cell>
          <table:table-cell office:value-type="float" office:value="150742.44" table:style-name="ce21">
            <text:p><text:s/>150 742,4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6">
            <text:p>57:10:0030801:19540</text:p>
          </table:table-cell>
          <table:table-cell office:value-type="float" office:value="2686464.74" table:style-name="ce21">
            <text:p><text:s/>2 686 464,7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36">
            <text:p>57:19:0010105:680</text:p>
          </table:table-cell>
          <table:table-cell office:value-type="float" office:value="160750.98000000001" table:style-name="ce21">
            <text:p><text:s/>160 750,9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36">
            <text:p>57:26:0010227:627</text:p>
          </table:table-cell>
          <table:table-cell office:value-type="float" office:value="72798.45" table:style-name="ce21">
            <text:p><text:s/>72 798,45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36">
            <text:p>57:25:0010131:300</text:p>
          </table:table-cell>
          <table:table-cell office:value-type="float" office:value="141240.84" table:style-name="ce21">
            <text:p><text:s/>141 240,84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36">
            <text:p>57:25:0021001:2192</text:p>
          </table:table-cell>
          <table:table-cell office:value-type="float" office:value="146704.79999999999" table:style-name="ce21">
            <text:p><text:s/>146 704,8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36">
            <text:p>57:10:0012401:1035</text:p>
          </table:table-cell>
          <table:table-cell office:value-type="float" office:value="236258.69" table:style-name="ce21">
            <text:p><text:s/>236 258,69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36">
            <text:p>57:25:0030412:614</text:p>
          </table:table-cell>
          <table:table-cell office:value-type="float" office:value="183085.7" table:style-name="ce21">
            <text:p><text:s/>183 085,70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36">
            <text:p>57:26:0010403:1382</text:p>
          </table:table-cell>
          <table:table-cell office:value-type="float" office:value="220270.07999999999" table:style-name="ce21">
            <text:p><text:s/>220 270,0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36">
            <text:p>57:25:0010324:554</text:p>
          </table:table-cell>
          <table:table-cell office:value-type="float" office:value="1335632.8799999999" table:style-name="ce21">
            <text:p><text:s/>1 335 632,88<text:s text:c="3"/></text:p>
          </table:table-cell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8">
            <text:p>57:01:1960101:13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5">
            <text:p>57:01:1960101:13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5">
            <text:p>57:02:0030302:28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5">
            <text:p>57:07:0010101: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5">
            <text:p>57:07:0870101:3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5">
            <text:p>57:09:0000000:150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5">
            <text:p>57:09:0050201:85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5">
            <text:p>57:10:0000000:321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5">
            <text:p>57:10:0022901:4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5">
            <text:p>57:10:0030801:1347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5">
            <text:p>57:10:0070801: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5">
            <text:p>57:10:0460101:96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5">
            <text:p>57:10:0490101:65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5">
            <text:p>57:10:0960101:116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5">
            <text:p>57:10:0960101:1170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5">
            <text:p>57:10:0960101:145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5">
            <text:p>57:10:0960101:1460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5">
            <text:p>57:10:0960101:41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5">
            <text:p>57:10:0960101:428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5">
            <text:p>57:10:0960101:42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5">
            <text:p>57:10:0960101:45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5">
            <text:p>57:10:0960101:71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5">
            <text:p>57:10:0960101:718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5">
            <text:p>57:10:1350101: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5">
            <text:p>57:12:0780102:11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5">
            <text:p>57:15:0030205:138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5:0190101:8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6:0590101:7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8:0010201:39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8:0010301:21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8:0020201:26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8:0540101:9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9:0000000:152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9:0030102:13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9:0030102:15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19:0060101:10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9:0060101:10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9:1300101:36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0:0010201:28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2:0010101:15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00000:3898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00000:470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00000:476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00000:476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5:0000000:476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5:0000000:477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00000:481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5:0000000:483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5:0000000:502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00000:559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5:0000000:584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00000:608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5:0000000:630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25:0000000:7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25:0010602:20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25:0010726:16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25:0020907: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25:0021201:144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25:0021411:26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25:0021423:13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25:0030921: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25:0030921: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25:0030945:1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25:0030961:180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25:0030962:3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25:0030962:31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25:0030962:31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25:0031102:27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25:0031127: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25:0031127:3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25:0031127:3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25:0031127:5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25:0031411:2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9">
            <text:p>57:25:0031424:1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9">
            <text:p>57:25:0031465:10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9">
            <text:p>57:25:0031465:1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9">
            <text:p>57:25:0031465: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9">
            <text:p>57:25:0040101:31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9">
            <text:p>57:25:0040101:32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9">
            <text:p>57:25:0040101: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9">
            <text:p>57:25:0040103:12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9">
            <text:p>57:25:0040103:1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9">
            <text:p>57:25:0040103:15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9">
            <text:p>57:25:0040103:254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9">
            <text:p>57:25:0040103:256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9">
            <text:p>57:25:0040103:381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9">
            <text:p>57:25:0040103:49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9">
            <text:p>57:26:0010116:67</text:p>
          </table:table-cell>
          <table:table-cell table:style-name="ce24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6">
            <text:p>57:24:0120101:148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6">
            <text:p>57:25:0040225:1254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6">
            <text:p>57:03:0000000:288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6">
            <text:p>57:26:0010105:375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6">
            <text:p>57:10:0570101:3550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6">
            <text:p>57:25:0030107:804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6">
            <text:p>57:10:2200201:593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6">
            <text:p>57:25:0010711:442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6">
            <text:p>57:25:0010711:446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6">
            <text:p>57:03:0280101:207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6">
            <text:p>57:25:0021201:2291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6">
            <text:p>57:25:0021201:2292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6">
            <text:p>57:25:0040409:551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6">
            <text:p>57:10:0041301:724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6">
            <text:p>57:25:0010711:430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6">
            <text:p>57:25:0040409:295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6">
            <text:p>57:15:0440101:86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6">
            <text:p>57:25:0010711:450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6">
            <text:p>57:25:0010711:445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6">
            <text:p>57:25:0010711:438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6">
            <text:p>57:27:0010304:19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6">
            <text:p>57:25:0010711:452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6">
            <text:p>57:25:0010711:451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6">
            <text:p>57:00:0000000:6069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6">
            <text:p>57:10:0070801:195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6">
            <text:p>57:03:0270101:280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6">
            <text:p>57:03:0270101:281</text:p>
          </table:table-cell>
          <table:table-cell table:style-name="ce13"/>
          <table:table-cell office:value-type="date" office:date-value="2024-01-15T00:00:00" table:style-name="ce16">
            <text:p>15.01.2024</text:p>
          </table:table-cell>
          <table:table-cell office:value-type="date" office:date-value="2024-01-10T00:00:00" table:style-name="ce17">
            <text:p>10.0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1">
            <text:p>951BA414795AA2A9FE1FAF1D60793CB99309A19469BAC3B07B2A50B7E022EE6F30906C3E7822D880A8BF499C456578BB2473D1B64FE999FF772AB6C329F7F8F1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2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2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41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41"/>
          <table:table-cell table:number-columns-repeated="16382"/>
        </table:table-row>
        <table:table-row table:number-rows-repeated="1048208" table:style-name="ro8">
          <table:table-cell/>
          <table:table-cell table:style-name="ce3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26T06:29:34Z</dc:date>
    <meta:editing-cycles>10</meta:editing-cycles>
  </office:meta>
</office:document-meta>
</file>