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2" style:family="table-cell" style:parent-style-name="Default" style:data-style-name="N19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family-generic="swiss"/>
    </style:style>
    <style:style style:name="ce5" style:family="table-cell" style:parent-style-name="Default" style:data-style-name="N35">
      <style:table-cell-properties fo:border="thin solid #000000"/>
      <style:text-properties fo:color="#000000" style:font-family-generic="swiss"/>
    </style:style>
    <style:style style:name="ce6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5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FF0000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FF0000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:$B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FF000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FF000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</style:style>
    <style:style style:name="ce59" style:family="table-cell" style:parent-style-name="Default" style:data-style-name="N0">
      <style:table-cell-properties fo:border="thin solid #000000"/>
      <style:map style:condition="is-true-formula(msoxl:AND(COUNTIF($B:$B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</style:style>
    <style:style style:name="ce60" style:family="table-cell" style:parent-style-name="Default" style:data-style-name="N0">
      <style:table-cell-properties style:vertical-align="automatic"/>
      <style:map style:condition="is-true-formula(msoxl:AND(COUNTIF($B:$B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</style:style>
    <style:style style:name="ce61" style:family="table-cell" style:parent-style-name="Default" style:data-style-name="N0">
      <style:map style:condition="is-true-formula(msoxl:AND(COUNTIF($B:$B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</style:style>
    <style:style style:name="ce62" style:family="table-cell" style:parent-style-name="Default" style:data-style-name="N0">
      <style:map style:condition="is-true-formula(msoxl:AND(COUNTIF($B:$B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  <style:map style:condition="is-true-formula(msoxl:AND(COUNTIF($B$1:$B$16, B1)+COUNTIF($B$152:$B$1048576, B1)&gt;1,NOT(ISBLANK(B1))))" style:apply-style-name="cf1" style:base-cell-address="Акт.B1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$17:$B$151, B17)&gt;1,NOT(ISBLANK(B17))))" style:apply-style-name="cf1" style:base-cell-address="Акт.B17"/>
      <style:map style:condition="is-true-formula(msoxl:AND(COUNTIF($B$17:$B$151, B17)&gt;1,NOT(ISBLANK(B17))))" style:apply-style-name="cf1" style:base-cell-address="Акт.B17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 style:font-family-generic="swiss"/>
      <style:map style:condition="is-true-formula(msoxl:AND(COUNTIF($I$350:$I$350, I350)&gt;1,NOT(ISBLANK(I350))))" style:apply-style-name="cf1" style:base-cell-address="Акт.I350"/>
      <style:map style:condition="is-true-formula(msoxl:AND(COUNTIF($I$350:$I$350, I350)&gt;1,NOT(ISBLANK(I350))))" style:apply-style-name="cf1" style:base-cell-address="Акт.I350"/>
      <style:map style:condition="is-true-formula(msoxl:AND(COUNTIF($I$350:$I$350, I350)&gt;1,NOT(ISBLANK(I350))))" style:apply-style-name="cf1" style:base-cell-address="Акт.I35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0"/>
        <table:table-column table:style-name="co2" table:number-columns-repeated="4" table:default-cell-style-name="ce10"/>
        <table:table-column table:style-name="co3" table:default-cell-style-name="ce10"/>
        <table:table-column table:style-name="co4" table:number-columns-repeated="1007" table:default-cell-style-name="ce10"/>
        <table:table-column table:style-name="co5" table:number-columns-repeated="9" table:default-cell-style-name="ce11"/>
        <table:table-column table:style-name="co4" table:number-columns-repeated="15362" table:default-cell-style-name="ce11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0"/>
          <table:table-cell table:number-columns-repeated="15371" table:style-name="ce11"/>
        </table:table-row>
        <table:table-row table:style-name="ro1">
          <table:table-cell table:style-name="ce10"/>
          <table:table-cell table:style-name="ce48"/>
          <table:table-cell table:number-columns-repeated="1011" table:style-name="ce10"/>
          <table:table-cell table:number-columns-repeated="15371" table:style-name="ce11"/>
        </table:table-row>
        <table:table-row table:style-name="ro1">
          <table:table-cell office:value-type="string" table:style-name="ce12">
            <text:p>№</text:p>
          </table:table-cell>
          <table:table-cell office:value-type="string" table:style-name="ce49">
            <text:p>АОКС-57/2024/000011</text:p>
          </table:table-cell>
          <table:table-cell table:number-columns-repeated="2" table:style-name="ce10"/>
          <table:table-cell office:value-type="date" office:date-value="2024-01-22T00:00:00" table:style-name="ce14">
            <text:p>22.01.2024</text:p>
          </table:table-cell>
          <table:table-cell table:number-columns-repeated="1008" table:style-name="ce10"/>
          <table:table-cell table:number-columns-repeated="15371" table:style-name="ce11"/>
        </table:table-row>
        <table:table-row table:style-name="ro2">
          <table:table-cell office:value-type="string" table:number-columns-spanned="2" table:number-rows-spanned="1" table:style-name="ce34">
            <text:p>(номер акта)</text:p>
          </table:table-cell>
          <table:covered-table-cell/>
          <table:table-cell table:number-columns-repeated="2" table:style-name="ce10"/>
          <table:table-cell office:value-type="string" table:style-name="ce10">
            <text:p>(дата составления акта)</text:p>
          </table:table-cell>
          <table:table-cell table:number-columns-repeated="1008" table:style-name="ce10"/>
          <table:table-cell table:number-columns-repeated="15371" table:style-name="ce11"/>
        </table:table-row>
        <table:table-row table:style-name="ro1">
          <table:table-cell table:style-name="ce10"/>
          <table:table-cell table:style-name="ce48"/>
          <table:table-cell table:number-columns-repeated="3" table:style-name="ce10"/>
          <table:table-cell table:number-columns-repeated="3" table:style-name="ce11"/>
          <table:table-cell table:number-columns-repeated="1005" table:style-name="ce10"/>
          <table:table-cell table:number-columns-repeated="15371" table:style-name="ce11"/>
        </table:table-row>
        <table:table-row table:style-name="ro3">
          <table:table-cell office:value-type="string" table:number-columns-spanned="5" table:number-rows-spanned="1" table:style-name="ce44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1005" table:style-name="ce10"/>
          <table:table-cell table:number-columns-repeated="15371" table:style-name="ce11"/>
        </table:table-row>
        <table:table-row table:style-name="ro2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1005" table:style-name="ce10"/>
          <table:table-cell table:number-columns-repeated="15371" table:style-name="ce11"/>
        </table:table-row>
        <table:table-row table:style-name="ro2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1005" table:style-name="ce10"/>
          <table:table-cell table:number-columns-repeated="15371" table:style-name="ce11"/>
        </table:table-row>
        <table:table-row table:style-name="ro2">
          <table:table-cell office:value-type="string" table:number-columns-spanned="5" table:number-rows-spanned="1" table:style-name="ce34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1005" table:style-name="ce10"/>
          <table:table-cell table:number-columns-repeated="15371" table:style-name="ce11"/>
        </table:table-row>
        <table:table-row table:style-name="ro1">
          <table:table-cell table:style-name="ce10"/>
          <table:table-cell table:style-name="ce48"/>
          <table:table-cell table:number-columns-repeated="3" table:style-name="ce10"/>
          <table:table-cell table:number-columns-repeated="3" table:style-name="ce11"/>
          <table:table-cell table:number-columns-repeated="1005" table:style-name="ce10"/>
          <table:table-cell table:number-columns-repeated="15371" table:style-name="ce11"/>
        </table:table-row>
        <table:table-row table:style-name="ro1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1005" table:style-name="ce10"/>
          <table:table-cell table:number-columns-repeated="15371" table:style-name="ce11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3" table:number-rows-spanned="1" table:style-name="ce5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8" table:style-name="ce16">
            <text:p>378</text:p>
          </table:table-cell>
          <table:table-cell table:number-columns-repeated="3" table:style-name="ce11"/>
          <table:table-cell table:number-columns-repeated="1005" table:style-name="ce10"/>
          <table:table-cell table:number-columns-repeated="15371" table:style-name="ce11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3" table:number-rows-spanned="1" table:style-name="ce5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2" table:style-name="ce16">
            <text:p>182</text:p>
          </table:table-cell>
          <table:table-cell table:number-columns-repeated="3" table:style-name="ce11"/>
          <table:table-cell table:number-columns-repeated="1005" table:style-name="ce10"/>
          <table:table-cell table:number-columns-repeated="15371" table:style-name="ce11"/>
        </table:table-row>
        <table:table-row table:style-name="ro1">
          <table:table-cell table:style-name="ce10"/>
          <table:table-cell table:style-name="ce48"/>
          <table:table-cell table:number-columns-repeated="3" table:style-name="ce10"/>
          <table:table-cell table:number-columns-repeated="3" table:style-name="ce11"/>
          <table:table-cell table:number-columns-repeated="1005" table:style-name="ce10"/>
          <table:table-cell table:number-columns-repeated="15371" table:style-name="ce11"/>
        </table:table-row>
        <table:table-row table:style-name="ro1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1005" table:style-name="ce10"/>
          <table:table-cell table:number-columns-repeated="15371" table:style-name="ce11"/>
        </table:table-row>
        <table:table-row table:style-name="ro5">
          <table:table-cell office:value-type="string" table:style-name="ce18">
            <text:p>№ п/п</text:p>
          </table:table-cell>
          <table:table-cell office:value-type="string" table:style-name="ce52">
            <text:p>Кадастровый номер</text:p>
          </table:table-cell>
          <table:table-cell office:value-type="string" table:style-name="ce18">
            <text:p>Кадастровая стоимость, определенная бюджетным учреждением, руб.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spanned="2" table:number-rows-spanned="1" table:style-name="ce34"/>
          <table:covered-table-cell/>
          <table:table-cell table:number-columns-repeated="1005" table:style-name="ce20"/>
          <table:table-cell table:number-columns-repeated="9" table:style-name="ce11"/>
          <table:table-cell table:number-columns-repeated="15362" table:style-name="ce20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63">
            <text:p>57:10:0010201:9150</text:p>
          </table:table-cell>
          <table:table-cell office:value-type="float" office:value="1440795.44" table:style-name="ce6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style-name="ce23"/>
          <table:table-cell table:number-columns-spanned="2" table:number-rows-spanned="1" table:style-name="ce34"/>
          <table:covered-table-cell/>
          <table:table-cell table:number-columns-repeated="1005" table:style-name="ce23"/>
          <table:table-cell table:number-columns-repeated="15371"/>
        </table:table-row>
        <table:table-row table:style-name="ro7">
          <table:table-cell office:value-type="float" office:value="2" table:style-name="ce24">
            <text:p>2</text:p>
          </table:table-cell>
          <table:table-cell office:value-type="string" table:style-name="ce63">
            <text:p>57:10:0010201:9151</text:p>
          </table:table-cell>
          <table:table-cell office:value-type="float" office:value="1440795.44" table:style-name="ce6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style-name="ce63">
            <text:p>57:10:0010201:9152</text:p>
          </table:table-cell>
          <table:table-cell office:value-type="float" office:value="3049944.7" table:style-name="ce6">
            <text:p><text:s/>3 049 944,7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4" table:style-name="ce24">
            <text:p>4</text:p>
          </table:table-cell>
          <table:table-cell office:value-type="string" table:style-name="ce63">
            <text:p>57:10:0010201:9153</text:p>
          </table:table-cell>
          <table:table-cell office:value-type="float" office:value="3042114.29" table:style-name="ce6">
            <text:p><text:s/>3 042 114,2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5" table:style-name="ce24">
            <text:p>5</text:p>
          </table:table-cell>
          <table:table-cell office:value-type="string" table:style-name="ce63">
            <text:p>57:10:0010201:9154</text:p>
          </table:table-cell>
          <table:table-cell office:value-type="float" office:value="1624810.08" table:style-name="ce6">
            <text:p><text:s/>1 624 810,0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6" table:style-name="ce24">
            <text:p>6</text:p>
          </table:table-cell>
          <table:table-cell office:value-type="string" table:style-name="ce63">
            <text:p>57:10:0010201:9155</text:p>
          </table:table-cell>
          <table:table-cell office:value-type="float" office:value="1432965.03" table:style-name="ce6">
            <text:p><text:s/>1 432 965,0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7" table:style-name="ce24">
            <text:p>7</text:p>
          </table:table-cell>
          <table:table-cell office:value-type="string" table:style-name="ce63">
            <text:p>57:10:0010201:9156</text:p>
          </table:table-cell>
          <table:table-cell office:value-type="float" office:value="2368699.0299999998" table:style-name="ce6">
            <text:p><text:s/>2 368 699,0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8" table:style-name="ce24">
            <text:p>8</text:p>
          </table:table-cell>
          <table:table-cell office:value-type="string" table:style-name="ce63">
            <text:p>57:10:0010201:9157</text:p>
          </table:table-cell>
          <table:table-cell office:value-type="float" office:value="2302140.54" table:style-name="ce6">
            <text:p><text:s/>2 302 140,5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9" table:style-name="ce24">
            <text:p>9</text:p>
          </table:table-cell>
          <table:table-cell office:value-type="string" table:style-name="ce63">
            <text:p>57:10:0010201:9158</text:p>
          </table:table-cell>
          <table:table-cell office:value-type="float" office:value="2306055.75" table:style-name="ce6">
            <text:p><text:s/>2 306 055,7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0" table:style-name="ce24">
            <text:p>10</text:p>
          </table:table-cell>
          <table:table-cell office:value-type="string" table:style-name="ce63">
            <text:p>57:10:0010201:9159</text:p>
          </table:table-cell>
          <table:table-cell office:value-type="float" office:value="2364783.8199999998" table:style-name="ce6">
            <text:p><text:s/>2 364 783,8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1" table:style-name="ce24">
            <text:p>11</text:p>
          </table:table-cell>
          <table:table-cell office:value-type="string" table:style-name="ce63">
            <text:p>57:10:0010201:9160</text:p>
          </table:table-cell>
          <table:table-cell office:value-type="float" office:value="1444710.65" table:style-name="ce6">
            <text:p><text:s/>1 444 710,6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2" table:style-name="ce24">
            <text:p>12</text:p>
          </table:table-cell>
          <table:table-cell office:value-type="string" table:style-name="ce63">
            <text:p>57:10:0010201:9161</text:p>
          </table:table-cell>
          <table:table-cell office:value-type="float" office:value="2411766.2799999998" table:style-name="ce6">
            <text:p><text:s/>2 411 766,2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3" table:style-name="ce24">
            <text:p>13</text:p>
          </table:table-cell>
          <table:table-cell office:value-type="string" table:style-name="ce63">
            <text:p>57:10:0010201:9162</text:p>
          </table:table-cell>
          <table:table-cell office:value-type="float" office:value="1628725.28" table:style-name="ce6">
            <text:p><text:s/>1 628 725,2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4" table:style-name="ce24">
            <text:p>14</text:p>
          </table:table-cell>
          <table:table-cell office:value-type="string" table:style-name="ce63">
            <text:p>57:10:0010201:9163</text:p>
          </table:table-cell>
          <table:table-cell office:value-type="float" office:value="3049944.7" table:style-name="ce6">
            <text:p><text:s/>3 049 944,7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5" table:style-name="ce24">
            <text:p>15</text:p>
          </table:table-cell>
          <table:table-cell office:value-type="string" table:style-name="ce63">
            <text:p>57:10:0010201:9164</text:p>
          </table:table-cell>
          <table:table-cell office:value-type="float" office:value="3046029.49" table:style-name="ce6">
            <text:p><text:s/>3 046 029,4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6" table:style-name="ce24">
            <text:p>16</text:p>
          </table:table-cell>
          <table:table-cell office:value-type="string" table:style-name="ce63">
            <text:p>57:10:0010201:9165</text:p>
          </table:table-cell>
          <table:table-cell office:value-type="float" office:value="1440795.44" table:style-name="ce7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7" table:style-name="ce24">
            <text:p>17</text:p>
          </table:table-cell>
          <table:table-cell office:value-type="string" table:style-name="ce63">
            <text:p>57:10:0010201:9166</text:p>
          </table:table-cell>
          <table:table-cell office:value-type="float" office:value="1444710.65" table:style-name="ce7">
            <text:p><text:s/>1 444 710,6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8" table:style-name="ce24">
            <text:p>18</text:p>
          </table:table-cell>
          <table:table-cell office:value-type="string" table:style-name="ce63">
            <text:p>57:10:0010201:9167</text:p>
          </table:table-cell>
          <table:table-cell office:value-type="float" office:value="1448625.85" table:style-name="ce7">
            <text:p><text:s/>1 448 625,8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9" table:style-name="ce24">
            <text:p>19</text:p>
          </table:table-cell>
          <table:table-cell office:value-type="string" table:style-name="ce63">
            <text:p>57:10:0010201:9168</text:p>
          </table:table-cell>
          <table:table-cell office:value-type="float" office:value="3038199.08" table:style-name="ce7">
            <text:p><text:s/>3 038 199,0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20" table:style-name="ce24">
            <text:p>20</text:p>
          </table:table-cell>
          <table:table-cell office:value-type="string" table:style-name="ce63">
            <text:p>57:10:0010201:9169</text:p>
          </table:table-cell>
          <table:table-cell office:value-type="float" office:value="3046029.49" table:style-name="ce7">
            <text:p><text:s/>3 046 029,4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21" table:style-name="ce24">
            <text:p>21</text:p>
          </table:table-cell>
          <table:table-cell office:value-type="string" table:style-name="ce63">
            <text:p>57:10:0010201:9170</text:p>
          </table:table-cell>
          <table:table-cell office:value-type="float" office:value="1628725.28" table:style-name="ce7">
            <text:p><text:s/>1 628 725,2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22" table:style-name="ce24">
            <text:p>22</text:p>
          </table:table-cell>
          <table:table-cell office:value-type="string" table:style-name="ce63">
            <text:p>57:10:0010201:9171</text:p>
          </table:table-cell>
          <table:table-cell office:value-type="float" office:value="1440795.44" table:style-name="ce7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23" table:style-name="ce24">
            <text:p>23</text:p>
          </table:table-cell>
          <table:table-cell office:value-type="string" table:style-name="ce63">
            <text:p>57:10:0010201:9172</text:p>
          </table:table-cell>
          <table:table-cell office:value-type="float" office:value="2407851.08" table:style-name="ce7">
            <text:p><text:s/>2 407 851,0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24" table:style-name="ce24">
            <text:p>24</text:p>
          </table:table-cell>
          <table:table-cell office:value-type="string" table:style-name="ce63">
            <text:p>57:10:0010201:9173</text:p>
          </table:table-cell>
          <table:table-cell office:value-type="float" office:value="2364783.8199999998" table:style-name="ce7">
            <text:p><text:s/>2 364 783,8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25" table:style-name="ce24">
            <text:p>25</text:p>
          </table:table-cell>
          <table:table-cell office:value-type="string" table:style-name="ce63">
            <text:p>57:10:0010201:9174</text:p>
          </table:table-cell>
          <table:table-cell office:value-type="float" office:value="2298225.34" table:style-name="ce7">
            <text:p><text:s/>2 298 225,3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26" table:style-name="ce24">
            <text:p>26</text:p>
          </table:table-cell>
          <table:table-cell office:value-type="string" table:style-name="ce63">
            <text:p>57:10:0010201:9175</text:p>
          </table:table-cell>
          <table:table-cell office:value-type="float" office:value="2306055.75" table:style-name="ce7">
            <text:p><text:s/>2 306 055,7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27" table:style-name="ce24">
            <text:p>27</text:p>
          </table:table-cell>
          <table:table-cell office:value-type="string" table:style-name="ce63">
            <text:p>57:10:0010201:9176</text:p>
          </table:table-cell>
          <table:table-cell office:value-type="float" office:value="2364783.8199999998" table:style-name="ce7">
            <text:p><text:s/>2 364 783,8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28" table:style-name="ce24">
            <text:p>28</text:p>
          </table:table-cell>
          <table:table-cell office:value-type="string" table:style-name="ce63">
            <text:p>57:10:0010201:9177</text:p>
          </table:table-cell>
          <table:table-cell office:value-type="float" office:value="1444710.65" table:style-name="ce7">
            <text:p><text:s/>1 444 710,6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29" table:style-name="ce24">
            <text:p>29</text:p>
          </table:table-cell>
          <table:table-cell office:value-type="string" table:style-name="ce63">
            <text:p>57:10:0010201:9178</text:p>
          </table:table-cell>
          <table:table-cell office:value-type="float" office:value="1628725.28" table:style-name="ce7">
            <text:p><text:s/>1 628 725,2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30" table:style-name="ce24">
            <text:p>30</text:p>
          </table:table-cell>
          <table:table-cell office:value-type="string" table:style-name="ce63">
            <text:p>57:10:0010201:9179</text:p>
          </table:table-cell>
          <table:table-cell office:value-type="float" office:value="3049944.7" table:style-name="ce7">
            <text:p><text:s/>3 049 944,7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31" table:style-name="ce24">
            <text:p>31</text:p>
          </table:table-cell>
          <table:table-cell office:value-type="string" table:style-name="ce63">
            <text:p>57:10:0010201:9180</text:p>
          </table:table-cell>
          <table:table-cell office:value-type="float" office:value="3046029.49" table:style-name="ce7">
            <text:p><text:s/>3 046 029,4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32" table:style-name="ce24">
            <text:p>32</text:p>
          </table:table-cell>
          <table:table-cell office:value-type="string" table:style-name="ce63">
            <text:p>57:10:0010201:9181</text:p>
          </table:table-cell>
          <table:table-cell office:value-type="float" office:value="1440795.44" table:style-name="ce7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33" table:style-name="ce24">
            <text:p>33</text:p>
          </table:table-cell>
          <table:table-cell office:value-type="string" table:style-name="ce63">
            <text:p>57:10:0010201:9182</text:p>
          </table:table-cell>
          <table:table-cell office:value-type="float" office:value="1444710.65" table:style-name="ce7">
            <text:p><text:s/>1 444 710,6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34" table:style-name="ce24">
            <text:p>34</text:p>
          </table:table-cell>
          <table:table-cell office:value-type="string" table:style-name="ce63">
            <text:p>57:10:0010201:9183</text:p>
          </table:table-cell>
          <table:table-cell office:value-type="float" office:value="1624810.08" table:style-name="ce8">
            <text:p><text:s/>1 624 810,0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35" table:style-name="ce24">
            <text:p>35</text:p>
          </table:table-cell>
          <table:table-cell office:value-type="string" table:style-name="ce63">
            <text:p>57:10:0010201:9184</text:p>
          </table:table-cell>
          <table:table-cell office:value-type="float" office:value="1448625.85" table:style-name="ce8">
            <text:p><text:s/>1 448 625,8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36" table:style-name="ce24">
            <text:p>36</text:p>
          </table:table-cell>
          <table:table-cell office:value-type="string" table:style-name="ce63">
            <text:p>57:10:0010201:9185</text:p>
          </table:table-cell>
          <table:table-cell office:value-type="float" office:value="3038199.08" table:style-name="ce8">
            <text:p><text:s/>3 038 199,0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37" table:style-name="ce24">
            <text:p>37</text:p>
          </table:table-cell>
          <table:table-cell office:value-type="string" table:style-name="ce63">
            <text:p>57:10:0010201:9186</text:p>
          </table:table-cell>
          <table:table-cell office:value-type="float" office:value="3046029.49" table:style-name="ce8">
            <text:p><text:s/>3 046 029,4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38" table:style-name="ce24">
            <text:p>38</text:p>
          </table:table-cell>
          <table:table-cell office:value-type="string" table:style-name="ce63">
            <text:p>57:10:0010201:9187</text:p>
          </table:table-cell>
          <table:table-cell office:value-type="float" office:value="1628725.28" table:style-name="ce8">
            <text:p><text:s/>1 628 725,2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39" table:style-name="ce24">
            <text:p>39</text:p>
          </table:table-cell>
          <table:table-cell office:value-type="string" table:style-name="ce63">
            <text:p>57:10:0010201:9188</text:p>
          </table:table-cell>
          <table:table-cell office:value-type="float" office:value="1440795.44" table:style-name="ce8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40" table:style-name="ce24">
            <text:p>40</text:p>
          </table:table-cell>
          <table:table-cell office:value-type="string" table:style-name="ce63">
            <text:p>57:10:0010201:9189</text:p>
          </table:table-cell>
          <table:table-cell office:value-type="float" office:value="2364783.8199999998" table:style-name="ce8">
            <text:p><text:s/>2 364 783,8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41" table:style-name="ce24">
            <text:p>41</text:p>
          </table:table-cell>
          <table:table-cell office:value-type="string" table:style-name="ce63">
            <text:p>57:10:0010201:9190</text:p>
          </table:table-cell>
          <table:table-cell office:value-type="float" office:value="2298225.34" table:style-name="ce8">
            <text:p><text:s/>2 298 225,3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42" table:style-name="ce24">
            <text:p>42</text:p>
          </table:table-cell>
          <table:table-cell office:value-type="string" table:style-name="ce63">
            <text:p>57:10:0010201:9191</text:p>
          </table:table-cell>
          <table:table-cell office:value-type="float" office:value="2309970.9500000002" table:style-name="ce5">
            <text:p><text:s/>2 309 970,9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43" table:style-name="ce24">
            <text:p>43</text:p>
          </table:table-cell>
          <table:table-cell office:value-type="string" table:style-name="ce63">
            <text:p>57:10:0010201:9192</text:p>
          </table:table-cell>
          <table:table-cell office:value-type="float" office:value="2364783.8199999998" table:style-name="ce5">
            <text:p><text:s/>2 364 783,8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44" table:style-name="ce24">
            <text:p>44</text:p>
          </table:table-cell>
          <table:table-cell office:value-type="string" table:style-name="ce63">
            <text:p>57:10:0010201:9193</text:p>
          </table:table-cell>
          <table:table-cell office:value-type="float" office:value="1444710.65" table:style-name="ce5">
            <text:p><text:s/>1 444 710,6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45" table:style-name="ce24">
            <text:p>45</text:p>
          </table:table-cell>
          <table:table-cell office:value-type="string" table:style-name="ce63">
            <text:p>57:10:0010201:9194</text:p>
          </table:table-cell>
          <table:table-cell office:value-type="float" office:value="1440795.44" table:style-name="ce5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46" table:style-name="ce24">
            <text:p>46</text:p>
          </table:table-cell>
          <table:table-cell office:value-type="string" table:style-name="ce63">
            <text:p>57:10:0010201:9195</text:p>
          </table:table-cell>
          <table:table-cell office:value-type="float" office:value="1628725.28" table:style-name="ce5">
            <text:p><text:s/>1 628 725,2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47" table:style-name="ce24">
            <text:p>47</text:p>
          </table:table-cell>
          <table:table-cell office:value-type="string" table:style-name="ce63">
            <text:p>57:10:0010201:9196</text:p>
          </table:table-cell>
          <table:table-cell office:value-type="float" office:value="3065605.52" table:style-name="ce5">
            <text:p><text:s/>3 065 605,5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48" table:style-name="ce24">
            <text:p>48</text:p>
          </table:table-cell>
          <table:table-cell office:value-type="string" table:style-name="ce63">
            <text:p>57:10:0010201:9197</text:p>
          </table:table-cell>
          <table:table-cell office:value-type="float" office:value="3069520.72" table:style-name="ce8">
            <text:p><text:s/>3 069 520,7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49" table:style-name="ce24">
            <text:p>49</text:p>
          </table:table-cell>
          <table:table-cell office:value-type="string" table:style-name="ce63">
            <text:p>57:10:0010201:9198</text:p>
          </table:table-cell>
          <table:table-cell office:value-type="float" office:value="1440795.44" table:style-name="ce8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50" table:style-name="ce24">
            <text:p>50</text:p>
          </table:table-cell>
          <table:table-cell office:value-type="string" table:style-name="ce63">
            <text:p>57:10:0010201:9199</text:p>
          </table:table-cell>
          <table:table-cell office:value-type="float" office:value="1444710.65" table:style-name="ce8">
            <text:p><text:s/>1 444 710,6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51" table:style-name="ce24">
            <text:p>51</text:p>
          </table:table-cell>
          <table:table-cell office:value-type="string" table:style-name="ce63">
            <text:p>57:10:0010201:9200</text:p>
          </table:table-cell>
          <table:table-cell office:value-type="float" office:value="1448625.85" table:style-name="ce8">
            <text:p><text:s/>1 448 625,8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52" table:style-name="ce24">
            <text:p>52</text:p>
          </table:table-cell>
          <table:table-cell office:value-type="string" table:style-name="ce63">
            <text:p>57:10:0010201:9201</text:p>
          </table:table-cell>
          <table:table-cell office:value-type="float" office:value="3065605.52" table:style-name="ce8">
            <text:p><text:s/>3 065 605,5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53" table:style-name="ce24">
            <text:p>53</text:p>
          </table:table-cell>
          <table:table-cell office:value-type="string" table:style-name="ce63">
            <text:p>57:10:0010201:9202</text:p>
          </table:table-cell>
          <table:table-cell office:value-type="float" office:value="3061690.31" table:style-name="ce8">
            <text:p><text:s/>3 061 690,3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54" table:style-name="ce24">
            <text:p>54</text:p>
          </table:table-cell>
          <table:table-cell office:value-type="string" table:style-name="ce63">
            <text:p>57:10:0010201:9203</text:p>
          </table:table-cell>
          <table:table-cell office:value-type="float" office:value="1628725.28" table:style-name="ce8">
            <text:p><text:s/>1 628 725,2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55" table:style-name="ce24">
            <text:p>55</text:p>
          </table:table-cell>
          <table:table-cell office:value-type="string" table:style-name="ce63">
            <text:p>57:10:0010201:9204</text:p>
          </table:table-cell>
          <table:table-cell office:value-type="float" office:value="1440795.44" table:style-name="ce8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56" table:style-name="ce24">
            <text:p>56</text:p>
          </table:table-cell>
          <table:table-cell office:value-type="string" table:style-name="ce63">
            <text:p>57:10:0010201:9205</text:p>
          </table:table-cell>
          <table:table-cell office:value-type="float" office:value="2368699.0299999998" table:style-name="ce8">
            <text:p><text:s/>2 368 699,0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57" table:style-name="ce24">
            <text:p>57</text:p>
          </table:table-cell>
          <table:table-cell office:value-type="string" table:style-name="ce63">
            <text:p>57:10:0010201:9206</text:p>
          </table:table-cell>
          <table:table-cell office:value-type="float" office:value="2364783.8199999998" table:style-name="ce8">
            <text:p><text:s/>2 364 783,8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58" table:style-name="ce24">
            <text:p>58</text:p>
          </table:table-cell>
          <table:table-cell office:value-type="string" table:style-name="ce63">
            <text:p>57:10:0010201:9207</text:p>
          </table:table-cell>
          <table:table-cell office:value-type="float" office:value="2302140.54" table:style-name="ce8">
            <text:p><text:s/>2 302 140,5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59" table:style-name="ce24">
            <text:p>59</text:p>
          </table:table-cell>
          <table:table-cell office:value-type="string" table:style-name="ce63">
            <text:p>57:10:0010201:9208</text:p>
          </table:table-cell>
          <table:table-cell office:value-type="float" office:value="2306055.75" table:style-name="ce8">
            <text:p><text:s/>2 306 055,7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60" table:style-name="ce24">
            <text:p>60</text:p>
          </table:table-cell>
          <table:table-cell office:value-type="string" table:style-name="ce63">
            <text:p>57:10:0010201:9209</text:p>
          </table:table-cell>
          <table:table-cell office:value-type="float" office:value="2360868.62" table:style-name="ce8">
            <text:p><text:s/>2 360 868,6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61" table:style-name="ce24">
            <text:p>61</text:p>
          </table:table-cell>
          <table:table-cell office:value-type="string" table:style-name="ce63">
            <text:p>57:10:0010201:9210</text:p>
          </table:table-cell>
          <table:table-cell office:value-type="float" office:value="1436880.24" table:style-name="ce8">
            <text:p><text:s/>1 436 880,2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62" table:style-name="ce24">
            <text:p>62</text:p>
          </table:table-cell>
          <table:table-cell office:value-type="string" table:style-name="ce63">
            <text:p>57:10:0010201:9211</text:p>
          </table:table-cell>
          <table:table-cell office:value-type="float" office:value="1632640.49" table:style-name="ce8">
            <text:p><text:s/>1 632 640,4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63" table:style-name="ce24">
            <text:p>63</text:p>
          </table:table-cell>
          <table:table-cell office:value-type="string" table:style-name="ce63">
            <text:p>57:10:0010201:9212</text:p>
          </table:table-cell>
          <table:table-cell office:value-type="float" office:value="3069520.72" table:style-name="ce8">
            <text:p><text:s/>3 069 520,7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64" table:style-name="ce24">
            <text:p>64</text:p>
          </table:table-cell>
          <table:table-cell office:value-type="string" table:style-name="ce63">
            <text:p>57:10:0010201:9213</text:p>
          </table:table-cell>
          <table:table-cell office:value-type="float" office:value="3069520.72" table:style-name="ce8">
            <text:p><text:s/>3 069 520,7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65" table:style-name="ce24">
            <text:p>65</text:p>
          </table:table-cell>
          <table:table-cell office:value-type="string" table:style-name="ce63">
            <text:p>57:10:0010201:9214</text:p>
          </table:table-cell>
          <table:table-cell office:value-type="float" office:value="1432965.03" table:style-name="ce8">
            <text:p><text:s/>1 432 965,0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66" table:style-name="ce24">
            <text:p>66</text:p>
          </table:table-cell>
          <table:table-cell office:value-type="string" table:style-name="ce63">
            <text:p>57:10:0010201:9215</text:p>
          </table:table-cell>
          <table:table-cell office:value-type="float" office:value="1436880.24" table:style-name="ce8">
            <text:p><text:s/>1 436 880,2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67" table:style-name="ce24">
            <text:p>67</text:p>
          </table:table-cell>
          <table:table-cell office:value-type="string" table:style-name="ce63">
            <text:p>57:10:0010201:9216</text:p>
          </table:table-cell>
          <table:table-cell office:value-type="float" office:value="2302140.54" table:style-name="ce8">
            <text:p><text:s/>2 302 140,5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68" table:style-name="ce24">
            <text:p>68</text:p>
          </table:table-cell>
          <table:table-cell office:value-type="string" table:style-name="ce63">
            <text:p>57:10:0010201:9217</text:p>
          </table:table-cell>
          <table:table-cell office:value-type="float" office:value="1444710.65" table:style-name="ce8">
            <text:p><text:s/>1 444 710,6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69" table:style-name="ce24">
            <text:p>69</text:p>
          </table:table-cell>
          <table:table-cell office:value-type="string" table:style-name="ce63">
            <text:p>57:10:0010201:9218</text:p>
          </table:table-cell>
          <table:table-cell office:value-type="float" office:value="3061690.31" table:style-name="ce8">
            <text:p><text:s/>3 061 690,3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70" table:style-name="ce24">
            <text:p>70</text:p>
          </table:table-cell>
          <table:table-cell office:value-type="string" table:style-name="ce63">
            <text:p>57:10:0010201:9219</text:p>
          </table:table-cell>
          <table:table-cell office:value-type="float" office:value="3065605.52" table:style-name="ce8">
            <text:p><text:s/>3 065 605,5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71" table:style-name="ce24">
            <text:p>71</text:p>
          </table:table-cell>
          <table:table-cell office:value-type="string" table:style-name="ce63">
            <text:p>57:10:0010201:9220</text:p>
          </table:table-cell>
          <table:table-cell office:value-type="float" office:value="1620894.87" table:style-name="ce8">
            <text:p><text:s/>1 620 894,87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72" table:style-name="ce24">
            <text:p>72</text:p>
          </table:table-cell>
          <table:table-cell office:value-type="string" table:style-name="ce63">
            <text:p>57:10:0010201:9221</text:p>
          </table:table-cell>
          <table:table-cell office:value-type="float" office:value="1436880.24" table:style-name="ce8">
            <text:p><text:s/>1 436 880,2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73" table:style-name="ce24">
            <text:p>73</text:p>
          </table:table-cell>
          <table:table-cell office:value-type="string" table:style-name="ce63">
            <text:p>57:10:0010201:9222</text:p>
          </table:table-cell>
          <table:table-cell office:value-type="float" office:value="2364783.8199999998" table:style-name="ce8">
            <text:p><text:s/>2 364 783,8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74" table:style-name="ce24">
            <text:p>74</text:p>
          </table:table-cell>
          <table:table-cell office:value-type="string" table:style-name="ce63">
            <text:p>57:10:0010201:9223</text:p>
          </table:table-cell>
          <table:table-cell office:value-type="float" office:value="2306055.75" table:style-name="ce8">
            <text:p><text:s/>2 306 055,7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75" table:style-name="ce24">
            <text:p>75</text:p>
          </table:table-cell>
          <table:table-cell office:value-type="string" table:style-name="ce63">
            <text:p>57:10:0010201:9224</text:p>
          </table:table-cell>
          <table:table-cell office:value-type="float" office:value="2306055.75" table:style-name="ce8">
            <text:p><text:s/>2 306 055,7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76" table:style-name="ce24">
            <text:p>76</text:p>
          </table:table-cell>
          <table:table-cell office:value-type="string" table:style-name="ce63">
            <text:p>57:10:0010201:9225</text:p>
          </table:table-cell>
          <table:table-cell office:value-type="float" office:value="2360868.62" table:style-name="ce8">
            <text:p><text:s/>2 360 868,6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77" table:style-name="ce24">
            <text:p>77</text:p>
          </table:table-cell>
          <table:table-cell office:value-type="string" table:style-name="ce63">
            <text:p>57:10:0010201:9226</text:p>
          </table:table-cell>
          <table:table-cell office:value-type="float" office:value="1436880.24" table:style-name="ce8">
            <text:p><text:s/>1 436 880,2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78" table:style-name="ce24">
            <text:p>78</text:p>
          </table:table-cell>
          <table:table-cell office:value-type="string" table:style-name="ce63">
            <text:p>57:10:0010201:9227</text:p>
          </table:table-cell>
          <table:table-cell office:value-type="float" office:value="2306055.75" table:style-name="ce8">
            <text:p><text:s/>2 306 055,7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79" table:style-name="ce24">
            <text:p>79</text:p>
          </table:table-cell>
          <table:table-cell office:value-type="string" table:style-name="ce63">
            <text:p>57:10:0010201:9228</text:p>
          </table:table-cell>
          <table:table-cell office:value-type="float" office:value="1632640.49" table:style-name="ce8">
            <text:p><text:s/>1 632 640,4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80" table:style-name="ce24">
            <text:p>80</text:p>
          </table:table-cell>
          <table:table-cell office:value-type="string" table:style-name="ce63">
            <text:p>57:10:0010201:9229</text:p>
          </table:table-cell>
          <table:table-cell office:value-type="float" office:value="3069520.72" table:style-name="ce8">
            <text:p><text:s/>3 069 520,7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81" table:style-name="ce24">
            <text:p>81</text:p>
          </table:table-cell>
          <table:table-cell office:value-type="string" table:style-name="ce63">
            <text:p>57:10:0010201:9230</text:p>
          </table:table-cell>
          <table:table-cell office:value-type="float" office:value="3069520.72" table:style-name="ce8">
            <text:p><text:s/>3 069 520,7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82" table:style-name="ce24">
            <text:p>82</text:p>
          </table:table-cell>
          <table:table-cell office:value-type="string" table:style-name="ce63">
            <text:p>57:10:0010201:9231</text:p>
          </table:table-cell>
          <table:table-cell office:value-type="float" office:value="1432965.03" table:style-name="ce8">
            <text:p><text:s/>1 432 965,0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83" table:style-name="ce24">
            <text:p>83</text:p>
          </table:table-cell>
          <table:table-cell office:value-type="string" table:style-name="ce63">
            <text:p>57:10:0010201:9232</text:p>
          </table:table-cell>
          <table:table-cell office:value-type="float" office:value="1436880.24" table:style-name="ce8">
            <text:p><text:s/>1 436 880,2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84" table:style-name="ce24">
            <text:p>84</text:p>
          </table:table-cell>
          <table:table-cell office:value-type="string" table:style-name="ce63">
            <text:p>57:10:0010201:9233</text:p>
          </table:table-cell>
          <table:table-cell office:value-type="float" office:value="1444710.65" table:style-name="ce8">
            <text:p><text:s/>1 444 710,6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85" table:style-name="ce24">
            <text:p>85</text:p>
          </table:table-cell>
          <table:table-cell office:value-type="string" table:style-name="ce63">
            <text:p>57:10:0010201:9234</text:p>
          </table:table-cell>
          <table:table-cell office:value-type="float" office:value="3061690.31" table:style-name="ce8">
            <text:p><text:s/>3 061 690,3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86" table:style-name="ce24">
            <text:p>86</text:p>
          </table:table-cell>
          <table:table-cell office:value-type="string" table:style-name="ce63">
            <text:p>57:10:0010201:9235</text:p>
          </table:table-cell>
          <table:table-cell office:value-type="float" office:value="3065605.52" table:style-name="ce8">
            <text:p><text:s/>3 065 605,5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87" table:style-name="ce24">
            <text:p>87</text:p>
          </table:table-cell>
          <table:table-cell office:value-type="string" table:style-name="ce63">
            <text:p>57:10:0010201:9236</text:p>
          </table:table-cell>
          <table:table-cell office:value-type="float" office:value="1620894.87" table:style-name="ce8">
            <text:p><text:s/>1 620 894,87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88" table:style-name="ce24">
            <text:p>88</text:p>
          </table:table-cell>
          <table:table-cell office:value-type="string" table:style-name="ce63">
            <text:p>57:10:0010201:9237</text:p>
          </table:table-cell>
          <table:table-cell office:value-type="float" office:value="1436880.24" table:style-name="ce8">
            <text:p><text:s/>1 436 880,2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89" table:style-name="ce24">
            <text:p>89</text:p>
          </table:table-cell>
          <table:table-cell office:value-type="string" table:style-name="ce63">
            <text:p>57:10:0010201:9238</text:p>
          </table:table-cell>
          <table:table-cell office:value-type="float" office:value="2368699.0299999998" table:style-name="ce8">
            <text:p><text:s/>2 368 699,0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90" table:style-name="ce24">
            <text:p>90</text:p>
          </table:table-cell>
          <table:table-cell office:value-type="string" table:style-name="ce63">
            <text:p>57:10:0010201:9239</text:p>
          </table:table-cell>
          <table:table-cell office:value-type="float" office:value="2364783.8199999998" table:style-name="ce8">
            <text:p><text:s/>2 364 783,8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91" table:style-name="ce24">
            <text:p>91</text:p>
          </table:table-cell>
          <table:table-cell office:value-type="string" table:style-name="ce63">
            <text:p>57:10:0010201:9240</text:p>
          </table:table-cell>
          <table:table-cell office:value-type="float" office:value="2306055.75" table:style-name="ce8">
            <text:p><text:s/>2 306 055,7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92" table:style-name="ce24">
            <text:p>92</text:p>
          </table:table-cell>
          <table:table-cell office:value-type="string" table:style-name="ce63">
            <text:p>57:10:0010201:9241</text:p>
          </table:table-cell>
          <table:table-cell office:value-type="float" office:value="2306055.75" table:style-name="ce8">
            <text:p><text:s/>2 306 055,7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93" table:style-name="ce24">
            <text:p>93</text:p>
          </table:table-cell>
          <table:table-cell office:value-type="string" table:style-name="ce63">
            <text:p>57:10:0010201:9242</text:p>
          </table:table-cell>
          <table:table-cell office:value-type="float" office:value="2360868.62" table:style-name="ce8">
            <text:p><text:s/>2 360 868,6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94" table:style-name="ce24">
            <text:p>94</text:p>
          </table:table-cell>
          <table:table-cell office:value-type="string" table:style-name="ce63">
            <text:p>57:10:0010201:9243</text:p>
          </table:table-cell>
          <table:table-cell office:value-type="float" office:value="1436880.24" table:style-name="ce8">
            <text:p><text:s/>1 436 880,2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95" table:style-name="ce24">
            <text:p>95</text:p>
          </table:table-cell>
          <table:table-cell office:value-type="string" table:style-name="ce63">
            <text:p>57:10:0010201:9244</text:p>
          </table:table-cell>
          <table:table-cell office:value-type="float" office:value="1632640.49" table:style-name="ce8">
            <text:p><text:s/>1 632 640,4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96" table:style-name="ce24">
            <text:p>96</text:p>
          </table:table-cell>
          <table:table-cell office:value-type="string" table:style-name="ce63">
            <text:p>57:10:0010201:9245</text:p>
          </table:table-cell>
          <table:table-cell office:value-type="float" office:value="3069520.72" table:style-name="ce8">
            <text:p><text:s/>3 069 520,7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97" table:style-name="ce24">
            <text:p>97</text:p>
          </table:table-cell>
          <table:table-cell office:value-type="string" table:style-name="ce63">
            <text:p>57:10:0010201:9246</text:p>
          </table:table-cell>
          <table:table-cell office:value-type="float" office:value="3069520.72" table:style-name="ce8">
            <text:p><text:s/>3 069 520,7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98" table:style-name="ce24">
            <text:p>98</text:p>
          </table:table-cell>
          <table:table-cell office:value-type="string" table:style-name="ce63">
            <text:p>57:10:0010201:9247</text:p>
          </table:table-cell>
          <table:table-cell office:value-type="float" office:value="1432965.03" table:style-name="ce8">
            <text:p><text:s/>1 432 965,0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99" table:style-name="ce24">
            <text:p>99</text:p>
          </table:table-cell>
          <table:table-cell office:value-type="string" table:style-name="ce63">
            <text:p>57:10:0010201:9248</text:p>
          </table:table-cell>
          <table:table-cell office:value-type="float" office:value="1436880.24" table:style-name="ce8">
            <text:p><text:s/>1 436 880,2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00" table:style-name="ce24">
            <text:p>100</text:p>
          </table:table-cell>
          <table:table-cell office:value-type="string" table:style-name="ce63">
            <text:p>57:10:0010201:9249</text:p>
          </table:table-cell>
          <table:table-cell office:value-type="float" office:value="1440795.44" table:style-name="ce8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01" table:style-name="ce24">
            <text:p>101</text:p>
          </table:table-cell>
          <table:table-cell office:value-type="string" table:style-name="ce63">
            <text:p>57:10:0010201:9250</text:p>
          </table:table-cell>
          <table:table-cell office:value-type="float" office:value="1444710.65" table:style-name="ce8">
            <text:p><text:s/>1 444 710,6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02" table:style-name="ce24">
            <text:p>102</text:p>
          </table:table-cell>
          <table:table-cell office:value-type="string" table:style-name="ce63">
            <text:p>57:10:0010201:9251</text:p>
          </table:table-cell>
          <table:table-cell office:value-type="float" office:value="3061690.31" table:style-name="ce8">
            <text:p><text:s/>3 061 690,3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03" table:style-name="ce24">
            <text:p>103</text:p>
          </table:table-cell>
          <table:table-cell office:value-type="string" table:style-name="ce63">
            <text:p>57:10:0010201:9252</text:p>
          </table:table-cell>
          <table:table-cell office:value-type="float" office:value="3065605.52" table:style-name="ce8">
            <text:p><text:s/>3 065 605,5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04" table:style-name="ce24">
            <text:p>104</text:p>
          </table:table-cell>
          <table:table-cell office:value-type="string" table:style-name="ce63">
            <text:p>57:10:0010201:9253</text:p>
          </table:table-cell>
          <table:table-cell office:value-type="float" office:value="1620894.87" table:style-name="ce8">
            <text:p><text:s/>1 620 894,87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05" table:style-name="ce24">
            <text:p>105</text:p>
          </table:table-cell>
          <table:table-cell office:value-type="string" table:style-name="ce63">
            <text:p>57:10:0010201:9254</text:p>
          </table:table-cell>
          <table:table-cell office:value-type="float" office:value="1436880.24" table:style-name="ce8">
            <text:p><text:s/>1 436 880,2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06" table:style-name="ce24">
            <text:p>106</text:p>
          </table:table-cell>
          <table:table-cell office:value-type="string" table:style-name="ce63">
            <text:p>57:10:0010201:9255</text:p>
          </table:table-cell>
          <table:table-cell office:value-type="float" office:value="2364783.8199999998" table:style-name="ce8">
            <text:p><text:s/>2 364 783,8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07" table:style-name="ce24">
            <text:p>107</text:p>
          </table:table-cell>
          <table:table-cell office:value-type="string" table:style-name="ce63">
            <text:p>57:10:0010201:9256</text:p>
          </table:table-cell>
          <table:table-cell office:value-type="float" office:value="2306055.75" table:style-name="ce8">
            <text:p><text:s/>2 306 055,7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08" table:style-name="ce24">
            <text:p>108</text:p>
          </table:table-cell>
          <table:table-cell office:value-type="string" table:style-name="ce63">
            <text:p>57:10:0010201:9257</text:p>
          </table:table-cell>
          <table:table-cell office:value-type="float" office:value="2309970.9500000002" table:style-name="ce8">
            <text:p><text:s/>2 309 970,9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09" table:style-name="ce24">
            <text:p>109</text:p>
          </table:table-cell>
          <table:table-cell office:value-type="string" table:style-name="ce63">
            <text:p>57:10:0010201:9258</text:p>
          </table:table-cell>
          <table:table-cell office:value-type="float" office:value="2364783.8199999998" table:style-name="ce8">
            <text:p><text:s/>2 364 783,8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10" table:style-name="ce24">
            <text:p>110</text:p>
          </table:table-cell>
          <table:table-cell office:value-type="string" table:style-name="ce63">
            <text:p>57:10:0010201:9259</text:p>
          </table:table-cell>
          <table:table-cell office:value-type="float" office:value="1440795.44" table:style-name="ce8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11" table:style-name="ce24">
            <text:p>111</text:p>
          </table:table-cell>
          <table:table-cell office:value-type="string" table:style-name="ce63">
            <text:p>57:10:0010201:9260</text:p>
          </table:table-cell>
          <table:table-cell office:value-type="float" office:value="2302140.54" table:style-name="ce8">
            <text:p><text:s/>2 302 140,5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12" table:style-name="ce24">
            <text:p>112</text:p>
          </table:table-cell>
          <table:table-cell office:value-type="string" table:style-name="ce63">
            <text:p>57:10:0010201:9261</text:p>
          </table:table-cell>
          <table:table-cell office:value-type="float" office:value="1624810.08" table:style-name="ce8">
            <text:p><text:s/>1 624 810,0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13" table:style-name="ce24">
            <text:p>113</text:p>
          </table:table-cell>
          <table:table-cell office:value-type="string" table:style-name="ce63">
            <text:p>57:10:0010201:9262</text:p>
          </table:table-cell>
          <table:table-cell office:value-type="float" office:value="1624810.08" table:style-name="ce8">
            <text:p><text:s/>1 624 810,0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14" table:style-name="ce24">
            <text:p>114</text:p>
          </table:table-cell>
          <table:table-cell office:value-type="string" table:style-name="ce63">
            <text:p>57:10:0010201:9263</text:p>
          </table:table-cell>
          <table:table-cell office:value-type="float" office:value="3065605.52" table:style-name="ce8">
            <text:p><text:s/>3 065 605,5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15" table:style-name="ce24">
            <text:p>115</text:p>
          </table:table-cell>
          <table:table-cell office:value-type="string" table:style-name="ce63">
            <text:p>57:10:0010201:9272</text:p>
          </table:table-cell>
          <table:table-cell office:value-type="float" office:value="3038199.08" table:style-name="ce8">
            <text:p><text:s/>3 038 199,0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16" table:style-name="ce24">
            <text:p>116</text:p>
          </table:table-cell>
          <table:table-cell office:value-type="string" table:style-name="ce63">
            <text:p>57:10:0010201:9283</text:p>
          </table:table-cell>
          <table:table-cell office:value-type="float" office:value="3049944.7" table:style-name="ce8">
            <text:p><text:s/>3 049 944,7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17" table:style-name="ce24">
            <text:p>117</text:p>
          </table:table-cell>
          <table:table-cell office:value-type="string" table:style-name="ce63">
            <text:p>57:10:0010201:9294</text:p>
          </table:table-cell>
          <table:table-cell office:value-type="float" office:value="1432965.03" table:style-name="ce8">
            <text:p><text:s/>1 432 965,0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18" table:style-name="ce24">
            <text:p>118</text:p>
          </table:table-cell>
          <table:table-cell office:value-type="string" table:style-name="ce63">
            <text:p>57:10:0010201:9305</text:p>
          </table:table-cell>
          <table:table-cell office:value-type="float" office:value="1444710.65" table:style-name="ce8">
            <text:p><text:s/>1 444 710,6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19" table:style-name="ce24">
            <text:p>119</text:p>
          </table:table-cell>
          <table:table-cell office:value-type="string" table:style-name="ce63">
            <text:p>57:10:0010201:9316</text:p>
          </table:table-cell>
          <table:table-cell office:value-type="float" office:value="1444710.65" table:style-name="ce8">
            <text:p><text:s/>1 444 710,6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20" table:style-name="ce24">
            <text:p>120</text:p>
          </table:table-cell>
          <table:table-cell office:value-type="string" table:style-name="ce63">
            <text:p>57:10:0010201:9320</text:p>
          </table:table-cell>
          <table:table-cell office:value-type="float" office:value="3038199.08" table:style-name="ce8">
            <text:p><text:s/>3 038 199,0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21" table:style-name="ce24">
            <text:p>121</text:p>
          </table:table-cell>
          <table:table-cell office:value-type="string" table:style-name="ce63">
            <text:p>57:10:0010201:9321</text:p>
          </table:table-cell>
          <table:table-cell office:value-type="float" office:value="3046029.49" table:style-name="ce8">
            <text:p><text:s/>3 046 029,4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22" table:style-name="ce24">
            <text:p>122</text:p>
          </table:table-cell>
          <table:table-cell office:value-type="string" table:style-name="ce63">
            <text:p>57:10:0010201:9322</text:p>
          </table:table-cell>
          <table:table-cell office:value-type="float" office:value="1628725.28" table:style-name="ce8">
            <text:p><text:s/>1 628 725,2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23" table:style-name="ce24">
            <text:p>123</text:p>
          </table:table-cell>
          <table:table-cell office:value-type="string" table:style-name="ce63">
            <text:p>57:10:0010201:9323</text:p>
          </table:table-cell>
          <table:table-cell office:value-type="float" office:value="1436880.24" table:style-name="ce8">
            <text:p><text:s/>1 436 880,2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24" table:style-name="ce24">
            <text:p>124</text:p>
          </table:table-cell>
          <table:table-cell office:value-type="string" table:style-name="ce63">
            <text:p>57:10:0010201:9324</text:p>
          </table:table-cell>
          <table:table-cell office:value-type="float" office:value="2360868.62" table:style-name="ce8">
            <text:p><text:s/>2 360 868,6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25" table:style-name="ce24">
            <text:p>125</text:p>
          </table:table-cell>
          <table:table-cell office:value-type="string" table:style-name="ce63">
            <text:p>57:10:0010201:9325</text:p>
          </table:table-cell>
          <table:table-cell office:value-type="float" office:value="2372614.23" table:style-name="ce8">
            <text:p><text:s/>2 372 614,2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26" table:style-name="ce24">
            <text:p>126</text:p>
          </table:table-cell>
          <table:table-cell office:value-type="string" table:style-name="ce63">
            <text:p>57:10:0010201:9326</text:p>
          </table:table-cell>
          <table:table-cell office:value-type="float" office:value="2306055.75" table:style-name="ce8">
            <text:p><text:s/>2 306 055,7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27" table:style-name="ce24">
            <text:p>127</text:p>
          </table:table-cell>
          <table:table-cell office:value-type="string" table:style-name="ce63">
            <text:p>57:10:0010201:9327</text:p>
          </table:table-cell>
          <table:table-cell office:value-type="float" office:value="2306055.75" table:style-name="ce8">
            <text:p><text:s/>2 306 055,7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28" table:style-name="ce24">
            <text:p>128</text:p>
          </table:table-cell>
          <table:table-cell office:value-type="string" table:style-name="ce63">
            <text:p>57:10:0010201:9328</text:p>
          </table:table-cell>
          <table:table-cell office:value-type="float" office:value="2368699.0299999998" table:style-name="ce8">
            <text:p><text:s/>2 368 699,0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29" table:style-name="ce24">
            <text:p>129</text:p>
          </table:table-cell>
          <table:table-cell office:value-type="string" table:style-name="ce63">
            <text:p>57:10:0010201:9329</text:p>
          </table:table-cell>
          <table:table-cell office:value-type="float" office:value="1436880.24" table:style-name="ce8">
            <text:p><text:s/>1 436 880,2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30" table:style-name="ce24">
            <text:p>130</text:p>
          </table:table-cell>
          <table:table-cell office:value-type="string" table:style-name="ce63">
            <text:p>57:10:0010201:9330</text:p>
          </table:table-cell>
          <table:table-cell office:value-type="float" office:value="1628725.28" table:style-name="ce8">
            <text:p><text:s/>1 628 725,2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31" table:style-name="ce24">
            <text:p>131</text:p>
          </table:table-cell>
          <table:table-cell office:value-type="string" table:style-name="ce63">
            <text:p>57:10:0010201:9331</text:p>
          </table:table-cell>
          <table:table-cell office:value-type="float" office:value="3034283.88" table:style-name="ce8">
            <text:p><text:s/>3 034 283,8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32" table:style-name="ce24">
            <text:p>132</text:p>
          </table:table-cell>
          <table:table-cell office:value-type="string" table:style-name="ce63">
            <text:p>57:10:0010201:9332</text:p>
          </table:table-cell>
          <table:table-cell office:value-type="float" office:value="3042114.29" table:style-name="ce8">
            <text:p><text:s/>3 042 114,2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33" table:style-name="ce24">
            <text:p>133</text:p>
          </table:table-cell>
          <table:table-cell office:value-type="string" table:style-name="ce63">
            <text:p>57:10:0010201:9333</text:p>
          </table:table-cell>
          <table:table-cell office:value-type="float" office:value="1432965.03" table:style-name="ce8">
            <text:p><text:s/>1 432 965,0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34" table:style-name="ce24">
            <text:p>134</text:p>
          </table:table-cell>
          <table:table-cell office:value-type="string" table:style-name="ce63">
            <text:p>57:10:0010201:9334</text:p>
          </table:table-cell>
          <table:table-cell office:value-type="float" office:value="1448625.85" table:style-name="ce8">
            <text:p><text:s/>1 448 625,8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135" table:style-name="ce24">
            <text:p>135</text:p>
          </table:table-cell>
          <table:table-cell office:value-type="string" table:style-name="ce63">
            <text:p>57:10:0010201:9335</text:p>
          </table:table-cell>
          <table:table-cell office:value-type="float" office:value="1440795.44" table:style-name="ce8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3"/>
          <table:table-cell table:number-columns-repeated="15371"/>
        </table:table-row>
        <table:table-row table:style-name="ro6">
          <table:table-cell office:value-type="float" office:value="136" table:style-name="ce24">
            <text:p>136</text:p>
          </table:table-cell>
          <table:table-cell office:value-type="string" table:style-name="ce53">
            <text:p>57:10:0010201:9336</text:p>
          </table:table-cell>
          <table:table-cell office:value-type="float" office:value="1444710.65" table:style-name="ce6">
            <text:p><text:s/>1 444 710,6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style-name="ce10"/>
          <table:table-cell table:number-columns-spanned="2" table:number-rows-spanned="1" table:style-name="ce34"/>
          <table:covered-table-cell/>
          <table:table-cell table:number-columns-repeated="1005" table:style-name="ce10"/>
          <table:table-cell table:number-columns-repeated="15371"/>
        </table:table-row>
        <table:table-row table:style-name="ro7">
          <table:table-cell office:value-type="float" office:value="137" table:style-name="ce24">
            <text:p>137</text:p>
          </table:table-cell>
          <table:table-cell office:value-type="string" table:style-name="ce53">
            <text:p>57:10:0010201:9337</text:p>
          </table:table-cell>
          <table:table-cell office:value-type="float" office:value="3049944.7" table:style-name="ce6">
            <text:p><text:s/>3 049 944,7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38" table:style-name="ce24">
            <text:p>138</text:p>
          </table:table-cell>
          <table:table-cell office:value-type="string" table:style-name="ce53">
            <text:p>57:10:0010201:9338</text:p>
          </table:table-cell>
          <table:table-cell office:value-type="float" office:value="3038199.08" table:style-name="ce6">
            <text:p><text:s/>3 038 199,0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39" table:style-name="ce24">
            <text:p>139</text:p>
          </table:table-cell>
          <table:table-cell office:value-type="string" table:style-name="ce53">
            <text:p>57:10:0010201:9339</text:p>
          </table:table-cell>
          <table:table-cell office:value-type="float" office:value="1640470.9" table:style-name="ce6">
            <text:p><text:s/>1 640 470,9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40" table:style-name="ce24">
            <text:p>140</text:p>
          </table:table-cell>
          <table:table-cell office:value-type="string" table:style-name="ce53">
            <text:p>57:10:0010201:9340</text:p>
          </table:table-cell>
          <table:table-cell office:value-type="float" office:value="1440795.44" table:style-name="ce6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41" table:style-name="ce24">
            <text:p>141</text:p>
          </table:table-cell>
          <table:table-cell office:value-type="string" table:style-name="ce53">
            <text:p>57:10:0010201:9341</text:p>
          </table:table-cell>
          <table:table-cell office:value-type="float" office:value="2364783.8199999998" table:style-name="ce6">
            <text:p><text:s/>2 364 783,8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42" table:style-name="ce24">
            <text:p>142</text:p>
          </table:table-cell>
          <table:table-cell office:value-type="string" table:style-name="ce53">
            <text:p>57:10:0010201:9342</text:p>
          </table:table-cell>
          <table:table-cell office:value-type="float" office:value="2298225.34" table:style-name="ce6">
            <text:p><text:s/>2 298 225,3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43" table:style-name="ce24">
            <text:p>143</text:p>
          </table:table-cell>
          <table:table-cell office:value-type="string" table:style-name="ce53">
            <text:p>57:10:0010201:9343</text:p>
          </table:table-cell>
          <table:table-cell office:value-type="float" office:value="2306055.75" table:style-name="ce6">
            <text:p><text:s/>2 306 055,7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44" table:style-name="ce24">
            <text:p>144</text:p>
          </table:table-cell>
          <table:table-cell office:value-type="string" table:style-name="ce53">
            <text:p>57:10:0010201:9344</text:p>
          </table:table-cell>
          <table:table-cell office:value-type="float" office:value="2368699.0299999998" table:style-name="ce6">
            <text:p><text:s/>2 368 699,0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45" table:style-name="ce24">
            <text:p>145</text:p>
          </table:table-cell>
          <table:table-cell office:value-type="string" table:style-name="ce53">
            <text:p>57:10:0010201:9345</text:p>
          </table:table-cell>
          <table:table-cell office:value-type="float" office:value="1436880.24" table:style-name="ce6">
            <text:p><text:s/>1 436 880,2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46" table:style-name="ce24">
            <text:p>146</text:p>
          </table:table-cell>
          <table:table-cell office:value-type="string" table:style-name="ce53">
            <text:p>57:10:0010201:9346</text:p>
          </table:table-cell>
          <table:table-cell office:value-type="float" office:value="1628725.28" table:style-name="ce6">
            <text:p><text:s/>1 628 725,2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47" table:style-name="ce24">
            <text:p>147</text:p>
          </table:table-cell>
          <table:table-cell office:value-type="string" table:style-name="ce53">
            <text:p>57:10:0010201:9347</text:p>
          </table:table-cell>
          <table:table-cell office:value-type="float" office:value="1628725.28" table:style-name="ce6">
            <text:p><text:s/>1 628 725,2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48" table:style-name="ce24">
            <text:p>148</text:p>
          </table:table-cell>
          <table:table-cell office:value-type="string" table:style-name="ce53">
            <text:p>57:10:0010201:9348</text:p>
          </table:table-cell>
          <table:table-cell office:value-type="float" office:value="3034283.88" table:style-name="ce6">
            <text:p><text:s/>3 034 283,8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49" table:style-name="ce24">
            <text:p>149</text:p>
          </table:table-cell>
          <table:table-cell office:value-type="string" table:style-name="ce53">
            <text:p>57:10:0010201:9349</text:p>
          </table:table-cell>
          <table:table-cell office:value-type="float" office:value="3042114.29" table:style-name="ce6">
            <text:p><text:s/>3 042 114,2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50" table:style-name="ce24">
            <text:p>150</text:p>
          </table:table-cell>
          <table:table-cell office:value-type="string" table:style-name="ce53">
            <text:p>57:10:0010201:9350</text:p>
          </table:table-cell>
          <table:table-cell office:value-type="float" office:value="1432965.03" table:style-name="ce6">
            <text:p><text:s/>1 432 965,0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51" table:style-name="ce24">
            <text:p>151</text:p>
          </table:table-cell>
          <table:table-cell office:value-type="string" table:style-name="ce53">
            <text:p>57:10:0010201:9351</text:p>
          </table:table-cell>
          <table:table-cell office:value-type="float" office:value="1448625.85" table:style-name="ce7">
            <text:p><text:s/>1 448 625,8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52" table:style-name="ce24">
            <text:p>152</text:p>
          </table:table-cell>
          <table:table-cell office:value-type="string" table:style-name="ce53">
            <text:p>57:10:0010201:9352</text:p>
          </table:table-cell>
          <table:table-cell office:value-type="float" office:value="1444710.65" table:style-name="ce7">
            <text:p><text:s/>1 444 710,6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53" table:style-name="ce24">
            <text:p>153</text:p>
          </table:table-cell>
          <table:table-cell office:value-type="string" table:style-name="ce53">
            <text:p>57:10:0010201:9353</text:p>
          </table:table-cell>
          <table:table-cell office:value-type="float" office:value="3049944.7" table:style-name="ce7">
            <text:p><text:s/>3 049 944,7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54" table:style-name="ce24">
            <text:p>154</text:p>
          </table:table-cell>
          <table:table-cell office:value-type="string" table:style-name="ce53">
            <text:p>57:10:0010201:9354</text:p>
          </table:table-cell>
          <table:table-cell office:value-type="float" office:value="3038199.08" table:style-name="ce7">
            <text:p><text:s/>3 038 199,0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55" table:style-name="ce24">
            <text:p>155</text:p>
          </table:table-cell>
          <table:table-cell office:value-type="string" table:style-name="ce53">
            <text:p>57:10:0010201:9355</text:p>
          </table:table-cell>
          <table:table-cell office:value-type="float" office:value="1640470.9" table:style-name="ce7">
            <text:p><text:s/>1 640 470,9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56" table:style-name="ce24">
            <text:p>156</text:p>
          </table:table-cell>
          <table:table-cell office:value-type="string" table:style-name="ce53">
            <text:p>57:10:0010201:9356</text:p>
          </table:table-cell>
          <table:table-cell office:value-type="float" office:value="1440795.44" table:style-name="ce7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57" table:style-name="ce24">
            <text:p>157</text:p>
          </table:table-cell>
          <table:table-cell office:value-type="string" table:style-name="ce53">
            <text:p>57:10:0010201:9357</text:p>
          </table:table-cell>
          <table:table-cell office:value-type="float" office:value="3042114.29" table:style-name="ce7">
            <text:p><text:s/>3 042 114,2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58" table:style-name="ce24">
            <text:p>158</text:p>
          </table:table-cell>
          <table:table-cell office:value-type="string" table:style-name="ce53">
            <text:p>57:10:0010201:9358</text:p>
          </table:table-cell>
          <table:table-cell office:value-type="float" office:value="2364783.8199999998" table:style-name="ce7">
            <text:p><text:s/>2 364 783,8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59" table:style-name="ce24">
            <text:p>159</text:p>
          </table:table-cell>
          <table:table-cell office:value-type="string" table:style-name="ce53">
            <text:p>57:10:0010201:9359</text:p>
          </table:table-cell>
          <table:table-cell office:value-type="float" office:value="2298225.34" table:style-name="ce7">
            <text:p><text:s/>2 298 225,3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60" table:style-name="ce24">
            <text:p>160</text:p>
          </table:table-cell>
          <table:table-cell office:value-type="string" table:style-name="ce53">
            <text:p>57:10:0010201:9360</text:p>
          </table:table-cell>
          <table:table-cell office:value-type="float" office:value="2306055.75" table:style-name="ce7">
            <text:p><text:s/>2 306 055,7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61" table:style-name="ce24">
            <text:p>161</text:p>
          </table:table-cell>
          <table:table-cell office:value-type="string" table:style-name="ce53">
            <text:p>57:10:0010201:9361</text:p>
          </table:table-cell>
          <table:table-cell office:value-type="float" office:value="2356953.41" table:style-name="ce7">
            <text:p><text:s/>2 356 953,4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62" table:style-name="ce24">
            <text:p>162</text:p>
          </table:table-cell>
          <table:table-cell office:value-type="string" table:style-name="ce53">
            <text:p>57:10:0010201:9362</text:p>
          </table:table-cell>
          <table:table-cell office:value-type="float" office:value="1440795.44" table:style-name="ce7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63" table:style-name="ce24">
            <text:p>163</text:p>
          </table:table-cell>
          <table:table-cell office:value-type="string" table:style-name="ce53">
            <text:p>57:10:0010201:9363</text:p>
          </table:table-cell>
          <table:table-cell office:value-type="float" office:value="1624810.08" table:style-name="ce7">
            <text:p><text:s/>1 624 810,0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64" table:style-name="ce24">
            <text:p>164</text:p>
          </table:table-cell>
          <table:table-cell office:value-type="string" table:style-name="ce53">
            <text:p>57:10:0010201:9364</text:p>
          </table:table-cell>
          <table:table-cell office:value-type="float" office:value="3042114.29" table:style-name="ce7">
            <text:p><text:s/>3 042 114,2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65" table:style-name="ce24">
            <text:p>165</text:p>
          </table:table-cell>
          <table:table-cell office:value-type="string" table:style-name="ce53">
            <text:p>57:10:0010201:9365</text:p>
          </table:table-cell>
          <table:table-cell office:value-type="float" office:value="3042114.29" table:style-name="ce7">
            <text:p><text:s/>3 042 114,2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66" table:style-name="ce24">
            <text:p>166</text:p>
          </table:table-cell>
          <table:table-cell office:value-type="string" table:style-name="ce53">
            <text:p>57:10:0010201:9366</text:p>
          </table:table-cell>
          <table:table-cell office:value-type="float" office:value="1444710.65" table:style-name="ce7">
            <text:p><text:s/>1 444 710,6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67" table:style-name="ce24">
            <text:p>167</text:p>
          </table:table-cell>
          <table:table-cell office:value-type="string" table:style-name="ce53">
            <text:p>57:10:0010201:9367</text:p>
          </table:table-cell>
          <table:table-cell office:value-type="float" office:value="1448625.85" table:style-name="ce7">
            <text:p><text:s/>1 448 625,8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68" table:style-name="ce24">
            <text:p>168</text:p>
          </table:table-cell>
          <table:table-cell office:value-type="string" table:style-name="ce53">
            <text:p>57:10:0010201:9368</text:p>
          </table:table-cell>
          <table:table-cell office:value-type="float" office:value="3049944.7" table:style-name="ce7">
            <text:p><text:s/>3 049 944,7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69" table:style-name="ce24">
            <text:p>169</text:p>
          </table:table-cell>
          <table:table-cell office:value-type="string" table:style-name="ce53">
            <text:p>57:10:0010201:9369</text:p>
          </table:table-cell>
          <table:table-cell office:value-type="float" office:value="1440795.44" table:style-name="ce8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70" table:style-name="ce24">
            <text:p>170</text:p>
          </table:table-cell>
          <table:table-cell office:value-type="string" table:style-name="ce53">
            <text:p>57:10:0010201:9370</text:p>
          </table:table-cell>
          <table:table-cell office:value-type="float" office:value="3049944.7" table:style-name="ce8">
            <text:p><text:s/>3 049 944,7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71" table:style-name="ce24">
            <text:p>171</text:p>
          </table:table-cell>
          <table:table-cell office:value-type="string" table:style-name="ce53">
            <text:p>57:10:0010201:9371</text:p>
          </table:table-cell>
          <table:table-cell office:value-type="float" office:value="3042114.29" table:style-name="ce8">
            <text:p><text:s/>3 042 114,2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72" table:style-name="ce24">
            <text:p>172</text:p>
          </table:table-cell>
          <table:table-cell office:value-type="string" table:style-name="ce53">
            <text:p>57:10:0010201:9372</text:p>
          </table:table-cell>
          <table:table-cell office:value-type="float" office:value="1624810.08" table:style-name="ce8">
            <text:p><text:s/>1 624 810,0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73" table:style-name="ce24">
            <text:p>173</text:p>
          </table:table-cell>
          <table:table-cell office:value-type="string" table:style-name="ce53">
            <text:p>57:10:0010201:9373</text:p>
          </table:table-cell>
          <table:table-cell office:value-type="float" office:value="1432965.03" table:style-name="ce8">
            <text:p><text:s/>1 432 965,0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74" table:style-name="ce24">
            <text:p>174</text:p>
          </table:table-cell>
          <table:table-cell office:value-type="string" table:style-name="ce53">
            <text:p>57:10:0010201:9374</text:p>
          </table:table-cell>
          <table:table-cell office:value-type="float" office:value="2368699.0299999998" table:style-name="ce8">
            <text:p><text:s/>2 368 699,0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75" table:style-name="ce24">
            <text:p>175</text:p>
          </table:table-cell>
          <table:table-cell office:value-type="string" table:style-name="ce53">
            <text:p>57:10:0010201:9375</text:p>
          </table:table-cell>
          <table:table-cell office:value-type="float" office:value="2302140.54" table:style-name="ce8">
            <text:p><text:s/>2 302 140,5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76" table:style-name="ce24">
            <text:p>176</text:p>
          </table:table-cell>
          <table:table-cell office:value-type="string" table:style-name="ce53">
            <text:p>57:10:0010201:9376</text:p>
          </table:table-cell>
          <table:table-cell office:value-type="float" office:value="2306055.75" table:style-name="ce8">
            <text:p><text:s/>2 306 055,7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77" table:style-name="ce24">
            <text:p>177</text:p>
          </table:table-cell>
          <table:table-cell office:value-type="string" table:style-name="ce53">
            <text:p>57:10:0010201:9377</text:p>
          </table:table-cell>
          <table:table-cell office:value-type="float" office:value="2356953.41" table:style-name="ce5">
            <text:p><text:s/>2 356 953,4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78" table:style-name="ce24">
            <text:p>178</text:p>
          </table:table-cell>
          <table:table-cell office:value-type="string" table:style-name="ce53">
            <text:p>57:10:0010201:9378</text:p>
          </table:table-cell>
          <table:table-cell office:value-type="float" office:value="1440795.44" table:style-name="ce5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79" table:style-name="ce24">
            <text:p>179</text:p>
          </table:table-cell>
          <table:table-cell office:value-type="string" table:style-name="ce53">
            <text:p>57:10:0010201:9379</text:p>
          </table:table-cell>
          <table:table-cell office:value-type="float" office:value="1436880.24" table:style-name="ce5">
            <text:p><text:s/>1 436 880,2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80" table:style-name="ce24">
            <text:p>180</text:p>
          </table:table-cell>
          <table:table-cell office:value-type="string" table:style-name="ce53">
            <text:p>57:10:0010201:9380</text:p>
          </table:table-cell>
          <table:table-cell office:value-type="float" office:value="1624810.08" table:style-name="ce5">
            <text:p><text:s/>1 624 810,0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81" table:style-name="ce24">
            <text:p>181</text:p>
          </table:table-cell>
          <table:table-cell office:value-type="string" table:style-name="ce53">
            <text:p>57:10:0010201:9381</text:p>
          </table:table-cell>
          <table:table-cell office:value-type="float" office:value="3042114.29" table:style-name="ce5">
            <text:p><text:s/>3 042 114,2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82" table:style-name="ce24">
            <text:p>182</text:p>
          </table:table-cell>
          <table:table-cell office:value-type="string" table:style-name="ce53">
            <text:p>57:10:0010201:9382</text:p>
          </table:table-cell>
          <table:table-cell office:value-type="float" office:value="3042114.29" table:style-name="ce5">
            <text:p><text:s/>3 042 114,2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83" table:style-name="ce24">
            <text:p>183</text:p>
          </table:table-cell>
          <table:table-cell office:value-type="string" table:style-name="ce53">
            <text:p>57:10:0010201:9383</text:p>
          </table:table-cell>
          <table:table-cell office:value-type="float" office:value="1444710.65" table:style-name="ce8">
            <text:p><text:s/>1 444 710,6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84" table:style-name="ce24">
            <text:p>184</text:p>
          </table:table-cell>
          <table:table-cell office:value-type="string" table:style-name="ce53">
            <text:p>57:10:0010201:9384</text:p>
          </table:table-cell>
          <table:table-cell office:value-type="float" office:value="1448625.85" table:style-name="ce8">
            <text:p><text:s/>1 448 625,8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85" table:style-name="ce24">
            <text:p>185</text:p>
          </table:table-cell>
          <table:table-cell office:value-type="string" table:style-name="ce53">
            <text:p>57:10:0010201:9385</text:p>
          </table:table-cell>
          <table:table-cell office:value-type="float" office:value="1440795.44" table:style-name="ce8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86" table:style-name="ce24">
            <text:p>186</text:p>
          </table:table-cell>
          <table:table-cell office:value-type="string" table:style-name="ce53">
            <text:p>57:10:0010201:9386</text:p>
          </table:table-cell>
          <table:table-cell office:value-type="float" office:value="3049944.7" table:style-name="ce8">
            <text:p><text:s/>3 049 944,7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87" table:style-name="ce24">
            <text:p>187</text:p>
          </table:table-cell>
          <table:table-cell office:value-type="string" table:style-name="ce53">
            <text:p>57:10:0010201:9387</text:p>
          </table:table-cell>
          <table:table-cell office:value-type="float" office:value="3042114.29" table:style-name="ce8">
            <text:p><text:s/>3 042 114,2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88" table:style-name="ce24">
            <text:p>188</text:p>
          </table:table-cell>
          <table:table-cell office:value-type="string" table:style-name="ce53">
            <text:p>57:10:0010201:9388</text:p>
          </table:table-cell>
          <table:table-cell office:value-type="float" office:value="1624810.08" table:style-name="ce8">
            <text:p><text:s/>1 624 810,0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89" table:style-name="ce24">
            <text:p>189</text:p>
          </table:table-cell>
          <table:table-cell office:value-type="string" table:style-name="ce53">
            <text:p>57:10:0010201:9389</text:p>
          </table:table-cell>
          <table:table-cell office:value-type="float" office:value="1432965.03" table:style-name="ce8">
            <text:p><text:s/>1 432 965,0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90" table:style-name="ce24">
            <text:p>190</text:p>
          </table:table-cell>
          <table:table-cell office:value-type="string" table:style-name="ce53">
            <text:p>57:10:0010201:9390</text:p>
          </table:table-cell>
          <table:table-cell office:value-type="float" office:value="1440795.44" table:style-name="ce8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91" table:style-name="ce24">
            <text:p>191</text:p>
          </table:table-cell>
          <table:table-cell office:value-type="string" table:style-name="ce53">
            <text:p>57:10:0010201:9391</text:p>
          </table:table-cell>
          <table:table-cell office:value-type="float" office:value="2368699.0299999998" table:style-name="ce8">
            <text:p><text:s/>2 368 699,0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92" table:style-name="ce24">
            <text:p>192</text:p>
          </table:table-cell>
          <table:table-cell office:value-type="string" table:style-name="ce53">
            <text:p>57:10:0010201:9392</text:p>
          </table:table-cell>
          <table:table-cell office:value-type="float" office:value="2302140.54" table:style-name="ce8">
            <text:p><text:s/>2 302 140,5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93" table:style-name="ce24">
            <text:p>193</text:p>
          </table:table-cell>
          <table:table-cell office:value-type="string" table:style-name="ce53">
            <text:p>57:10:0010201:9393</text:p>
          </table:table-cell>
          <table:table-cell office:value-type="float" office:value="2306055.75" table:style-name="ce8">
            <text:p><text:s/>2 306 055,7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94" table:style-name="ce24">
            <text:p>194</text:p>
          </table:table-cell>
          <table:table-cell office:value-type="string" table:style-name="ce53">
            <text:p>57:10:0010201:9394</text:p>
          </table:table-cell>
          <table:table-cell office:value-type="float" office:value="2356953.41" table:style-name="ce8">
            <text:p><text:s/>2 356 953,4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95" table:style-name="ce24">
            <text:p>195</text:p>
          </table:table-cell>
          <table:table-cell office:value-type="string" table:style-name="ce53">
            <text:p>57:10:0010201:9395</text:p>
          </table:table-cell>
          <table:table-cell office:value-type="float" office:value="1440795.44" table:style-name="ce8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96" table:style-name="ce24">
            <text:p>196</text:p>
          </table:table-cell>
          <table:table-cell office:value-type="string" table:style-name="ce53">
            <text:p>57:10:0010201:9396</text:p>
          </table:table-cell>
          <table:table-cell office:value-type="float" office:value="1624810.08" table:style-name="ce8">
            <text:p><text:s/>1 624 810,0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97" table:style-name="ce24">
            <text:p>197</text:p>
          </table:table-cell>
          <table:table-cell office:value-type="string" table:style-name="ce53">
            <text:p>57:10:0010201:9397</text:p>
          </table:table-cell>
          <table:table-cell office:value-type="float" office:value="3042114.29" table:style-name="ce8">
            <text:p><text:s/>3 042 114,2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98" table:style-name="ce24">
            <text:p>198</text:p>
          </table:table-cell>
          <table:table-cell office:value-type="string" table:style-name="ce53">
            <text:p>57:10:0010201:9398</text:p>
          </table:table-cell>
          <table:table-cell office:value-type="float" office:value="3042114.29" table:style-name="ce8">
            <text:p><text:s/>3 042 114,2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99" table:style-name="ce24">
            <text:p>199</text:p>
          </table:table-cell>
          <table:table-cell office:value-type="string" table:style-name="ce53">
            <text:p>57:10:0010201:9399</text:p>
          </table:table-cell>
          <table:table-cell office:value-type="float" office:value="1444710.65" table:style-name="ce8">
            <text:p><text:s/>1 444 710,6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00" table:style-name="ce24">
            <text:p>200</text:p>
          </table:table-cell>
          <table:table-cell office:value-type="string" table:style-name="ce53">
            <text:p>57:10:0010201:9400</text:p>
          </table:table-cell>
          <table:table-cell office:value-type="float" office:value="1448625.85" table:style-name="ce8">
            <text:p><text:s/>1 448 625,8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01" table:style-name="ce24">
            <text:p>201</text:p>
          </table:table-cell>
          <table:table-cell office:value-type="string" table:style-name="ce53">
            <text:p>57:10:0010201:9264</text:p>
          </table:table-cell>
          <table:table-cell office:value-type="float" office:value="3069520.72" table:style-name="ce8">
            <text:p><text:s/>3 069 520,7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02" table:style-name="ce24">
            <text:p>202</text:p>
          </table:table-cell>
          <table:table-cell office:value-type="string" table:style-name="ce53">
            <text:p>57:10:0010201:9265</text:p>
          </table:table-cell>
          <table:table-cell office:value-type="float" office:value="1436880.24" table:style-name="ce8">
            <text:p><text:s/>1 436 880,2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03" table:style-name="ce24">
            <text:p>203</text:p>
          </table:table-cell>
          <table:table-cell office:value-type="string" table:style-name="ce53">
            <text:p>57:10:0010201:9266</text:p>
          </table:table-cell>
          <table:table-cell office:value-type="float" office:value="1448625.85" table:style-name="ce8">
            <text:p><text:s/>1 448 625,8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04" table:style-name="ce24">
            <text:p>204</text:p>
          </table:table-cell>
          <table:table-cell office:value-type="string" table:style-name="ce53">
            <text:p>57:10:0010201:9267</text:p>
          </table:table-cell>
          <table:table-cell office:value-type="float" office:value="1440795.44" table:style-name="ce8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05" table:style-name="ce24">
            <text:p>205</text:p>
          </table:table-cell>
          <table:table-cell office:value-type="string" table:style-name="ce53">
            <text:p>57:10:0010201:9268</text:p>
          </table:table-cell>
          <table:table-cell office:value-type="float" office:value="3069520.72" table:style-name="ce8">
            <text:p><text:s/>3 069 520,7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06" table:style-name="ce24">
            <text:p>206</text:p>
          </table:table-cell>
          <table:table-cell office:value-type="string" table:style-name="ce53">
            <text:p>57:10:0010201:9269</text:p>
          </table:table-cell>
          <table:table-cell office:value-type="float" office:value="3065605.52" table:style-name="ce8">
            <text:p><text:s/>3 065 605,5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07" table:style-name="ce24">
            <text:p>207</text:p>
          </table:table-cell>
          <table:table-cell office:value-type="string" table:style-name="ce53">
            <text:p>57:10:0010201:9270</text:p>
          </table:table-cell>
          <table:table-cell office:value-type="float" office:value="1632640.49" table:style-name="ce8">
            <text:p><text:s/>1 632 640,4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08" table:style-name="ce24">
            <text:p>208</text:p>
          </table:table-cell>
          <table:table-cell office:value-type="string" table:style-name="ce53">
            <text:p>57:10:0010201:9271</text:p>
          </table:table-cell>
          <table:table-cell office:value-type="float" office:value="1436880.24" table:style-name="ce8">
            <text:p><text:s/>1 436 880,2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09" table:style-name="ce24">
            <text:p>209</text:p>
          </table:table-cell>
          <table:table-cell office:value-type="string" table:style-name="ce53">
            <text:p>57:10:0010201:9273</text:p>
          </table:table-cell>
          <table:table-cell office:value-type="float" office:value="2353038.21" table:style-name="ce8">
            <text:p><text:s/>2 353 038,2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10" table:style-name="ce24">
            <text:p>210</text:p>
          </table:table-cell>
          <table:table-cell office:value-type="string" table:style-name="ce53">
            <text:p>57:10:0010201:9274</text:p>
          </table:table-cell>
          <table:table-cell office:value-type="float" office:value="2309970.9500000002" table:style-name="ce8">
            <text:p><text:s/>2 309 970,9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11" table:style-name="ce24">
            <text:p>211</text:p>
          </table:table-cell>
          <table:table-cell office:value-type="string" table:style-name="ce53">
            <text:p>57:10:0010201:9275</text:p>
          </table:table-cell>
          <table:table-cell office:value-type="float" office:value="2309970.9500000002" table:style-name="ce8">
            <text:p><text:s/>2 309 970,9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12" table:style-name="ce24">
            <text:p>212</text:p>
          </table:table-cell>
          <table:table-cell office:value-type="string" table:style-name="ce53">
            <text:p>57:10:0010201:9276</text:p>
          </table:table-cell>
          <table:table-cell office:value-type="float" office:value="2364783.8199999998" table:style-name="ce8">
            <text:p><text:s/>2 364 783,8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13" table:style-name="ce24">
            <text:p>213</text:p>
          </table:table-cell>
          <table:table-cell office:value-type="string" table:style-name="ce53">
            <text:p>57:10:0010201:9277</text:p>
          </table:table-cell>
          <table:table-cell office:value-type="float" office:value="1440795.44" table:style-name="ce8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14" table:style-name="ce24">
            <text:p>214</text:p>
          </table:table-cell>
          <table:table-cell office:value-type="string" table:style-name="ce53">
            <text:p>57:10:0010201:9278</text:p>
          </table:table-cell>
          <table:table-cell office:value-type="float" office:value="1624810.08" table:style-name="ce8">
            <text:p><text:s/>1 624 810,0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15" table:style-name="ce24">
            <text:p>215</text:p>
          </table:table-cell>
          <table:table-cell office:value-type="string" table:style-name="ce53">
            <text:p>57:10:0010201:9279</text:p>
          </table:table-cell>
          <table:table-cell office:value-type="float" office:value="3065605.52" table:style-name="ce8">
            <text:p><text:s/>3 065 605,5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16" table:style-name="ce24">
            <text:p>216</text:p>
          </table:table-cell>
          <table:table-cell office:value-type="string" table:style-name="ce53">
            <text:p>57:10:0010201:9280</text:p>
          </table:table-cell>
          <table:table-cell office:value-type="float" office:value="3069520.72" table:style-name="ce8">
            <text:p><text:s/>3 069 520,7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17" table:style-name="ce24">
            <text:p>217</text:p>
          </table:table-cell>
          <table:table-cell office:value-type="string" table:style-name="ce53">
            <text:p>57:10:0010201:9281</text:p>
          </table:table-cell>
          <table:table-cell office:value-type="float" office:value="1436880.24" table:style-name="ce8">
            <text:p><text:s/>1 436 880,2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18" table:style-name="ce24">
            <text:p>218</text:p>
          </table:table-cell>
          <table:table-cell office:value-type="string" table:style-name="ce53">
            <text:p>57:10:0010201:9282</text:p>
          </table:table-cell>
          <table:table-cell office:value-type="float" office:value="1448625.85" table:style-name="ce8">
            <text:p><text:s/>1 448 625,8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19" table:style-name="ce24">
            <text:p>219</text:p>
          </table:table-cell>
          <table:table-cell office:value-type="string" table:style-name="ce53">
            <text:p>57:10:0010201:9284</text:p>
          </table:table-cell>
          <table:table-cell office:value-type="float" office:value="1440795.44" table:style-name="ce8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20" table:style-name="ce24">
            <text:p>220</text:p>
          </table:table-cell>
          <table:table-cell office:value-type="string" table:style-name="ce53">
            <text:p>57:10:0010201:9285</text:p>
          </table:table-cell>
          <table:table-cell office:value-type="float" office:value="3069520.72" table:style-name="ce8">
            <text:p><text:s/>3 069 520,7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21" table:style-name="ce24">
            <text:p>221</text:p>
          </table:table-cell>
          <table:table-cell office:value-type="string" table:style-name="ce53">
            <text:p>57:10:0010201:9286</text:p>
          </table:table-cell>
          <table:table-cell office:value-type="float" office:value="3065605.52" table:style-name="ce8">
            <text:p><text:s/>3 065 605,5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22" table:style-name="ce24">
            <text:p>222</text:p>
          </table:table-cell>
          <table:table-cell office:value-type="string" table:style-name="ce53">
            <text:p>57:10:0010201:9287</text:p>
          </table:table-cell>
          <table:table-cell office:value-type="float" office:value="1632640.49" table:style-name="ce8">
            <text:p><text:s/>1 632 640,4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23" table:style-name="ce24">
            <text:p>223</text:p>
          </table:table-cell>
          <table:table-cell office:value-type="string" table:style-name="ce53">
            <text:p>57:10:0010201:9288</text:p>
          </table:table-cell>
          <table:table-cell office:value-type="float" office:value="1436880.24" table:style-name="ce8">
            <text:p><text:s/>1 436 880,2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24" table:style-name="ce24">
            <text:p>224</text:p>
          </table:table-cell>
          <table:table-cell office:value-type="string" table:style-name="ce53">
            <text:p>57:10:0010201:9289</text:p>
          </table:table-cell>
          <table:table-cell office:value-type="float" office:value="2353038.21" table:style-name="ce8">
            <text:p><text:s/>2 353 038,2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25" table:style-name="ce24">
            <text:p>225</text:p>
          </table:table-cell>
          <table:table-cell office:value-type="string" table:style-name="ce53">
            <text:p>57:10:0010201:9290</text:p>
          </table:table-cell>
          <table:table-cell office:value-type="float" office:value="2309970.9500000002" table:style-name="ce8">
            <text:p><text:s/>2 309 970,9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26" table:style-name="ce24">
            <text:p>226</text:p>
          </table:table-cell>
          <table:table-cell office:value-type="string" table:style-name="ce53">
            <text:p>57:10:0010201:9291</text:p>
          </table:table-cell>
          <table:table-cell office:value-type="float" office:value="2309970.9500000002" table:style-name="ce8">
            <text:p><text:s/>2 309 970,9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27" table:style-name="ce24">
            <text:p>227</text:p>
          </table:table-cell>
          <table:table-cell office:value-type="string" table:style-name="ce53">
            <text:p>57:10:0010201:9292</text:p>
          </table:table-cell>
          <table:table-cell office:value-type="float" office:value="2364783.8199999998" table:style-name="ce8">
            <text:p><text:s/>2 364 783,8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28" table:style-name="ce24">
            <text:p>228</text:p>
          </table:table-cell>
          <table:table-cell office:value-type="string" table:style-name="ce53">
            <text:p>57:10:0010201:9293</text:p>
          </table:table-cell>
          <table:table-cell office:value-type="float" office:value="1440795.44" table:style-name="ce8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29" table:style-name="ce24">
            <text:p>229</text:p>
          </table:table-cell>
          <table:table-cell office:value-type="string" table:style-name="ce53">
            <text:p>57:10:0010201:9295</text:p>
          </table:table-cell>
          <table:table-cell office:value-type="float" office:value="1624810.08" table:style-name="ce8">
            <text:p><text:s/>1 624 810,0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30" table:style-name="ce24">
            <text:p>230</text:p>
          </table:table-cell>
          <table:table-cell office:value-type="string" table:style-name="ce53">
            <text:p>57:10:0010201:9296</text:p>
          </table:table-cell>
          <table:table-cell office:value-type="float" office:value="3065605.52" table:style-name="ce8">
            <text:p><text:s/>3 065 605,5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31" table:style-name="ce24">
            <text:p>231</text:p>
          </table:table-cell>
          <table:table-cell office:value-type="string" table:style-name="ce53">
            <text:p>57:10:0010201:9297</text:p>
          </table:table-cell>
          <table:table-cell office:value-type="float" office:value="3069520.72" table:style-name="ce8">
            <text:p><text:s/>3 069 520,7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32" table:style-name="ce24">
            <text:p>232</text:p>
          </table:table-cell>
          <table:table-cell office:value-type="string" table:style-name="ce53">
            <text:p>57:10:0010201:9298</text:p>
          </table:table-cell>
          <table:table-cell office:value-type="float" office:value="1436880.24" table:style-name="ce8">
            <text:p><text:s/>1 436 880,2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33" table:style-name="ce24">
            <text:p>233</text:p>
          </table:table-cell>
          <table:table-cell office:value-type="string" table:style-name="ce53">
            <text:p>57:10:0010201:9299</text:p>
          </table:table-cell>
          <table:table-cell office:value-type="float" office:value="1448625.85" table:style-name="ce8">
            <text:p><text:s/>1 448 625,8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34" table:style-name="ce24">
            <text:p>234</text:p>
          </table:table-cell>
          <table:table-cell office:value-type="string" table:style-name="ce53">
            <text:p>57:10:0010201:9300</text:p>
          </table:table-cell>
          <table:table-cell office:value-type="float" office:value="1440795.44" table:style-name="ce8">
            <text:p><text:s/>1 440 79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35" table:style-name="ce24">
            <text:p>235</text:p>
          </table:table-cell>
          <table:table-cell office:value-type="string" table:style-name="ce53">
            <text:p>57:10:0010201:9301</text:p>
          </table:table-cell>
          <table:table-cell office:value-type="float" office:value="3069520.72" table:style-name="ce8">
            <text:p><text:s/>3 069 520,7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36" table:style-name="ce24">
            <text:p>236</text:p>
          </table:table-cell>
          <table:table-cell office:value-type="string" table:style-name="ce53">
            <text:p>57:10:0010201:9302</text:p>
          </table:table-cell>
          <table:table-cell office:value-type="float" office:value="3065605.52" table:style-name="ce8">
            <text:p><text:s/>3 065 605,5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37" table:style-name="ce24">
            <text:p>237</text:p>
          </table:table-cell>
          <table:table-cell office:value-type="string" table:style-name="ce53">
            <text:p>57:10:0010201:9303</text:p>
          </table:table-cell>
          <table:table-cell office:value-type="float" office:value="1632640.49" table:style-name="ce8">
            <text:p><text:s/>1 632 640,4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38" table:style-name="ce24">
            <text:p>238</text:p>
          </table:table-cell>
          <table:table-cell office:value-type="string" table:style-name="ce53">
            <text:p>57:10:0010201:9304</text:p>
          </table:table-cell>
          <table:table-cell office:value-type="float" office:value="1436880.24" table:style-name="ce8">
            <text:p><text:s/>1 436 880,2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39" table:style-name="ce24">
            <text:p>239</text:p>
          </table:table-cell>
          <table:table-cell office:value-type="string" table:style-name="ce53">
            <text:p>57:10:0010201:9306</text:p>
          </table:table-cell>
          <table:table-cell office:value-type="float" office:value="2353038.21" table:style-name="ce8">
            <text:p><text:s/>2 353 038,2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40" table:style-name="ce24">
            <text:p>240</text:p>
          </table:table-cell>
          <table:table-cell office:value-type="string" table:style-name="ce53">
            <text:p>57:10:0010201:9307</text:p>
          </table:table-cell>
          <table:table-cell office:value-type="float" office:value="2309970.9500000002" table:style-name="ce8">
            <text:p><text:s/>2 309 970,9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41" table:style-name="ce24">
            <text:p>241</text:p>
          </table:table-cell>
          <table:table-cell office:value-type="string" table:style-name="ce53">
            <text:p>57:10:0010201:9308</text:p>
          </table:table-cell>
          <table:table-cell office:value-type="float" office:value="28767024.25" table:style-name="ce8">
            <text:p><text:s/>28 767 024,2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42" table:style-name="ce24">
            <text:p>242</text:p>
          </table:table-cell>
          <table:table-cell office:value-type="string" table:style-name="ce53">
            <text:p>57:10:0010201:9309</text:p>
          </table:table-cell>
          <table:table-cell office:value-type="float" office:value="57615.53" table:style-name="ce8">
            <text:p><text:s/>57 615,5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43" table:style-name="ce24">
            <text:p>243</text:p>
          </table:table-cell>
          <table:table-cell office:value-type="string" table:style-name="ce53">
            <text:p>57:10:0010201:9310</text:p>
          </table:table-cell>
          <table:table-cell office:value-type="float" office:value="25109311.379999999" table:style-name="ce8">
            <text:p><text:s/>25 109 311,3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44" table:style-name="ce24">
            <text:p>244</text:p>
          </table:table-cell>
          <table:table-cell office:value-type="string" table:style-name="ce53">
            <text:p>57:10:0010201:9311</text:p>
          </table:table-cell>
          <table:table-cell office:value-type="float" office:value="57615.53" table:style-name="ce8">
            <text:p><text:s/>57 615,5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45" table:style-name="ce24">
            <text:p>245</text:p>
          </table:table-cell>
          <table:table-cell office:value-type="string" table:style-name="ce53">
            <text:p>57:10:0010201:9312</text:p>
          </table:table-cell>
          <table:table-cell office:value-type="float" office:value="25286813.75" table:style-name="ce8">
            <text:p><text:s/>25 286 813,7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46" table:style-name="ce24">
            <text:p>246</text:p>
          </table:table-cell>
          <table:table-cell office:value-type="string" table:style-name="ce53">
            <text:p>57:10:0010201:9313</text:p>
          </table:table-cell>
          <table:table-cell office:value-type="float" office:value="404705.4" table:style-name="ce8">
            <text:p><text:s/>404 705,4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47" table:style-name="ce24">
            <text:p>247</text:p>
          </table:table-cell>
          <table:table-cell office:value-type="string" table:style-name="ce53">
            <text:p>57:10:0010201:9314</text:p>
          </table:table-cell>
          <table:table-cell office:value-type="float" office:value="57615.53" table:style-name="ce8">
            <text:p><text:s/>57 615,5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48" table:style-name="ce24">
            <text:p>248</text:p>
          </table:table-cell>
          <table:table-cell office:value-type="string" table:style-name="ce53">
            <text:p>57:10:0010201:9315</text:p>
          </table:table-cell>
          <table:table-cell office:value-type="float" office:value="25106401.5" table:style-name="ce8">
            <text:p><text:s/>25 106 401,5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49" table:style-name="ce24">
            <text:p>249</text:p>
          </table:table-cell>
          <table:table-cell office:value-type="string" table:style-name="ce53">
            <text:p>57:10:0010201:9317</text:p>
          </table:table-cell>
          <table:table-cell office:value-type="float" office:value="402007.36" table:style-name="ce8">
            <text:p><text:s/>402 007,36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50" table:style-name="ce24">
            <text:p>250</text:p>
          </table:table-cell>
          <table:table-cell office:value-type="string" table:style-name="ce53">
            <text:p>57:10:0010201:9318</text:p>
          </table:table-cell>
          <table:table-cell office:value-type="float" office:value="29020183.379999999" table:style-name="ce8">
            <text:p><text:s/>29 020 183,3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51" table:style-name="ce24">
            <text:p>251</text:p>
          </table:table-cell>
          <table:table-cell office:value-type="string" table:style-name="ce53">
            <text:p>57:10:0010201:9319</text:p>
          </table:table-cell>
          <table:table-cell office:value-type="float" office:value="2825488.63" table:style-name="ce8">
            <text:p><text:s/>2 825 488,6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52" table:style-name="ce24">
            <text:p>252</text:p>
          </table:table-cell>
          <table:table-cell office:value-type="string" table:style-name="ce53">
            <text:p>57:20:0010203:191</text:p>
          </table:table-cell>
          <table:table-cell office:value-type="float" office:value="184993.85" table:style-name="ce8">
            <text:p><text:s/>184 993,8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53" table:style-name="ce24">
            <text:p>253</text:p>
          </table:table-cell>
          <table:table-cell office:value-type="string" table:style-name="ce53">
            <text:p>57:25:0030945:154</text:p>
          </table:table-cell>
          <table:table-cell office:value-type="float" office:value="465541.53" table:style-name="ce8">
            <text:p><text:s/>465 541,5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54" table:style-name="ce24">
            <text:p>254</text:p>
          </table:table-cell>
          <table:table-cell office:value-type="string" table:style-name="ce53">
            <text:p>57:25:0030945:155</text:p>
          </table:table-cell>
          <table:table-cell office:value-type="float" office:value="366459.14" table:style-name="ce8">
            <text:p><text:s/>366 459,1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55" table:style-name="ce24">
            <text:p>255</text:p>
          </table:table-cell>
          <table:table-cell office:value-type="string" table:style-name="ce53">
            <text:p>57:02:0010110:49</text:p>
          </table:table-cell>
          <table:table-cell office:value-type="float" office:value="1095953.32" table:style-name="ce8">
            <text:p><text:s/>1 095 953,3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56" table:style-name="ce24">
            <text:p>256</text:p>
          </table:table-cell>
          <table:table-cell office:value-type="string" table:style-name="ce54">
            <text:p>57:25:0021411:282</text:p>
          </table:table-cell>
          <table:table-cell office:value-type="float" office:value="300339" table:style-name="ce8">
            <text:p><text:s/>300 339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57" table:style-name="ce24">
            <text:p>257</text:p>
          </table:table-cell>
          <table:table-cell office:value-type="string" table:style-name="ce54">
            <text:p>57:09:0360101:513</text:p>
          </table:table-cell>
          <table:table-cell office:value-type="float" office:value="42363" table:style-name="ce8">
            <text:p><text:s/>42 363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258" table:style-name="ce24">
            <text:p>258</text:p>
          </table:table-cell>
          <table:table-cell office:value-type="string" table:style-name="ce54">
            <text:p>57:10:0041201:606</text:p>
          </table:table-cell>
          <table:table-cell office:value-type="float" office:value="134089.54" table:style-name="ce8">
            <text:p><text:s/>134 089,5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259" table:style-name="ce24">
            <text:p>259</text:p>
          </table:table-cell>
          <table:table-cell office:value-type="string" table:style-name="ce54">
            <text:p>57:10:0020401:999</text:p>
          </table:table-cell>
          <table:table-cell office:value-type="float" office:value="177225" table:style-name="ce8">
            <text:p><text:s/>177 225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260" table:style-name="ce24">
            <text:p>260</text:p>
          </table:table-cell>
          <table:table-cell office:value-type="string" table:style-name="ce54">
            <text:p>57:10:0051601:117</text:p>
          </table:table-cell>
          <table:table-cell office:value-type="float" office:value="135186.57" table:style-name="ce8">
            <text:p><text:s/>135 186,57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261" table:style-name="ce24">
            <text:p>261</text:p>
          </table:table-cell>
          <table:table-cell office:value-type="string" table:style-name="ce54">
            <text:p>57:10:1910303:1237</text:p>
          </table:table-cell>
          <table:table-cell office:value-type="float" office:value="489300" table:style-name="ce8">
            <text:p><text:s/>489 300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262" table:style-name="ce24">
            <text:p>262</text:p>
          </table:table-cell>
          <table:table-cell office:value-type="string" table:style-name="ce54">
            <text:p>57:10:0040801:1137</text:p>
          </table:table-cell>
          <table:table-cell office:value-type="float" office:value="90280.43" table:style-name="ce8">
            <text:p><text:s/>90 280,4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263" table:style-name="ce24">
            <text:p>263</text:p>
          </table:table-cell>
          <table:table-cell office:value-type="string" table:style-name="ce54">
            <text:p>57:10:0052501:906</text:p>
          </table:table-cell>
          <table:table-cell office:value-type="float" office:value="94779.25" table:style-name="ce8">
            <text:p><text:s/>94 779,2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264" table:style-name="ce24">
            <text:p>264</text:p>
          </table:table-cell>
          <table:table-cell office:value-type="string" table:style-name="ce54">
            <text:p>57:22:1490101:193</text:p>
          </table:table-cell>
          <table:table-cell office:value-type="float" office:value="403002" table:style-name="ce8">
            <text:p><text:s/>403 002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265" table:style-name="ce24">
            <text:p>265</text:p>
          </table:table-cell>
          <table:table-cell office:value-type="string" table:style-name="ce54">
            <text:p>57:26:0010417:316</text:p>
          </table:table-cell>
          <table:table-cell office:value-type="float" office:value="280800" table:style-name="ce8">
            <text:p><text:s/>280 800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266" table:style-name="ce24">
            <text:p>266</text:p>
          </table:table-cell>
          <table:table-cell office:value-type="string" table:style-name="ce54">
            <text:p>57:10:1910304:913</text:p>
          </table:table-cell>
          <table:table-cell office:value-type="float" office:value="1329300.8400000001" table:style-name="ce8">
            <text:p><text:s/>1 329 300,8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267" table:style-name="ce24">
            <text:p>267</text:p>
          </table:table-cell>
          <table:table-cell office:value-type="string" table:style-name="ce54">
            <text:p>57:10:0920101:1102</text:p>
          </table:table-cell>
          <table:table-cell office:value-type="float" office:value="399098.6" table:style-name="ce8">
            <text:p><text:s/>399 098,6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268" table:style-name="ce24">
            <text:p>268</text:p>
          </table:table-cell>
          <table:table-cell office:value-type="string" table:style-name="ce54">
            <text:p>57:10:0920101:1103</text:p>
          </table:table-cell>
          <table:table-cell office:value-type="float" office:value="95720.8" table:style-name="ce8">
            <text:p><text:s/>95 720,8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269" table:style-name="ce24">
            <text:p>269</text:p>
          </table:table-cell>
          <table:table-cell office:value-type="string" table:style-name="ce54">
            <text:p>57:10:2030201:175</text:p>
          </table:table-cell>
          <table:table-cell office:value-type="float" office:value="106566.82" table:style-name="ce8">
            <text:p><text:s/>106 566,8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270" table:style-name="ce28">
            <text:p>270</text:p>
          </table:table-cell>
          <table:table-cell office:value-type="string" table:style-name="ce54">
            <text:p>57:10:1190101:44</text:p>
          </table:table-cell>
          <table:table-cell office:value-type="float" office:value="671790" table:style-name="ce8">
            <text:p><text:s/>671 790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71" table:style-name="ce28">
            <text:p>271</text:p>
          </table:table-cell>
          <table:table-cell office:value-type="string" table:style-name="ce54">
            <text:p>57:10:2160101:1988</text:p>
          </table:table-cell>
          <table:table-cell office:value-type="float" office:value="739605.4" table:style-name="ce8">
            <text:p><text:s/>739 605,4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72" table:style-name="ce28">
            <text:p>272</text:p>
          </table:table-cell>
          <table:table-cell office:value-type="string" table:style-name="ce54">
            <text:p>57:15:0080101:357</text:p>
          </table:table-cell>
          <table:table-cell office:value-type="float" office:value="87090" table:style-name="ce8">
            <text:p><text:s/>87 090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73" table:style-name="ce28">
            <text:p>273</text:p>
          </table:table-cell>
          <table:table-cell office:value-type="string" table:style-name="ce54">
            <text:p>57:19:1170101:910</text:p>
          </table:table-cell>
          <table:table-cell office:value-type="float" office:value="45445.760000000002" table:style-name="ce8">
            <text:p><text:s/>45 445,76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74" table:style-name="ce28">
            <text:p>274</text:p>
          </table:table-cell>
          <table:table-cell office:value-type="string" table:style-name="ce54">
            <text:p>57:08:0990101:136</text:p>
          </table:table-cell>
          <table:table-cell office:value-type="float" office:value="196270.25" table:style-name="ce8">
            <text:p><text:s/>196 270,2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75" table:style-name="ce28">
            <text:p>275</text:p>
          </table:table-cell>
          <table:table-cell office:value-type="string" table:style-name="ce54">
            <text:p>57:22:0890101:51</text:p>
          </table:table-cell>
          <table:table-cell office:value-type="float" office:value="276454.32" table:style-name="ce8">
            <text:p><text:s/>276 454,3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76" table:style-name="ce28">
            <text:p>276</text:p>
          </table:table-cell>
          <table:table-cell office:value-type="string" table:style-name="ce54">
            <text:p>57:21:0320101:133</text:p>
          </table:table-cell>
          <table:table-cell office:value-type="float" office:value="130548" table:style-name="ce8">
            <text:p><text:s/>130 548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77" table:style-name="ce28">
            <text:p>277</text:p>
          </table:table-cell>
          <table:table-cell office:value-type="string" table:style-name="ce54">
            <text:p>57:08:0990101:173</text:p>
          </table:table-cell>
          <table:table-cell office:value-type="float" office:value="323073.19" table:style-name="ce8">
            <text:p><text:s/>323 073,1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78" table:style-name="ce28">
            <text:p>278</text:p>
          </table:table-cell>
          <table:table-cell office:value-type="string" table:style-name="ce54">
            <text:p>57:21:0450101:22</text:p>
          </table:table-cell>
          <table:table-cell office:value-type="float" office:value="187715" table:style-name="ce8">
            <text:p><text:s/>187 715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79" table:style-name="ce28">
            <text:p>279</text:p>
          </table:table-cell>
          <table:table-cell office:value-type="string" table:style-name="ce54">
            <text:p>57:14:0160101:548</text:p>
          </table:table-cell>
          <table:table-cell office:value-type="float" office:value="281164.5" table:style-name="ce8">
            <text:p><text:s/>281 164,5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80" table:style-name="ce28">
            <text:p>280</text:p>
          </table:table-cell>
          <table:table-cell office:value-type="string" table:style-name="ce54">
            <text:p>57:08:0990101:375</text:p>
          </table:table-cell>
          <table:table-cell office:value-type="float" office:value="252340.51" table:style-name="ce8">
            <text:p><text:s/>252 340,5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81" table:style-name="ce28">
            <text:p>281</text:p>
          </table:table-cell>
          <table:table-cell office:value-type="string" table:style-name="ce54">
            <text:p>57:21:0400101:191</text:p>
          </table:table-cell>
          <table:table-cell office:value-type="float" office:value="155402.5" table:style-name="ce8">
            <text:p><text:s/>155 402,5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82" table:style-name="ce28">
            <text:p>282</text:p>
          </table:table-cell>
          <table:table-cell office:value-type="string" table:style-name="ce54">
            <text:p>57:14:0160101:549</text:p>
          </table:table-cell>
          <table:table-cell office:value-type="float" office:value="296782.5" table:style-name="ce8">
            <text:p><text:s/>296 782,5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83" table:style-name="ce28">
            <text:p>283</text:p>
          </table:table-cell>
          <table:table-cell office:value-type="string" table:style-name="ce54">
            <text:p>57:14:0540101:189</text:p>
          </table:table-cell>
          <table:table-cell office:value-type="float" office:value="212455.44" table:style-name="ce8">
            <text:p><text:s/>212 455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84" table:style-name="ce28">
            <text:p>284</text:p>
          </table:table-cell>
          <table:table-cell office:value-type="string" table:style-name="ce54">
            <text:p>57:22:0810101:953</text:p>
          </table:table-cell>
          <table:table-cell office:value-type="float" office:value="459085" table:style-name="ce8">
            <text:p><text:s/>459 085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85" table:style-name="ce28">
            <text:p>285</text:p>
          </table:table-cell>
          <table:table-cell office:value-type="string" table:style-name="ce54">
            <text:p>57:09:0660101:190</text:p>
          </table:table-cell>
          <table:table-cell office:value-type="float" office:value="100938.16" table:style-name="ce8">
            <text:p><text:s/>100 938,16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86" table:style-name="ce28">
            <text:p>286</text:p>
          </table:table-cell>
          <table:table-cell office:value-type="string" table:style-name="ce54">
            <text:p>57:08:0990101:137</text:p>
          </table:table-cell>
          <table:table-cell office:value-type="float" office:value="212631.55" table:style-name="ce8">
            <text:p><text:s/>212 631,5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87" table:style-name="ce28">
            <text:p>287</text:p>
          </table:table-cell>
          <table:table-cell office:value-type="string" table:style-name="ce54">
            <text:p>57:08:0990101:262</text:p>
          </table:table-cell>
          <table:table-cell office:value-type="float" office:value="302482.53000000003" table:style-name="ce8">
            <text:p><text:s/>302 482,5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88" table:style-name="ce28">
            <text:p>288</text:p>
          </table:table-cell>
          <table:table-cell office:value-type="string" table:style-name="ce54">
            <text:p>57:10:0012401:1033</text:p>
          </table:table-cell>
          <table:table-cell office:value-type="float" office:value="57099.55" table:style-name="ce8">
            <text:p><text:s/>57 099,5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89" table:style-name="ce28">
            <text:p>289</text:p>
          </table:table-cell>
          <table:table-cell office:value-type="string" table:style-name="ce54">
            <text:p>57:25:0010727:1877</text:p>
          </table:table-cell>
          <table:table-cell office:value-type="float" office:value="55100.29" table:style-name="ce8">
            <text:p><text:s/>55 100,2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90" table:style-name="ce28">
            <text:p>290</text:p>
          </table:table-cell>
          <table:table-cell office:value-type="string" table:style-name="ce54">
            <text:p>57:25:0010318:234</text:p>
          </table:table-cell>
          <table:table-cell office:value-type="float" office:value="56683.92" table:style-name="ce8">
            <text:p><text:s/>56 683,9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91" table:style-name="ce28">
            <text:p>291</text:p>
          </table:table-cell>
          <table:table-cell office:value-type="string" table:style-name="ce54">
            <text:p>57:25:0020129:644</text:p>
          </table:table-cell>
          <table:table-cell office:value-type="float" office:value="52783.62" table:style-name="ce8">
            <text:p><text:s/>52 783,6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92" table:style-name="ce28">
            <text:p>292</text:p>
          </table:table-cell>
          <table:table-cell office:value-type="string" table:style-name="ce54">
            <text:p>57:25:0040311:3567</text:p>
          </table:table-cell>
          <table:table-cell office:value-type="float" office:value="36077.58" table:style-name="ce8">
            <text:p><text:s/>36 077,5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93" table:style-name="ce28">
            <text:p>293</text:p>
          </table:table-cell>
          <table:table-cell office:value-type="string" table:style-name="ce54">
            <text:p>57:25:0010727:1878</text:p>
          </table:table-cell>
          <table:table-cell office:value-type="float" office:value="53150.44" table:style-name="ce8">
            <text:p><text:s/>53 150,4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94" table:style-name="ce28">
            <text:p>294</text:p>
          </table:table-cell>
          <table:table-cell office:value-type="string" table:style-name="ce54">
            <text:p>57:25:0021001:123</text:p>
          </table:table-cell>
          <table:table-cell office:value-type="float" office:value="12534410.49" table:style-name="ce8">
            <text:p><text:s/>12 534 410,4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95" table:style-name="ce28">
            <text:p>295</text:p>
          </table:table-cell>
          <table:table-cell office:value-type="string" table:style-name="ce54">
            <text:p>57:25:0010604:1415</text:p>
          </table:table-cell>
          <table:table-cell office:value-type="float" office:value="55902.19" table:style-name="ce8">
            <text:p><text:s/>55 902,1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96" table:style-name="ce28">
            <text:p>296</text:p>
          </table:table-cell>
          <table:table-cell office:value-type="string" table:style-name="ce54">
            <text:p>57:25:0020129:372</text:p>
          </table:table-cell>
          <table:table-cell office:value-type="float" office:value="29009730.98" table:style-name="ce8">
            <text:p><text:s/>29 009 730,9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97" table:style-name="ce28">
            <text:p>297</text:p>
          </table:table-cell>
          <table:table-cell office:value-type="string" table:style-name="ce54">
            <text:p>57:25:0020129:643</text:p>
          </table:table-cell>
          <table:table-cell office:value-type="float" office:value="47849.34" table:style-name="ce8">
            <text:p><text:s/>47 849,3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98" table:style-name="ce28">
            <text:p>298</text:p>
          </table:table-cell>
          <table:table-cell office:value-type="string" table:style-name="ce54">
            <text:p>57:25:0021001:2207</text:p>
          </table:table-cell>
          <table:table-cell office:value-type="float" office:value="43207.71" table:style-name="ce8">
            <text:p><text:s/>43 207,7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299" table:style-name="ce28">
            <text:p>299</text:p>
          </table:table-cell>
          <table:table-cell office:value-type="string" table:style-name="ce54">
            <text:p>57:03:0270101:706</text:p>
          </table:table-cell>
          <table:table-cell office:value-type="float" office:value="2432.6999999999998" table:style-name="ce8">
            <text:p><text:s/>2 432,7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00" table:style-name="ce28">
            <text:p>300</text:p>
          </table:table-cell>
          <table:table-cell office:value-type="string" table:style-name="ce54">
            <text:p>57:03:0270101:705</text:p>
          </table:table-cell>
          <table:table-cell office:value-type="float" office:value="2432.6999999999998" table:style-name="ce8">
            <text:p><text:s/>2 432,7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01" table:style-name="ce28">
            <text:p>301</text:p>
          </table:table-cell>
          <table:table-cell office:value-type="string" table:style-name="ce54">
            <text:p>57:10:0000000:3279</text:p>
          </table:table-cell>
          <table:table-cell office:value-type="float" office:value="795744" table:style-name="ce8">
            <text:p><text:s/>795 744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02" table:style-name="ce28">
            <text:p>302</text:p>
          </table:table-cell>
          <table:table-cell office:value-type="string" table:style-name="ce54">
            <text:p>57:10:2210101:207</text:p>
          </table:table-cell>
          <table:table-cell office:value-type="float" office:value="801692.94" table:style-name="ce8">
            <text:p><text:s/>801 692,9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03" table:style-name="ce28">
            <text:p>303</text:p>
          </table:table-cell>
          <table:table-cell office:value-type="string" table:style-name="ce54">
            <text:p>57:10:0940101:2915</text:p>
          </table:table-cell>
          <table:table-cell office:value-type="float" office:value="258978.59" table:style-name="ce8">
            <text:p><text:s/>258 978,5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04" table:style-name="ce28">
            <text:p>304</text:p>
          </table:table-cell>
          <table:table-cell office:value-type="string" table:style-name="ce54">
            <text:p>57:15:0000000:1567</text:p>
          </table:table-cell>
          <table:table-cell office:value-type="float" office:value="322816.52" table:style-name="ce8">
            <text:p><text:s/>322 816,5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05" table:style-name="ce28">
            <text:p>305</text:p>
          </table:table-cell>
          <table:table-cell office:value-type="string" table:style-name="ce54">
            <text:p>57:15:0000000:1568</text:p>
          </table:table-cell>
          <table:table-cell office:value-type="float" office:value="172460.19" table:style-name="ce8">
            <text:p><text:s/>172 460,1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06" table:style-name="ce28">
            <text:p>306</text:p>
          </table:table-cell>
          <table:table-cell office:value-type="string" table:style-name="ce54">
            <text:p>57:26:0010403:1381</text:p>
          </table:table-cell>
          <table:table-cell office:value-type="float" office:value="268285.46999999997" table:style-name="ce8">
            <text:p><text:s/>268 285,47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07" table:style-name="ce28">
            <text:p>307</text:p>
          </table:table-cell>
          <table:table-cell office:value-type="string" table:style-name="ce54">
            <text:p>57:11:1360101:60</text:p>
          </table:table-cell>
          <table:table-cell office:value-type="float" office:value="36213.449999999997" table:style-name="ce8">
            <text:p><text:s/>36 213,4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08" table:style-name="ce28">
            <text:p>308</text:p>
          </table:table-cell>
          <table:table-cell office:value-type="string" table:style-name="ce54">
            <text:p>57:14:0050402:222</text:p>
          </table:table-cell>
          <table:table-cell office:value-type="float" office:value="40103.449999999997" table:style-name="ce8">
            <text:p><text:s/>40 103,45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09" table:style-name="ce28">
            <text:p>309</text:p>
          </table:table-cell>
          <table:table-cell office:value-type="string" table:style-name="ce54">
            <text:p>57:23:0050101:324</text:p>
          </table:table-cell>
          <table:table-cell office:value-type="float" office:value="42266.879999999997" table:style-name="ce8">
            <text:p><text:s/>42 266,8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10" table:style-name="ce28">
            <text:p>310</text:p>
          </table:table-cell>
          <table:table-cell office:value-type="string" table:style-name="ce54">
            <text:p>57:14:0050402:224</text:p>
          </table:table-cell>
          <table:table-cell office:value-type="float" office:value="2301726.6" table:style-name="ce8">
            <text:p><text:s/>2 301 726,6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11" table:style-name="ce28">
            <text:p>311</text:p>
          </table:table-cell>
          <table:table-cell office:value-type="string" table:style-name="ce54">
            <text:p>57:14:0050402:221</text:p>
          </table:table-cell>
          <table:table-cell office:value-type="float" office:value="15296.64" table:style-name="ce8">
            <text:p><text:s/>15 296,6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12" table:style-name="ce28">
            <text:p>312</text:p>
          </table:table-cell>
          <table:table-cell office:value-type="string" table:style-name="ce54">
            <text:p>57:14:0050402:220</text:p>
          </table:table-cell>
          <table:table-cell office:value-type="float" office:value="12995.2" table:style-name="ce8">
            <text:p><text:s/>12 995,2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13" table:style-name="ce28">
            <text:p>313</text:p>
          </table:table-cell>
          <table:table-cell office:value-type="string" table:style-name="ce54">
            <text:p>57:23:0010101:251</text:p>
          </table:table-cell>
          <table:table-cell office:value-type="float" office:value="7736.74" table:style-name="ce8">
            <text:p><text:s/>7 736,7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14" table:style-name="ce28">
            <text:p>314</text:p>
          </table:table-cell>
          <table:table-cell office:value-type="string" table:style-name="ce54">
            <text:p>57:14:0050402:223</text:p>
          </table:table-cell>
          <table:table-cell office:value-type="float" office:value="94755.839999999997" table:style-name="ce8">
            <text:p><text:s/>94 755,8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15" table:style-name="ce28">
            <text:p>315</text:p>
          </table:table-cell>
          <table:table-cell office:value-type="string" table:style-name="ce54">
            <text:p>57:24:0010102:15</text:p>
          </table:table-cell>
          <table:table-cell office:value-type="float" office:value="193097.52" table:style-name="ce8">
            <text:p><text:s/>193 097,5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16" table:style-name="ce28">
            <text:p>316</text:p>
          </table:table-cell>
          <table:table-cell office:value-type="string" table:style-name="ce54">
            <text:p>57:24:0020101:138</text:p>
          </table:table-cell>
          <table:table-cell office:value-type="float" office:value="669284.91" table:style-name="ce8">
            <text:p><text:s/>669 284,9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17" table:style-name="ce28">
            <text:p>317</text:p>
          </table:table-cell>
          <table:table-cell office:value-type="string" table:style-name="ce54">
            <text:p>57:10:0070101:4637</text:p>
          </table:table-cell>
          <table:table-cell office:value-type="float" office:value="206331.37" table:style-name="ce8">
            <text:p><text:s/>206 331,37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18" table:style-name="ce28">
            <text:p>318</text:p>
          </table:table-cell>
          <table:table-cell office:value-type="string" table:style-name="ce54">
            <text:p>57:01:0000000:961</text:p>
          </table:table-cell>
          <table:table-cell office:value-type="float" office:value="74200" table:style-name="ce8">
            <text:p><text:s/>74 200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19" table:style-name="ce28">
            <text:p>319</text:p>
          </table:table-cell>
          <table:table-cell office:value-type="string" table:style-name="ce54">
            <text:p>57:24:0040401:298</text:p>
          </table:table-cell>
          <table:table-cell office:value-type="float" office:value="13344000" table:style-name="ce8">
            <text:p><text:s/>13 344 000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20" table:style-name="ce28">
            <text:p>320</text:p>
          </table:table-cell>
          <table:table-cell office:value-type="string" table:style-name="ce54">
            <text:p>57:16:0000000:922</text:p>
          </table:table-cell>
          <table:table-cell office:value-type="float" office:value="265860" table:style-name="ce8">
            <text:p><text:s/>265 860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21" table:style-name="ce28">
            <text:p>321</text:p>
          </table:table-cell>
          <table:table-cell office:value-type="string" table:style-name="ce54">
            <text:p>57:24:0020101:427</text:p>
          </table:table-cell>
          <table:table-cell office:value-type="float" office:value="1340402.9099999999" table:style-name="ce8">
            <text:p><text:s/>1 340 402,9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22" table:style-name="ce28">
            <text:p>322</text:p>
          </table:table-cell>
          <table:table-cell office:value-type="string" table:style-name="ce54">
            <text:p>57:24:0020101:428</text:p>
          </table:table-cell>
          <table:table-cell office:value-type="float" office:value="1420175.82" table:style-name="ce8">
            <text:p><text:s/>1 420 175,8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23" table:style-name="ce28">
            <text:p>323</text:p>
          </table:table-cell>
          <table:table-cell office:value-type="string" table:style-name="ce54">
            <text:p>57:24:0040401:605</text:p>
          </table:table-cell>
          <table:table-cell office:value-type="float" office:value="5838000" table:style-name="ce8">
            <text:p><text:s/>5 838 000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24" table:style-name="ce28">
            <text:p>324</text:p>
          </table:table-cell>
          <table:table-cell office:value-type="string" table:style-name="ce54">
            <text:p>57:21:0000000:1092</text:p>
          </table:table-cell>
          <table:table-cell office:value-type="float" office:value="5304499.74" table:style-name="ce8">
            <text:p><text:s/>5 304 499,7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25" table:style-name="ce28">
            <text:p>325</text:p>
          </table:table-cell>
          <table:table-cell office:value-type="string" table:style-name="ce54">
            <text:p>57:24:0040301:271</text:p>
          </table:table-cell>
          <table:table-cell office:value-type="float" office:value="3726000" table:style-name="ce8">
            <text:p><text:s/>3 726 000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26" table:style-name="ce28">
            <text:p>326</text:p>
          </table:table-cell>
          <table:table-cell office:value-type="string" table:style-name="ce54">
            <text:p>57:10:0070101:4635</text:p>
          </table:table-cell>
          <table:table-cell office:value-type="float" office:value="135652.01999999999" table:style-name="ce8">
            <text:p><text:s/>135 652,0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27" table:style-name="ce28">
            <text:p>327</text:p>
          </table:table-cell>
          <table:table-cell office:value-type="string" table:style-name="ce54">
            <text:p>57:16:0000000:924</text:p>
          </table:table-cell>
          <table:table-cell office:value-type="float" office:value="797580" table:style-name="ce8">
            <text:p><text:s/>797 580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28" table:style-name="ce28">
            <text:p>328</text:p>
          </table:table-cell>
          <table:table-cell office:value-type="string" table:style-name="ce54">
            <text:p>57:10:0070101:4636</text:p>
          </table:table-cell>
          <table:table-cell office:value-type="float" office:value="159593.91" table:style-name="ce8">
            <text:p><text:s/>159 593,9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29" table:style-name="ce28">
            <text:p>329</text:p>
          </table:table-cell>
          <table:table-cell office:value-type="string" table:style-name="ce54">
            <text:p>57:05:0660101:357</text:p>
          </table:table-cell>
          <table:table-cell office:value-type="float" office:value="47400" table:style-name="ce8">
            <text:p><text:s/>47 400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30" table:style-name="ce28">
            <text:p>330</text:p>
          </table:table-cell>
          <table:table-cell office:value-type="string" table:style-name="ce54">
            <text:p>57:20:0030101:1009</text:p>
          </table:table-cell>
          <table:table-cell office:value-type="float" office:value="59315.519999999997" table:style-name="ce8">
            <text:p><text:s/>59 315,5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31" table:style-name="ce28">
            <text:p>331</text:p>
          </table:table-cell>
          <table:table-cell office:value-type="string" table:style-name="ce54">
            <text:p>57:16:0000000:923</text:p>
          </table:table-cell>
          <table:table-cell office:value-type="float" office:value="531720" table:style-name="ce8">
            <text:p><text:s/>531 720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32" table:style-name="ce28">
            <text:p>332</text:p>
          </table:table-cell>
          <table:table-cell office:value-type="string" table:style-name="ce54">
            <text:p>57:24:0040301:703</text:p>
          </table:table-cell>
          <table:table-cell office:value-type="float" office:value="4657500" table:style-name="ce8">
            <text:p><text:s/>4 657 500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33" table:style-name="ce28">
            <text:p>333</text:p>
          </table:table-cell>
          <table:table-cell office:value-type="string" table:style-name="ce54">
            <text:p>57:16:0000000:139</text:p>
          </table:table-cell>
          <table:table-cell office:value-type="float" office:value="11963459.460000001" table:style-name="ce8">
            <text:p><text:s/>11 963 459,46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34" table:style-name="ce28">
            <text:p>334</text:p>
          </table:table-cell>
          <table:table-cell office:value-type="string" table:style-name="ce54">
            <text:p>57:04:0490101:13</text:p>
          </table:table-cell>
          <table:table-cell office:value-type="float" office:value="543584.9" table:style-name="ce8">
            <text:p><text:s/>543 584,9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3" table:style-name="ce27"/>
          <table:table-cell table:style-name="ce64"/>
          <table:table-cell table:number-columns-repeated="1004" table:style-name="ce27"/>
          <table:table-cell table:number-columns-repeated="15371"/>
        </table:table-row>
        <table:table-row table:style-name="ro7">
          <table:table-cell office:value-type="float" office:value="335" table:style-name="ce28">
            <text:p>335</text:p>
          </table:table-cell>
          <table:table-cell office:value-type="string" table:style-name="ce54">
            <text:p>57:10:0070101:4638</text:p>
          </table:table-cell>
          <table:table-cell office:value-type="float" office:value="703254.86" table:style-name="ce8">
            <text:p><text:s/>703 254,86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36" table:style-name="ce28">
            <text:p>336</text:p>
          </table:table-cell>
          <table:table-cell office:value-type="string" table:style-name="ce54">
            <text:p>57:17:0020301:274</text:p>
          </table:table-cell>
          <table:table-cell office:value-type="float" office:value="472269" table:style-name="ce8">
            <text:p><text:s/>472 269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37" table:style-name="ce28">
            <text:p>337</text:p>
          </table:table-cell>
          <table:table-cell office:value-type="string" table:style-name="ce54">
            <text:p>57:24:0020101:139</text:p>
          </table:table-cell>
          <table:table-cell office:value-type="float" office:value="711336.36" table:style-name="ce8">
            <text:p><text:s/>711 336,36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38" table:style-name="ce30">
            <text:p>338</text:p>
          </table:table-cell>
          <table:table-cell office:value-type="string" table:style-name="ce54">
            <text:p>57:01:0010419:374</text:p>
          </table:table-cell>
          <table:table-cell office:value-type="float" office:value="283430" table:style-name="ce8">
            <text:p><text:s/>283 430,00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9"/>
          <table:table-cell table:number-columns-repeated="15371"/>
        </table:table-row>
        <table:table-row table:style-name="ro7">
          <table:table-cell office:value-type="float" office:value="339" table:style-name="ce30">
            <text:p>339</text:p>
          </table:table-cell>
          <table:table-cell office:value-type="string" table:style-name="ce55">
            <text:p>57:10:0010201:9149</text:p>
          </table:table-cell>
          <table:table-cell office:value-type="float" office:value="539447176.88" table:style-name="ce8">
            <text:p><text:s/>539 447 176,8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40" table:style-name="ce30">
            <text:p>340</text:p>
          </table:table-cell>
          <table:table-cell office:value-type="string" table:style-name="ce55">
            <text:p>57:01:0010115:55</text:p>
          </table:table-cell>
          <table:table-cell office:value-type="float" office:value="477039.11" table:style-name="ce8">
            <text:p><text:s/>477 039,1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41" table:style-name="ce30">
            <text:p>341</text:p>
          </table:table-cell>
          <table:table-cell office:value-type="string" table:style-name="ce55">
            <text:p>57:23:0010305:551</text:p>
          </table:table-cell>
          <table:table-cell office:value-type="float" office:value="460010.56" table:style-name="ce8">
            <text:p><text:s/>460 010,56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42" table:style-name="ce30">
            <text:p>342</text:p>
          </table:table-cell>
          <table:table-cell office:value-type="string" table:style-name="ce55">
            <text:p>57:24:0010105:771</text:p>
          </table:table-cell>
          <table:table-cell office:value-type="float" office:value="600338.34" table:style-name="ce8">
            <text:p><text:s/>600 338,3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43" table:style-name="ce30">
            <text:p>343</text:p>
          </table:table-cell>
          <table:table-cell office:value-type="string" table:style-name="ce55">
            <text:p>57:06:0010603:537</text:p>
          </table:table-cell>
          <table:table-cell office:value-type="float" office:value="352258.23" table:style-name="ce8">
            <text:p><text:s/>352 258,2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44" table:style-name="ce30">
            <text:p>344</text:p>
          </table:table-cell>
          <table:table-cell office:value-type="string" table:style-name="ce55">
            <text:p>57:13:0110101:130</text:p>
          </table:table-cell>
          <table:table-cell office:value-type="float" office:value="285824.28000000003" table:style-name="ce8">
            <text:p><text:s/>285 824,2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45" table:style-name="ce30">
            <text:p>345</text:p>
          </table:table-cell>
          <table:table-cell office:value-type="string" table:style-name="ce55">
            <text:p>57:03:0040203:418</text:p>
          </table:table-cell>
          <table:table-cell office:value-type="float" office:value="4170706.21" table:style-name="ce8">
            <text:p><text:s/>4 170 706,2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46" table:style-name="ce30">
            <text:p>346</text:p>
          </table:table-cell>
          <table:table-cell office:value-type="string" table:style-name="ce55">
            <text:p>57:10:1350101:124</text:p>
          </table:table-cell>
          <table:table-cell office:value-type="float" office:value="4587214.78" table:style-name="ce8">
            <text:p><text:s/>4 587 214,7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47" table:style-name="ce30">
            <text:p>347</text:p>
          </table:table-cell>
          <table:table-cell office:value-type="string" table:style-name="ce55">
            <text:p>57:10:0470101:449</text:p>
          </table:table-cell>
          <table:table-cell office:value-type="float" office:value="5602901.54" table:style-name="ce8">
            <text:p><text:s/>5 602 901,5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48" table:style-name="ce30">
            <text:p>348</text:p>
          </table:table-cell>
          <table:table-cell office:value-type="string" table:style-name="ce55">
            <text:p>57:11:1640201:494</text:p>
          </table:table-cell>
          <table:table-cell office:value-type="float" office:value="662667.68000000005" table:style-name="ce8">
            <text:p><text:s/>662 667,6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49" table:style-name="ce30">
            <text:p>349</text:p>
          </table:table-cell>
          <table:table-cell office:value-type="string" table:style-name="ce55">
            <text:p>57:25:0040408:3257</text:p>
          </table:table-cell>
          <table:table-cell office:value-type="float" office:value="2752547.01" table:style-name="ce8">
            <text:p><text:s/>2 752 547,0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50" table:style-name="ce30">
            <text:p>350</text:p>
          </table:table-cell>
          <table:table-cell office:value-type="string" table:style-name="ce55">
            <text:p>57:06:0010603:295</text:p>
          </table:table-cell>
          <table:table-cell office:value-type="float" office:value="181722.11" table:style-name="ce8">
            <text:p><text:s/>181 722,1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51" table:style-name="ce30">
            <text:p>351</text:p>
          </table:table-cell>
          <table:table-cell office:value-type="string" table:style-name="ce55">
            <text:p>57:02:0780101:183</text:p>
          </table:table-cell>
          <table:table-cell office:value-type="float" office:value="521632.84" table:style-name="ce8">
            <text:p><text:s/>521 632,8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52" table:style-name="ce30">
            <text:p>352</text:p>
          </table:table-cell>
          <table:table-cell office:value-type="string" table:style-name="ce55">
            <text:p>57:27:0020132:742</text:p>
          </table:table-cell>
          <table:table-cell office:value-type="float" office:value="1265000.33" table:style-name="ce8">
            <text:p><text:s/>1 265 000,3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53" table:style-name="ce30">
            <text:p>353</text:p>
          </table:table-cell>
          <table:table-cell office:value-type="string" table:style-name="ce55">
            <text:p>57:10:0030801:19535</text:p>
          </table:table-cell>
          <table:table-cell office:value-type="float" office:value="2253608.2799999998" table:style-name="ce8">
            <text:p><text:s/>2 253 608,2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54" table:style-name="ce30">
            <text:p>354</text:p>
          </table:table-cell>
          <table:table-cell office:value-type="string" table:style-name="ce55">
            <text:p>57:22:1290102:631</text:p>
          </table:table-cell>
          <table:table-cell office:value-type="float" office:value="505781.96" table:style-name="ce8">
            <text:p><text:s/>505 781,96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55" table:style-name="ce30">
            <text:p>355</text:p>
          </table:table-cell>
          <table:table-cell office:value-type="string" table:style-name="ce55">
            <text:p>57:25:0030705:48</text:p>
          </table:table-cell>
          <table:table-cell office:value-type="float" office:value="747933.89" table:style-name="ce8">
            <text:p><text:s/>747 933,8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56" table:style-name="ce30">
            <text:p>356</text:p>
          </table:table-cell>
          <table:table-cell office:value-type="string" table:style-name="ce55">
            <text:p>57:10:1660101:2772</text:p>
          </table:table-cell>
          <table:table-cell office:value-type="float" office:value="1865324.26" table:style-name="ce8">
            <text:p><text:s/>1 865 324,26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57" table:style-name="ce30">
            <text:p>357</text:p>
          </table:table-cell>
          <table:table-cell office:value-type="string" table:style-name="ce55">
            <text:p>57:10:0960101:2185</text:p>
          </table:table-cell>
          <table:table-cell office:value-type="float" office:value="3143344.54" table:style-name="ce8">
            <text:p><text:s/>3 143 344,5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58" table:style-name="ce30">
            <text:p>358</text:p>
          </table:table-cell>
          <table:table-cell office:value-type="string" table:style-name="ce55">
            <text:p>57:22:1110101:397</text:p>
          </table:table-cell>
          <table:table-cell office:value-type="float" office:value="357165.61" table:style-name="ce8">
            <text:p><text:s/>357 165,6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59" table:style-name="ce30">
            <text:p>359</text:p>
          </table:table-cell>
          <table:table-cell office:value-type="string" table:style-name="ce55">
            <text:p>57:22:0800101:790</text:p>
          </table:table-cell>
          <table:table-cell office:value-type="float" office:value="640254.13" table:style-name="ce8">
            <text:p><text:s/>640 254,1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60" table:style-name="ce30">
            <text:p>360</text:p>
          </table:table-cell>
          <table:table-cell office:value-type="string" table:style-name="ce55">
            <text:p>57:11:0660101:356</text:p>
          </table:table-cell>
          <table:table-cell office:value-type="float" office:value="917228.78" table:style-name="ce8">
            <text:p><text:s/>917 228,7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61" table:style-name="ce30">
            <text:p>361</text:p>
          </table:table-cell>
          <table:table-cell office:value-type="string" table:style-name="ce55">
            <text:p>57:25:0010727:1879</text:p>
          </table:table-cell>
          <table:table-cell office:value-type="float" office:value="68612.63" table:style-name="ce8">
            <text:p><text:s/>68 612,6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62" table:style-name="ce30">
            <text:p>362</text:p>
          </table:table-cell>
          <table:table-cell office:value-type="string" table:style-name="ce55">
            <text:p>57:25:0010318:87</text:p>
          </table:table-cell>
          <table:table-cell office:value-type="float" office:value="75901.06" table:style-name="ce8">
            <text:p><text:s/>75 901,06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63" table:style-name="ce30">
            <text:p>363</text:p>
          </table:table-cell>
          <table:table-cell office:value-type="string" table:style-name="ce55">
            <text:p>57:16:0590101:566</text:p>
          </table:table-cell>
          <table:table-cell office:value-type="float" office:value="124899.21" table:style-name="ce8">
            <text:p><text:s/>124 899,2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64" table:style-name="ce30">
            <text:p>364</text:p>
          </table:table-cell>
          <table:table-cell office:value-type="string" table:style-name="ce55">
            <text:p>57:26:0010407:1931</text:p>
          </table:table-cell>
          <table:table-cell office:value-type="float" office:value="39158.74" table:style-name="ce8">
            <text:p><text:s/>39 158,7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65" table:style-name="ce30">
            <text:p>365</text:p>
          </table:table-cell>
          <table:table-cell office:value-type="string" table:style-name="ce55">
            <text:p>57:25:0020622:1096</text:p>
          </table:table-cell>
          <table:table-cell office:value-type="float" office:value="129706.21" table:style-name="ce8">
            <text:p><text:s/>129 706,2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66" table:style-name="ce30">
            <text:p>366</text:p>
          </table:table-cell>
          <table:table-cell office:value-type="string" table:style-name="ce55">
            <text:p>57:25:0010154:2380</text:p>
          </table:table-cell>
          <table:table-cell office:value-type="float" office:value="78214.92" table:style-name="ce8">
            <text:p><text:s/>78 214,92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67" table:style-name="ce30">
            <text:p>367</text:p>
          </table:table-cell>
          <table:table-cell office:value-type="string" table:style-name="ce55">
            <text:p>57:25:0021325:251</text:p>
          </table:table-cell>
          <table:table-cell office:value-type="float" office:value="70409.740000000005" table:style-name="ce8">
            <text:p><text:s/>70 409,7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68" table:style-name="ce30">
            <text:p>368</text:p>
          </table:table-cell>
          <table:table-cell office:value-type="string" table:style-name="ce55">
            <text:p>57:19:0010306:612</text:p>
          </table:table-cell>
          <table:table-cell office:value-type="float" office:value="20898.36" table:style-name="ce8">
            <text:p><text:s/>20 898,36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69" table:style-name="ce30">
            <text:p>369</text:p>
          </table:table-cell>
          <table:table-cell office:value-type="string" table:style-name="ce55">
            <text:p>57:19:0010303:1248</text:p>
          </table:table-cell>
          <table:table-cell office:value-type="float" office:value="73656.759999999995" table:style-name="ce8">
            <text:p><text:s/>73 656,76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70" table:style-name="ce30">
            <text:p>370</text:p>
          </table:table-cell>
          <table:table-cell office:value-type="string" table:style-name="ce55">
            <text:p>57:10:1910104:1081</text:p>
          </table:table-cell>
          <table:table-cell office:value-type="float" office:value="37317.74" table:style-name="ce8">
            <text:p><text:s/>37 317,7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71" table:style-name="ce30">
            <text:p>371</text:p>
          </table:table-cell>
          <table:table-cell office:value-type="string" table:style-name="ce55">
            <text:p>57:23:0010202:676</text:p>
          </table:table-cell>
          <table:table-cell office:value-type="float" office:value="11385293.76" table:style-name="ce8">
            <text:p><text:s/>11 385 293,76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style-name="ce27"/>
          <table:table-cell table:style-name="ce10"/>
          <table:table-cell table:number-columns-repeated="1006" table:style-name="ce27"/>
          <table:table-cell table:number-columns-repeated="15371"/>
        </table:table-row>
        <table:table-row table:style-name="ro7">
          <table:table-cell office:value-type="float" office:value="372" table:style-name="ce30">
            <text:p>372</text:p>
          </table:table-cell>
          <table:table-cell office:value-type="string" table:style-name="ce55">
            <text:p>57:07:0210101:243</text:p>
          </table:table-cell>
          <table:table-cell office:value-type="float" office:value="1030627.71" table:style-name="ce8">
            <text:p><text:s/>1 030 627,71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73" table:style-name="ce30">
            <text:p>373</text:p>
          </table:table-cell>
          <table:table-cell office:value-type="string" table:style-name="ce55">
            <text:p>57:07:0210101:168</text:p>
          </table:table-cell>
          <table:table-cell office:value-type="float" office:value="1407298.03" table:style-name="ce8">
            <text:p><text:s/>1 407 298,0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74" table:style-name="ce30">
            <text:p>374</text:p>
          </table:table-cell>
          <table:table-cell office:value-type="string" table:style-name="ce55">
            <text:p>57:10:0040801:1136</text:p>
          </table:table-cell>
          <table:table-cell office:value-type="float" office:value="133939.84" table:style-name="ce8">
            <text:p><text:s/>133 939,84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75" table:style-name="ce30">
            <text:p>375</text:p>
          </table:table-cell>
          <table:table-cell office:value-type="string" table:style-name="ce55">
            <text:p>57:10:0040101:10902</text:p>
          </table:table-cell>
          <table:table-cell office:value-type="float" office:value="10784491.789999999" table:style-name="ce8">
            <text:p><text:s/>10 784 491,79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76" table:style-name="ce30">
            <text:p>376</text:p>
          </table:table-cell>
          <table:table-cell office:value-type="string" table:style-name="ce55">
            <text:p>57:15:0030402:1720</text:p>
          </table:table-cell>
          <table:table-cell office:value-type="float" office:value="363814.16" table:style-name="ce8">
            <text:p><text:s/>363 814,16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77" table:style-name="ce30">
            <text:p>377</text:p>
          </table:table-cell>
          <table:table-cell office:value-type="string" table:style-name="ce55">
            <text:p>57:25:0031102:445</text:p>
          </table:table-cell>
          <table:table-cell office:value-type="float" office:value="147132.48000000001" table:style-name="ce8">
            <text:p><text:s/>147 132,48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378" table:style-name="ce30">
            <text:p>378</text:p>
          </table:table-cell>
          <table:table-cell office:value-type="string" table:style-name="ce55">
            <text:p>57:11:0020301:1284</text:p>
          </table:table-cell>
          <table:table-cell office:value-type="float" office:value="7924843.3300000001" table:style-name="ce8">
            <text:p><text:s/>7 924 843,33<text:s text:c="3"/></text:p>
          </table:table-cell>
          <table:table-cell office:value-type="date" office:date-value="2024-01-11T00:00:00" table:style-name="ce1">
            <text:p>11.01.2024</text:p>
          </table:table-cell>
          <table:table-cell office:value-type="date" office:date-value="2023-12-28T00:00:00" table:style-name="ce2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table:style-name="ce10"/>
          <table:table-cell table:style-name="ce48"/>
          <table:table-cell table:number-columns-repeated="1011" table:style-name="ce10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0"/>
          <table:table-cell table:number-columns-repeated="15371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20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57">
            <text:p>57:03:0040101:97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58">
            <text:p>57:03:0040203:1610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58">
            <text:p>57:21:0320101:388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58">
            <text:p>57:25:0020129:173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58">
            <text:p>57:25:0020129:174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58">
            <text:p>57:25:0020129:175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58">
            <text:p>57:25:0020129:176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style-name="ce58">
            <text:p>57:25:0020129:177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58">
            <text:p>57:25:0020129:178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58">
            <text:p>57:25:0020129:179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58">
            <text:p>57:25:0020129:180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58">
            <text:p>57:25:0020129:181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58">
            <text:p>57:25:0020129:182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58">
            <text:p>57:25:0020129:183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58">
            <text:p>57:25:0020129:184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string" table:style-name="ce58">
            <text:p>57:25:0020129:185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string" table:style-name="ce58">
            <text:p>57:25:0020129:186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58">
            <text:p>57:25:0020129:187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58">
            <text:p>57:25:0020129:188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0" table:style-name="ce3">
            <text:p>20</text:p>
          </table:table-cell>
          <table:table-cell office:value-type="string" table:style-name="ce58">
            <text:p>57:25:0020129:189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1" table:style-name="ce3">
            <text:p>21</text:p>
          </table:table-cell>
          <table:table-cell office:value-type="string" table:style-name="ce58">
            <text:p>57:25:0020129:190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2" table:style-name="ce3">
            <text:p>22</text:p>
          </table:table-cell>
          <table:table-cell office:value-type="string" table:style-name="ce58">
            <text:p>57:25:0020129:191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3" table:style-name="ce3">
            <text:p>23</text:p>
          </table:table-cell>
          <table:table-cell office:value-type="string" table:style-name="ce58">
            <text:p>57:25:0020129:192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4" table:style-name="ce3">
            <text:p>24</text:p>
          </table:table-cell>
          <table:table-cell office:value-type="string" table:style-name="ce58">
            <text:p>57:25:0020129:194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5" table:style-name="ce3">
            <text:p>25</text:p>
          </table:table-cell>
          <table:table-cell office:value-type="string" table:style-name="ce58">
            <text:p>57:25:0020129:195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6" table:style-name="ce3">
            <text:p>26</text:p>
          </table:table-cell>
          <table:table-cell office:value-type="string" table:style-name="ce58">
            <text:p>57:25:0020129:196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7" table:style-name="ce3">
            <text:p>27</text:p>
          </table:table-cell>
          <table:table-cell office:value-type="string" table:style-name="ce53">
            <text:p>57:25:0020129:197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8" table:style-name="ce3">
            <text:p>28</text:p>
          </table:table-cell>
          <table:table-cell office:value-type="string" table:style-name="ce53">
            <text:p>57:25:0020129:198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29" table:style-name="ce3">
            <text:p>29</text:p>
          </table:table-cell>
          <table:table-cell office:value-type="string" table:style-name="ce53">
            <text:p>57:25:0020129:199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30" table:style-name="ce3">
            <text:p>30</text:p>
          </table:table-cell>
          <table:table-cell office:value-type="string" table:style-name="ce53">
            <text:p>57:25:0020129:200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31" table:style-name="ce3">
            <text:p>31</text:p>
          </table:table-cell>
          <table:table-cell office:value-type="string" table:style-name="ce53">
            <text:p>57:25:0020129:201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32" table:style-name="ce3">
            <text:p>32</text:p>
          </table:table-cell>
          <table:table-cell office:value-type="string" table:style-name="ce53">
            <text:p>57:25:0020129:202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33" table:style-name="ce3">
            <text:p>33</text:p>
          </table:table-cell>
          <table:table-cell office:value-type="string" table:style-name="ce53">
            <text:p>57:25:0020129:203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34" table:style-name="ce3">
            <text:p>34</text:p>
          </table:table-cell>
          <table:table-cell office:value-type="string" table:style-name="ce53">
            <text:p>57:25:0020129:204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35" table:style-name="ce3">
            <text:p>35</text:p>
          </table:table-cell>
          <table:table-cell office:value-type="string" table:style-name="ce53">
            <text:p>57:25:0020129:205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36" table:style-name="ce3">
            <text:p>36</text:p>
          </table:table-cell>
          <table:table-cell office:value-type="string" table:style-name="ce53">
            <text:p>57:25:0020129:206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37" table:style-name="ce3">
            <text:p>37</text:p>
          </table:table-cell>
          <table:table-cell office:value-type="string" table:style-name="ce53">
            <text:p>57:25:0020129:207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38" table:style-name="ce3">
            <text:p>38</text:p>
          </table:table-cell>
          <table:table-cell office:value-type="string" table:style-name="ce53">
            <text:p>57:25:0020129:208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39" table:style-name="ce3">
            <text:p>39</text:p>
          </table:table-cell>
          <table:table-cell office:value-type="string" table:style-name="ce53">
            <text:p>57:25:0020129:211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40" table:style-name="ce3">
            <text:p>40</text:p>
          </table:table-cell>
          <table:table-cell office:value-type="string" table:style-name="ce53">
            <text:p>57:25:0020129:212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41" table:style-name="ce3">
            <text:p>41</text:p>
          </table:table-cell>
          <table:table-cell office:value-type="string" table:style-name="ce53">
            <text:p>57:25:0020129:213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42" table:style-name="ce3">
            <text:p>42</text:p>
          </table:table-cell>
          <table:table-cell office:value-type="string" table:style-name="ce53">
            <text:p>57:25:0020129:216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43" table:style-name="ce3">
            <text:p>43</text:p>
          </table:table-cell>
          <table:table-cell office:value-type="string" table:style-name="ce53">
            <text:p>57:25:0020129:217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44" table:style-name="ce3">
            <text:p>44</text:p>
          </table:table-cell>
          <table:table-cell office:value-type="string" table:style-name="ce53">
            <text:p>57:25:0020129:256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45" table:style-name="ce3">
            <text:p>45</text:p>
          </table:table-cell>
          <table:table-cell office:value-type="string" table:style-name="ce53">
            <text:p>57:25:0020129:257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46" table:style-name="ce3">
            <text:p>46</text:p>
          </table:table-cell>
          <table:table-cell office:value-type="string" table:style-name="ce53">
            <text:p>57:25:0020129:263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47" table:style-name="ce3">
            <text:p>47</text:p>
          </table:table-cell>
          <table:table-cell office:value-type="string" table:style-name="ce53">
            <text:p>57:25:0020129:266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48" table:style-name="ce3">
            <text:p>48</text:p>
          </table:table-cell>
          <table:table-cell office:value-type="string" table:style-name="ce53">
            <text:p>57:25:0020129:267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49" table:style-name="ce3">
            <text:p>49</text:p>
          </table:table-cell>
          <table:table-cell office:value-type="string" table:style-name="ce53">
            <text:p>57:25:0020129:268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50" table:style-name="ce3">
            <text:p>50</text:p>
          </table:table-cell>
          <table:table-cell office:value-type="string" table:style-name="ce53">
            <text:p>57:25:0020129:269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51" table:style-name="ce3">
            <text:p>51</text:p>
          </table:table-cell>
          <table:table-cell office:value-type="string" table:style-name="ce53">
            <text:p>57:25:0020129:270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52" table:style-name="ce3">
            <text:p>52</text:p>
          </table:table-cell>
          <table:table-cell office:value-type="string" table:style-name="ce53">
            <text:p>57:25:0020129:271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53" table:style-name="ce3">
            <text:p>53</text:p>
          </table:table-cell>
          <table:table-cell office:value-type="string" table:style-name="ce53">
            <text:p>57:25:0020129:273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54" table:style-name="ce3">
            <text:p>54</text:p>
          </table:table-cell>
          <table:table-cell office:value-type="string" table:style-name="ce53">
            <text:p>57:25:0020129:275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55" table:style-name="ce3">
            <text:p>55</text:p>
          </table:table-cell>
          <table:table-cell office:value-type="string" table:style-name="ce53">
            <text:p>57:25:0020129:276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56" table:style-name="ce3">
            <text:p>56</text:p>
          </table:table-cell>
          <table:table-cell office:value-type="string" table:style-name="ce53">
            <text:p>57:25:0020129:281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57" table:style-name="ce3">
            <text:p>57</text:p>
          </table:table-cell>
          <table:table-cell office:value-type="string" table:style-name="ce53">
            <text:p>57:25:0020129:283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58" table:style-name="ce3">
            <text:p>58</text:p>
          </table:table-cell>
          <table:table-cell office:value-type="string" table:style-name="ce53">
            <text:p>57:25:0020129:288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59" table:style-name="ce3">
            <text:p>59</text:p>
          </table:table-cell>
          <table:table-cell office:value-type="string" table:style-name="ce53">
            <text:p>57:25:0020129:290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53">
            <text:p>57:25:0020129:291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61" table:style-name="ce3">
            <text:p>61</text:p>
          </table:table-cell>
          <table:table-cell office:value-type="string" table:style-name="ce53">
            <text:p>57:25:0020129:292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62" table:style-name="ce3">
            <text:p>62</text:p>
          </table:table-cell>
          <table:table-cell office:value-type="string" table:style-name="ce53">
            <text:p>57:25:0020129:293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63" table:style-name="ce3">
            <text:p>63</text:p>
          </table:table-cell>
          <table:table-cell office:value-type="string" table:style-name="ce53">
            <text:p>57:25:0020129:294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64" table:style-name="ce3">
            <text:p>64</text:p>
          </table:table-cell>
          <table:table-cell office:value-type="string" table:style-name="ce53">
            <text:p>57:25:0020129:295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65" table:style-name="ce3">
            <text:p>65</text:p>
          </table:table-cell>
          <table:table-cell office:value-type="string" table:style-name="ce53">
            <text:p>57:25:0020129:297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66" table:style-name="ce3">
            <text:p>66</text:p>
          </table:table-cell>
          <table:table-cell office:value-type="string" table:style-name="ce53">
            <text:p>57:25:0020129:298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67" table:style-name="ce3">
            <text:p>67</text:p>
          </table:table-cell>
          <table:table-cell office:value-type="string" table:style-name="ce53">
            <text:p>57:25:0020129:303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68" table:style-name="ce3">
            <text:p>68</text:p>
          </table:table-cell>
          <table:table-cell office:value-type="string" table:style-name="ce53">
            <text:p>57:25:0020129:304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69" table:style-name="ce3">
            <text:p>69</text:p>
          </table:table-cell>
          <table:table-cell office:value-type="string" table:style-name="ce53">
            <text:p>57:25:0020129:305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70" table:style-name="ce3">
            <text:p>70</text:p>
          </table:table-cell>
          <table:table-cell office:value-type="string" table:style-name="ce53">
            <text:p>57:25:0020129:308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71" table:style-name="ce3">
            <text:p>71</text:p>
          </table:table-cell>
          <table:table-cell office:value-type="string" table:style-name="ce53">
            <text:p>57:25:0020129:311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72" table:style-name="ce3">
            <text:p>72</text:p>
          </table:table-cell>
          <table:table-cell office:value-type="string" table:style-name="ce53">
            <text:p>57:25:0020129:312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53">
            <text:p>57:25:0020129:313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74" table:style-name="ce3">
            <text:p>74</text:p>
          </table:table-cell>
          <table:table-cell office:value-type="string" table:style-name="ce53">
            <text:p>57:25:0020129:314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75" table:style-name="ce3">
            <text:p>75</text:p>
          </table:table-cell>
          <table:table-cell office:value-type="string" table:style-name="ce53">
            <text:p>57:25:0020129:315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76" table:style-name="ce3">
            <text:p>76</text:p>
          </table:table-cell>
          <table:table-cell office:value-type="string" table:style-name="ce53">
            <text:p>57:25:0020129:316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77" table:style-name="ce3">
            <text:p>77</text:p>
          </table:table-cell>
          <table:table-cell office:value-type="string" table:style-name="ce53">
            <text:p>57:25:0020129:317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78" table:style-name="ce3">
            <text:p>78</text:p>
          </table:table-cell>
          <table:table-cell office:value-type="string" table:style-name="ce53">
            <text:p>57:25:0020129:318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79" table:style-name="ce3">
            <text:p>79</text:p>
          </table:table-cell>
          <table:table-cell office:value-type="string" table:style-name="ce53">
            <text:p>57:25:0020129:319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80" table:style-name="ce3">
            <text:p>80</text:p>
          </table:table-cell>
          <table:table-cell office:value-type="string" table:style-name="ce53">
            <text:p>57:25:0020129:320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81" table:style-name="ce3">
            <text:p>81</text:p>
          </table:table-cell>
          <table:table-cell office:value-type="string" table:style-name="ce53">
            <text:p>57:25:0020129:321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82" table:style-name="ce3">
            <text:p>82</text:p>
          </table:table-cell>
          <table:table-cell office:value-type="string" table:style-name="ce53">
            <text:p>57:25:0020129:322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83" table:style-name="ce3">
            <text:p>83</text:p>
          </table:table-cell>
          <table:table-cell office:value-type="string" table:style-name="ce53">
            <text:p>57:25:0020129:323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84" table:style-name="ce3">
            <text:p>84</text:p>
          </table:table-cell>
          <table:table-cell office:value-type="string" table:style-name="ce53">
            <text:p>57:25:0020129:324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85" table:style-name="ce3">
            <text:p>85</text:p>
          </table:table-cell>
          <table:table-cell office:value-type="string" table:style-name="ce53">
            <text:p>57:25:0020129:325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86" table:style-name="ce3">
            <text:p>86</text:p>
          </table:table-cell>
          <table:table-cell office:value-type="string" table:style-name="ce53">
            <text:p>57:25:0020129:326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87" table:style-name="ce3">
            <text:p>87</text:p>
          </table:table-cell>
          <table:table-cell office:value-type="string" table:style-name="ce53">
            <text:p>57:25:0020129:327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88" table:style-name="ce3">
            <text:p>88</text:p>
          </table:table-cell>
          <table:table-cell office:value-type="string" table:style-name="ce53">
            <text:p>57:25:0020129:330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89" table:style-name="ce3">
            <text:p>89</text:p>
          </table:table-cell>
          <table:table-cell office:value-type="string" table:style-name="ce53">
            <text:p>57:25:0020129:333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90" table:style-name="ce3">
            <text:p>90</text:p>
          </table:table-cell>
          <table:table-cell office:value-type="string" table:style-name="ce53">
            <text:p>57:25:0020129:335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91" table:style-name="ce3">
            <text:p>91</text:p>
          </table:table-cell>
          <table:table-cell office:value-type="string" table:style-name="ce53">
            <text:p>57:25:0020129:336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92" table:style-name="ce3">
            <text:p>92</text:p>
          </table:table-cell>
          <table:table-cell office:value-type="string" table:style-name="ce53">
            <text:p>57:25:0020129:337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93" table:style-name="ce3">
            <text:p>93</text:p>
          </table:table-cell>
          <table:table-cell office:value-type="string" table:style-name="ce53">
            <text:p>57:25:0020129:341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94" table:style-name="ce3">
            <text:p>94</text:p>
          </table:table-cell>
          <table:table-cell office:value-type="string" table:style-name="ce53">
            <text:p>57:25:0020129:342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95" table:style-name="ce3">
            <text:p>95</text:p>
          </table:table-cell>
          <table:table-cell office:value-type="string" table:style-name="ce53">
            <text:p>57:10:1110101:1014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96" table:style-name="ce3">
            <text:p>96</text:p>
          </table:table-cell>
          <table:table-cell office:value-type="string" table:style-name="ce53">
            <text:p>57:25:0040224:1246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97" table:style-name="ce3">
            <text:p>97</text:p>
          </table:table-cell>
          <table:table-cell office:value-type="string" table:style-name="ce53">
            <text:p>57:25:0010605:2285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98" table:style-name="ce3">
            <text:p>98</text:p>
          </table:table-cell>
          <table:table-cell office:value-type="string" table:style-name="ce53">
            <text:p>57:19:0230101:680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99" table:style-name="ce3">
            <text:p>99</text:p>
          </table:table-cell>
          <table:table-cell office:value-type="string" table:style-name="ce55">
            <text:p>57:21:0320101:403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00" table:style-name="ce3">
            <text:p>100</text:p>
          </table:table-cell>
          <table:table-cell office:value-type="string" table:style-name="ce55">
            <text:p>57:26:0010204:566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01" table:style-name="ce3">
            <text:p>101</text:p>
          </table:table-cell>
          <table:table-cell office:value-type="string" table:style-name="ce55">
            <text:p>57:10:1910304:904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02" table:style-name="ce3">
            <text:p>102</text:p>
          </table:table-cell>
          <table:table-cell office:value-type="string" table:style-name="ce55">
            <text:p>57:14:0740101:150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03" table:style-name="ce3">
            <text:p>103</text:p>
          </table:table-cell>
          <table:table-cell office:value-type="string" table:style-name="ce55">
            <text:p>57:25:0021001:2187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04" table:style-name="ce3">
            <text:p>104</text:p>
          </table:table-cell>
          <table:table-cell office:value-type="string" table:style-name="ce55">
            <text:p>57:25:0020129:135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05" table:style-name="ce3">
            <text:p>105</text:p>
          </table:table-cell>
          <table:table-cell office:value-type="string" table:style-name="ce55">
            <text:p>57:25:0010727:1823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06" table:style-name="ce3">
            <text:p>106</text:p>
          </table:table-cell>
          <table:table-cell office:value-type="string" table:style-name="ce55">
            <text:p>57:10:0012401:1020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07" table:style-name="ce3">
            <text:p>107</text:p>
          </table:table-cell>
          <table:table-cell office:value-type="string" table:style-name="ce55">
            <text:p>57:25:0010727:1824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08" table:style-name="ce3">
            <text:p>108</text:p>
          </table:table-cell>
          <table:table-cell office:value-type="string" table:style-name="ce55">
            <text:p>57:14:0050402:98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09" table:style-name="ce3">
            <text:p>109</text:p>
          </table:table-cell>
          <table:table-cell office:value-type="string" table:style-name="ce55">
            <text:p>57:14:0050402:99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10" table:style-name="ce3">
            <text:p>110</text:p>
          </table:table-cell>
          <table:table-cell office:value-type="string" table:style-name="ce55">
            <text:p>57:14:0050402:105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11" table:style-name="ce3">
            <text:p>111</text:p>
          </table:table-cell>
          <table:table-cell office:value-type="string" table:style-name="ce55">
            <text:p>57:14:0050402:100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12" table:style-name="ce3">
            <text:p>112</text:p>
          </table:table-cell>
          <table:table-cell office:value-type="string" table:style-name="ce55">
            <text:p>57:25:0010403:32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13" table:style-name="ce3">
            <text:p>113</text:p>
          </table:table-cell>
          <table:table-cell office:value-type="string" table:style-name="ce55">
            <text:p>57:07:0410101:55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14" table:style-name="ce3">
            <text:p>114</text:p>
          </table:table-cell>
          <table:table-cell office:value-type="string" table:style-name="ce55">
            <text:p>57:07:1230101:325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15" table:style-name="ce3">
            <text:p>115</text:p>
          </table:table-cell>
          <table:table-cell office:value-type="string" table:style-name="ce55">
            <text:p>57:02:0000000:188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16" table:style-name="ce3">
            <text:p>116</text:p>
          </table:table-cell>
          <table:table-cell office:value-type="string" table:style-name="ce55">
            <text:p>57:10:1910304:905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17" table:style-name="ce3">
            <text:p>117</text:p>
          </table:table-cell>
          <table:table-cell office:value-type="string" table:style-name="ce55">
            <text:p>57:10:1910304:910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18" table:style-name="ce3">
            <text:p>118</text:p>
          </table:table-cell>
          <table:table-cell office:value-type="string" table:style-name="ce55">
            <text:p>57:10:0000000:1584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19" table:style-name="ce3">
            <text:p>119</text:p>
          </table:table-cell>
          <table:table-cell office:value-type="string" table:style-name="ce55">
            <text:p>57:10:0000000:2000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20" table:style-name="ce3">
            <text:p>120</text:p>
          </table:table-cell>
          <table:table-cell office:value-type="string" table:style-name="ce55">
            <text:p>57:10:0000000:1881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21" table:style-name="ce3">
            <text:p>121</text:p>
          </table:table-cell>
          <table:table-cell office:value-type="string" table:style-name="ce55">
            <text:p>57:18:0000000:1022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22" table:style-name="ce3">
            <text:p>122</text:p>
          </table:table-cell>
          <table:table-cell office:value-type="string" table:style-name="ce55">
            <text:p>57:18:0070503:334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23" table:style-name="ce3">
            <text:p>123</text:p>
          </table:table-cell>
          <table:table-cell office:value-type="string" table:style-name="ce55">
            <text:p>57:14:1130101:180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24" table:style-name="ce3">
            <text:p>124</text:p>
          </table:table-cell>
          <table:table-cell office:value-type="string" table:style-name="ce55">
            <text:p>57:14:0050402:102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25" table:style-name="ce3">
            <text:p>125</text:p>
          </table:table-cell>
          <table:table-cell office:value-type="string" table:style-name="ce55">
            <text:p>57:14:0050402:103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26" table:style-name="ce3">
            <text:p>126</text:p>
          </table:table-cell>
          <table:table-cell office:value-type="string" table:style-name="ce55">
            <text:p>57:25:0010310:59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27" table:style-name="ce3">
            <text:p>127</text:p>
          </table:table-cell>
          <table:table-cell office:value-type="string" table:style-name="ce54">
            <text:p>57:02:0010119:5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28" table:style-name="ce30">
            <text:p>128</text:p>
          </table:table-cell>
          <table:table-cell office:value-type="string" table:style-name="ce54">
            <text:p>57:25:0010727:987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29" table:style-name="ce30">
            <text:p>129</text:p>
          </table:table-cell>
          <table:table-cell office:value-type="string" table:style-name="ce54">
            <text:p>57:24:0820101:559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30" table:style-name="ce30">
            <text:p>130</text:p>
          </table:table-cell>
          <table:table-cell office:value-type="string" table:style-name="ce54">
            <text:p>57:16:0630101:486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31" table:style-name="ce30">
            <text:p>131</text:p>
          </table:table-cell>
          <table:table-cell office:value-type="string" table:style-name="ce54">
            <text:p>57:25:0021533:761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6379"/>
        </table:table-row>
        <table:table-row table:style-name="ro7">
          <table:table-cell office:value-type="float" office:value="132" table:style-name="ce30">
            <text:p>132</text:p>
          </table:table-cell>
          <table:table-cell office:value-type="string" table:style-name="ce54">
            <text:p>57:10:0020401:991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33" table:style-name="ce30">
            <text:p>133</text:p>
          </table:table-cell>
          <table:table-cell office:value-type="string" table:style-name="ce54">
            <text:p>57:10:0020101:4266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34" table:style-name="ce30">
            <text:p>134</text:p>
          </table:table-cell>
          <table:table-cell office:value-type="string" table:style-name="ce54">
            <text:p>57:10:0020101:4265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35" table:style-name="ce30">
            <text:p>135</text:p>
          </table:table-cell>
          <table:table-cell office:value-type="string" table:style-name="ce54">
            <text:p>57:17:0190101:204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36" table:style-name="ce30">
            <text:p>136</text:p>
          </table:table-cell>
          <table:table-cell office:value-type="string" table:style-name="ce54">
            <text:p>57:10:2160101:165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37" table:style-name="ce30">
            <text:p>137</text:p>
          </table:table-cell>
          <table:table-cell office:value-type="string" table:style-name="ce54">
            <text:p>57:19:0010205:28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38" table:style-name="ce30">
            <text:p>138</text:p>
          </table:table-cell>
          <table:table-cell office:value-type="string" table:style-name="ce54">
            <text:p>57:25:0040222:183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39" table:style-name="ce30">
            <text:p>139</text:p>
          </table:table-cell>
          <table:table-cell office:value-type="string" table:style-name="ce54">
            <text:p>57:15:0030402:1596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40" table:style-name="ce30">
            <text:p>140</text:p>
          </table:table-cell>
          <table:table-cell office:value-type="string" table:style-name="ce54">
            <text:p>57:13:0330101:23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41" table:style-name="ce30">
            <text:p>141</text:p>
          </table:table-cell>
          <table:table-cell office:value-type="string" table:style-name="ce54">
            <text:p>57:26:0010403:1316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42" table:style-name="ce30">
            <text:p>142</text:p>
          </table:table-cell>
          <table:table-cell office:value-type="string" table:style-name="ce54">
            <text:p>57:24:0340101:493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43" table:style-name="ce30">
            <text:p>143</text:p>
          </table:table-cell>
          <table:table-cell office:value-type="string" table:style-name="ce54">
            <text:p>57:20:0010305:6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44" table:style-name="ce30">
            <text:p>144</text:p>
          </table:table-cell>
          <table:table-cell office:value-type="string" table:style-name="ce54">
            <text:p>57:11:1010101:20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45" table:style-name="ce30">
            <text:p>145</text:p>
          </table:table-cell>
          <table:table-cell office:value-type="string" table:style-name="ce54">
            <text:p>57:11:1010101:48</text:p>
          </table:table-cell>
          <table:table-cell table:style-name="ce3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office:value-type="float" office:value="146" table:style-name="ce30">
            <text:p>146</text:p>
          </table:table-cell>
          <table:table-cell office:value-type="string" table:style-name="ce54">
            <text:p>57:11:1010101:5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47" table:style-name="ce30">
            <text:p>147</text:p>
          </table:table-cell>
          <table:table-cell office:value-type="string" table:style-name="ce54">
            <text:p>57:24:0810101:504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48" table:style-name="ce30">
            <text:p>148</text:p>
          </table:table-cell>
          <table:table-cell office:value-type="string" table:style-name="ce54">
            <text:p>57:17:0210101:34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49" table:style-name="ce30">
            <text:p>149</text:p>
          </table:table-cell>
          <table:table-cell office:value-type="string" table:style-name="ce54">
            <text:p>57:22:1010102:151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50" table:style-name="ce30">
            <text:p>150</text:p>
          </table:table-cell>
          <table:table-cell office:value-type="string" table:style-name="ce54">
            <text:p>57:25:0031020:260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51" table:style-name="ce30">
            <text:p>151</text:p>
          </table:table-cell>
          <table:table-cell office:value-type="string" table:style-name="ce54">
            <text:p>57:11:0930101:240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52" table:style-name="ce30">
            <text:p>152</text:p>
          </table:table-cell>
          <table:table-cell office:value-type="string" table:style-name="ce54">
            <text:p>57:26:0010506:87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53" table:style-name="ce30">
            <text:p>153</text:p>
          </table:table-cell>
          <table:table-cell office:value-type="string" table:style-name="ce54">
            <text:p>57:08:0990101:163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54" table:style-name="ce30">
            <text:p>154</text:p>
          </table:table-cell>
          <table:table-cell office:value-type="string" table:style-name="ce54">
            <text:p>57:10:0470101:76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55" table:style-name="ce30">
            <text:p>155</text:p>
          </table:table-cell>
          <table:table-cell office:value-type="string" table:style-name="ce54">
            <text:p>57:17:0210101:31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56" table:style-name="ce30">
            <text:p>156</text:p>
          </table:table-cell>
          <table:table-cell office:value-type="string" table:style-name="ce54">
            <text:p>57:18:0870101:17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57" table:style-name="ce30">
            <text:p>157</text:p>
          </table:table-cell>
          <table:table-cell office:value-type="string" table:style-name="ce54">
            <text:p>57:14:0930101:7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58" table:style-name="ce30">
            <text:p>158</text:p>
          </table:table-cell>
          <table:table-cell office:value-type="string" table:style-name="ce54">
            <text:p>57:10:0010201:3532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59" table:style-name="ce30">
            <text:p>159</text:p>
          </table:table-cell>
          <table:table-cell office:value-type="string" table:style-name="ce54">
            <text:p>57:22:1010102:77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60" table:style-name="ce30">
            <text:p>160</text:p>
          </table:table-cell>
          <table:table-cell office:value-type="string" table:style-name="ce54">
            <text:p>57:10:1870101:139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61" table:style-name="ce30">
            <text:p>161</text:p>
          </table:table-cell>
          <table:table-cell office:value-type="string" table:style-name="ce54">
            <text:p>57:06:0010603:152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62" table:style-name="ce30">
            <text:p>162</text:p>
          </table:table-cell>
          <table:table-cell office:value-type="string" table:style-name="ce54">
            <text:p>57:22:1010102:116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63" table:style-name="ce30">
            <text:p>163</text:p>
          </table:table-cell>
          <table:table-cell office:value-type="string" table:style-name="ce54">
            <text:p>57:15:0900101:5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64" table:style-name="ce30">
            <text:p>164</text:p>
          </table:table-cell>
          <table:table-cell office:value-type="string" table:style-name="ce54">
            <text:p>57:08:0990101:178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65" table:style-name="ce30">
            <text:p>165</text:p>
          </table:table-cell>
          <table:table-cell office:value-type="string" table:style-name="ce54">
            <text:p>57:10:0810101:17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66" table:style-name="ce30">
            <text:p>166</text:p>
          </table:table-cell>
          <table:table-cell office:value-type="string" table:style-name="ce54">
            <text:p>57:10:0010201:3528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67" table:style-name="ce30">
            <text:p>167</text:p>
          </table:table-cell>
          <table:table-cell office:value-type="string" table:style-name="ce54">
            <text:p>57:25:0010604:474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68" table:style-name="ce30">
            <text:p>168</text:p>
          </table:table-cell>
          <table:table-cell office:value-type="string" table:style-name="ce54">
            <text:p>57:25:0021552:27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69" table:style-name="ce30">
            <text:p>169</text:p>
          </table:table-cell>
          <table:table-cell office:value-type="string" table:style-name="ce54">
            <text:p>57:11:1010101:49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70" table:style-name="ce30">
            <text:p>170</text:p>
          </table:table-cell>
          <table:table-cell office:value-type="string" table:style-name="ce54">
            <text:p>57:25:0010604:261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71" table:style-name="ce30">
            <text:p>171</text:p>
          </table:table-cell>
          <table:table-cell office:value-type="string" table:style-name="ce54">
            <text:p>57:25:0040408:79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72" table:style-name="ce30">
            <text:p>172</text:p>
          </table:table-cell>
          <table:table-cell office:value-type="string" table:style-name="ce54">
            <text:p>57:08:0990101:265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73" table:style-name="ce30">
            <text:p>173</text:p>
          </table:table-cell>
          <table:table-cell office:value-type="string" table:style-name="ce54">
            <text:p>57:08:0990101:283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74" table:style-name="ce30">
            <text:p>174</text:p>
          </table:table-cell>
          <table:table-cell office:value-type="string" table:style-name="ce54">
            <text:p>57:23:0010301:244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75" table:style-name="ce30">
            <text:p>175</text:p>
          </table:table-cell>
          <table:table-cell office:value-type="string" table:style-name="ce54">
            <text:p>57:08:0990101:147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76" table:style-name="ce30">
            <text:p>176</text:p>
          </table:table-cell>
          <table:table-cell office:value-type="string" table:style-name="ce54">
            <text:p>57:15:0130101:96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77" table:style-name="ce30">
            <text:p>177</text:p>
          </table:table-cell>
          <table:table-cell office:value-type="string" table:style-name="ce54">
            <text:p>57:25:0010511:390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78" table:style-name="ce30">
            <text:p>178</text:p>
          </table:table-cell>
          <table:table-cell office:value-type="string" table:style-name="ce54">
            <text:p>57:25:0020513:5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79" table:style-name="ce30">
            <text:p>179</text:p>
          </table:table-cell>
          <table:table-cell office:value-type="string" table:style-name="ce54">
            <text:p>57:25:0000000:6486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80" table:style-name="ce30">
            <text:p>180</text:p>
          </table:table-cell>
          <table:table-cell office:value-type="string" table:style-name="ce54">
            <text:p>57:10:0021201:1276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81" table:style-name="ce30">
            <text:p>181</text:p>
          </table:table-cell>
          <table:table-cell office:value-type="string" table:style-name="ce54">
            <text:p>57:11:0020301:511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style-name="ro7">
          <table:table-cell office:value-type="float" office:value="182" table:style-name="ce30">
            <text:p>182</text:p>
          </table:table-cell>
          <table:table-cell office:value-type="string" table:style-name="ce54">
            <text:p>57:19:0000000:88</text:p>
          </table:table-cell>
          <table:table-cell table:style-name="ce28"/>
          <table:table-cell office:value-type="date" office:date-value="2024-01-11T00:00:00" table:style-name="ce31">
            <text:p>11.01.2024</text:p>
          </table:table-cell>
          <table:table-cell office:value-type="date" office:date-value="2023-12-28T00:00:00" table:style-name="ce31">
            <text:p>28.12.2023</text:p>
          </table:table-cell>
          <table:table-cell table:number-columns-repeated="1008" table:style-name="ce27"/>
          <table:table-cell table:number-columns-repeated="15371"/>
        </table:table-row>
        <table:table-row table:number-rows-repeated="2" table:style-name="ro7">
          <table:table-cell table:style-name="ce10"/>
          <table:table-cell table:style-name="ce48"/>
          <table:table-cell table:number-columns-repeated="1011" table:style-name="ce10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0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5"/>
          <table:covered-table-cell/>
          <table:table-cell table:number-columns-repeated="16379" table:style-name="ce20"/>
        </table:table-row>
        <table:table-row table:number-rows-repeated="3" table:style-name="ro7">
          <table:table-cell table:style-name="ce10"/>
          <table:table-cell table:style-name="ce48"/>
          <table:table-cell table:number-columns-repeated="1011" table:style-name="ce10"/>
          <table:table-cell table:number-columns-repeated="15371"/>
        </table:table-row>
        <table:table-row table:style-name="ro7">
          <table:table-cell table:style-name="ce10"/>
          <table:table-cell office:value-type="string" table:style-name="ce60">
            <text:p>директор</text:p>
          </table:table-cell>
          <table:table-cell table:number-columns-repeated="2" table:style-name="ce10"/>
          <table:table-cell office:value-type="string" table:style-name="ce11">
            <text:p>Подрезов Сергей Николаевич</text:p>
          </table:table-cell>
          <table:table-cell table:number-columns-repeated="1008" table:style-name="ce10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4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0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/text:p>
          </table:table-cell>
          <table:covered-table-cell/>
          <table:table-cell table:number-columns-repeated="2" table:style-name="ce10"/>
          <table:table-cell office:value-type="string" table:style-name="ce10">
            <text:p>(последнее при наличии)</text:p>
          </table:table-cell>
          <table:table-cell table:number-columns-repeated="1008" table:style-name="ce10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4">
            <text:p>акт)</text:p>
          </table:table-cell>
          <table:covered-table-cell/>
          <table:table-cell table:number-columns-repeated="2" table:style-name="ce10"/>
          <table:table-cell office:value-type="string" table:style-name="ce10">
            <text:p>лица, подписавшего</text:p>
          </table:table-cell>
          <table:table-cell table:number-columns-repeated="1008" table:style-name="ce10"/>
          <table:table-cell table:number-columns-repeated="15371"/>
        </table:table-row>
        <table:table-row table:style-name="ro2">
          <table:table-cell table:style-name="ce10"/>
          <table:table-cell table:style-name="ce48"/>
          <table:table-cell table:number-columns-repeated="2" table:style-name="ce10"/>
          <table:table-cell office:value-type="string" table:style-name="ce10">
            <text:p>настоящий акт)</text:p>
          </table:table-cell>
          <table:table-cell table:number-columns-repeated="1008" table:style-name="ce10"/>
          <table:table-cell table:number-columns-repeated="15371"/>
        </table:table-row>
        <table:table-row table:style-name="ro7">
          <table:table-cell table:style-name="ce10"/>
          <table:table-cell table:style-name="ce48"/>
          <table:table-cell table:number-columns-repeated="1011" table:style-name="ce10"/>
          <table:table-cell table:number-columns-repeated="15371"/>
        </table:table-row>
        <table:table-row table:style-name="ro7">
          <table:table-cell/>
          <table:table-cell table:style-name="ce61"/>
          <table:table-cell table:number-columns-repeated="16382"/>
        </table:table-row>
        <table:table-row table:number-rows-repeated="68" table:style-name="ro7">
          <table:table-cell/>
          <table:table-cell table:style-name="ce62"/>
          <table:table-cell table:number-columns-repeated="16382"/>
        </table:table-row>
        <table:table-row table:number-rows-repeated="1047915" table:style-name="ro7">
          <table:table-cell/>
          <table:table-cell table:style-name="ce4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4-01-30T08:43:37Z</dc:date>
    <meta:editing-cycles>10</meta:editing-cycles>
  </office:meta>
</office:document-meta>
</file>