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>
      <style:map style:condition="is-true-formula(msoxl:AND(COUNTIF($B:$B, B1211)&gt;1,NOT(ISBLANK(B1211))))" style:apply-style-name="cf1" style:base-cell-address="Акт.B1211"/>
      <style:map style:condition="is-true-formula(msoxl:AND(COUNTIF($B:$B, B1217)&gt;1,NOT(ISBLANK(B1217))))" style:apply-style-name="cf1" style:base-cell-address="Акт.B1217"/>
      <style:map style:condition="is-true-formula(msoxl:AND(COUNTIF($B:$B, B1217)&gt;1,NOT(ISBLANK(B1217))))" style:apply-style-name="cf1" style:base-cell-address="Акт.B1217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1211)&gt;1,NOT(ISBLANK(B1211))))" style:apply-style-name="cf1" style:base-cell-address="Акт.B1211"/>
      <style:map style:condition="is-true-formula(msoxl:AND(COUNTIF($B:$B, B1211)&gt;1,NOT(ISBLANK(B1211))))" style:apply-style-name="cf1" style:base-cell-address="Акт.B1211"/>
      <style:map style:condition="is-true-formula(msoxl:AND(COUNTIF($B:$B, B1211)&gt;1,NOT(ISBLANK(B1211))))" style:apply-style-name="cf1" style:base-cell-address="Акт.B1211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20)&gt;1,NOT(ISBLANK(B120))))" style:apply-style-name="cf1" style:base-cell-address="Акт.B120"/>
      <style:map style:condition="is-true-formula(msoxl:AND(COUNTIF($B:$B, B143)&gt;1,NOT(ISBLANK(B143))))" style:apply-style-name="cf1" style:base-cell-address="Акт.B143"/>
      <style:map style:condition="is-true-formula(msoxl:AND(COUNTIF($B:$B, B143)&gt;1,NOT(ISBLANK(B143))))" style:apply-style-name="cf1" style:base-cell-address="Акт.B14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119)&gt;1,NOT(ISBLANK(B119))))" style:apply-style-name="cf1" style:base-cell-address="Акт.B119"/>
      <style:map style:condition="is-true-formula(msoxl:AND(COUNTIF($B:$B, B119)&gt;1,NOT(ISBLANK(B119))))" style:apply-style-name="cf1" style:base-cell-address="Акт.B11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19)&gt;1,NOT(ISBLANK(B119))))" style:apply-style-name="cf1" style:base-cell-address="Акт.B119"/>
      <style:map style:condition="is-true-formula(msoxl:AND(COUNTIF($B:$B, B120)&gt;1,NOT(ISBLANK(B120))))" style:apply-style-name="cf1" style:base-cell-address="Акт.B120"/>
      <style:map style:condition="is-true-formula(msoxl:AND(COUNTIF($B:$B, B120)&gt;1,NOT(ISBLANK(B120))))" style:apply-style-name="cf1" style:base-cell-address="Акт.B1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101</text:p>
          </table:table-cell>
          <table:table-cell table:number-columns-repeated="2" table:style-name="ce2"/>
          <table:table-cell office:value-type="date" office:date-value="2024-04-23T00:00:00" table:style-name="ce6">
            <text:p>23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6" table:style-name="ce9">
            <text:p>15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8" table:style-name="ce9">
            <text:p>10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60201:629</text:p>
          </table:table-cell>
          <table:table-cell office:value-type="float" office:value="102578.72" table:style-name="ce15">
            <text:p><text:s/>102 578,7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2:0030101:376</text:p>
          </table:table-cell>
          <table:table-cell office:value-type="float" office:value="1783231.82" table:style-name="ce15">
            <text:p><text:s/>1 783 231,8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2:0030206:226</text:p>
          </table:table-cell>
          <table:table-cell office:value-type="float" office:value="3726008.55" table:style-name="ce15">
            <text:p><text:s/>3 726 008,5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3:0830101:1091</text:p>
          </table:table-cell>
          <table:table-cell office:value-type="float" office:value="82260.36" table:style-name="ce15">
            <text:p><text:s/>82 260,3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3:0830101:1092</text:p>
          </table:table-cell>
          <table:table-cell office:value-type="float" office:value="253392.48" table:style-name="ce15">
            <text:p><text:s/>253 392,4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4:0440201:143</text:p>
          </table:table-cell>
          <table:table-cell office:value-type="float" office:value="146528.91" table:style-name="ce15">
            <text:p><text:s/>146 528,9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4:0440201:24</text:p>
          </table:table-cell>
          <table:table-cell office:value-type="float" office:value="313833.74" table:style-name="ce15">
            <text:p><text:s/>313 833,7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4:0440201:91</text:p>
          </table:table-cell>
          <table:table-cell office:value-type="float" office:value="126133.8" table:style-name="ce15">
            <text:p><text:s/>126 133,8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4:0440301:124</text:p>
          </table:table-cell>
          <table:table-cell office:value-type="float" office:value="78091.8" table:style-name="ce15">
            <text:p><text:s/>78 091,8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4:0440301:129</text:p>
          </table:table-cell>
          <table:table-cell office:value-type="float" office:value="327155.09000000003" table:style-name="ce15">
            <text:p><text:s/>327 155,09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4:0440301:39</text:p>
          </table:table-cell>
          <table:table-cell office:value-type="float" office:value="290932.65000000002" table:style-name="ce15">
            <text:p><text:s/>290 932,6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4:0440301:40</text:p>
          </table:table-cell>
          <table:table-cell office:value-type="float" office:value="306123.40000000002" table:style-name="ce15">
            <text:p><text:s/>306 123,4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4:0570101:21</text:p>
          </table:table-cell>
          <table:table-cell office:value-type="float" office:value="1439645.58" table:style-name="ce15">
            <text:p><text:s/>1 439 645,5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4:0580101:118</text:p>
          </table:table-cell>
          <table:table-cell office:value-type="float" office:value="107161.4" table:style-name="ce15">
            <text:p><text:s/>107 161,4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4:0580101:39</text:p>
          </table:table-cell>
          <table:table-cell office:value-type="float" office:value="123358.1" table:style-name="ce15">
            <text:p><text:s/>123 358,1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4:0580101:41</text:p>
          </table:table-cell>
          <table:table-cell office:value-type="float" office:value="1339672" table:style-name="ce18">
            <text:p><text:s/>1 339 672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4:0580101:75</text:p>
          </table:table-cell>
          <table:table-cell office:value-type="float" office:value="260309.21" table:style-name="ce18">
            <text:p><text:s/>260 309,2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4:0580101:80</text:p>
          </table:table-cell>
          <table:table-cell office:value-type="float" office:value="114279.42" table:style-name="ce18">
            <text:p><text:s/>114 279,4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4:0580201:11</text:p>
          </table:table-cell>
          <table:table-cell office:value-type="float" office:value="1718640" table:style-name="ce18">
            <text:p><text:s/>1 718 64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4:0580201:12</text:p>
          </table:table-cell>
          <table:table-cell office:value-type="float" office:value="126415.8" table:style-name="ce18">
            <text:p><text:s/>126 415,8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4:0620101:60</text:p>
          </table:table-cell>
          <table:table-cell office:value-type="float" office:value="1919653.92" table:style-name="ce18">
            <text:p><text:s/>1 919 653,9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4:0640101:117</text:p>
          </table:table-cell>
          <table:table-cell office:value-type="float" office:value="145889.04" table:style-name="ce18">
            <text:p><text:s/>145 889,0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04:0640101:118</text:p>
          </table:table-cell>
          <table:table-cell office:value-type="float" office:value="136921.4" table:style-name="ce18">
            <text:p><text:s/>136 921,4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04:0640101:130</text:p>
          </table:table-cell>
          <table:table-cell office:value-type="float" office:value="40594.47" table:style-name="ce18">
            <text:p><text:s/>40 594,47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5:0250101:127</text:p>
          </table:table-cell>
          <table:table-cell office:value-type="float" office:value="463650" table:style-name="ce18">
            <text:p><text:s/>463 65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06:0000000:1223</text:p>
          </table:table-cell>
          <table:table-cell office:value-type="float" office:value="1850231.4" table:style-name="ce18">
            <text:p><text:s/>1 850 231,4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09:0840101:643</text:p>
          </table:table-cell>
          <table:table-cell office:value-type="float" office:value="312664" table:style-name="ce18">
            <text:p><text:s/>312 664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0000000:3318</text:p>
          </table:table-cell>
          <table:table-cell office:value-type="float" office:value="1916226" table:style-name="ce18">
            <text:p><text:s/>1 916 226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0000000:3345</text:p>
          </table:table-cell>
          <table:table-cell office:value-type="float" office:value="94050" table:style-name="ce18">
            <text:p><text:s/>94 05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0000000:997</text:p>
          </table:table-cell>
          <table:table-cell office:value-type="float" office:value="253457.4" table:style-name="ce18">
            <text:p><text:s/>253 457,4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0030801:19912</text:p>
          </table:table-cell>
          <table:table-cell office:value-type="float" office:value="585208.28" table:style-name="ce18">
            <text:p><text:s/>585 208,2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0042001:355</text:p>
          </table:table-cell>
          <table:table-cell office:value-type="float" office:value="373970.35" table:style-name="ce18">
            <text:p><text:s/>373 970,3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0:0050101:72</text:p>
          </table:table-cell>
          <table:table-cell office:value-type="float" office:value="360612" table:style-name="ce18">
            <text:p><text:s/>360 612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0052501:907</text:p>
          </table:table-cell>
          <table:table-cell office:value-type="float" office:value="59580" table:style-name="ce19">
            <text:p><text:s/>59 58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0:0070101:3391</text:p>
          </table:table-cell>
          <table:table-cell office:value-type="float" office:value="1248720.3" table:style-name="ce19">
            <text:p><text:s/>1 248 720,3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0:0070101:3844</text:p>
          </table:table-cell>
          <table:table-cell office:value-type="float" office:value="202873.58" table:style-name="ce19">
            <text:p><text:s/>202 873,5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0:0270101:169</text:p>
          </table:table-cell>
          <table:table-cell office:value-type="float" office:value="190300.21" table:style-name="ce19">
            <text:p><text:s/>190 300,2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0:0270101:170</text:p>
          </table:table-cell>
          <table:table-cell office:value-type="float" office:value="387018.22" table:style-name="ce19">
            <text:p><text:s/>387 018,2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0270101:171</text:p>
          </table:table-cell>
          <table:table-cell office:value-type="float" office:value="376202.62" table:style-name="ce19">
            <text:p><text:s/>376 202,6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0:1010101:570</text:p>
          </table:table-cell>
          <table:table-cell office:value-type="float" office:value="210344.61" table:style-name="ce19">
            <text:p><text:s/>210 344,6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0:1010101:571</text:p>
          </table:table-cell>
          <table:table-cell office:value-type="float" office:value="205716" table:style-name="ce19">
            <text:p><text:s/>205 716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0:1010101:572</text:p>
          </table:table-cell>
          <table:table-cell office:value-type="float" office:value="208630.31" table:style-name="ce19">
            <text:p><text:s/>208 630,3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0:1140101:371</text:p>
          </table:table-cell>
          <table:table-cell office:value-type="float" office:value="712388.75" table:style-name="ce19">
            <text:p><text:s/>712 388,7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1330101:1606</text:p>
          </table:table-cell>
          <table:table-cell office:value-type="float" office:value="388710" table:style-name="ce19">
            <text:p><text:s/>388 71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0:1330101:1607</text:p>
          </table:table-cell>
          <table:table-cell office:value-type="float" office:value="388710" table:style-name="ce19">
            <text:p><text:s/>388 71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0:1330101:1608</text:p>
          </table:table-cell>
          <table:table-cell office:value-type="float" office:value="388710" table:style-name="ce19">
            <text:p><text:s/>388 71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1330101:1609</text:p>
          </table:table-cell>
          <table:table-cell office:value-type="float" office:value="388710" table:style-name="ce19">
            <text:p><text:s/>388 71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0:1780101:665</text:p>
          </table:table-cell>
          <table:table-cell office:value-type="float" office:value="242242" table:style-name="ce19">
            <text:p><text:s/>242 242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1780101:666</text:p>
          </table:table-cell>
          <table:table-cell office:value-type="float" office:value="66550" table:style-name="ce19">
            <text:p><text:s/>66 55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0:1780101:667</text:p>
          </table:table-cell>
          <table:table-cell office:value-type="float" office:value="305464.5" table:style-name="ce19">
            <text:p><text:s/>305 464,5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1780101:668</text:p>
          </table:table-cell>
          <table:table-cell office:value-type="float" office:value="20963.25" table:style-name="ce19">
            <text:p><text:s/>20 963,2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1910303:1255</text:p>
          </table:table-cell>
          <table:table-cell office:value-type="float" office:value="720721.67" table:style-name="ce19">
            <text:p><text:s/>720 721,67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0:2340101:209</text:p>
          </table:table-cell>
          <table:table-cell office:value-type="float" office:value="236680.35" table:style-name="ce19">
            <text:p><text:s/>236 680,3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0:2750101:2858</text:p>
          </table:table-cell>
          <table:table-cell office:value-type="float" office:value="87222.96" table:style-name="ce19">
            <text:p><text:s/>87 222,9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0:2750101:2859</text:p>
          </table:table-cell>
          <table:table-cell office:value-type="float" office:value="87222.96" table:style-name="ce19">
            <text:p><text:s/>87 222,9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0:2750101:76</text:p>
          </table:table-cell>
          <table:table-cell office:value-type="float" office:value="554259.35" table:style-name="ce19">
            <text:p><text:s/>554 259,3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1:0000000:1936</text:p>
          </table:table-cell>
          <table:table-cell office:value-type="float" office:value="1586236.5" table:style-name="ce19">
            <text:p><text:s/>1 586 236,5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11:0030201:1852</text:p>
          </table:table-cell>
          <table:table-cell office:value-type="float" office:value="1717749.93" table:style-name="ce19">
            <text:p><text:s/>1 717 749,9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1:0830103:214</text:p>
          </table:table-cell>
          <table:table-cell office:value-type="float" office:value="251398.08" table:style-name="ce19">
            <text:p><text:s/>251 398,0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1:0830103:215</text:p>
          </table:table-cell>
          <table:table-cell office:value-type="float" office:value="266556.3" table:style-name="ce19">
            <text:p><text:s/>266 556,3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1:0930101:244</text:p>
          </table:table-cell>
          <table:table-cell office:value-type="float" office:value="209100" table:style-name="ce19">
            <text:p><text:s/>209 10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1:1400204:676</text:p>
          </table:table-cell>
          <table:table-cell office:value-type="float" office:value="4485.1400000000003" table:style-name="ce19">
            <text:p><text:s/>4 485,1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1:2740101:388</text:p>
          </table:table-cell>
          <table:table-cell office:value-type="float" office:value="735125.9" table:style-name="ce19">
            <text:p><text:s/>735 125,9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11:2820203:171</text:p>
          </table:table-cell>
          <table:table-cell office:value-type="float" office:value="169850.12" table:style-name="ce19">
            <text:p><text:s/>169 850,1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4:1280101:411</text:p>
          </table:table-cell>
          <table:table-cell office:value-type="float" office:value="264076.32" table:style-name="ce19">
            <text:p><text:s/>264 076,3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4:1280103:164</text:p>
          </table:table-cell>
          <table:table-cell office:value-type="float" office:value="176910" table:style-name="ce19">
            <text:p><text:s/>176 91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5:0030401:98</text:p>
          </table:table-cell>
          <table:table-cell office:value-type="float" office:value="369703.67999999999" table:style-name="ce19">
            <text:p><text:s/>369 703,6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7:0900101:46</text:p>
          </table:table-cell>
          <table:table-cell office:value-type="float" office:value="180282.26" table:style-name="ce19">
            <text:p><text:s/>180 282,2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9:0190101:751</text:p>
          </table:table-cell>
          <table:table-cell office:value-type="float" office:value="519450" table:style-name="ce19">
            <text:p><text:s/>519 45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9:0710101:628</text:p>
          </table:table-cell>
          <table:table-cell office:value-type="float" office:value="264800" table:style-name="ce19">
            <text:p><text:s/>264 80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9:0790101:182</text:p>
          </table:table-cell>
          <table:table-cell office:value-type="float" office:value="175212" table:style-name="ce19">
            <text:p><text:s/>175 212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0:0010313:478</text:p>
          </table:table-cell>
          <table:table-cell office:value-type="float" office:value="3343.92" table:style-name="ce19">
            <text:p><text:s/>3 343,9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1:0000000:1104</text:p>
          </table:table-cell>
          <table:table-cell office:value-type="float" office:value="769350" table:style-name="ce19">
            <text:p><text:s/>769 35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1:0120101:1013</text:p>
          </table:table-cell>
          <table:table-cell office:value-type="float" office:value="13315.5" table:style-name="ce19">
            <text:p><text:s/>13 315,5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2:0020501:205</text:p>
          </table:table-cell>
          <table:table-cell office:value-type="float" office:value="41692.32" table:style-name="ce19">
            <text:p><text:s/>41 692,3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2:0050103:494</text:p>
          </table:table-cell>
          <table:table-cell office:value-type="float" office:value="79131.960000000006" table:style-name="ce19">
            <text:p><text:s/>79 131,9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2:0050103:495</text:p>
          </table:table-cell>
          <table:table-cell office:value-type="float" office:value="2700.66" table:style-name="ce19">
            <text:p><text:s/>2 700,6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2:0050107:729</text:p>
          </table:table-cell>
          <table:table-cell office:value-type="float" office:value="324624.3" table:style-name="ce19">
            <text:p><text:s/>324 624,3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2:0050107:730</text:p>
          </table:table-cell>
          <table:table-cell office:value-type="float" office:value="6333.5" table:style-name="ce19">
            <text:p><text:s/>6 333,5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2:0050107:731</text:p>
          </table:table-cell>
          <table:table-cell office:value-type="float" office:value="51569" table:style-name="ce19">
            <text:p><text:s/>51 569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2:0050107:732</text:p>
          </table:table-cell>
          <table:table-cell office:value-type="float" office:value="4531.5" table:style-name="ce19">
            <text:p><text:s/>4 531,5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2:0050108:955</text:p>
          </table:table-cell>
          <table:table-cell office:value-type="float" office:value="183303" table:style-name="ce19">
            <text:p><text:s/>183 303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2:0050108:956</text:p>
          </table:table-cell>
          <table:table-cell office:value-type="float" office:value="505372.48" table:style-name="ce19">
            <text:p><text:s/>505 372,4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2:0050108:957</text:p>
          </table:table-cell>
          <table:table-cell office:value-type="float" office:value="177.68" table:style-name="ce19">
            <text:p><text:s/>177,6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2:0760101:712</text:p>
          </table:table-cell>
          <table:table-cell office:value-type="float" office:value="284935" table:style-name="ce19">
            <text:p><text:s/>284 935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2:0760101:713</text:p>
          </table:table-cell>
          <table:table-cell office:value-type="float" office:value="146040" table:style-name="ce19">
            <text:p><text:s/>146 04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2:1290102:634</text:p>
          </table:table-cell>
          <table:table-cell office:value-type="float" office:value="318250" table:style-name="ce19">
            <text:p><text:s/>318 25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2:1340102:531</text:p>
          </table:table-cell>
          <table:table-cell office:value-type="float" office:value="299500" table:style-name="ce19">
            <text:p><text:s/>299 50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2:1350101:631</text:p>
          </table:table-cell>
          <table:table-cell office:value-type="float" office:value="24735.06" table:style-name="ce19">
            <text:p><text:s/>24 735,0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4:0190101:840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4:0190101:841</text:p>
          </table:table-cell>
          <table:table-cell office:value-type="float" office:value="222464.64000000001" table:style-name="ce19">
            <text:p><text:s/>222 464,6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5:0000000:6518</text:p>
          </table:table-cell>
          <table:table-cell office:value-type="float" office:value="10083206.539999999" table:style-name="ce19">
            <text:p><text:s/>10 083 206,5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5:0000000:6569</text:p>
          </table:table-cell>
          <table:table-cell office:value-type="float" office:value="401528.95" table:style-name="ce19">
            <text:p><text:s/>401 528,9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5:0010324:858</text:p>
          </table:table-cell>
          <table:table-cell office:value-type="float" office:value="39859.050000000003" table:style-name="ce19">
            <text:p><text:s/>39 859,0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25:0010723:848</text:p>
          </table:table-cell>
          <table:table-cell office:value-type="float" office:value="950546.52" table:style-name="ce19">
            <text:p><text:s/>950 546,5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5:0010723:849</text:p>
          </table:table-cell>
          <table:table-cell office:value-type="float" office:value="523314.62" table:style-name="ce19">
            <text:p><text:s/>523 314,6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25:0020210:4</text:p>
          </table:table-cell>
          <table:table-cell office:value-type="float" office:value="1106334.92" table:style-name="ce19">
            <text:p><text:s/>1 106 334,9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25:0021421:250</text:p>
          </table:table-cell>
          <table:table-cell office:value-type="float" office:value="325416" table:style-name="ce19">
            <text:p><text:s/>325 416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25:0021421:251</text:p>
          </table:table-cell>
          <table:table-cell office:value-type="float" office:value="274506.33" table:style-name="ce19">
            <text:p><text:s/>274 506,3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25:0030710:9</text:p>
          </table:table-cell>
          <table:table-cell office:value-type="float" office:value="1946735.13" table:style-name="ce19">
            <text:p><text:s/>1 946 735,1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25:0040203:757</text:p>
          </table:table-cell>
          <table:table-cell office:value-type="float" office:value="53119.360000000001" table:style-name="ce19">
            <text:p><text:s/>53 119,3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26:0010501:285</text:p>
          </table:table-cell>
          <table:table-cell office:value-type="float" office:value="469673.94" table:style-name="ce19">
            <text:p><text:s/>469 673,9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15:0000000:18</text:p>
          </table:table-cell>
          <table:table-cell office:value-type="float" office:value="30865728.66" table:style-name="ce21">
            <text:p>30865728,66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10:1940101:747</text:p>
          </table:table-cell>
          <table:table-cell office:value-type="float" office:value="598028.69999999995" table:style-name="ce19">
            <text:p><text:s/>598 028,7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3:0850101:438</text:p>
          </table:table-cell>
          <table:table-cell office:value-type="float" office:value="218916.05" table:style-name="ce19">
            <text:p><text:s/>218 916,0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0:1920101:1106</text:p>
          </table:table-cell>
          <table:table-cell office:value-type="float" office:value="1989389.31" table:style-name="ce19">
            <text:p><text:s/>1 989 389,3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10:2200101:1283</text:p>
          </table:table-cell>
          <table:table-cell office:value-type="float" office:value="1165822.08" table:style-name="ce19">
            <text:p><text:s/>1 165 822,0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19:0790101:181</text:p>
          </table:table-cell>
          <table:table-cell office:value-type="float" office:value="429739.8" table:style-name="ce19">
            <text:p><text:s/>429 739,8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3:0390101:371</text:p>
          </table:table-cell>
          <table:table-cell office:value-type="float" office:value="728472.41" table:style-name="ce19">
            <text:p><text:s/>728 472,4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06:1330101:369</text:p>
          </table:table-cell>
          <table:table-cell office:value-type="float" office:value="359604.18" table:style-name="ce19">
            <text:p><text:s/>359 604,1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5:0031420:170</text:p>
          </table:table-cell>
          <table:table-cell office:value-type="float" office:value="945242.7" table:style-name="ce19">
            <text:p><text:s/>945 242,7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19:1110101:246</text:p>
          </table:table-cell>
          <table:table-cell office:value-type="float" office:value="502950.57" table:style-name="ce19">
            <text:p><text:s/>502 950,57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1:0200103:214</text:p>
          </table:table-cell>
          <table:table-cell office:value-type="float" office:value="1077420.93" table:style-name="ce19">
            <text:p><text:s/>1 077 420,9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0:1870101:687</text:p>
          </table:table-cell>
          <table:table-cell office:value-type="float" office:value="1666495.52" table:style-name="ce19">
            <text:p><text:s/>1 666 495,5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07:1310101:256</text:p>
          </table:table-cell>
          <table:table-cell office:value-type="float" office:value="302390.24" table:style-name="ce19">
            <text:p><text:s/>302 390,2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2:0600101:247</text:p>
          </table:table-cell>
          <table:table-cell office:value-type="float" office:value="530468.5" table:style-name="ce19">
            <text:p><text:s/>530 468,5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7:0020304:166</text:p>
          </table:table-cell>
          <table:table-cell office:value-type="float" office:value="153564.25" table:style-name="ce19">
            <text:p><text:s/>153 564,2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20308:309</text:p>
          </table:table-cell>
          <table:table-cell office:value-type="float" office:value="466549" table:style-name="ce19">
            <text:p><text:s/>466 549,0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20308:310</text:p>
          </table:table-cell>
          <table:table-cell office:value-type="float" office:value="1213027.3999999999" table:style-name="ce19">
            <text:p><text:s/>1 213 027,4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5:0020308:311</text:p>
          </table:table-cell>
          <table:table-cell office:value-type="float" office:value="3090420.58" table:style-name="ce19">
            <text:p><text:s/>3 090 420,5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01:0010317:83</text:p>
          </table:table-cell>
          <table:table-cell office:value-type="float" office:value="9345047.8300000001" table:style-name="ce19">
            <text:p><text:s/>9 345 047,8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5:0020701:3545</text:p>
          </table:table-cell>
          <table:table-cell office:value-type="float" office:value="3938533.46" table:style-name="ce19">
            <text:p><text:s/>3 938 533,4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5:0010222:348</text:p>
          </table:table-cell>
          <table:table-cell office:value-type="float" office:value="2792326.21" table:style-name="ce19">
            <text:p><text:s/>2 792 326,2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5:0010120:295</text:p>
          </table:table-cell>
          <table:table-cell office:value-type="float" office:value="4258551.71" table:style-name="ce19">
            <text:p><text:s/>4 258 551,7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5:0020713:743</text:p>
          </table:table-cell>
          <table:table-cell office:value-type="float" office:value="3454633.43" table:style-name="ce19">
            <text:p><text:s/>3 454 633,4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10161:815</text:p>
          </table:table-cell>
          <table:table-cell office:value-type="float" office:value="2314390.5099999998" table:style-name="ce19">
            <text:p><text:s/>2 314 390,5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39">
            <text:p>57:25:0020713:744</text:p>
          </table:table-cell>
          <table:table-cell office:value-type="float" office:value="4321526.47" table:style-name="ce24">
            <text:p><text:s/>4 321 526,47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39">
            <text:p>57:25:0020127:562</text:p>
          </table:table-cell>
          <table:table-cell office:value-type="float" office:value="2176207.38" table:style-name="ce24">
            <text:p><text:s/>2 176 207,3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39">
            <text:p>57:25:0020706:311</text:p>
          </table:table-cell>
          <table:table-cell office:value-type="float" office:value="2201039.2000000002" table:style-name="ce24">
            <text:p><text:s/>2 201 039,2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39">
            <text:p>57:25:0020713:745</text:p>
          </table:table-cell>
          <table:table-cell office:value-type="float" office:value="4366811.93" table:style-name="ce24">
            <text:p><text:s/>4 366 811,9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39">
            <text:p>57:26:0010220:2430</text:p>
          </table:table-cell>
          <table:table-cell office:value-type="float" office:value="1545722.35" table:style-name="ce24">
            <text:p><text:s/>1 545 722,3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39">
            <text:p>57:26:0010413:1581</text:p>
          </table:table-cell>
          <table:table-cell office:value-type="float" office:value="245049.37" table:style-name="ce24">
            <text:p><text:s/>245 049,37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39">
            <text:p>57:26:0010413:1579</text:p>
          </table:table-cell>
          <table:table-cell office:value-type="float" office:value="1155705.82" table:style-name="ce24">
            <text:p><text:s/>1 155 705,8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39">
            <text:p>57:26:0010413:1580</text:p>
          </table:table-cell>
          <table:table-cell office:value-type="float" office:value="1006689.31" table:style-name="ce24">
            <text:p><text:s/>1 006 689,3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39">
            <text:p>57:01:0010317:74</text:p>
          </table:table-cell>
          <table:table-cell office:value-type="float" office:value="619683.46" table:style-name="ce24">
            <text:p><text:s/>619 683,4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39">
            <text:p>57:01:0010317:75</text:p>
          </table:table-cell>
          <table:table-cell office:value-type="float" office:value="796735.87" table:style-name="ce24">
            <text:p><text:s/>796 735,87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39">
            <text:p>57:01:0010317:76</text:p>
          </table:table-cell>
          <table:table-cell office:value-type="float" office:value="589252.56999999995" table:style-name="ce24">
            <text:p><text:s/>589 252,57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39">
            <text:p>57:01:0010317:77</text:p>
          </table:table-cell>
          <table:table-cell office:value-type="float" office:value="699910.33" table:style-name="ce24">
            <text:p><text:s/>699 910,3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39">
            <text:p>57:01:0010317:78</text:p>
          </table:table-cell>
          <table:table-cell office:value-type="float" office:value="1336192.45" table:style-name="ce24">
            <text:p><text:s/>1 336 192,4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39">
            <text:p>57:01:0010317:79</text:p>
          </table:table-cell>
          <table:table-cell office:value-type="float" office:value="1026350.72" table:style-name="ce24">
            <text:p><text:s/>1 026 350,7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39">
            <text:p>57:01:0010317:80</text:p>
          </table:table-cell>
          <table:table-cell office:value-type="float" office:value="619683.46" table:style-name="ce24">
            <text:p><text:s/>619 683,4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39">
            <text:p>57:01:0010317:81</text:p>
          </table:table-cell>
          <table:table-cell office:value-type="float" office:value="868663.42" table:style-name="ce24">
            <text:p><text:s/>868 663,4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39">
            <text:p>57:01:0010317:86</text:p>
          </table:table-cell>
          <table:table-cell office:value-type="float" office:value="1109344.04" table:style-name="ce24">
            <text:p><text:s/>1 109 344,0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39">
            <text:p>57:25:0020404:269</text:p>
          </table:table-cell>
          <table:table-cell office:value-type="float" office:value="100626.42" table:style-name="ce24">
            <text:p><text:s/>100 626,42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39">
            <text:p>57:27:0020424:714</text:p>
          </table:table-cell>
          <table:table-cell office:value-type="float" office:value="264735.63" table:style-name="ce24">
            <text:p><text:s/>264 735,6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39">
            <text:p>57:25:0020404:270</text:p>
          </table:table-cell>
          <table:table-cell office:value-type="float" office:value="127045.71" table:style-name="ce24">
            <text:p><text:s/>127 045,71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39">
            <text:p>57:25:0030705:202</text:p>
          </table:table-cell>
          <table:table-cell office:value-type="float" office:value="507783.89" table:style-name="ce24">
            <text:p><text:s/>507 783,89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39">
            <text:p>57:07:1040101:742</text:p>
          </table:table-cell>
          <table:table-cell office:value-type="float" office:value="206978.28" table:style-name="ce24">
            <text:p><text:s/>206 978,28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39">
            <text:p>57:25:0020805:1907</text:p>
          </table:table-cell>
          <table:table-cell office:value-type="float" office:value="104405.75999999999" table:style-name="ce24">
            <text:p><text:s/>104 405,76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39">
            <text:p>57:10:0030101:3445</text:p>
          </table:table-cell>
          <table:table-cell office:value-type="float" office:value="122882.1" table:style-name="ce24">
            <text:p><text:s/>122 882,1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39">
            <text:p>57:26:0010413:1578</text:p>
          </table:table-cell>
          <table:table-cell office:value-type="float" office:value="9852520.4499999993" table:style-name="ce24">
            <text:p><text:s/>9 852 520,45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39">
            <text:p>57:10:1090101:2928</text:p>
          </table:table-cell>
          <table:table-cell office:value-type="float" office:value="1259913.93" table:style-name="ce24">
            <text:p><text:s/>1 259 913,93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39">
            <text:p>57:25:0021426:210</text:p>
          </table:table-cell>
          <table:table-cell office:value-type="float" office:value="972738.9" table:style-name="ce24">
            <text:p><text:s/>972 738,9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39">
            <text:p>57:07:0410101:221</text:p>
          </table:table-cell>
          <table:table-cell office:value-type="float" office:value="60026.39" table:style-name="ce24">
            <text:p><text:s/>60 026,39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39">
            <text:p>57:09:0030301:298</text:p>
          </table:table-cell>
          <table:table-cell office:value-type="float" office:value="2515750.94" table:style-name="ce24">
            <text:p><text:s/>2 515 750,94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39">
            <text:p>57:25:0020153:67</text:p>
          </table:table-cell>
          <table:table-cell office:value-type="float" office:value="31160998.800000001" table:style-name="ce24">
            <text:p><text:s/>31 160 998,80<text:s text:c="3"/></text:p>
          </table:table-cell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0:0000000:1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0:0000000:1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0:0000000:15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0:0000000:605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2:0010112:15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3:0000000: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3:0000000:208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3:0000000: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3:0000000:3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3:0000000:35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3:0000000:4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3:0000000:50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3:0000000:51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3:0000000:6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3:0050101:1857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3:0060101:72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3:0060101:73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3:0060101:73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3:0060101:80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3:0060301:30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3:0060301:308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3:0060301:44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03:0060401:605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03:0060401:607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3:0060401:64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03:0060401:64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03:0060401:658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03:0060401:675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03:0060401:69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03:0060401:70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03:0060401:70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03:0060401:707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04:0420101:2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04:0440201:145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04:0440201:15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04:0440201:15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04:0440201:157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04:0440201:6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04:0440201:7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04:0440301:2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04:0440301: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04:0440301:4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04:0440301:7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04:0440301: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04:0500101:4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04:0580101:10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04:0580101:15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04:0580201:1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04:0580201:1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04:0640101:13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04:0640101:137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04:0640101:16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04:0640101:6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04:0640101:75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05:0000000: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05:0000000:145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05:0000000:15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05:0000000:24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05:0000000:3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05:0000000:377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05:0000000:378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05:0000000:55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05:0000000:7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05:0000000:88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05:0020101:16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05:0020101:185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05:0020101:18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05:0020101:187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05:0020101:19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05:0020101:19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05:0020101:19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05:0020101:198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05:0020101:19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05:0020101:20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05:0020101:21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05:0020201:11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05:0020201:113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05:0020201:114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05:0020201:11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05:0020201:11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05:0020201:176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05:0020201:8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05:0030101:498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05:0030101:499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05:0030101:500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05:0030101:50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05:0030101:522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05:0030101:561</text:p>
          </table:table-cell>
          <table:table-cell table:style-name="ce26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05:0030101:56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05:0030101:5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05:0030101:56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05:0030101:57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05:0030101:57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05:0030101:6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05:0030101:64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05:0030101:65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05:0030101:66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05:0030101:67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05:0030101:79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05:0030101:9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05:0030101:93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05:0290101:27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06:0000000:119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06:0000000: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06:0000000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06:0030301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06:0030301: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06:0040202:2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0">
            <text:p>57:06:0040202:24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0">
            <text:p>57:06:0040202:2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0">
            <text:p>57:06:0040202:27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0">
            <text:p>57:06:0040202:7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0">
            <text:p>57:08:0000000:10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0">
            <text:p>57:08:0000000:10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0">
            <text:p>57:08:0000000:10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0">
            <text:p>57:08:0000000:1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0">
            <text:p>57:08:0000000:1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0">
            <text:p>57:08:0000000:1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0">
            <text:p>57:08:0000000:1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0">
            <text:p>57:08:0000000:15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0">
            <text:p>57:08:0000000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0">
            <text:p>57:08:0000000:39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0">
            <text:p>57:08:0000000:39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0">
            <text:p>57:08:0000000:4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0">
            <text:p>57:08:0000000:6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0">
            <text:p>57:08:0000000: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0">
            <text:p>57:08:0000000:6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0">
            <text:p>57:08:0000000:67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0">
            <text:p>57:08:0000000:7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0">
            <text:p>57:08:0000000:7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0">
            <text:p>57:08:0000000:9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0">
            <text:p>57:08:0020101:49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0">
            <text:p>57:08:0020101:66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0">
            <text:p>57:08:0020101:6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0">
            <text:p>57:08:0020101:68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0">
            <text:p>57:08:0020101:69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0">
            <text:p>57:08:0020101:69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0">
            <text:p>57:08:0020101:70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0">
            <text:p>57:08:0020101:78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0">
            <text:p>57:08:0020101:8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0">
            <text:p>57:08:0020101:8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0">
            <text:p>57:08:0020101:8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0">
            <text:p>57:08:0020101:8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0">
            <text:p>57:08:0020101:84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0">
            <text:p>57:08:0020101:86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0">
            <text:p>57:08:0020101:86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0">
            <text:p>57:08:0020101:90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0">
            <text:p>57:08:0040101:2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0">
            <text:p>57:08:0040101:2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0">
            <text:p>57:08:0040101:24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0">
            <text:p>57:08:0040101:46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0">
            <text:p>57:08:0040101:47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0">
            <text:p>57:08:0040101:47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0">
            <text:p>57:08:0040101:47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0">
            <text:p>57:08:0040101:48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0">
            <text:p>57:08:0040101:49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0">
            <text:p>57:08:0040101:49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0">
            <text:p>57:08:0040101:50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0">
            <text:p>57:08:0040101:58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0">
            <text:p>57:08:0040101:7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0">
            <text:p>57:08:0200101:4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0">
            <text:p>57:09:0000000:10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0">
            <text:p>57:09:0000000:10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0">
            <text:p>57:09:0000000:1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0">
            <text:p>57:09:0000000:14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0">
            <text:p>57:09:0000000:15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0">
            <text:p>57:09:0000000:158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0">
            <text:p>57:09:0000000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0">
            <text:p>57:09:0000000:8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0">
            <text:p>57:09:0000000:8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0">
            <text:p>57:09:0000000:8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0">
            <text:p>57:09:0010101:13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0">
            <text:p>57:09:0010101:148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0">
            <text:p>57:09:0010101:17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0">
            <text:p>57:09:0010101:17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0">
            <text:p>57:09:0010101:176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0">
            <text:p>57:09:0010101:17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0">
            <text:p>57:09:0010101:176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0">
            <text:p>57:09:0010101:9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0">
            <text:p>57:09:0010201:7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0">
            <text:p>57:09:0010201:7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0">
            <text:p>57:10:0000000:17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0">
            <text:p>57:10:0000000:20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0">
            <text:p>57:10:0000000:226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0">
            <text:p>57:10:0000000:26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0">
            <text:p>57:10:0000000:269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0">
            <text:p>57:10:0000000:317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0">
            <text:p>57:10:0000000:319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0">
            <text:p>57:10:0000000:328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0">
            <text:p>57:10:0000000:6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0">
            <text:p>57:10:0000000:6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0">
            <text:p>57:10:0000000: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0">
            <text:p>57:10:0000000:6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0">
            <text:p>57:10:0010201:645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0">
            <text:p>57:10:0040101:1039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0">
            <text:p>57:10:0040101:108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0">
            <text:p>57:10:0040101:1086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0">
            <text:p>57:10:0040101:1088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0">
            <text:p>57:10:0040101:1088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0">
            <text:p>57:10:0040101:56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0">
            <text:p>57:10:0040101:74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0">
            <text:p>57:10:0040101:809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0">
            <text:p>57:10:0040101:827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0">
            <text:p>57:10:0040101:830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0">
            <text:p>57:10:0040101:830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0">
            <text:p>57:10:0040101:830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0">
            <text:p>57:10:0040101:830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0">
            <text:p>57:10:0040101:83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0">
            <text:p>57:10:0040101:83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0">
            <text:p>57:10:0040101:83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0">
            <text:p>57:10:0040101:83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0">
            <text:p>57:10:0040101:83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0">
            <text:p>57:10:0040101:83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0">
            <text:p>57:10:0040101:83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0">
            <text:p>57:10:0040101:83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0">
            <text:p>57:10:0040101:83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0">
            <text:p>57:10:0040101:83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0">
            <text:p>57:10:0040101:83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0">
            <text:p>57:10:0040101:83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0">
            <text:p>57:10:0040101:83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0">
            <text:p>57:10:0040101:83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0">
            <text:p>57:10:0040101:83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0">
            <text:p>57:10:0040101:83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0">
            <text:p>57:10:0040101:83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0">
            <text:p>57:10:0040101:835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0">
            <text:p>57:10:0040101:835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0">
            <text:p>57:10:0040101:83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0">
            <text:p>57:10:0040101:837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0">
            <text:p>57:10:0050101:18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0">
            <text:p>57:10:0050101:2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0">
            <text:p>57:10:0050101:22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0">
            <text:p>57:10:0050101:23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0">
            <text:p>57:10:0050101:25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0">
            <text:p>57:10:0050101:26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0">
            <text:p>57:10:0050101:27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0">
            <text:p>57:10:0050101:280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0">
            <text:p>57:10:0050101:28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0">
            <text:p>57:10:0050101:337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0">
            <text:p>57:10:0050101:397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0">
            <text:p>57:10:0050101:48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0">
            <text:p>57:10:0050101:588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0">
            <text:p>57:10:0050101:600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0">
            <text:p>57:10:0060101:100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0">
            <text:p>57:10:0060101: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0">
            <text:p>57:10:0060101:96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0">
            <text:p>57:10:0070101:13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0">
            <text:p>57:10:0070101:340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0">
            <text:p>57:10:0440101:50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0">
            <text:p>57:10:0960101:159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0">
            <text:p>57:10:1250101:14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0">
            <text:p>57:10:1650101:18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0">
            <text:p>57:10:1650101:54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0">
            <text:p>57:10:1650101:57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0">
            <text:p>57:10:1650102:2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0">
            <text:p>57:10:1650102:2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0">
            <text:p>57:10:1650102:8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0">
            <text:p>57:10:1660101:257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0">
            <text:p>57:10:1660101:26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0">
            <text:p>57:10:1910303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0">
            <text:p>57:10:1910303:48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0">
            <text:p>57:10:1910304: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0">
            <text:p>57:10:1910304:70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0">
            <text:p>57:10:1920101:10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0">
            <text:p>57:10:1920101:10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0">
            <text:p>57:10:1920101:7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0">
            <text:p>57:10:1920101:7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0">
            <text:p>57:10:1920201:99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0">
            <text:p>57:10:2020101:7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0">
            <text:p>57:10:2120101:24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0">
            <text:p>57:10:2750101:26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0">
            <text:p>57:10:2790101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0">
            <text:p>57:10:2790101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0">
            <text:p>57:10:2790101: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0">
            <text:p>57:10:2800101:5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0">
            <text:p>57:10:2800101:6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0">
            <text:p>57:11:0000000:127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0">
            <text:p>57:11:0000000:1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0">
            <text:p>57:11:0000000:16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0">
            <text:p>57:11:0000000:178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0">
            <text:p>57:11:0000000:19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0">
            <text:p>57:11:0020301:117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0">
            <text:p>57:11:0020301:77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0">
            <text:p>57:11:0020301:8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0">
            <text:p>57:11:0020301:87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0">
            <text:p>57:11:0020301:88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0">
            <text:p>57:11:0021001:5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0">
            <text:p>57:11:1620101:5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0">
            <text:p>57:14:1280101:4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0">
            <text:p>57:15:0650101:7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0">
            <text:p>57:15:0930101:7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0">
            <text:p>57:16:0000000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0">
            <text:p>57:16:0000000:1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0">
            <text:p>57:16:0000000:1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0">
            <text:p>57:16:0000000:1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0">
            <text:p>57:16:0000000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0">
            <text:p>57:16:0000000:1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0">
            <text:p>57:16:0000000:13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0">
            <text:p>57:16:0000000: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0">
            <text:p>57:16:0000000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0">
            <text:p>57:16:0000000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0">
            <text:p>57:16:0000000:5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0">
            <text:p>57:16:0000000:53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0">
            <text:p>57:16:0000000:5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0">
            <text:p>57:16:0000000:5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0">
            <text:p>57:16:0000000:7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0">
            <text:p>57:16:0000000:7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0">
            <text:p>57:16:0000000:7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0">
            <text:p>57:16:0000000:8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0">
            <text:p>57:16:0000000:8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0">
            <text:p>57:16:0000000:89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0">
            <text:p>57:16:0000000:89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0">
            <text:p>57:16:0000000:9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0">
            <text:p>57:16:0030103:1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0">
            <text:p>57:16:0030103:1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0">
            <text:p>57:16:0030103:1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0">
            <text:p>57:16:0030103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0">
            <text:p>57:16:0030201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0">
            <text:p>57:16:0030201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0">
            <text:p>57:16:0030201:40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0">
            <text:p>57:16:0030201:5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0">
            <text:p>57:16:0030201:5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0">
            <text:p>57:16:0030201:5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0">
            <text:p>57:16:0030201:5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0">
            <text:p>57:16:0250101:10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0">
            <text:p>57:16:0380201:14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0">
            <text:p>57:17:0710101:16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0">
            <text:p>57:18:0070408:30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0">
            <text:p>57:18:1360101:37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0">
            <text:p>57:22:0500103:30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0">
            <text:p>57:23:0000000:128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0">
            <text:p>57:24:0330101:39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0">
            <text:p>57:24:0890101:6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0">
            <text:p>57:25:0000000:1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0">
            <text:p>57:25:0000000:388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0">
            <text:p>57:25:0000000:389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0">
            <text:p>57:25:0000000:389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0">
            <text:p>57:25:0000000:390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0">
            <text:p>57:25:0000000:506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0">
            <text:p>57:25:0000000:577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0">
            <text:p>57:25:0000000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0">
            <text:p>57:25:0000000:65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0">
            <text:p>57:25:0010155: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0">
            <text:p>57:25:0020209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0">
            <text:p>57:25:0020209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0">
            <text:p>57:25:0020209:1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0">
            <text:p>57:25:0020209:1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0">
            <text:p>57:25:0020209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0">
            <text:p>57:25:0020209: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0">
            <text:p>57:25:0020209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0">
            <text:p>57:25:0020209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0">
            <text:p>57:25:0020209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0">
            <text:p>57:25:0020209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0">
            <text:p>57:25:0020209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0">
            <text:p>57:25:0020210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0">
            <text:p>57:25:0020210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0">
            <text:p>57:25:0020210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0">
            <text:p>57:25:0020210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0">
            <text:p>57:25:0020210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0">
            <text:p>57:25:0020210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0">
            <text:p>57:25:0020210: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0">
            <text:p>57:25:0020210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0">
            <text:p>57:25:0020210: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0">
            <text:p>57:25:0020210: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0">
            <text:p>57:25:0020210:4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0">
            <text:p>57:25:0020210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0">
            <text:p>57:25:0020210:5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0">
            <text:p>57:25:0020210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0">
            <text:p>57:25:0020210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0">
            <text:p>57:25:0020210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0">
            <text:p>57:25:0020210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0">
            <text:p>57:25:0020213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0">
            <text:p>57:25:0020213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0">
            <text:p>57:25:0020213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0">
            <text:p>57:25:0020213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0">
            <text:p>57:25:0020213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0">
            <text:p>57:25:0020213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0">
            <text:p>57:25:0020213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0">
            <text:p>57:25:0020213: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0">
            <text:p>57:25:0020213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0">
            <text:p>57:25:0020213: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0">
            <text:p>57:25:0020213: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0">
            <text:p>57:25:0020213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0">
            <text:p>57:25:0020213: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0">
            <text:p>57:25:0020213: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0">
            <text:p>57:25:0020213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0">
            <text:p>57:25:0020213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0">
            <text:p>57:25:0020213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0">
            <text:p>57:25:0020213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0">
            <text:p>57:25:0020214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0">
            <text:p>57:25:0020214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0">
            <text:p>57:25:0020214:15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0">
            <text:p>57:25:0020214:16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0">
            <text:p>57:25:0020214: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0">
            <text:p>57:25:0020214:17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0">
            <text:p>57:25:0020214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0">
            <text:p>57:25:0020214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0">
            <text:p>57:25:0020214: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0">
            <text:p>57:25:0020214: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0">
            <text:p>57:25:0020214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0">
            <text:p>57:25:0020214: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0">
            <text:p>57:25:0020214: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0">
            <text:p>57:25:0020214:30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0">
            <text:p>57:25:0020214:30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0">
            <text:p>57:25:0020214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0">
            <text:p>57:25:0020214: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0">
            <text:p>57:25:0020214: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0">
            <text:p>57:25:0020214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0">
            <text:p>57:25:0020214: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0">
            <text:p>57:25:0020214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0">
            <text:p>57:25:0020214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0">
            <text:p>57:25:0020214: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0">
            <text:p>57:25:0020214: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0">
            <text:p>57:25:0020214:4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0">
            <text:p>57:25:0020214:4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0">
            <text:p>57:25:0020214:4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0">
            <text:p>57:25:0020214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0">
            <text:p>57:25:0020214:5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0">
            <text:p>57:25:0020214:5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0">
            <text:p>57:25:0020214:5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0">
            <text:p>57:25:0020214:5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0">
            <text:p>57:25:0020214:5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0">
            <text:p>57:25:0020214:5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0">
            <text:p>57:25:0020214: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0">
            <text:p>57:25:0020214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0">
            <text:p>57:25:0020214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0">
            <text:p>57:25:0020219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0">
            <text:p>57:25:0020219:1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0">
            <text:p>57:25:0020219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0">
            <text:p>57:25:0020219: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0">
            <text:p>57:25:0020219: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0">
            <text:p>57:25:0020219: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0">
            <text:p>57:25:0020219:4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0">
            <text:p>57:25:0020219:4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0">
            <text:p>57:25:0020219:5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0">
            <text:p>57:25:0020219:5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0">
            <text:p>57:25:0020219:5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0">
            <text:p>57:25:0020219: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0">
            <text:p>57:25:0020219:5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0">
            <text:p>57:25:0020219:5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0">
            <text:p>57:25:0020219:5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0">
            <text:p>57:25:0020219: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0">
            <text:p>57:25:0020219:6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0">
            <text:p>57:25:0020219:6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0">
            <text:p>57:25:0020219:7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0">
            <text:p>57:25:0020219:8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0">
            <text:p>57:25:0020219:8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0">
            <text:p>57:25:0020220:10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0">
            <text:p>57:25:0020220:10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0">
            <text:p>57:25:0020220:2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0">
            <text:p>57:25:0020220:2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0">
            <text:p>57:25:0020220:2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0">
            <text:p>57:25:0020220:2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0">
            <text:p>57:25:0020220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0">
            <text:p>57:25:0020220: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0">
            <text:p>57:25:0020220: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0">
            <text:p>57:25:0020220: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0">
            <text:p>57:25:0020220: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0">
            <text:p>57:25:0020220:4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0">
            <text:p>57:25:0020220: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0">
            <text:p>57:25:0020220:7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0">
            <text:p>57:25:0020220:7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0">
            <text:p>57:25:0020220:7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0">
            <text:p>57:25:0020220:7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0">
            <text:p>57:25:0020220:8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0">
            <text:p>57:25:0020220:8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0">
            <text:p>57:25:0020220:9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0">
            <text:p>57:25:0020220:9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0">
            <text:p>57:25:0020220:9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0">
            <text:p>57:25:0020220:9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0">
            <text:p>57:25:0020220:9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0">
            <text:p>57:25:0020220:9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0">
            <text:p>57:25:0020221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0">
            <text:p>57:25:0020221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0">
            <text:p>57:25:0020221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0">
            <text:p>57:25:0020221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0">
            <text:p>57:25:0020221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0">
            <text:p>57:25:0020221: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0">
            <text:p>57:25:0020221: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0">
            <text:p>57:25:0020221: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0">
            <text:p>57:25:0020221:6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0">
            <text:p>57:25:0020221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0">
            <text:p>57:25:0020222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0">
            <text:p>57:25:0020226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0">
            <text:p>57:25:0020226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0">
            <text:p>57:25:0020226: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0">
            <text:p>57:25:0020226: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0">
            <text:p>57:25:0020226: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0">
            <text:p>57:25:0020226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0">
            <text:p>57:25:0020226: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0">
            <text:p>57:25:0020226: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0">
            <text:p>57:25:0020226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0">
            <text:p>57:25:0020226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0">
            <text:p>57:25:0020226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0">
            <text:p>57:25:0020226:3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0">
            <text:p>57:25:0020226: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0">
            <text:p>57:25:0020226: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0">
            <text:p>57:25:0020226:4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0">
            <text:p>57:25:0020226:4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0">
            <text:p>57:25:0020226:4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0">
            <text:p>57:25:0020226:4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0">
            <text:p>57:25:0020226:4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0">
            <text:p>57:25:0020226:5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0">
            <text:p>57:25:0020226:5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0">
            <text:p>57:25:0020226:5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0">
            <text:p>57:25:0020226:6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0">
            <text:p>57:25:0020226:6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0">
            <text:p>57:25:0020229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0">
            <text:p>57:25:0020229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0">
            <text:p>57:25:0020229: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0">
            <text:p>57:25:0020230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0">
            <text:p>57:25:0020230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0">
            <text:p>57:25:0020230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0">
            <text:p>57:25:0020230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0">
            <text:p>57:25:0020230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0">
            <text:p>57:25:0020230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0">
            <text:p>57:25:0020230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0">
            <text:p>57:25:0020230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0">
            <text:p>57:25:0020236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0">
            <text:p>57:25:0020236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0">
            <text:p>57:25:0020236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0">
            <text:p>57:25:0020236:2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0">
            <text:p>57:25:0020236: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0">
            <text:p>57:25:0020236: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0">
            <text:p>57:25:0020236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0">
            <text:p>57:25:0020236: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0">
            <text:p>57:25:0020236: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0">
            <text:p>57:25:0020236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0">
            <text:p>57:25:0020236: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0">
            <text:p>57:25:0020236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0">
            <text:p>57:25:0020236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0">
            <text:p>57:25:0020236:3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0">
            <text:p>57:25:0020236: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0">
            <text:p>57:25:0020236: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0">
            <text:p>57:25:0020236: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0">
            <text:p>57:25:0020236:4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0">
            <text:p>57:25:0020236:5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0">
            <text:p>57:25:0020236:5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0">
            <text:p>57:25:0020236:5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0">
            <text:p>57:25:0020236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0">
            <text:p>57:25:0020236:6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0">
            <text:p>57:25:0020236:6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0">
            <text:p>57:25:0020236:6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0">
            <text:p>57:25:0020236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0">
            <text:p>57:25:0020236:7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0">
            <text:p>57:25:0020236:7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0">
            <text:p>57:25:0020236:7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0">
            <text:p>57:25:0020236:7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0">
            <text:p>57:25:0020236:7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0">
            <text:p>57:25:0020236:7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0">
            <text:p>57:25:0020236:8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0">
            <text:p>57:25:0020236:8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0">
            <text:p>57:25:0020236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0">
            <text:p>57:25:0020236:9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0">
            <text:p>57:25:0020236:9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0">
            <text:p>57:25:0020237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0">
            <text:p>57:25:0020237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0">
            <text:p>57:25:0020237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0">
            <text:p>57:25:0020237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0">
            <text:p>57:25:0020237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0">
            <text:p>57:25:0020237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0">
            <text:p>57:25:0020237: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0">
            <text:p>57:25:0020237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0">
            <text:p>57:25:0020237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0">
            <text:p>57:25:0020237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0">
            <text:p>57:25:0020237: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0">
            <text:p>57:25:0020237: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0">
            <text:p>57:25:0020237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0">
            <text:p>57:25:0020237: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0">
            <text:p>57:25:0020237: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0">
            <text:p>57:25:0020237: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0">
            <text:p>57:25:0020237: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0">
            <text:p>57:25:0020237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0">
            <text:p>57:25:0020237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0">
            <text:p>57:25:0020237:3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0">
            <text:p>57:25:0020237: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0">
            <text:p>57:25:0020237: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0">
            <text:p>57:25:0020237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0">
            <text:p>57:25:0020237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0">
            <text:p>57:25:0020237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0">
            <text:p>57:25:0020238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0">
            <text:p>57:25:0020238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0">
            <text:p>57:25:0020238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0">
            <text:p>57:25:0020238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0">
            <text:p>57:25:0020238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0">
            <text:p>57:25:0020238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0">
            <text:p>57:25:0020238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0">
            <text:p>57:25:0020238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0">
            <text:p>57:25:0020238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0">
            <text:p>57:25:0020238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0">
            <text:p>57:25:0021310:10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0">
            <text:p>57:25:0021310:10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0">
            <text:p>57:25:0021310:10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0">
            <text:p>57:25:0021310:10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0">
            <text:p>57:25:0021310:10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0">
            <text:p>57:25:0021310:10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0">
            <text:p>57:25:0021310:10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0">
            <text:p>57:25:0021310:10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0">
            <text:p>57:25:0021310:10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0">
            <text:p>57:25:0021310:10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0">
            <text:p>57:25:0021310:1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0">
            <text:p>57:25:0021310:1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0">
            <text:p>57:25:0021310:1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0">
            <text:p>57:25:0021310:1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0">
            <text:p>57:25:0021310:1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0">
            <text:p>57:25:0021310:1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0">
            <text:p>57:25:0021310:1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0">
            <text:p>57:25:0021310:1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0">
            <text:p>57:25:0021310:1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0">
            <text:p>57:25:0021310:1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0">
            <text:p>57:25:0021310:1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0">
            <text:p>57:25:0021310:1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0">
            <text:p>57:25:0021310:1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0">
            <text:p>57:25:0021310:1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0">
            <text:p>57:25:0021310:1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0">
            <text:p>57:25:0021310:26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0">
            <text:p>57:25:0021310:57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0">
            <text:p>57:25:0021310:7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0">
            <text:p>57:25:0021310:7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0">
            <text:p>57:25:0021310:7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0">
            <text:p>57:25:0021310:7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0">
            <text:p>57:25:0021310:7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0">
            <text:p>57:25:0021310:7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0">
            <text:p>57:25:0021310:7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0">
            <text:p>57:25:0021310:8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0">
            <text:p>57:25:0021310:8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0">
            <text:p>57:25:0021310:8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0">
            <text:p>57:25:0021310:8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0">
            <text:p>57:25:0021310:8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0">
            <text:p>57:25:0021310:8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0">
            <text:p>57:25:0021310:8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0">
            <text:p>57:25:0021310:9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0">
            <text:p>57:25:0021310:9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0">
            <text:p>57:25:0021310:9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0">
            <text:p>57:25:0021310:9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0">
            <text:p>57:25:0021310:9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0">
            <text:p>57:25:0021310:9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0">
            <text:p>57:25:0021310:9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0">
            <text:p>57:25:0021310:9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0">
            <text:p>57:25:0021310:9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0">
            <text:p>57:25:0021310:9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0">
            <text:p>57:25:0021311:75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0">
            <text:p>57:25:0021318:3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0">
            <text:p>57:25:0021416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0">
            <text:p>57:25:0021416:2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0">
            <text:p>57:25:0021417:8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0">
            <text:p>57:25:0021501:2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0">
            <text:p>57:25:0021601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0">
            <text:p>57:25:0021601: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0">
            <text:p>57:25:0021601: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0">
            <text:p>57:25:0021601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0">
            <text:p>57:25:0021601: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0">
            <text:p>57:25:0021601:3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0">
            <text:p>57:25:0021601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0">
            <text:p>57:25:0021601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0">
            <text:p>57:25:0021601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0">
            <text:p>57:25:0021601: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0">
            <text:p>57:25:0021601:4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0">
            <text:p>57:25:0021601:4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0">
            <text:p>57:25:0021601:4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0">
            <text:p>57:25:0021601:5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0">
            <text:p>57:25:0021601:5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0">
            <text:p>57:25:0021601:5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0">
            <text:p>57:25:0021604:1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0">
            <text:p>57:25:0021604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0">
            <text:p>57:25:0021604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0">
            <text:p>57:25:0021604: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0">
            <text:p>57:25:0021604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0">
            <text:p>57:25:0021604: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0">
            <text:p>57:25:0021604:3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0">
            <text:p>57:25:0021604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0">
            <text:p>57:25:0021604:3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0">
            <text:p>57:25:0021604: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0">
            <text:p>57:25:0021604: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0">
            <text:p>57:25:0021604: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0">
            <text:p>57:25:0021604:4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0">
            <text:p>57:25:0021604:4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0">
            <text:p>57:25:0021604:5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0">
            <text:p>57:25:0021604:5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0">
            <text:p>57:25:0021604:5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0">
            <text:p>57:25:0021604:5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0">
            <text:p>57:25:0021604:5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0">
            <text:p>57:25:0021604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0">
            <text:p>57:25:0021604:6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0">
            <text:p>57:25:0021604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0">
            <text:p>57:25:0021604:7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0">
            <text:p>57:25:0030527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0">
            <text:p>57:25:0030527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0">
            <text:p>57:25:0030527: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0">
            <text:p>57:25:0030527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0">
            <text:p>57:25:0030527:3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0">
            <text:p>57:25:0030527: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0">
            <text:p>57:25:0030527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0">
            <text:p>57:25:0030610:10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0">
            <text:p>57:25:0030610:10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0">
            <text:p>57:25:0030610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0">
            <text:p>57:25:0030610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0">
            <text:p>57:25:0030610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0">
            <text:p>57:25:0030610:2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0">
            <text:p>57:25:0030610: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0">
            <text:p>57:25:0030610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0">
            <text:p>57:25:0030610: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0">
            <text:p>57:25:0030610: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0">
            <text:p>57:25:0030610:8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0">
            <text:p>57:25:0030610:8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0">
            <text:p>57:25:0030620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0">
            <text:p>57:25:0030703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0">
            <text:p>57:25:0030703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0">
            <text:p>57:25:0030703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0">
            <text:p>57:25:0030703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0">
            <text:p>57:25:0030703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0">
            <text:p>57:25:0030705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0">
            <text:p>57:25:0030710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0">
            <text:p>57:25:0030710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0">
            <text:p>57:25:0030710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0">
            <text:p>57:25:0030710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0">
            <text:p>57:25:0030710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0">
            <text:p>57:25:0030710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0">
            <text:p>57:25:0030710: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0">
            <text:p>57:25:0030710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0">
            <text:p>57:25:0030710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0">
            <text:p>57:25:0030710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0">
            <text:p>57:25:0030710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0">
            <text:p>57:25:0030710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0">
            <text:p>57:25:0030711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0">
            <text:p>57:25:0030711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0">
            <text:p>57:25:0030711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0">
            <text:p>57:25:0030711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0">
            <text:p>57:25:0030711: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0">
            <text:p>57:25:0030711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0">
            <text:p>57:25:0030711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0">
            <text:p>57:25:0030711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0">
            <text:p>57:25:0030711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0">
            <text:p>57:25:0030711: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0">
            <text:p>57:25:0030711: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0">
            <text:p>57:25:0030711: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0">
            <text:p>57:25:0030711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0">
            <text:p>57:25:0030711: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0">
            <text:p>57:25:0030711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0">
            <text:p>57:25:0030711:3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0">
            <text:p>57:25:0030711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0">
            <text:p>57:25:0030711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0">
            <text:p>57:25:0030711:3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0">
            <text:p>57:25:0030711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0">
            <text:p>57:25:0030711:4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0">
            <text:p>57:25:0030711:4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0">
            <text:p>57:25:0030711: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0">
            <text:p>57:25:0030711:4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0">
            <text:p>57:25:0030711:4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0">
            <text:p>57:25:0030711:4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0">
            <text:p>57:25:0030711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0">
            <text:p>57:25:0030711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0">
            <text:p>57:25:0030711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0">
            <text:p>57:25:0030711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0">
            <text:p>57:25:0030711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0">
            <text:p>57:25:0030712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0">
            <text:p>57:25:0030712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0">
            <text:p>57:25:0030712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0">
            <text:p>57:25:0030712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0">
            <text:p>57:25:0030712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0">
            <text:p>57:25:0030712: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0">
            <text:p>57:25:0030712: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0">
            <text:p>57:25:0030712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0">
            <text:p>57:25:0030712: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0">
            <text:p>57:25:0030712: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0">
            <text:p>57:25:0030712: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0">
            <text:p>57:25:0030712:3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0">
            <text:p>57:25:0030712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0">
            <text:p>57:25:0030712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0">
            <text:p>57:25:0030712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0">
            <text:p>57:25:0030712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0">
            <text:p>57:25:0030713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0">
            <text:p>57:25:0030713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0">
            <text:p>57:25:0030713: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0">
            <text:p>57:25:0030713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0">
            <text:p>57:25:0030713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0">
            <text:p>57:25:0030713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0">
            <text:p>57:25:0030714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0">
            <text:p>57:25:0030714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0">
            <text:p>57:25:0030714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0">
            <text:p>57:25:0030714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0">
            <text:p>57:25:0030719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0">
            <text:p>57:25:0030719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0">
            <text:p>57:25:0030719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0">
            <text:p>57:25:0030719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0">
            <text:p>57:25:0030719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0">
            <text:p>57:25:0030719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0">
            <text:p>57:25:0030719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0">
            <text:p>57:25:0030719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0">
            <text:p>57:25:0030719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0">
            <text:p>57:25:0030719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0">
            <text:p>57:25:0030719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0">
            <text:p>57:25:0030719: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0">
            <text:p>57:25:0030719: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0">
            <text:p>57:25:0030719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0">
            <text:p>57:25:0030719: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0">
            <text:p>57:25:0030719: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0">
            <text:p>57:25:0030719: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0">
            <text:p>57:25:0030719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0">
            <text:p>57:25:0030719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0">
            <text:p>57:25:0030719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0">
            <text:p>57:25:0030719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0">
            <text:p>57:25:0030720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0">
            <text:p>57:25:0030720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0">
            <text:p>57:25:0030720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0">
            <text:p>57:25:0030720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0">
            <text:p>57:25:0030720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0">
            <text:p>57:25:0030720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0">
            <text:p>57:25:0030720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0">
            <text:p>57:25:0030720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0">
            <text:p>57:25:0030720: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0">
            <text:p>57:25:0030720: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0">
            <text:p>57:25:0030720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0">
            <text:p>57:25:0030720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0">
            <text:p>57:25:0030720: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0">
            <text:p>57:25:0030720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0">
            <text:p>57:25:0030720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0">
            <text:p>57:25:0030720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0">
            <text:p>57:25:0030721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0">
            <text:p>57:25:0030721:1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0">
            <text:p>57:25:0030721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0">
            <text:p>57:25:0030721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0">
            <text:p>57:25:0030721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0">
            <text:p>57:25:0030721:1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0">
            <text:p>57:25:0030721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0">
            <text:p>57:25:0030721: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0">
            <text:p>57:25:0030721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0">
            <text:p>57:25:0030721: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0">
            <text:p>57:25:0030721: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0">
            <text:p>57:25:0030721: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0">
            <text:p>57:25:0030721: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0">
            <text:p>57:25:0030721: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0">
            <text:p>57:25:0030721:3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0">
            <text:p>57:25:0030721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0">
            <text:p>57:25:0030721: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0">
            <text:p>57:25:0030721:3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0">
            <text:p>57:25:0030721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0">
            <text:p>57:25:0030721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0">
            <text:p>57:25:0030721:3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0">
            <text:p>57:25:0030721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0">
            <text:p>57:25:0030721: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0">
            <text:p>57:25:0030721:4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0">
            <text:p>57:25:0030721:4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0">
            <text:p>57:25:0030721:4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0">
            <text:p>57:25:0030721:4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0">
            <text:p>57:25:0030721:4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0">
            <text:p>57:25:0030721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0">
            <text:p>57:25:0030721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0">
            <text:p>57:25:0030721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0">
            <text:p>57:25:0030722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0">
            <text:p>57:25:0030722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0">
            <text:p>57:25:0030722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0">
            <text:p>57:25:0030722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0">
            <text:p>57:25:0030722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0">
            <text:p>57:25:0030722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0">
            <text:p>57:25:0030722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0">
            <text:p>57:25:0030722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0">
            <text:p>57:25:0030722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0">
            <text:p>57:25:0030722:2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0">
            <text:p>57:25:0030722: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0">
            <text:p>57:25:0030722:3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0">
            <text:p>57:25:0030722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0">
            <text:p>57:25:0030722:3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0">
            <text:p>57:25:0030722:3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0">
            <text:p>57:25:0030722:3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0">
            <text:p>57:25:0030722:3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0">
            <text:p>57:25:0030722:3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0">
            <text:p>57:25:0030722:3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0">
            <text:p>57:25:0030722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0">
            <text:p>57:25:0030722:4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0">
            <text:p>57:25:0030722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0">
            <text:p>57:25:0030722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0">
            <text:p>57:25:0030728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0">
            <text:p>57:25:0030728:1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0">
            <text:p>57:25:0030728: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0">
            <text:p>57:25:0030728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0">
            <text:p>57:25:0030728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0">
            <text:p>57:25:0030728: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0">
            <text:p>57:25:0030728: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0">
            <text:p>57:25:0030728:2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0">
            <text:p>57:25:0030728: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0">
            <text:p>57:25:0030728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0">
            <text:p>57:25:0030728:2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0">
            <text:p>57:25:0030728:2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0">
            <text:p>57:25:0030728: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0">
            <text:p>57:25:0030728:3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0">
            <text:p>57:25:0030728: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0">
            <text:p>57:25:0030728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0">
            <text:p>57:25:0030728: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0">
            <text:p>57:25:0030728: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0">
            <text:p>57:25:0030729: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0">
            <text:p>57:25:0030729:1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0">
            <text:p>57:25:0030729:14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0">
            <text:p>57:25:0030729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0">
            <text:p>57:25:0030729:1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0">
            <text:p>57:25:0030729:17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0">
            <text:p>57:25:0030729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0">
            <text:p>57:25:0030729: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0">
            <text:p>57:25:0030729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0">
            <text:p>57:25:0030729: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0">
            <text:p>57:25:0030729: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0">
            <text:p>57:25:0030729: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0">
            <text:p>57:25:0030729: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0">
            <text:p>57:25:0030757: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0">
            <text:p>57:25:0030801:2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0">
            <text:p>57:25:0031122:10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0">
            <text:p>57:25:0031124:31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0">
            <text:p>57:25:0031205:1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40">
            <text:p>57:25:0040214:5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40">
            <text:p>57:25:0040214:5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40">
            <text:p>57:25:0040401: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40">
            <text:p>57:25:0040410:16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40">
            <text:p>57:25:0040410:16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40">
            <text:p>57:25:0040410:18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40">
            <text:p>57:25:0040410:20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40">
            <text:p>57:25:0040410:21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40">
            <text:p>57:25:0040410:22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40">
            <text:p>57:25:0040410:226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40">
            <text:p>57:25:0040410:22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40">
            <text:p>57:25:0040410:24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40">
            <text:p>57:25:0040410: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40">
            <text:p>57:25:0040410:263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40">
            <text:p>57:25:0040410:268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40">
            <text:p>57:25:0040410:370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40">
            <text:p>57:25:0040410:392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40">
            <text:p>57:25:0040410:425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40">
            <text:p>57:25:0040410:619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40">
            <text:p>57:26:0010417:121</text:p>
          </table:table-cell>
          <table:table-cell table:style-name="ce27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39">
            <text:p>57:26:0010407:130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39">
            <text:p>57:26:0010407:133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39">
            <text:p>57:26:0010407:126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39">
            <text:p>57:25:0020405:62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39">
            <text:p>57:26:0010407:662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39">
            <text:p>57:26:0010409:1385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39">
            <text:p>57:03:0830101:62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39">
            <text:p>57:10:0270101:16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39">
            <text:p>57:03:0830101:61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39">
            <text:p>57:16:0250101:23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39">
            <text:p>57:14:1280101:161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39">
            <text:p>57:03:0830101:62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39">
            <text:p>57:03:0830101:61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39">
            <text:p>57:10:1010101:20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39">
            <text:p>57:25:0030756:177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39">
            <text:p>57:25:0021421:22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39">
            <text:p>57:11:0830101:115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39">
            <text:p>57:07:0050104:33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39">
            <text:p>57:25:0021318:116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39">
            <text:p>57:22:0000000:152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39">
            <text:p>57:11:0020701:175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39">
            <text:p>57:24:0310101:41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39">
            <text:p>57:11:0020701:173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39">
            <text:p>57:03:0830101:631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39">
            <text:p>57:25:0010324:855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39">
            <text:p>57:10:0440101:501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39">
            <text:p>57:03:0830101:61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39">
            <text:p>57:24:0830101:20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39">
            <text:p>57:20:0000000:36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39">
            <text:p>57:11:0020701:17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39">
            <text:p>57:20:0000000:303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39">
            <text:p>57:03:0830101:62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39">
            <text:p>57:16:0250101:24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39">
            <text:p>57:03:0830101:632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39">
            <text:p>57:24:0190101:39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39">
            <text:p>57:14:1280101:21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39">
            <text:p>57:25:0010155:63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39">
            <text:p>57:11:2820204:42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39">
            <text:p>57:03:0830101:625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39">
            <text:p>57:22:0000000:39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39">
            <text:p>57:15:0040601:455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39">
            <text:p>57:26:0010501:53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39">
            <text:p>57:11:0020701:19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39">
            <text:p>57:20:0000000:32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39">
            <text:p>57:20:0000000:33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39">
            <text:p>57:03:0830101:62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39">
            <text:p>57:03:0830101:62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39">
            <text:p>57:25:0010723:69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39">
            <text:p>57:25:0021421:242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39">
            <text:p>57:10:0011501:19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39">
            <text:p>57:03:0830101:623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39">
            <text:p>57:10:0570101:76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39">
            <text:p>57:10:1330102:119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39">
            <text:p>57:10:1780101:38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39">
            <text:p>57:25:0020305:20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39">
            <text:p>57:23:0010301:76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39">
            <text:p>57:25:0020709:52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39">
            <text:p>57:25:0010308:218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39">
            <text:p>57:25:0020709:50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39">
            <text:p>57:10:1110101:115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39">
            <text:p>57:25:0021103:56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39">
            <text:p>57:25:0020305:205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39">
            <text:p>57:25:0040303:415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39">
            <text:p>57:25:0010308:190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39">
            <text:p>57:25:0010160:1071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39">
            <text:p>57:25:0010313:57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39">
            <text:p>57:25:0040201:60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39">
            <text:p>57:25:0030406:1061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39">
            <text:p>57:25:0040304:236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39">
            <text:p>57:25:0010405:9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39">
            <text:p>57:25:0020709:525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39">
            <text:p>57:10:2750101:174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39">
            <text:p>57:25:0020305:193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39">
            <text:p>57:07:0310101:253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39">
            <text:p>57:25:0040304:240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39">
            <text:p>57:22:0000000:1212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39">
            <text:p>57:06:0000000:571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39">
            <text:p>57:24:0000000:100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39">
            <text:p>57:06:0000000:712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39">
            <text:p>57:11:0000000:169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39">
            <text:p>57:17:0000000:103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39">
            <text:p>57:00:0000000:606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39">
            <text:p>57:09:0540101:51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39">
            <text:p>57:14:1250101:17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39">
            <text:p>57:22:1130101:33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39">
            <text:p>57:22:0500101:36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39">
            <text:p>57:10:0070101:465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39">
            <text:p>57:25:0010723:836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39">
            <text:p>57:10:1780101:28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39">
            <text:p>57:10:1780101:28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39">
            <text:p>57:10:1780101:28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39">
            <text:p>57:16:0250101:35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39">
            <text:p>57:16:0250101:400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39">
            <text:p>57:26:0010501:8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39">
            <text:p>57:26:0010501:8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39">
            <text:p>57:10:0570101:121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39">
            <text:p>57:10:0570101:121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39">
            <text:p>57:16:0250101:349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39">
            <text:p>57:16:0250101:358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39">
            <text:p>57:03:0830101:744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39">
            <text:p>57:03:0830101:907</text:p>
          </table:table-cell>
          <table:table-cell table:style-name="ce28"/>
          <table:table-cell office:value-type="string" table:style-name="ce16">
            <text:p>11.04.2024</text:p>
          </table:table-cell>
          <table:table-cell office:value-type="string" table:style-name="ce17">
            <text:p>08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C378B9B616D75F93373BC4D48CFE8F37C6F0E930345E9249387BE155EE97C1DD07DD3CA97F7C8383B86066121066B827E7E5DD8C6AF89BBAB3CA50638437E7D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7"/>
          <table:table-cell table:number-columns-repeated="16382"/>
        </table:table-row>
        <table:table-row table:number-rows-repeated="1047295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23T13:26:51Z</dc:date>
    <meta:editing-cycles>10</meta:editing-cycles>
  </office:meta>
</office:document-meta>
</file>