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17)&gt;1,NOT(ISBLANK(B317))))" style:apply-style-name="cf1" style:base-cell-address="Акт.B317"/>
      <style:map style:condition="is-true-formula(msoxl:AND(COUNTIF($B:$B, B317)&gt;1,NOT(ISBLANK(B317))))" style:apply-style-name="cf1" style:base-cell-address="Акт.B317"/>
      <style:map style:condition="is-true-formula(msoxl:AND(COUNTIF($B:$B, B317)&gt;1,NOT(ISBLANK(B317))))" style:apply-style-name="cf1" style:base-cell-address="Акт.B317"/>
    </style:style>
    <style:style style:name="ce39" style:family="table-cell">
      <style:map style:condition="is-true-formula(msoxl:AND(COUNTIF($B:$B, B317)&gt;1,NOT(ISBLANK(B317))))" style:apply-style-name="cf1" style:base-cell-address="Акт.B317"/>
      <style:map style:condition="is-true-formula(msoxl:AND(COUNTIF($B:$B, B323)&gt;1,NOT(ISBLANK(B323))))" style:apply-style-name="cf1" style:base-cell-address="Акт.B323"/>
      <style:map style:condition="is-true-formula(msoxl:AND(COUNTIF($B:$B, B323)&gt;1,NOT(ISBLANK(B323))))" style:apply-style-name="cf1" style:base-cell-address="Акт.B32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9)&gt;1,NOT(ISBLANK(B159))))" style:apply-style-name="cf1" style:base-cell-address="Акт.B159"/>
      <style:map style:condition="is-true-formula(msoxl:AND(COUNTIF($B:$B, B257)&gt;1,NOT(ISBLANK(B257))))" style:apply-style-name="cf1" style:base-cell-address="Акт.B257"/>
      <style:map style:condition="is-true-formula(msoxl:AND(COUNTIF($B:$B, B257)&gt;1,NOT(ISBLANK(B257))))" style:apply-style-name="cf1" style:base-cell-address="Акт.B25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00</text:p>
          </table:table-cell>
          <table:table-cell table:number-columns-repeated="2" table:style-name="ce2"/>
          <table:table-cell office:value-type="date" office:date-value="2024-04-22T00:00:00" table:style-name="ce6">
            <text:p>22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9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" table:style-name="ce9">
            <text:p>1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50201:473</text:p>
          </table:table-cell>
          <table:table-cell office:value-type="float" office:value="6855881.4000000004" table:style-name="ce15">
            <text:p><text:s/>6 855 881,4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2:0050101:299</text:p>
          </table:table-cell>
          <table:table-cell office:value-type="float" office:value="1285125.02" table:style-name="ce15">
            <text:p><text:s/>1 285 125,0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4:0050101:564</text:p>
          </table:table-cell>
          <table:table-cell office:value-type="float" office:value="862491.36" table:style-name="ce15">
            <text:p><text:s/>862 491,3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4:0420101:94</text:p>
          </table:table-cell>
          <table:table-cell office:value-type="float" office:value="250634.27" table:style-name="ce15">
            <text:p><text:s/>250 634,27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4:0430101:19</text:p>
          </table:table-cell>
          <table:table-cell office:value-type="float" office:value="83839.039999999994" table:style-name="ce15">
            <text:p><text:s/>83 839,0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4:0430101:75</text:p>
          </table:table-cell>
          <table:table-cell office:value-type="float" office:value="190402.38" table:style-name="ce15">
            <text:p><text:s/>190 402,3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4:0430101:86</text:p>
          </table:table-cell>
          <table:table-cell office:value-type="float" office:value="98467.34" table:style-name="ce15">
            <text:p><text:s/>98 467,3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4:0440201:13</text:p>
          </table:table-cell>
          <table:table-cell office:value-type="float" office:value="319114.25" table:style-name="ce15">
            <text:p><text:s/>319 114,2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4:0440201:22</text:p>
          </table:table-cell>
          <table:table-cell office:value-type="float" office:value="364865.28000000003" table:style-name="ce15">
            <text:p><text:s/>364 865,2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4:0440201:25</text:p>
          </table:table-cell>
          <table:table-cell office:value-type="float" office:value="340378.76" table:style-name="ce15">
            <text:p><text:s/>340 378,7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4:0440201:4</text:p>
          </table:table-cell>
          <table:table-cell office:value-type="float" office:value="288997.71999999997" table:style-name="ce15">
            <text:p><text:s/>288 997,7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4:0440201:49</text:p>
          </table:table-cell>
          <table:table-cell office:value-type="float" office:value="151460.88" table:style-name="ce15">
            <text:p><text:s/>151 460,8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6:0280101:260</text:p>
          </table:table-cell>
          <table:table-cell office:value-type="float" office:value="137843.16" table:style-name="ce15">
            <text:p><text:s/>137 843,1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6:0590101:227</text:p>
          </table:table-cell>
          <table:table-cell office:value-type="float" office:value="187205.9" table:style-name="ce15">
            <text:p><text:s/>187 205,9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7:0020101:584</text:p>
          </table:table-cell>
          <table:table-cell office:value-type="float" office:value="500515.47" table:style-name="ce15">
            <text:p><text:s/>500 515,47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7:0030402:1191</text:p>
          </table:table-cell>
          <table:table-cell office:value-type="float" office:value="281889.76" table:style-name="ce18">
            <text:p><text:s/>281 889,7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9:0840101:110</text:p>
          </table:table-cell>
          <table:table-cell office:value-type="float" office:value="257349.06" table:style-name="ce18">
            <text:p><text:s/>257 349,0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10901:466</text:p>
          </table:table-cell>
          <table:table-cell office:value-type="float" office:value="74380" table:style-name="ce18">
            <text:p><text:s/>74 38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30801:19911</text:p>
          </table:table-cell>
          <table:table-cell office:value-type="float" office:value="1607029.5" table:style-name="ce18">
            <text:p><text:s/>1 607 029,5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40101:10982</text:p>
          </table:table-cell>
          <table:table-cell office:value-type="float" office:value="229945.60000000001" table:style-name="ce18">
            <text:p><text:s/>229 945,6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40101:10983</text:p>
          </table:table-cell>
          <table:table-cell office:value-type="float" office:value="2748936.3" table:style-name="ce18">
            <text:p><text:s/>2 748 936,3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43301:122</text:p>
          </table:table-cell>
          <table:table-cell office:value-type="float" office:value="67232" table:style-name="ce18">
            <text:p><text:s/>67 232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440101:190</text:p>
          </table:table-cell>
          <table:table-cell office:value-type="float" office:value="619475" table:style-name="ce18">
            <text:p><text:s/>619 475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440101:192</text:p>
          </table:table-cell>
          <table:table-cell office:value-type="float" office:value="489798.05" table:style-name="ce18">
            <text:p><text:s/>489 798,0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1250101:665</text:p>
          </table:table-cell>
          <table:table-cell office:value-type="float" office:value="560653.5" table:style-name="ce18">
            <text:p><text:s/>560 653,5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1250102:218</text:p>
          </table:table-cell>
          <table:table-cell office:value-type="float" office:value="191412" table:style-name="ce18">
            <text:p><text:s/>191 412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1920201:1291</text:p>
          </table:table-cell>
          <table:table-cell office:value-type="float" office:value="310622.40000000002" table:style-name="ce18">
            <text:p><text:s/>310 622,4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1920201:1292</text:p>
          </table:table-cell>
          <table:table-cell office:value-type="float" office:value="310622.40000000002" table:style-name="ce18">
            <text:p><text:s/>310 622,4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1920201:1293</text:p>
          </table:table-cell>
          <table:table-cell office:value-type="float" office:value="310622.40000000002" table:style-name="ce18">
            <text:p><text:s/>310 622,4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1920201:1294</text:p>
          </table:table-cell>
          <table:table-cell office:value-type="float" office:value="310622.40000000002" table:style-name="ce18">
            <text:p><text:s/>310 622,4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1:0000000:1934</text:p>
          </table:table-cell>
          <table:table-cell office:value-type="float" office:value="2363208.44" table:style-name="ce18">
            <text:p><text:s/>2 363 208,4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1:0000000:1935</text:p>
          </table:table-cell>
          <table:table-cell office:value-type="float" office:value="823435.62" table:style-name="ce18">
            <text:p><text:s/>823 435,6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1:0020301:1287</text:p>
          </table:table-cell>
          <table:table-cell office:value-type="float" office:value="519987" table:style-name="ce18">
            <text:p><text:s/>519 987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1:0020301:1288</text:p>
          </table:table-cell>
          <table:table-cell office:value-type="float" office:value="702525.6" table:style-name="ce19">
            <text:p><text:s/>702 525,6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1:0030201:1849</text:p>
          </table:table-cell>
          <table:table-cell office:value-type="float" office:value="7655530.7999999998" table:style-name="ce19">
            <text:p><text:s/>7 655 530,8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1:0030201:1850</text:p>
          </table:table-cell>
          <table:table-cell office:value-type="float" office:value="6200857.4400000004" table:style-name="ce19">
            <text:p><text:s/>6 200 857,4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1:0030201:1851</text:p>
          </table:table-cell>
          <table:table-cell office:value-type="float" office:value="3671276.7" table:style-name="ce19">
            <text:p><text:s/>3 671 276,7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1:1490101:31</text:p>
          </table:table-cell>
          <table:table-cell office:value-type="float" office:value="314064" table:style-name="ce19">
            <text:p><text:s/>314 064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2:0020202:169</text:p>
          </table:table-cell>
          <table:table-cell office:value-type="float" office:value="155800" table:style-name="ce19">
            <text:p><text:s/>155 80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2:0430101:425</text:p>
          </table:table-cell>
          <table:table-cell office:value-type="float" office:value="239850" table:style-name="ce19">
            <text:p><text:s/>239 85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4:0340101:125</text:p>
          </table:table-cell>
          <table:table-cell office:value-type="float" office:value="34980" table:style-name="ce19">
            <text:p><text:s/>34 98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4:0610102:575</text:p>
          </table:table-cell>
          <table:table-cell office:value-type="float" office:value="89531.86" table:style-name="ce19">
            <text:p><text:s/>89 531,8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4:1280101:49</text:p>
          </table:table-cell>
          <table:table-cell office:value-type="float" office:value="285395" table:style-name="ce19">
            <text:p><text:s/>285 395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5:0030205:24</text:p>
          </table:table-cell>
          <table:table-cell office:value-type="float" office:value="360839.65" table:style-name="ce19">
            <text:p><text:s/>360 839,6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5:0030403:1011</text:p>
          </table:table-cell>
          <table:table-cell office:value-type="float" office:value="228722.2" table:style-name="ce19">
            <text:p><text:s/>228 722,2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5:0540101:178</text:p>
          </table:table-cell>
          <table:table-cell office:value-type="float" office:value="36625.519999999997" table:style-name="ce19">
            <text:p><text:s/>36 625,5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6:0130102:328</text:p>
          </table:table-cell>
          <table:table-cell office:value-type="float" office:value="49599.66" table:style-name="ce19">
            <text:p><text:s/>49 599,6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6:0630101:489</text:p>
          </table:table-cell>
          <table:table-cell office:value-type="float" office:value="303562.5" table:style-name="ce19">
            <text:p><text:s/>303 562,5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7:0000000:1137</text:p>
          </table:table-cell>
          <table:table-cell office:value-type="float" office:value="568533.55000000005" table:style-name="ce19">
            <text:p><text:s/>568 533,5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7:0010122:166</text:p>
          </table:table-cell>
          <table:table-cell office:value-type="float" office:value="454470.51" table:style-name="ce19">
            <text:p><text:s/>454 470,51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9:0610101:152</text:p>
          </table:table-cell>
          <table:table-cell office:value-type="float" office:value="361630" table:style-name="ce19">
            <text:p><text:s/>361 63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9:1110101:244</text:p>
          </table:table-cell>
          <table:table-cell office:value-type="float" office:value="215897.5" table:style-name="ce19">
            <text:p><text:s/>215 897,5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9:1170101:2648</text:p>
          </table:table-cell>
          <table:table-cell office:value-type="float" office:value="3327.8" table:style-name="ce19">
            <text:p><text:s/>3 327,8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1:0030701:358</text:p>
          </table:table-cell>
          <table:table-cell office:value-type="float" office:value="906232.92" table:style-name="ce19">
            <text:p><text:s/>906 232,9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1:0040301:223</text:p>
          </table:table-cell>
          <table:table-cell office:value-type="float" office:value="87993.36" table:style-name="ce19">
            <text:p><text:s/>87 993,3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1:0040301:224</text:p>
          </table:table-cell>
          <table:table-cell office:value-type="float" office:value="62702.64" table:style-name="ce19">
            <text:p><text:s/>62 702,6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1:0040401:387</text:p>
          </table:table-cell>
          <table:table-cell office:value-type="float" office:value="3138960.48" table:style-name="ce19">
            <text:p><text:s/>3 138 960,4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3:0080101:450</text:p>
          </table:table-cell>
          <table:table-cell office:value-type="float" office:value="20216" table:style-name="ce19">
            <text:p><text:s/>20 216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3:0390101:370</text:p>
          </table:table-cell>
          <table:table-cell office:value-type="float" office:value="402375" table:style-name="ce19">
            <text:p><text:s/>402 375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3:0850101:447</text:p>
          </table:table-cell>
          <table:table-cell office:value-type="float" office:value="311950" table:style-name="ce19">
            <text:p><text:s/>311 95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3:0850101:448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4:0000000:1186</text:p>
          </table:table-cell>
          <table:table-cell office:value-type="float" office:value="931500" table:style-name="ce19">
            <text:p><text:s/>931 50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4:0000000:167</text:p>
          </table:table-cell>
          <table:table-cell office:value-type="float" office:value="6970203.3600000003" table:style-name="ce19">
            <text:p><text:s/>6 970 203,3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00000:6088</text:p>
          </table:table-cell>
          <table:table-cell office:value-type="float" office:value="8787829.4600000009" table:style-name="ce19">
            <text:p><text:s/>8 787 829,4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10603:1992</text:p>
          </table:table-cell>
          <table:table-cell office:value-type="float" office:value="33237.96" table:style-name="ce19">
            <text:p><text:s/>33 237,9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10709:1393</text:p>
          </table:table-cell>
          <table:table-cell office:value-type="float" office:value="83560.800000000003" table:style-name="ce19">
            <text:p><text:s/>83 560,8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10807:382</text:p>
          </table:table-cell>
          <table:table-cell office:value-type="float" office:value="471405.12" table:style-name="ce19">
            <text:p><text:s/>471 405,1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20503:29</text:p>
          </table:table-cell>
          <table:table-cell office:value-type="float" office:value="3013245" table:style-name="ce19">
            <text:p><text:s/>3 013 245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21509:226</text:p>
          </table:table-cell>
          <table:table-cell office:value-type="float" office:value="983259.83" table:style-name="ce19">
            <text:p><text:s/>983 259,83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21509:229</text:p>
          </table:table-cell>
          <table:table-cell office:value-type="float" office:value="894082.25" table:style-name="ce19">
            <text:p><text:s/>894 082,2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21535:743</text:p>
          </table:table-cell>
          <table:table-cell office:value-type="float" office:value="223527.73" table:style-name="ce19">
            <text:p><text:s/>223 527,73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31051:202</text:p>
          </table:table-cell>
          <table:table-cell office:value-type="float" office:value="61021.24" table:style-name="ce19">
            <text:p><text:s/>61 021,2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40313:417</text:p>
          </table:table-cell>
          <table:table-cell office:value-type="float" office:value="39590.36" table:style-name="ce19">
            <text:p><text:s/>39 590,3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40403:244</text:p>
          </table:table-cell>
          <table:table-cell office:value-type="float" office:value="408713.47" table:style-name="ce19">
            <text:p><text:s/>408 713,47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6:0010112:1196</text:p>
          </table:table-cell>
          <table:table-cell office:value-type="float" office:value="627390" table:style-name="ce19">
            <text:p><text:s/>627 39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6:0010220:2747</text:p>
          </table:table-cell>
          <table:table-cell office:value-type="float" office:value="16643.68" table:style-name="ce19">
            <text:p><text:s/>16 643,6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6:0010410:1537</text:p>
          </table:table-cell>
          <table:table-cell office:value-type="float" office:value="4336011.66" table:style-name="ce19">
            <text:p><text:s/>4 336 011,6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6:0010410:1538</text:p>
          </table:table-cell>
          <table:table-cell office:value-type="float" office:value="1897190.59" table:style-name="ce19">
            <text:p><text:s/>1 897 190,59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6:0010701:335</text:p>
          </table:table-cell>
          <table:table-cell office:value-type="float" office:value="564566.6" table:style-name="ce19">
            <text:p><text:s/>564 566,6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7:0020514:14</text:p>
          </table:table-cell>
          <table:table-cell office:value-type="float" office:value="548208" table:style-name="ce19">
            <text:p><text:s/>548 208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3:1460101:160</text:p>
          </table:table-cell>
          <table:table-cell office:value-type="float" office:value="58342.83" table:style-name="ce19">
            <text:p><text:s/>58 342,83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10:1710101:240</text:p>
          </table:table-cell>
          <table:table-cell office:value-type="float" office:value="2887267.26" table:style-name="ce19">
            <text:p><text:s/>2 887 267,2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1:0530101:188</text:p>
          </table:table-cell>
          <table:table-cell office:value-type="float" office:value="666651.88" table:style-name="ce19">
            <text:p><text:s/>666 651,8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10:0340101:382</text:p>
          </table:table-cell>
          <table:table-cell office:value-type="float" office:value="377176.81" table:style-name="ce19">
            <text:p><text:s/>377 176,81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21535:742</text:p>
          </table:table-cell>
          <table:table-cell office:value-type="float" office:value="366337.71" table:style-name="ce19">
            <text:p><text:s/>366 337,71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2:0610106:669</text:p>
          </table:table-cell>
          <table:table-cell office:value-type="float" office:value="155219.88" table:style-name="ce19">
            <text:p><text:s/>155 219,8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5:0031041:17</text:p>
          </table:table-cell>
          <table:table-cell office:value-type="float" office:value="1303187.3400000001" table:style-name="ce19">
            <text:p><text:s/>1 303 187,3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05:0520101:191</text:p>
          </table:table-cell>
          <table:table-cell office:value-type="float" office:value="659891.9" table:style-name="ce19">
            <text:p><text:s/>659 891,9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10:0030801:19910</text:p>
          </table:table-cell>
          <table:table-cell office:value-type="float" office:value="2785220.28" table:style-name="ce19">
            <text:p><text:s/>2 785 220,2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07:0030402:1192</text:p>
          </table:table-cell>
          <table:table-cell office:value-type="float" office:value="934346.6" table:style-name="ce19">
            <text:p><text:s/>934 346,6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07:1010101:316</text:p>
          </table:table-cell>
          <table:table-cell office:value-type="float" office:value="1167213.24" table:style-name="ce19">
            <text:p><text:s/>1 167 213,2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3:1080102:114</text:p>
          </table:table-cell>
          <table:table-cell office:value-type="float" office:value="559388.02" table:style-name="ce19">
            <text:p><text:s/>559 388,02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19:0010204:786</text:p>
          </table:table-cell>
          <table:table-cell office:value-type="float" office:value="9532230.3800000008" table:style-name="ce19">
            <text:p><text:s/>9 532 230,3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01:0010331:58</text:p>
          </table:table-cell>
          <table:table-cell office:value-type="float" office:value="957649.66" table:style-name="ce19">
            <text:p><text:s/>957 649,6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06:0000000:1221</text:p>
          </table:table-cell>
          <table:table-cell office:value-type="float" office:value="20031901.600000001" table:style-name="ce19">
            <text:p><text:s/>20 031 901,6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06:0000000:1222</text:p>
          </table:table-cell>
          <table:table-cell office:value-type="float" office:value="126826530.59999999" table:style-name="ce19">
            <text:p><text:s/>126 826 530,6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0:0030101:3019</text:p>
          </table:table-cell>
          <table:table-cell office:value-type="float" office:value="828634.4" table:style-name="ce19">
            <text:p><text:s/>828 634,4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09:0000000:1586</text:p>
          </table:table-cell>
          <table:table-cell office:value-type="float" office:value="1069858.2" table:style-name="ce19">
            <text:p><text:s/>1 069 858,2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17:0210101:207</text:p>
          </table:table-cell>
          <table:table-cell office:value-type="float" office:value="1253995.99" table:style-name="ce19">
            <text:p><text:s/>1 253 995,99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10:2750101:2857</text:p>
          </table:table-cell>
          <table:table-cell office:value-type="float" office:value="100946.06" table:style-name="ce19">
            <text:p><text:s/>100 946,06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5:0030121:191</text:p>
          </table:table-cell>
          <table:table-cell office:value-type="float" office:value="2709806.25" table:style-name="ce19">
            <text:p><text:s/>2 709 806,2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6:0010403:1389</text:p>
          </table:table-cell>
          <table:table-cell office:value-type="float" office:value="103544.78" table:style-name="ce19">
            <text:p><text:s/>103 544,7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20422:2077</text:p>
          </table:table-cell>
          <table:table-cell office:value-type="float" office:value="1941658.88" table:style-name="ce19">
            <text:p><text:s/>1 941 658,88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40323:2308</text:p>
          </table:table-cell>
          <table:table-cell office:value-type="float" office:value="3929963.35" table:style-name="ce19">
            <text:p><text:s/>3 929 963,3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20424:269</text:p>
          </table:table-cell>
          <table:table-cell office:value-type="float" office:value="5011374.24" table:style-name="ce19">
            <text:p><text:s/>5 011 374,2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20424:309</text:p>
          </table:table-cell>
          <table:table-cell office:value-type="float" office:value="6219999.79" table:style-name="ce19">
            <text:p><text:s/>6 219 999,79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20155:32</text:p>
          </table:table-cell>
          <table:table-cell office:value-type="float" office:value="2562245.9500000002" table:style-name="ce19">
            <text:p><text:s/>2 562 245,95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10322:3579</text:p>
          </table:table-cell>
          <table:table-cell office:value-type="float" office:value="2104530" table:style-name="ce19">
            <text:p><text:s/>2 104 530,0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01:0010414:172</text:p>
          </table:table-cell>
          <table:table-cell office:value-type="float" office:value="870245.59" table:style-name="ce19">
            <text:p><text:s/>870 245,59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5:0021555:247</text:p>
          </table:table-cell>
          <table:table-cell office:value-type="float" office:value="1653712.3" table:style-name="ce19">
            <text:p><text:s/>1 653 712,30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5:0030121:192</text:p>
          </table:table-cell>
          <table:table-cell office:value-type="float" office:value="21355888.489999998" table:style-name="ce19">
            <text:p><text:s/>21 355 888,49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9:0010204:481</text:p>
          </table:table-cell>
          <table:table-cell office:value-type="float" office:value="10936983.640000001" table:style-name="ce19">
            <text:p><text:s/>10 936 983,64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10:0041201:607</text:p>
          </table:table-cell>
          <table:table-cell office:value-type="float" office:value="538711.43000000005" table:style-name="ce19">
            <text:p><text:s/>538 711,43<text:s text:c="3"/></text:p>
          </table:table-cell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0:0000000:611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0:0000000:616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0000000:465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1:0000000:6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1:0000000:7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1:0010201:5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1:0010201:6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1:0010223:95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1:0010227:24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1:0040201:27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1:0040201:40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1:0040201:40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1:0040401:39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1:0060301:27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2:0000000:5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2:0000000:5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2:0010119:18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4:0000000:1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4:0000000:4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4:0050301:799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4:0050301:95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4:0400101:36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4:0430101:8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4:0440201: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4:0440201:2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4:0440201:2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04:0440201:4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05:0060201:155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05:0700101:1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05:0700101:15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06:0000000:117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06:0010101:11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06:0010101:119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07:0000000:74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07:0000000:9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07:0160101:309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09:0840101:12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0:0000000:325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0:0000000:326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0:0000000:329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0:0000000:332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0:0021201:128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0:0030101:272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0:0030101:318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0:0030101:44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0:0030801:1600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0:0030801:18559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0:0030801:1959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0:0040101:322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0:0040101:3229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0:0040101:346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10:0040101:3465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0:0040101:863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10:0040101:8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0:0043301:12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10:0051601:55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0:0060101:1414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10:0060101:181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0:0060101:183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0:0060101:188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0:0060101:196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0960101:119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0:1180101:1685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10:1250101:90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10:1680101:8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0:1910104:93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10:1910201:78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0:1910201:79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1920201:112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0:1920201:116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1920201:66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0:2650101:15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1:0000000:101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1:0020301:188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11:0020301:52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1:0030901:20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11:0320101:14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2:0000000:12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2:0340101:1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3:0020301:24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3:0600101:552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4:0000000:13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4:0000000:5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4:0260101:18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4:0260101:27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4:0260101:33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4:0340101:136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5:0590101:245</text:p>
          </table:table-cell>
          <table:table-cell table:style-name="ce22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5:1160101:1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7:0830101:137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8:0070307:267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9:0000000:12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9:0000000:125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9:0000000:1730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9:0000000:1732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9:0010101:1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9:0010201:8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1:0310101:347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4:0310101:332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4:0540101:45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5:0000000:104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5:0000000:6517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5:0010602:205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5:0021418:16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5:0021428:5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5:0021535:726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31127:125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31203:299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40103:379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40103:399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40103:400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6:0000000:1592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6:0000000:159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6:0000000:1594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6:0010104:784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6:0010116:1866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6:0010116:1876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6:0010301:1050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6:0010301:1051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6:0010305:280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6:0010328:21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6:0010330:439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6:0010330:440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6:0010403:1383</text:p>
          </table:table-cell>
          <table:table-cell table:style-name="ce24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5:0020709:52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5:0030406:107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5:0040207:5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5:0020709:53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19:0010305:30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5:0010605:2573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7:0020426:130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5:0010160:77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5:0010608:1674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25:0020709:530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25:0000000:81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10:0000000:237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10:0040101:8432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10:0040101:9710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00:0000000:605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10:0040101:970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11:0000000:188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10:0040101:8424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10:0040101:845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10:0040101:10958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10:0040101:844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00:0000000:228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10:0040101:846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10:0030101:2632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06:0000000:57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26:0010214:165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16:0130101:198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4">
            <text:p>57:10:0051601:604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4">
            <text:p>57:25:0021408:532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4">
            <text:p>57:26:0010410:109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4">
            <text:p>57:10:0940101:294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4">
            <text:p>57:06:0590101:6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4">
            <text:p>57:26:0010235:11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4">
            <text:p>57:26:0010410:46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4">
            <text:p>57:25:0010602:70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4">
            <text:p>57:25:0030750:371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25:0010807:372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14:0610102:28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10:1110101:1279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13:0600101:257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3:0010304:62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4">
            <text:p>57:25:0040408:1423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4">
            <text:p>57:17:0620101:537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4">
            <text:p>57:10:1650101:2304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4">
            <text:p>57:10:0030801:19578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4">
            <text:p>57:10:1110101:1247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4">
            <text:p>57:25:0040403:56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4">
            <text:p>57:26:0010410:1098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4">
            <text:p>57:10:1110101:798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4">
            <text:p>57:16:0130101:213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4">
            <text:p>57:16:0130101:214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4">
            <text:p>57:25:0040403:242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4">
            <text:p>57:25:0040403:243</text:p>
          </table:table-cell>
          <table:table-cell table:style-name="ce26"/>
          <table:table-cell office:value-type="string" table:style-name="ce16">
            <text:p>10.04.2024</text:p>
          </table:table-cell>
          <table:table-cell office:value-type="string" table:style-name="ce17">
            <text:p>05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CEB85D9D5F4621B105DAF3733C0F431007DDF601258C6929BDCB7DDD1C47AD2F83DEBB0DD98126D8366271A2A1B6E456D4A706AA75C2DDAEF34B853093B7BD98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9"/>
          <table:table-cell table:number-columns-repeated="16382"/>
        </table:table-row>
        <table:table-row table:number-rows-repeated="1048189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22T11:12:55Z</dc:date>
    <meta:editing-cycles>10</meta:editing-cycles>
  </office:meta>
</office:document-meta>
</file>