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B05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/>
      <style:map style:condition="is-true-formula(msoxl:AND(COUNTIF($B:$B, B125)&gt;1,NOT(ISBLANK(B125))))" style:apply-style-name="cf1" style:base-cell-address="Акт.B125"/>
      <style:map style:condition="is-true-formula(msoxl:AND(COUNTIF($B:$B, B126)&gt;1,NOT(ISBLANK(B126))))" style:apply-style-name="cf1" style:base-cell-address="Акт.B126"/>
      <style:map style:condition="is-true-formula(msoxl:AND(COUNTIF($B:$B, B126)&gt;1,NOT(ISBLANK(B126))))" style:apply-style-name="cf1" style:base-cell-address="Акт.B126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B050"/>
      <style:map style:condition="is-true-formula(msoxl:AND(COUNTIF($B:$B, B126)&gt;1,NOT(ISBLANK(B126))))" style:apply-style-name="cf1" style:base-cell-address="Акт.B126"/>
      <style:map style:condition="is-true-formula(msoxl:AND(COUNTIF($B:$B, B146)&gt;1,NOT(ISBLANK(B146))))" style:apply-style-name="cf1" style:base-cell-address="Акт.B146"/>
      <style:map style:condition="is-true-formula(msoxl:AND(COUNTIF($B:$B, B146)&gt;1,NOT(ISBLANK(B146))))" style:apply-style-name="cf1" style:base-cell-address="Акт.B146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27)&gt;1,NOT(ISBLANK(B27))))" style:apply-style-name="cf1" style:base-cell-address="Акт.B27"/>
      <style:map style:condition="is-true-formula(msoxl:AND(COUNTIF($B:$B, B27)&gt;1,NOT(ISBLANK(B27))))" style:apply-style-name="cf1" style:base-cell-address="Акт.B27"/>
      <style:map style:condition="is-true-formula(msoxl:AND(COUNTIF($B:$B, B27)&gt;1,NOT(ISBLANK(B27))))" style:apply-style-name="cf1" style:base-cell-address="Акт.B27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  <style:map style:condition="is-true-formula(msoxl:AND(COUNTIF($B:$B, B27)&gt;1,NOT(ISBLANK(B27))))" style:apply-style-name="cf1" style:base-cell-address="Акт.B27"/>
      <style:map style:condition="is-true-formula(msoxl:AND(COUNTIF($B:$B, B90)&gt;1,NOT(ISBLANK(B90))))" style:apply-style-name="cf1" style:base-cell-address="Акт.B90"/>
      <style:map style:condition="is-true-formula(msoxl:AND(COUNTIF($B:$B, B90)&gt;1,NOT(ISBLANK(B90))))" style:apply-style-name="cf1" style:base-cell-address="Акт.B9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  <style:map style:condition="is-true-formula(msoxl:AND(COUNTIF($B:$B, B125)&gt;1,NOT(ISBLANK(B125))))" style:apply-style-name="cf1" style:base-cell-address="Акт.B125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1181)&gt;1,NOT(ISBLANK(B1181))))" style:apply-style-name="cf1" style:base-cell-address="Акт.B1181"/>
      <style:map style:condition="is-true-formula(msoxl:AND(COUNTIF($B:$B, B1181)&gt;1,NOT(ISBLANK(B1181))))" style:apply-style-name="cf1" style:base-cell-address="Акт.B1181"/>
      <style:map style:condition="is-true-formula(msoxl:AND(COUNTIF($B:$B, B1181)&gt;1,NOT(ISBLANK(B1181))))" style:apply-style-name="cf1" style:base-cell-address="Акт.B1181"/>
    </style:style>
    <style:style style:name="ce41" style:family="table-cell">
      <style:map style:condition="is-true-formula(msoxl:AND(COUNTIF($B:$B, B1181)&gt;1,NOT(ISBLANK(B1181))))" style:apply-style-name="cf1" style:base-cell-address="Акт.B1181"/>
      <style:map style:condition="is-true-formula(msoxl:AND(COUNTIF($B:$B, B1187)&gt;1,NOT(ISBLANK(B1187))))" style:apply-style-name="cf1" style:base-cell-address="Акт.B1187"/>
      <style:map style:condition="is-true-formula(msoxl:AND(COUNTIF($B:$B, B1187)&gt;1,NOT(ISBLANK(B1187))))" style:apply-style-name="cf1" style:base-cell-address="Акт.B1187"/>
    </style:style>
    <style:style style:name="ce42" style:family="table-cell">
      <style:map style:condition="is-true-formula(msoxl:AND(COUNTIF($B:$B, B1187)&gt;1,NOT(ISBLANK(B1187))))" style:apply-style-name="cf1" style:base-cell-address="Акт.B1187"/>
      <style:map style:condition="is-true-formula(msoxl:AND(COUNTIF($B:$B, B1238)&gt;1,NOT(ISBLANK(B1238))))" style:apply-style-name="cf1" style:base-cell-address="Акт.B1238"/>
      <style:map style:condition="is-true-formula(msoxl:AND(COUNTIF($B:$B, B1238)&gt;1,NOT(ISBLANK(B1238))))" style:apply-style-name="cf1" style:base-cell-address="Акт.B123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2">
            <text:p>АОКС-57/2024/000010</text:p>
          </table:table-cell>
          <table:table-cell table:number-columns-repeated="2" table:style-name="ce2"/>
          <table:table-cell office:value-type="date" office:date-value="2024-01-22T00:00:00" table:style-name="ce6">
            <text:p>22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8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9" table:style-name="ce8">
            <text:p>10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8">
            <text:p>57:26:0010403:1322</text:p>
          </table:table-cell>
          <table:table-cell office:value-type="float" office:value="23656294.199999999" table:style-name="ce15">
            <text:p><text:s/>23 656 294,2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8">
            <text:p>57:01:0010225:121</text:p>
          </table:table-cell>
          <table:table-cell office:value-type="float" office:value="63404646" table:style-name="ce15">
            <text:p><text:s/>63 404 646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8">
            <text:p>57:01:0010225:120</text:p>
          </table:table-cell>
          <table:table-cell office:value-type="float" office:value="8882784.9600000009" table:style-name="ce15">
            <text:p><text:s/>8 882 784,9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8">
            <text:p>57:26:0010222:456</text:p>
          </table:table-cell>
          <table:table-cell office:value-type="float" office:value="1675196.99" table:style-name="ce15">
            <text:p><text:s/>1 675 196,99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8">
            <text:p>57:25:0030701:405</text:p>
          </table:table-cell>
          <table:table-cell office:value-type="float" office:value="2901237.7599999998" table:style-name="ce15">
            <text:p><text:s/>2 901 237,7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8">
            <text:p>57:10:0570101:3550</text:p>
          </table:table-cell>
          <table:table-cell office:value-type="float" office:value="1061618.1399999999" table:style-name="ce15">
            <text:p><text:s/>1 061 618,1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8">
            <text:p>57:10:1180101:841</text:p>
          </table:table-cell>
          <table:table-cell office:value-type="float" office:value="772400.17" table:style-name="ce15">
            <text:p><text:s/>772 400,1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8">
            <text:p>57:10:1180101:840</text:p>
          </table:table-cell>
          <table:table-cell office:value-type="float" office:value="661003.39" table:style-name="ce15">
            <text:p><text:s/>661 003,39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8">
            <text:p>57:02:0010117:93</text:p>
          </table:table-cell>
          <table:table-cell office:value-type="float" office:value="479240.16" table:style-name="ce15">
            <text:p><text:s/>479 240,1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8">
            <text:p>57:02:0010117:78</text:p>
          </table:table-cell>
          <table:table-cell office:value-type="float" office:value="537005.72" table:style-name="ce15">
            <text:p><text:s/>537 005,72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5">
            <text:p>57:25:0021314:698</text:p>
          </table:table-cell>
          <table:table-cell office:value-type="float" office:value="229678.48" table:style-name="ce15">
            <text:p><text:s/>229 678,4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5">
            <text:p>57:10:0051601:27</text:p>
          </table:table-cell>
          <table:table-cell office:value-type="float" office:value="137204.28" table:style-name="ce15">
            <text:p><text:s/>137 204,2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5">
            <text:p>57:10:0051601:48</text:p>
          </table:table-cell>
          <table:table-cell office:value-type="float" office:value="178497" table:style-name="ce15">
            <text:p><text:s/>178 497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5">
            <text:p>57:10:0045301:152</text:p>
          </table:table-cell>
          <table:table-cell office:value-type="float" office:value="168105.28" table:style-name="ce15">
            <text:p><text:s/>168 105,2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5">
            <text:p>57:19:0000000:1882</text:p>
          </table:table-cell>
          <table:table-cell office:value-type="float" office:value="226070" table:style-name="ce15">
            <text:p><text:s/>226 070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5">
            <text:p>57:24:0490101:132</text:p>
          </table:table-cell>
          <table:table-cell office:value-type="float" office:value="130868.9" table:style-name="ce19">
            <text:p><text:s/>130 868,9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5">
            <text:p>57:26:0010102:760</text:p>
          </table:table-cell>
          <table:table-cell office:value-type="float" office:value="459929.62" table:style-name="ce19">
            <text:p><text:s/>459 929,62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5">
            <text:p>57:26:0010102:761</text:p>
          </table:table-cell>
          <table:table-cell office:value-type="float" office:value="314012.15999999997" table:style-name="ce19">
            <text:p><text:s/>314 012,1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5">
            <text:p>57:26:0010425:342</text:p>
          </table:table-cell>
          <table:table-cell office:value-type="float" office:value="385768.62" table:style-name="ce19">
            <text:p><text:s/>385 768,62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5">
            <text:p>57:26:0010425:343</text:p>
          </table:table-cell>
          <table:table-cell office:value-type="float" office:value="208335.16" table:style-name="ce19">
            <text:p><text:s/>208 335,1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5">
            <text:p>57:02:0000000:639</text:p>
          </table:table-cell>
          <table:table-cell office:value-type="float" office:value="923025.24" table:style-name="ce19">
            <text:p><text:s/>923 025,2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5">
            <text:p>57:10:0050101:6050</text:p>
          </table:table-cell>
          <table:table-cell office:value-type="float" office:value="415691.55" table:style-name="ce19">
            <text:p><text:s/>415 691,5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5">
            <text:p>57:10:0050101:6049</text:p>
          </table:table-cell>
          <table:table-cell office:value-type="float" office:value="416904.1" table:style-name="ce19">
            <text:p><text:s/>416 904,1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5">
            <text:p>57:19:0010307:53</text:p>
          </table:table-cell>
          <table:table-cell office:value-type="float" office:value="234826.48" table:style-name="ce19">
            <text:p><text:s/>234 826,4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5">
            <text:p>57:19:0010205:130</text:p>
          </table:table-cell>
          <table:table-cell office:value-type="float" office:value="229215" table:style-name="ce19">
            <text:p><text:s/>229 215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5">
            <text:p>57:10:0010201:9142</text:p>
          </table:table-cell>
          <table:table-cell office:value-type="float" office:value="183926.04" table:style-name="ce19">
            <text:p><text:s/>183 926,0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5">
            <text:p>57:10:0010201:9148</text:p>
          </table:table-cell>
          <table:table-cell office:value-type="float" office:value="246213.05" table:style-name="ce19">
            <text:p><text:s/>246 213,0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5">
            <text:p>57:10:0010201:9145</text:p>
          </table:table-cell>
          <table:table-cell office:value-type="float" office:value="246539.16" table:style-name="ce19">
            <text:p><text:s/>246 539,1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5">
            <text:p>57:10:0010201:9144</text:p>
          </table:table-cell>
          <table:table-cell office:value-type="float" office:value="246865.27" table:style-name="ce19">
            <text:p><text:s/>246 865,2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5">
            <text:p>57:10:0010201:9147</text:p>
          </table:table-cell>
          <table:table-cell office:value-type="float" office:value="246865.27" table:style-name="ce19">
            <text:p><text:s/>246 865,2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5">
            <text:p>57:10:0010201:9143</text:p>
          </table:table-cell>
          <table:table-cell office:value-type="float" office:value="246213.05" table:style-name="ce19">
            <text:p><text:s/>246 213,0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5">
            <text:p>57:10:0010201:9146</text:p>
          </table:table-cell>
          <table:table-cell office:value-type="float" office:value="246539.16" table:style-name="ce19">
            <text:p><text:s/>246 539,1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5">
            <text:p>57:10:1650101:241</text:p>
          </table:table-cell>
          <table:table-cell office:value-type="float" office:value="290863.44" table:style-name="ce19">
            <text:p><text:s/>290 863,4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5">
            <text:p>57:10:2020101:526</text:p>
          </table:table-cell>
          <table:table-cell office:value-type="float" office:value="516979.68" table:style-name="ce20">
            <text:p><text:s/>516 979,6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5">
            <text:p>57:25:0031420:15</text:p>
          </table:table-cell>
          <table:table-cell office:value-type="float" office:value="508603.37" table:style-name="ce20">
            <text:p><text:s/>508 603,3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5">
            <text:p>57:25:0031420:14</text:p>
          </table:table-cell>
          <table:table-cell office:value-type="float" office:value="487473.15" table:style-name="ce20">
            <text:p><text:s/>487 473,1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5">
            <text:p>57:16:0550101:333</text:p>
          </table:table-cell>
          <table:table-cell office:value-type="float" office:value="54391.48" table:style-name="ce20">
            <text:p><text:s/>54 391,4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5">
            <text:p>57:09:0370101:617</text:p>
          </table:table-cell>
          <table:table-cell office:value-type="float" office:value="186371.24" table:style-name="ce20">
            <text:p><text:s/>186 371,2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5">
            <text:p>57:16:0060301:209</text:p>
          </table:table-cell>
          <table:table-cell office:value-type="float" office:value="127441.37" table:style-name="ce20">
            <text:p><text:s/>127 441,3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5">
            <text:p>57:14:0740102:74</text:p>
          </table:table-cell>
          <table:table-cell office:value-type="float" office:value="216400" table:style-name="ce20">
            <text:p><text:s/>216 400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5">
            <text:p>57:21:0010202:8</text:p>
          </table:table-cell>
          <table:table-cell office:value-type="float" office:value="197836.79999999999" table:style-name="ce20">
            <text:p><text:s/>197 836,8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5">
            <text:p>57:16:0250101:125</text:p>
          </table:table-cell>
          <table:table-cell office:value-type="float" office:value="124183.85" table:style-name="ce20">
            <text:p><text:s/>124 183,8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5">
            <text:p>57:09:0640101:453</text:p>
          </table:table-cell>
          <table:table-cell office:value-type="float" office:value="179249.53" table:style-name="ce20">
            <text:p><text:s/>179 249,53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5">
            <text:p>57:22:1010102:154</text:p>
          </table:table-cell>
          <table:table-cell office:value-type="float" office:value="224988.75" table:style-name="ce20">
            <text:p><text:s/>224 988,7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5">
            <text:p>57:09:0590101:229</text:p>
          </table:table-cell>
          <table:table-cell office:value-type="float" office:value="190680" table:style-name="ce20">
            <text:p><text:s/>190 680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5">
            <text:p>57:13:0850101:434</text:p>
          </table:table-cell>
          <table:table-cell office:value-type="float" office:value="363067.2" table:style-name="ce20">
            <text:p><text:s/>363 067,2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5">
            <text:p>57:09:0640101:454</text:p>
          </table:table-cell>
          <table:table-cell office:value-type="float" office:value="228312.57" table:style-name="ce20">
            <text:p><text:s/>228 312,5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5">
            <text:p>57:22:1330101:141</text:p>
          </table:table-cell>
          <table:table-cell office:value-type="float" office:value="238900" table:style-name="ce20">
            <text:p><text:s/>238 900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5">
            <text:p>57:10:0040101:10900</text:p>
          </table:table-cell>
          <table:table-cell office:value-type="float" office:value="14718" table:style-name="ce20">
            <text:p><text:s/>14 718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5">
            <text:p>57:25:0040226:359</text:p>
          </table:table-cell>
          <table:table-cell office:value-type="float" office:value="58817.919999999998" table:style-name="ce20">
            <text:p><text:s/>58 817,92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5">
            <text:p>57:22:0790101:1205</text:p>
          </table:table-cell>
          <table:table-cell office:value-type="float" office:value="5988.6" table:style-name="ce20">
            <text:p><text:s/>5 988,6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5">
            <text:p>57:10:0000000:3278</text:p>
          </table:table-cell>
          <table:table-cell office:value-type="float" office:value="702689.56" table:style-name="ce20">
            <text:p><text:s/>702 689,5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5">
            <text:p>57:10:0930101:242</text:p>
          </table:table-cell>
          <table:table-cell office:value-type="float" office:value="129467.55" table:style-name="ce20">
            <text:p><text:s/>129 467,5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5">
            <text:p>57:10:2510101:1227</text:p>
          </table:table-cell>
          <table:table-cell office:value-type="float" office:value="27295.4" table:style-name="ce20">
            <text:p><text:s/>27 295,4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5">
            <text:p>57:09:0030412:439</text:p>
          </table:table-cell>
          <table:table-cell office:value-type="float" office:value="55685.760000000002" table:style-name="ce20">
            <text:p><text:s/>55 685,7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5">
            <text:p>57:23:0010201:152</text:p>
          </table:table-cell>
          <table:table-cell office:value-type="float" office:value="27777.360000000001" table:style-name="ce20">
            <text:p><text:s/>27 777,3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5">
            <text:p>57:23:0010101:250</text:p>
          </table:table-cell>
          <table:table-cell office:value-type="float" office:value="35949.4" table:style-name="ce20">
            <text:p><text:s/>35 949,4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5">
            <text:p>57:24:0030401:339</text:p>
          </table:table-cell>
          <table:table-cell office:value-type="float" office:value="270078.32" table:style-name="ce20">
            <text:p><text:s/>270 078,32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5">
            <text:p>57:10:1130101:211</text:p>
          </table:table-cell>
          <table:table-cell office:value-type="float" office:value="1441219.92" table:style-name="ce20">
            <text:p><text:s/>1 441 219,92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5">
            <text:p>57:11:0240102:559</text:p>
          </table:table-cell>
          <table:table-cell office:value-type="float" office:value="155610.70000000001" table:style-name="ce20">
            <text:p><text:s/>155 610,7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5">
            <text:p>57:11:0200105:280</text:p>
          </table:table-cell>
          <table:table-cell office:value-type="float" office:value="150022.56" table:style-name="ce20">
            <text:p><text:s/>150 022,5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5">
            <text:p>57:25:0040217:1514</text:p>
          </table:table-cell>
          <table:table-cell office:value-type="float" office:value="1897027.2" table:style-name="ce20">
            <text:p><text:s/>1 897 027,2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5">
            <text:p>57:01:0010406:29</text:p>
          </table:table-cell>
          <table:table-cell office:value-type="float" office:value="1054069.3799999999" table:style-name="ce20">
            <text:p><text:s/>1 054 069,3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5">
            <text:p>57:22:0000000:1730</text:p>
          </table:table-cell>
          <table:table-cell office:value-type="float" office:value="1168528" table:style-name="ce20">
            <text:p><text:s/>1 168 528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5">
            <text:p>57:11:2210101:123</text:p>
          </table:table-cell>
          <table:table-cell office:value-type="float" office:value="4141410" table:style-name="ce20">
            <text:p><text:s/>4 141 410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5">
            <text:p>57:22:0000000:161</text:p>
          </table:table-cell>
          <table:table-cell office:value-type="float" office:value="77717832.299999997" table:style-name="ce20">
            <text:p><text:s/>77 717 832,3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5">
            <text:p>57:04:0480101:20</text:p>
          </table:table-cell>
          <table:table-cell office:value-type="float" office:value="322030.15000000002" table:style-name="ce20">
            <text:p><text:s/>322 030,1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5">
            <text:p>57:08:0020101:525</text:p>
          </table:table-cell>
          <table:table-cell office:value-type="float" office:value="14090723.699999999" table:style-name="ce20">
            <text:p><text:s/>14 090 723,7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5">
            <text:p>57:08:0020101:1127</text:p>
          </table:table-cell>
          <table:table-cell office:value-type="float" office:value="746580" table:style-name="ce20">
            <text:p><text:s/>746 580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5">
            <text:p>57:04:0480101:10</text:p>
          </table:table-cell>
          <table:table-cell office:value-type="float" office:value="264574.65000000002" table:style-name="ce20">
            <text:p><text:s/>264 574,6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5">
            <text:p>57:22:0000000:271</text:p>
          </table:table-cell>
          <table:table-cell office:value-type="float" office:value="21097002.34" table:style-name="ce20">
            <text:p><text:s/>21 097 002,3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5">
            <text:p>57:08:0910101:627</text:p>
          </table:table-cell>
          <table:table-cell office:value-type="float" office:value="229536.8" table:style-name="ce20">
            <text:p><text:s/>229 536,8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5">
            <text:p>57:08:0020101:1128</text:p>
          </table:table-cell>
          <table:table-cell office:value-type="float" office:value="581196.30000000005" table:style-name="ce20">
            <text:p><text:s/>581 196,3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6">
            <text:p>57:10:1230101:2085</text:p>
          </table:table-cell>
          <table:table-cell office:value-type="float" office:value="2093611.85" table:style-name="ce20">
            <text:p><text:s/>2 093 611,8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6">
            <text:p>57:19:0010105:131</text:p>
          </table:table-cell>
          <table:table-cell office:value-type="float" office:value="1311001.49" table:style-name="ce20">
            <text:p><text:s/>1 311 001,49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6">
            <text:p>57:10:0570101:3551</text:p>
          </table:table-cell>
          <table:table-cell office:value-type="float" office:value="12110843" table:style-name="ce20">
            <text:p><text:s/>12 110 843,0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6">
            <text:p>57:25:0031454:46</text:p>
          </table:table-cell>
          <table:table-cell office:value-type="float" office:value="488325.49" table:style-name="ce20">
            <text:p><text:s/>488 325,49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6">
            <text:p>57:10:1250102:215</text:p>
          </table:table-cell>
          <table:table-cell office:value-type="float" office:value="793210.87" table:style-name="ce20">
            <text:p><text:s/>793 210,8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6">
            <text:p>57:22:0780101:369</text:p>
          </table:table-cell>
          <table:table-cell office:value-type="float" office:value="424920.78" table:style-name="ce20">
            <text:p><text:s/>424 920,7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6">
            <text:p>57:10:1860101:268</text:p>
          </table:table-cell>
          <table:table-cell office:value-type="float" office:value="591596.26" table:style-name="ce20">
            <text:p><text:s/>591 596,2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6">
            <text:p>57:26:0010212:619</text:p>
          </table:table-cell>
          <table:table-cell office:value-type="float" office:value="1160637.1399999999" table:style-name="ce20">
            <text:p><text:s/>1 160 637,1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6">
            <text:p>57:10:0030801:19534</text:p>
          </table:table-cell>
          <table:table-cell office:value-type="float" office:value="2079600.13" table:style-name="ce20">
            <text:p><text:s/>2 079 600,13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6">
            <text:p>57:11:1300101:200</text:p>
          </table:table-cell>
          <table:table-cell office:value-type="float" office:value="576666.87" table:style-name="ce20">
            <text:p><text:s/>576 666,8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6">
            <text:p>57:02:0010117:74</text:p>
          </table:table-cell>
          <table:table-cell office:value-type="float" office:value="1180271.53" table:style-name="ce20">
            <text:p><text:s/>1 180 271,53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6">
            <text:p>57:02:0540101:178</text:p>
          </table:table-cell>
          <table:table-cell office:value-type="float" office:value="630499.06000000006" table:style-name="ce20">
            <text:p><text:s/>630 499,0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6">
            <text:p>57:02:0440101:216</text:p>
          </table:table-cell>
          <table:table-cell office:value-type="float" office:value="778880.21" table:style-name="ce20">
            <text:p><text:s/>778 880,21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6">
            <text:p>57:22:0040303:1328</text:p>
          </table:table-cell>
          <table:table-cell office:value-type="float" office:value="1901676.84" table:style-name="ce20">
            <text:p><text:s/>1 901 676,8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6">
            <text:p>57:26:0010431:912</text:p>
          </table:table-cell>
          <table:table-cell office:value-type="float" office:value="3198837.46" table:style-name="ce20">
            <text:p><text:s/>3 198 837,46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6">
            <text:p>57:10:1180101:680</text:p>
          </table:table-cell>
          <table:table-cell office:value-type="float" office:value="3009549.62" table:style-name="ce20">
            <text:p><text:s/>3 009 549,62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6">
            <text:p>57:06:1150101:422</text:p>
          </table:table-cell>
          <table:table-cell office:value-type="float" office:value="624747.6" table:style-name="ce20">
            <text:p><text:s/>624 747,6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6">
            <text:p>57:25:0020206:66</text:p>
          </table:table-cell>
          <table:table-cell office:value-type="float" office:value="926818.1" table:style-name="ce20">
            <text:p><text:s/>926 818,1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6">
            <text:p>57:25:0040408:3256</text:p>
          </table:table-cell>
          <table:table-cell office:value-type="float" office:value="5398113.2400000002" table:style-name="ce20">
            <text:p><text:s/>5 398 113,2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6">
            <text:p>57:18:0070307:268</text:p>
          </table:table-cell>
          <table:table-cell office:value-type="float" office:value="338661.08" table:style-name="ce20">
            <text:p><text:s/>338 661,0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6">
            <text:p>57:10:0070101:4634</text:p>
          </table:table-cell>
          <table:table-cell office:value-type="float" office:value="2040930.1" table:style-name="ce20">
            <text:p><text:s/>2 040 930,1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6">
            <text:p>57:10:0060101:2059</text:p>
          </table:table-cell>
          <table:table-cell office:value-type="float" office:value="2178985.89" table:style-name="ce20">
            <text:p><text:s/>2 178 985,89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6">
            <text:p>57:10:0760101:630</text:p>
          </table:table-cell>
          <table:table-cell office:value-type="float" office:value="51034.68" table:style-name="ce20">
            <text:p><text:s/>51 034,68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6">
            <text:p>57:22:0740101:2388</text:p>
          </table:table-cell>
          <table:table-cell office:value-type="float" office:value="50162.57" table:style-name="ce20">
            <text:p><text:s/>50 162,5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6">
            <text:p>57:10:0570101:3552</text:p>
          </table:table-cell>
          <table:table-cell office:value-type="float" office:value="28989.84" table:style-name="ce20">
            <text:p><text:s/>28 989,84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6">
            <text:p>57:19:0010205:638</text:p>
          </table:table-cell>
          <table:table-cell office:value-type="float" office:value="59528.21" table:style-name="ce20">
            <text:p><text:s/>59 528,21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6">
            <text:p>57:10:0040101:10901</text:p>
          </table:table-cell>
          <table:table-cell office:value-type="float" office:value="185831.13" table:style-name="ce20">
            <text:p><text:s/>185 831,13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6">
            <text:p>57:15:0720101:586</text:p>
          </table:table-cell>
          <table:table-cell office:value-type="float" office:value="3922837.13" table:style-name="ce20">
            <text:p><text:s/>3 922 837,13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6">
            <text:p>57:10:2490101:885</text:p>
          </table:table-cell>
          <table:table-cell office:value-type="float" office:value="100689864.17" table:style-name="ce20">
            <text:p><text:s/>100 689 864,17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6">
            <text:p>57:16:0310102:343</text:p>
          </table:table-cell>
          <table:table-cell office:value-type="float" office:value="1145189.7" table:style-name="ce20">
            <text:p><text:s/>1 145 189,70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6">
            <text:p>57:23:0010301:1617</text:p>
          </table:table-cell>
          <table:table-cell office:value-type="float" office:value="480054.73" table:style-name="ce20">
            <text:p><text:s/>480 054,73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6">
            <text:p>57:18:0060101:407</text:p>
          </table:table-cell>
          <table:table-cell office:value-type="float" office:value="81893.850000000006" table:style-name="ce20">
            <text:p><text:s/>81 893,85<text:s text:c="3"/></text:p>
          </table:table-cell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0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26:0010105:37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3">
            <text:p>57:09:0030211:67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3">
            <text:p>57:27:0020518:108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3">
            <text:p>57:25:0030515:10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3">
            <text:p>57:19:0230101:68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3">
            <text:p>57:26:0010220:176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3">
            <text:p>57:19:0190101:38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3">
            <text:p>57:09:0030211:68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3">
            <text:p>57:26:0010416:3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3">
            <text:p>57:26:0010425:2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3">
            <text:p>57:26:0010425:2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3">
            <text:p>57:26:0010425:2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3">
            <text:p>57:26:0010425:2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3">
            <text:p>57:19:0010105:68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3">
            <text:p>57:19:0010105:2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3">
            <text:p>57:19:0010105:2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3">
            <text:p>57:19:0010105:26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3">
            <text:p>57:02:0540101:2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3">
            <text:p>57:02:0540101:2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3">
            <text:p>57:02:0440101:45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3">
            <text:p>57:02:0440101:30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4">
            <text:p>57:05:0550101:8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4">
            <text:p>57:08:0030101:12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4">
            <text:p>57:10:0030801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4">
            <text:p>57:25:0030415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4">
            <text:p>57:25:0040314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4">
            <text:p>57:25:0040305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4">
            <text:p>57:25:0040201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4">
            <text:p>57:25:0040304: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4">
            <text:p>57:25:0031002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4">
            <text:p>57:25:0040303:7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4">
            <text:p>57:25:0030924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4">
            <text:p>57:25:0040218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4">
            <text:p>57:25:0031006:4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4">
            <text:p>57:25:0040201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4">
            <text:p>57:25:0040304:7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4">
            <text:p>57:25:0031006:8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4">
            <text:p>57:25:0031003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4">
            <text:p>57:25:0040304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4">
            <text:p>57:25:0031003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4">
            <text:p>57:25:0040201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4">
            <text:p>57:25:0031010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4">
            <text:p>57:25:0031002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4">
            <text:p>57:25:0040305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4">
            <text:p>57:25:0031006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4">
            <text:p>57:25:0040304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4">
            <text:p>57:25:0030750:6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4">
            <text:p>57:25:0040304:23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4">
            <text:p>57:25:0031006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4">
            <text:p>57:25:0040304:4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4">
            <text:p>57:25:0031415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4">
            <text:p>57:25:0040305:10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4">
            <text:p>57:25:0040303: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4">
            <text:p>57:25:0040218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4">
            <text:p>57:25:0040305:7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4">
            <text:p>57:25:0031004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4">
            <text:p>57:25:0040305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4">
            <text:p>57:25:0040304:9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4">
            <text:p>57:25:0031003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4">
            <text:p>57:25:0040304:8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4">
            <text:p>57:25:0031003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4">
            <text:p>57:25:0040305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4">
            <text:p>57:25:0040303: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4">
            <text:p>57:25:0040304:6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4">
            <text:p>57:25:0031005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4">
            <text:p>57:25:0031001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4">
            <text:p>57:25:0031006:5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4">
            <text:p>57:25:0031003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4">
            <text:p>57:25:0040304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4">
            <text:p>57:25:0031002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4">
            <text:p>57:25:0040304:7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4">
            <text:p>57:25:0031001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4">
            <text:p>57:25:0030750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4">
            <text:p>57:25:0040218:4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4">
            <text:p>57:25:0040201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4">
            <text:p>57:25:0040304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4">
            <text:p>57:25:0040304:8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4">
            <text:p>57:25:0031006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4">
            <text:p>57:25:0040303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4">
            <text:p>57:25:0040305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4">
            <text:p>57:25:0030750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4">
            <text:p>57:25:0040201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4">
            <text:p>57:25:0040304:7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4">
            <text:p>57:25:0040304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4">
            <text:p>57:25:0031006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4">
            <text:p>57:25:0031004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4">
            <text:p>57:25:0040304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4">
            <text:p>57:25:0040304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4">
            <text:p>57:25:0040304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4">
            <text:p>57:25:0031006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4">
            <text:p>57:25:0031006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4">
            <text:p>57:25:0031005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4">
            <text:p>57:25:0040304:7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4">
            <text:p>57:25:0040304:8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4">
            <text:p>57:25:0040304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4">
            <text:p>57:25:0031006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4">
            <text:p>57:25:0031006:36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4">
            <text:p>57:25:0031006:35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4">
            <text:p>57:25:0031006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4">
            <text:p>57:25:0031006:4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4">
            <text:p>57:25:0031001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4">
            <text:p>57:25:0030750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4">
            <text:p>57:25:0031006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4">
            <text:p>57:25:0031003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4">
            <text:p>57:25:0040304:7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4">
            <text:p>57:25:0040305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4">
            <text:p>57:25:0031003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4">
            <text:p>57:25:0040304:9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4">
            <text:p>57:25:0031002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4">
            <text:p>57:25:0030750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4">
            <text:p>57:25:0040304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4">
            <text:p>57:25:0031006:36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4">
            <text:p>57:25:0031001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4">
            <text:p>57:25:0040305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4">
            <text:p>57:25:0031003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4">
            <text:p>57:25:0040304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4">
            <text:p>57:25:0031002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4">
            <text:p>57:25:0040305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4">
            <text:p>57:25:0031003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34">
            <text:p>57:25:0031006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34">
            <text:p>57:25:0040304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34">
            <text:p>57:25:0040304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34">
            <text:p>57:25:0031006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34">
            <text:p>57:25:0031006:5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34">
            <text:p>57:25:0040303:5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34">
            <text:p>57:25:0031003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34">
            <text:p>57:25:0031001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34">
            <text:p>57:25:0040304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34">
            <text:p>57:25:0040305:1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34">
            <text:p>57:25:0040201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34">
            <text:p>57:25:0040304:5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34">
            <text:p>57:25:0030750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34">
            <text:p>57:25:0031001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34">
            <text:p>57:25:0031415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34">
            <text:p>57:25:0030750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34">
            <text:p>57:25:0030750:2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34">
            <text:p>57:25:0031006:30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34">
            <text:p>57:25:0031006:3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34">
            <text:p>57:25:0031006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34">
            <text:p>57:25:0030750:6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34">
            <text:p>57:25:0040304:6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34">
            <text:p>57:25:0031006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34">
            <text:p>57:25:0031006:35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34">
            <text:p>57:25:0031006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34">
            <text:p>57:26:0010214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34">
            <text:p>57:25:0040304:8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34">
            <text:p>57:25:0031001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34">
            <text:p>57:25:0040304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34">
            <text:p>57:25:0040305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34">
            <text:p>57:25:0030750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34">
            <text:p>57:25:0030750:4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34">
            <text:p>57:25:0030750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34">
            <text:p>57:25:0040303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34">
            <text:p>57:25:0031003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34">
            <text:p>57:25:0040305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34">
            <text:p>57:25:0040304:8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34">
            <text:p>57:25:0031006:8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34">
            <text:p>57:25:0040304:7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34">
            <text:p>57:25:0030750:5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34">
            <text:p>57:25:0030750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34">
            <text:p>57:25:0031006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34">
            <text:p>57:25:0040304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34">
            <text:p>57:25:0031006:3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34">
            <text:p>57:25:0031001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34">
            <text:p>57:25:0031007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34">
            <text:p>57:25:0031002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34">
            <text:p>57:25:0040305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34">
            <text:p>57:25:0031006:48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34">
            <text:p>57:25:0030750:5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34">
            <text:p>57:25:0040305:1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34">
            <text:p>57:25:0040304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34">
            <text:p>57:25:0040304:8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34">
            <text:p>57:25:0040305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34">
            <text:p>57:25:0040304:4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34">
            <text:p>57:25:0040304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34">
            <text:p>57:25:0031010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34">
            <text:p>57:25:0040304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34">
            <text:p>57:25:0031006: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34">
            <text:p>57:25:0031001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34">
            <text:p>57:25:0031002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34">
            <text:p>57:25:0030750: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34">
            <text:p>57:25:0031003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34">
            <text:p>57:25:0031001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34">
            <text:p>57:25:0040304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34">
            <text:p>57:25:0040304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34">
            <text:p>57:25:0031003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34">
            <text:p>57:25:0040304:7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34">
            <text:p>57:25:0040304:8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34">
            <text:p>57:25:0031006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34">
            <text:p>57:25:0031006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34">
            <text:p>57:25:0040304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34">
            <text:p>57:25:0040304:9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34">
            <text:p>57:04:0010431:1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34">
            <text:p>57:04:0010435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34">
            <text:p>57:04:0010420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34">
            <text:p>57:04:0010431:1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34">
            <text:p>57:06:0020601: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34">
            <text:p>57:04:0010431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34">
            <text:p>57:04:0010420:5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34">
            <text:p>57:04:0010435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34">
            <text:p>57:04:0010435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34">
            <text:p>57:04:0010431:10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34">
            <text:p>57:04:0010420:6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34">
            <text:p>57:04:0010431:2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34">
            <text:p>57:04:0010436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34">
            <text:p>57:04:0010431:7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34">
            <text:p>57:04:0010420:1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34">
            <text:p>57:04:0010431:2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34">
            <text:p>57:04:0010431:10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34">
            <text:p>57:04:0010420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34">
            <text:p>57:04:0010431:7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34">
            <text:p>57:04:0010436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34">
            <text:p>57:04:0010420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34">
            <text:p>57:04:0010420:5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34">
            <text:p>57:04:0010435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34">
            <text:p>57:04:0000000:75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34">
            <text:p>57:04:0010436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34">
            <text:p>57:04:0010420:5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34">
            <text:p>57:04:0010431:1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34">
            <text:p>57:04:0010431:2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34">
            <text:p>57:04:0010435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34">
            <text:p>57:25:0020403:8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34">
            <text:p>57:25:0020403:9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34">
            <text:p>57:25:0020403:8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34">
            <text:p>57:25:0020403:6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34">
            <text:p>57:25:0020413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34">
            <text:p>57:25:0020411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34">
            <text:p>57:25:0031006:5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34">
            <text:p>57:25:0031006:29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34">
            <text:p>57:25:0040303:4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34">
            <text:p>57:25:0031002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34">
            <text:p>57:25:0031006:6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34">
            <text:p>57:25:0031003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34">
            <text:p>57:25:0031002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34">
            <text:p>57:25:0031006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34">
            <text:p>57:25:0031006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34">
            <text:p>57:25:0031006:4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34">
            <text:p>57:25:0040305:8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34">
            <text:p>57:25:0040305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34">
            <text:p>57:25:0040304:6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34">
            <text:p>57:25:0031003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34">
            <text:p>57:25:0031006:48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34">
            <text:p>57:25:0031006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34">
            <text:p>57:25:0031002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34">
            <text:p>57:25:0031006:3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34">
            <text:p>57:25:0040304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34">
            <text:p>57:25:0031004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34">
            <text:p>57:25:0040304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34">
            <text:p>57:25:0040314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34">
            <text:p>57:25:0030750: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34">
            <text:p>57:25:0031006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34">
            <text:p>57:25:0030750:6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34">
            <text:p>57:25:0020407:4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34">
            <text:p>57:25:0020406:5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34">
            <text:p>57:25:0020403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34">
            <text:p>57:25:0020412:7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34">
            <text:p>57:25:0020403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34">
            <text:p>57:25:0020407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34">
            <text:p>57:25:0020406:4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34">
            <text:p>57:25:0020407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34">
            <text:p>57:25:0020408:7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34">
            <text:p>57:25:0020407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34">
            <text:p>57:25:0020409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34">
            <text:p>57:25:0020407:5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34">
            <text:p>57:25:0020412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34">
            <text:p>57:25:0020403: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34">
            <text:p>57:25:0020413:47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34">
            <text:p>57:25:0020406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34">
            <text:p>57:25:0020409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34">
            <text:p>57:25:0020413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34">
            <text:p>57:25:0020408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34">
            <text:p>57:25:0020409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34">
            <text:p>57:25:0020413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34">
            <text:p>57:25:0020411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34">
            <text:p>57:25:0020403:8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34">
            <text:p>57:25:0020411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34">
            <text:p>57:25:0020413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34">
            <text:p>57:25:0020411:24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34">
            <text:p>57:25:0020409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34">
            <text:p>57:25:0020409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34">
            <text:p>57:25:0020408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34">
            <text:p>57:25:0020408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34">
            <text:p>57:25:0020403:7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34">
            <text:p>57:25:0020407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34">
            <text:p>57:25:0020412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34">
            <text:p>57:25:0020413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34">
            <text:p>57:25:0020408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34">
            <text:p>57:25:0020408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34">
            <text:p>57:25:0020409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34">
            <text:p>57:25:0020412:5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34">
            <text:p>57:25:0020407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34">
            <text:p>57:25:0020407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34">
            <text:p>57:25:0020412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34">
            <text:p>57:25:0020406:3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34">
            <text:p>57:25:0020406:4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34">
            <text:p>57:25:0020408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34">
            <text:p>57:25:0020411:1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34">
            <text:p>57:25:0020409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34">
            <text:p>57:25:0020412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34">
            <text:p>57:25:0020403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34">
            <text:p>57:25:0020403:5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34">
            <text:p>57:25:0020409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34">
            <text:p>57:25:0020407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34">
            <text:p>57:25:0020409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34">
            <text:p>57:25:0020407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34">
            <text:p>57:25:0020413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34">
            <text:p>57:25:0020407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34">
            <text:p>57:25:0020407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34">
            <text:p>57:25:0020413: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34">
            <text:p>57:25:0020403:47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34">
            <text:p>57:25:0020411:1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34">
            <text:p>57:25:0020413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34">
            <text:p>57:25:0020409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34">
            <text:p>57:25:0020407:3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34">
            <text:p>57:25:0020408:7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34">
            <text:p>57:25:0020408:7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34">
            <text:p>57:25:0020412:7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34">
            <text:p>57:25:0020403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34">
            <text:p>57:25:0020406:6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34">
            <text:p>57:25:0020406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34">
            <text:p>57:25:0020408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34">
            <text:p>57:25:0020403:10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34">
            <text:p>57:25:0020409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34">
            <text:p>57:25:0020406:4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34">
            <text:p>57:25:0020403:8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34">
            <text:p>57:25:0020412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34">
            <text:p>57:25:0020403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34">
            <text:p>57:25:0020413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34">
            <text:p>57:25:0020412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34">
            <text:p>57:25:0020403:1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34">
            <text:p>57:25:0020413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34">
            <text:p>57:25:0020409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34">
            <text:p>57:25:0020411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34">
            <text:p>57:25:0020403:10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34">
            <text:p>57:25:0020406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34">
            <text:p>57:25:0020403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34">
            <text:p>57:25:0020403:1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34">
            <text:p>57:25:0020412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34">
            <text:p>57:25:0020408:6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34">
            <text:p>57:25:0020409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34">
            <text:p>57:25:0020412: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34">
            <text:p>57:25:0020406:5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34">
            <text:p>57:25:0020401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34">
            <text:p>57:25:0020403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34">
            <text:p>57:25:0020401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34">
            <text:p>57:25:0020408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34">
            <text:p>57:25:0020411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34">
            <text:p>57:25:0020406: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34">
            <text:p>57:25:0020406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34">
            <text:p>57:25:0020406:5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34">
            <text:p>57:25:0020411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34">
            <text:p>57:25:0020403:10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34">
            <text:p>57:25:0020407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34">
            <text:p>57:25:0020403:9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34">
            <text:p>57:25:0020407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34">
            <text:p>57:25:0020407:4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34">
            <text:p>57:25:0020407:30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34">
            <text:p>57:25:0020401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34">
            <text:p>57:25:0020406:5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34">
            <text:p>57:25:0020413:5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34">
            <text:p>57:25:0020409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34">
            <text:p>57:25:0020403:76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34">
            <text:p>57:25:0020412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34">
            <text:p>57:25:0020408:7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34">
            <text:p>57:25:0020411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34">
            <text:p>57:25:0020406: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34">
            <text:p>57:25:0020412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34">
            <text:p>57:25:0020407: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34">
            <text:p>57:25:0020403:10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34">
            <text:p>57:25:0020412:5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34">
            <text:p>57:25:0020409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34">
            <text:p>57:25:0020408:7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34">
            <text:p>57:25:0020413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34">
            <text:p>57:25:0020407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34">
            <text:p>57:25:0020411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34">
            <text:p>57:25:0020408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34">
            <text:p>57:25:0020413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34">
            <text:p>57:25:0020407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34">
            <text:p>57:25:0020409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34">
            <text:p>57:25:0020407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34">
            <text:p>57:25:0020406:5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34">
            <text:p>57:25:0020407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34">
            <text:p>57:25:0020413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34">
            <text:p>57:25:0020403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34">
            <text:p>57:25:0020401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34">
            <text:p>57:25:0020412: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34">
            <text:p>57:25:0020409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34">
            <text:p>57:25:0020413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34">
            <text:p>57:25:0020403:1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34">
            <text:p>57:25:0020409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34">
            <text:p>57:25:0020403:9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34">
            <text:p>57:25:0020406:6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34">
            <text:p>57:25:0020401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34">
            <text:p>57:25:0020408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34">
            <text:p>57:25:0020401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34">
            <text:p>57:25:0020403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34">
            <text:p>57:25:0020407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34">
            <text:p>57:25:0020407:5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34">
            <text:p>57:25:0020403:9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34">
            <text:p>57:25:0020403:9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34">
            <text:p>57:25:0020409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34">
            <text:p>57:25:0020406:4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34">
            <text:p>57:25:0020412:7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34">
            <text:p>57:25:0020406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34">
            <text:p>57:25:0020403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34">
            <text:p>57:25:0020406:5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34">
            <text:p>57:04:0010431:7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34">
            <text:p>57:04:0010420:6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34">
            <text:p>57:04:0010420: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34">
            <text:p>57:04:0010420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34">
            <text:p>57:04:0010435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34">
            <text:p>57:04:0010420:5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34">
            <text:p>57:04:0010436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34">
            <text:p>57:04:0000000:53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34">
            <text:p>57:04:0010420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34">
            <text:p>57:06:0910101:9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34">
            <text:p>57:04:0010431:2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34">
            <text:p>57:04:0010436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34">
            <text:p>57:04:0010431:35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34">
            <text:p>57:04:0010435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34">
            <text:p>57:06:0000000:10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34">
            <text:p>57:04:0000000:5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34">
            <text:p>57:04:0010435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34">
            <text:p>57:10:0022501:16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34">
            <text:p>57:04:0010431:1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34">
            <text:p>57:04:0010431:8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34">
            <text:p>57:04:0010420:6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34">
            <text:p>57:25:0020407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34">
            <text:p>57:25:0020409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34">
            <text:p>57:25:0020403:9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34">
            <text:p>57:25:0020403:1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34">
            <text:p>57:25:0020412:104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34">
            <text:p>57:25:0020412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34">
            <text:p>57:25:0020411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34">
            <text:p>57:25:0020413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34">
            <text:p>57:25:0020409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34">
            <text:p>57:25:0020406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34">
            <text:p>57:25:0020407:5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34">
            <text:p>57:25:0020413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34">
            <text:p>57:25:0020413:5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34">
            <text:p>57:25:0020411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34">
            <text:p>57:25:0020406:8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34">
            <text:p>57:25:0020409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34">
            <text:p>57:25:0020407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34">
            <text:p>57:25:0020412: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34">
            <text:p>57:25:0020406: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34">
            <text:p>57:25:0020406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34">
            <text:p>57:25:0020407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34">
            <text:p>57:25:0020413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34">
            <text:p>57:25:0020407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34">
            <text:p>57:25:0020409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34">
            <text:p>57:25:0020411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34">
            <text:p>57:25:0020413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34">
            <text:p>57:25:0020408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34">
            <text:p>57:25:0020406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34">
            <text:p>57:25:0020403:8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34">
            <text:p>57:25:0020407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34">
            <text:p>57:25:0020406:7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34">
            <text:p>57:25:0020401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34">
            <text:p>57:25:0020422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34">
            <text:p>57:25:0020529: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34">
            <text:p>57:25:0020503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34">
            <text:p>57:25:0020413:6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34">
            <text:p>57:25:0020533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34">
            <text:p>57:25:0020422: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34">
            <text:p>57:25:0020422:7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34">
            <text:p>57:25:0020421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34">
            <text:p>57:25:0020534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34">
            <text:p>57:25:0020413:7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34">
            <text:p>57:25:0020506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34">
            <text:p>57:25:0020422:1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34">
            <text:p>57:25:0020533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34">
            <text:p>57:25:0020421: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34">
            <text:p>57:25:0020421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34">
            <text:p>57:25:0020415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34">
            <text:p>57:25:0020422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34">
            <text:p>57:25:0020415:6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34">
            <text:p>57:25:0020427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34">
            <text:p>57:25:0020422:7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34">
            <text:p>57:25:0020502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34">
            <text:p>57:25:0020422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34">
            <text:p>57:25:0020533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34">
            <text:p>57:25:0020502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34">
            <text:p>57:25:0020420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34">
            <text:p>57:25:0020533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34">
            <text:p>57:25:0020422:9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34">
            <text:p>57:25:0020413:7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34">
            <text:p>57:25:0020415:4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34">
            <text:p>57:25:0020503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34">
            <text:p>57:25:0020534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34">
            <text:p>57:25:0020422:1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34">
            <text:p>57:25:0020421:4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34">
            <text:p>57:25:0020422:6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34">
            <text:p>57:25:0020504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34">
            <text:p>57:25:0020534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34">
            <text:p>57:25:0020422:7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34">
            <text:p>57:25:0020534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34">
            <text:p>57:25:0020422:8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34">
            <text:p>57:25:0020534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34">
            <text:p>57:25:0020421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34">
            <text:p>57:25:0020534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34">
            <text:p>57:25:0020420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34">
            <text:p>57:25:0020534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34">
            <text:p>57:25:0020503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34">
            <text:p>57:25:0020506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34">
            <text:p>57:25:0020422:8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34">
            <text:p>57:25:0020422:8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34">
            <text:p>57:25:0020413: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34">
            <text:p>57:25:0020422:8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34">
            <text:p>57:25:0020534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34">
            <text:p>57:25:0020413:8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34">
            <text:p>57:25:0020421:6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34">
            <text:p>57:25:0020534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34">
            <text:p>57:25:0020422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34">
            <text:p>57:25:0020503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34">
            <text:p>57:25:0020420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34">
            <text:p>57:25:0020422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34">
            <text:p>57:25:0020533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34">
            <text:p>57:25:0020534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34">
            <text:p>57:25:0020529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34">
            <text:p>57:25:0020422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34">
            <text:p>57:25:0020533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34">
            <text:p>57:25:0020413:6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34">
            <text:p>57:25:0020533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34">
            <text:p>57:25:0020422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34">
            <text:p>57:25:0020533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34">
            <text:p>57:25:0020533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34">
            <text:p>57:25:0020422:7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34">
            <text:p>57:25:0020422:8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34">
            <text:p>57:25:0020415:7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34">
            <text:p>57:25:0020415:5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34">
            <text:p>57:25:0020503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34">
            <text:p>57:25:0020422: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34">
            <text:p>57:25:0020421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34">
            <text:p>57:25:0020422:7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34">
            <text:p>57:25:0020422:9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34">
            <text:p>57:25:0020422:1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34">
            <text:p>57:25:0020422: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34">
            <text:p>57:25:0020534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34">
            <text:p>57:25:0020422:9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34">
            <text:p>57:25:0020502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34">
            <text:p>57:25:0020415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34">
            <text:p>57:25:0020529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34">
            <text:p>57:25:0020534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34">
            <text:p>57:25:0020533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34">
            <text:p>57:25:0020529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34">
            <text:p>57:25:0020420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34">
            <text:p>57:25:0020413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34">
            <text:p>57:25:0020533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34">
            <text:p>57:25:0020534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34">
            <text:p>57:25:0020534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34">
            <text:p>57:25:0020533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34">
            <text:p>57:25:0020503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34">
            <text:p>57:25:0020529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34">
            <text:p>57:25:0020415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34">
            <text:p>57:25:0020415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34">
            <text:p>57:25:0020422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34">
            <text:p>57:25:0020422:9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34">
            <text:p>57:25:0020529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34">
            <text:p>57:25:0020415:5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34">
            <text:p>57:25:0020534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34">
            <text:p>57:25:0020502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34">
            <text:p>57:25:0020502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34">
            <text:p>57:25:0020502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34">
            <text:p>57:25:0020422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34">
            <text:p>57:25:0020422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34">
            <text:p>57:25:0020415:5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34">
            <text:p>57:25:0020415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34">
            <text:p>57:25:0020415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34">
            <text:p>57:25:0020422:9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34">
            <text:p>57:25:0020533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34">
            <text:p>57:25:0020415:4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34">
            <text:p>57:25:0020534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34">
            <text:p>57:25:0020503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34">
            <text:p>57:25:0020422:8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34">
            <text:p>57:25:0020415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34">
            <text:p>57:25:0020413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34">
            <text:p>57:25:0020422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34">
            <text:p>57:25:0020422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34">
            <text:p>57:25:0020415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34">
            <text:p>57:25:0020421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34">
            <text:p>57:25:0020411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34">
            <text:p>57:25:0020409:3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34">
            <text:p>57:25:0020411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34">
            <text:p>57:25:0020408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34">
            <text:p>57:25:0020408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34">
            <text:p>57:25:0020413:6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34">
            <text:p>57:25:0020409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34">
            <text:p>57:25:0020411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34">
            <text:p>57:25:0020529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34">
            <text:p>57:25:0020421:5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34">
            <text:p>57:25:0020426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34">
            <text:p>57:25:0020533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34">
            <text:p>57:25:0020504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34">
            <text:p>57:25:0020422:8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34">
            <text:p>57:25:0020533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34">
            <text:p>57:25:0020422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34">
            <text:p>57:25:0020503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34">
            <text:p>57:25:0020422:9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34">
            <text:p>57:25:0020420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34">
            <text:p>57:25:0020421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34">
            <text:p>57:25:0020503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34">
            <text:p>57:25:0020415: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34">
            <text:p>57:25:0020422:7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34">
            <text:p>57:25:0020533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34">
            <text:p>57:25:0020502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34">
            <text:p>57:25:0020420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34">
            <text:p>57:25:0020422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34">
            <text:p>57:25:0020534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34">
            <text:p>57:25:0020421: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34">
            <text:p>57:25:0020422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34">
            <text:p>57:25:0020427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34">
            <text:p>57:25:0020534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34">
            <text:p>57:25:0020534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34">
            <text:p>57:25:0020534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34">
            <text:p>57:25:0020420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34">
            <text:p>57:25:0020421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34">
            <text:p>57:25:0020421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34">
            <text:p>57:25:0020529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34">
            <text:p>57:25:0020506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34">
            <text:p>57:25:0020422:1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34">
            <text:p>57:25:0020422:1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34">
            <text:p>57:25:0020415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34">
            <text:p>57:25:0020420:3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34">
            <text:p>57:25:0020420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34">
            <text:p>57:25:0020422:1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34">
            <text:p>57:25:0020420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34">
            <text:p>57:25:0020503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34">
            <text:p>57:25:0020415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34">
            <text:p>57:25:0020420:3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34">
            <text:p>57:25:0020415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34">
            <text:p>57:25:0020415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34">
            <text:p>57:25:0020422:7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34">
            <text:p>57:25:0020502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34">
            <text:p>57:25:0020533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34">
            <text:p>57:25:0020415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34">
            <text:p>57:25:0020422:8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34">
            <text:p>57:25:0020415: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34">
            <text:p>57:25:0020413:9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34">
            <text:p>57:25:0020534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34">
            <text:p>57:25:0020422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34">
            <text:p>57:25:0020421:4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34">
            <text:p>57:06:0910101:3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34">
            <text:p>57:06:0040301:2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34">
            <text:p>57:22:1410102:10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34">
            <text:p>57:25:0010605:1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34">
            <text:p>57:25:0010608:6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34">
            <text:p>57:25:0010608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34">
            <text:p>57:25:0010605:1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34">
            <text:p>57:25:0020127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34">
            <text:p>57:25:0010145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34">
            <text:p>57:25:0000000:5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34">
            <text:p>57:25:0010120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34">
            <text:p>57:25:0010120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34">
            <text:p>57:25:0010605:1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34">
            <text:p>57:25:0010605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34">
            <text:p>57:25:0020316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34">
            <text:p>57:25:0010145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34">
            <text:p>57:25:0020127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34">
            <text:p>57:25:0010605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34">
            <text:p>57:25:0010408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34">
            <text:p>57:25:0010605:15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34">
            <text:p>57:16:0010102:17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34">
            <text:p>57:25:0010609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34">
            <text:p>57:25:0010605:15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34">
            <text:p>57:25:0010605: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34">
            <text:p>57:25:0010146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34">
            <text:p>57:25:0010146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34">
            <text:p>57:25:0010120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34">
            <text:p>57:25:0020318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34">
            <text:p>57:25:0010605:7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34">
            <text:p>57:25:0010146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34">
            <text:p>57:25:0010605:1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34">
            <text:p>57:25:0010608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34">
            <text:p>57:25:0010408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34">
            <text:p>57:25:0010146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34">
            <text:p>57:25:0010605:1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34">
            <text:p>57:25:0010605:1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34">
            <text:p>57:25:0010608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34">
            <text:p>57:25:0010406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34">
            <text:p>57:25:0010605:1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34">
            <text:p>57:25:0010605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34">
            <text:p>57:25:0010406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34">
            <text:p>57:25:0010609:8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34">
            <text:p>57:25:0010402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34">
            <text:p>57:25:0010605:1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34">
            <text:p>57:25:0010146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34">
            <text:p>57:25:0010822:1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34">
            <text:p>57:25:0010120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34">
            <text:p>57:25:0010605:1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34">
            <text:p>57:25:0010502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34">
            <text:p>57:25:0020401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34">
            <text:p>57:25:0010609:8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34">
            <text:p>57:25:0010120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34">
            <text:p>57:25:0010605:13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34">
            <text:p>57:25:0020127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34">
            <text:p>57:25:0010605:1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34">
            <text:p>57:25:0010145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34">
            <text:p>57:25:0010605:1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34">
            <text:p>57:25:0010406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34">
            <text:p>57:25:0010145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34">
            <text:p>57:25:0010609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34">
            <text:p>57:25:0010146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34">
            <text:p>57:25:0010145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34">
            <text:p>57:25:0010120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34">
            <text:p>57:25:0010608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34">
            <text:p>57:25:0020401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34">
            <text:p>57:25:0010608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34">
            <text:p>57:25:0000000:3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34">
            <text:p>57:25:0010605: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34">
            <text:p>57:25:0010609:4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34">
            <text:p>57:25:0010408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34">
            <text:p>57:25:0010406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34">
            <text:p>57:25:0010605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34">
            <text:p>57:25:0010408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34">
            <text:p>57:25:0010408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34">
            <text:p>57:25:0010408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34">
            <text:p>57:25:0010406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34">
            <text:p>57:25:0010120:79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34">
            <text:p>57:25:0010609:6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34">
            <text:p>57:11:0660101:3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34">
            <text:p>57:10:0940101:208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34">
            <text:p>57:19:0010304:4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34">
            <text:p>57:25:0010120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34">
            <text:p>57:25:0010408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34">
            <text:p>57:25:0020401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34">
            <text:p>57:25:0010609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34">
            <text:p>57:25:0020318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34">
            <text:p>57:25:0020529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34">
            <text:p>57:25:0020422:8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34">
            <text:p>57:25:0020502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34">
            <text:p>57:25:0020502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34">
            <text:p>57:25:0020415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34">
            <text:p>57:25:0020422:9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34">
            <text:p>57:25:0020534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34">
            <text:p>57:25:0020422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34">
            <text:p>57:25:0020534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34">
            <text:p>57:25:0020421:4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34">
            <text:p>57:25:0020413:7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34">
            <text:p>57:25:0020420: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34">
            <text:p>57:25:0020421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34">
            <text:p>57:25:0020534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34">
            <text:p>57:25:0020413:7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34">
            <text:p>57:25:0020533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34">
            <text:p>57:25:0020422:8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34">
            <text:p>57:25:0020502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34">
            <text:p>57:25:0020415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34">
            <text:p>57:25:0020421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34">
            <text:p>57:25:0020422:5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34">
            <text:p>57:25:0020503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34">
            <text:p>57:25:0020415:7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34">
            <text:p>57:25:0020529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34">
            <text:p>57:25:0010609:6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34">
            <text:p>57:25:0020127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34">
            <text:p>57:25:0010609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34">
            <text:p>57:25:0000000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34">
            <text:p>57:25:0020401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34">
            <text:p>57:25:0010146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34">
            <text:p>57:25:0010408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34">
            <text:p>57:25:0010605:1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34">
            <text:p>57:25:0020127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34">
            <text:p>57:25:0000000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34">
            <text:p>57:25:0010145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34">
            <text:p>57:25:0010502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34">
            <text:p>57:25:0010160:2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34">
            <text:p>57:25:0010605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34">
            <text:p>57:25:0010605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34">
            <text:p>57:25:0010120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34">
            <text:p>57:25:0010609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34">
            <text:p>57:25:0010605:1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34">
            <text:p>57:25:0010605:7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34">
            <text:p>57:25:0010605:1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34">
            <text:p>57:25:0010502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34">
            <text:p>57:25:0010146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34">
            <text:p>57:25:0010605:9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34">
            <text:p>57:25:0010609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34">
            <text:p>57:25:0010609:6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34">
            <text:p>57:19:0010306:60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34">
            <text:p>57:25:0010406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34">
            <text:p>57:25:0010405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34">
            <text:p>57:25:0010601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34">
            <text:p>57:25:0010608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34">
            <text:p>57:25:0010605: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34">
            <text:p>57:25:0020127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34">
            <text:p>57:25:0010608:5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34">
            <text:p>57:25:0010605:1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34">
            <text:p>57:25:0010405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34">
            <text:p>57:25:0010605:1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34">
            <text:p>57:25:0020401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34">
            <text:p>57:25:0010609:8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34">
            <text:p>57:25:0010608:6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34">
            <text:p>57:25:0000000:477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34">
            <text:p>57:25:0020318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34">
            <text:p>57:25:0010160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34">
            <text:p>57:25:0020318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34">
            <text:p>57:25:0010402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34">
            <text:p>57:25:0020127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34">
            <text:p>57:25:0010408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34">
            <text:p>57:25:0000000:3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34">
            <text:p>57:25:0010120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34">
            <text:p>57:25:0010160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34">
            <text:p>57:25:0020401:19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34">
            <text:p>57:25:0020318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34">
            <text:p>57:25:0010120:90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34">
            <text:p>57:25:0010608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34">
            <text:p>57:25:0010609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34">
            <text:p>57:25:0010605:1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34">
            <text:p>57:25:0010605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34">
            <text:p>57:25:0010605:1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34">
            <text:p>57:25:0010609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34">
            <text:p>57:25:0020127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34">
            <text:p>57:25:0010120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34">
            <text:p>57:25:0010605:7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34">
            <text:p>57:25:0010402: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34">
            <text:p>57:25:0010502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34">
            <text:p>57:10:1180101:36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34">
            <text:p>57:25:0020422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34">
            <text:p>57:25:0020710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34">
            <text:p>57:25:0021106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34">
            <text:p>57:25:0030411:6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34">
            <text:p>57:25:0020704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34">
            <text:p>57:25:0020539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34">
            <text:p>57:25:0020538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34">
            <text:p>57:25:0020538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34">
            <text:p>57:25:0030415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34">
            <text:p>57:25:0020538:4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34">
            <text:p>57:25:0020538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34">
            <text:p>57:25:0020541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34">
            <text:p>57:25:0020714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34">
            <text:p>57:25:0021106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34">
            <text:p>57:25:0020722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34">
            <text:p>57:25:0030415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34">
            <text:p>57:25:0030411:6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34">
            <text:p>57:25:0020535:5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34">
            <text:p>57:25:0021106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34">
            <text:p>57:25:0020535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34">
            <text:p>57:25:0021106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34">
            <text:p>57:25:0020537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34">
            <text:p>57:25:0020716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34">
            <text:p>57:25:0020710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34">
            <text:p>57:25:0021305:88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34">
            <text:p>57:25:0030415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34">
            <text:p>57:25:0030709:4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34">
            <text:p>57:25:0020710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34">
            <text:p>57:25:0030413:5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34">
            <text:p>57:25:0020545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34">
            <text:p>57:25:0020538:4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34">
            <text:p>57:25:0020534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34">
            <text:p>57:25:0030415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34">
            <text:p>57:25:0020537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34">
            <text:p>57:25:0020539:3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34">
            <text:p>57:25:0020721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34">
            <text:p>57:25:0030413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34">
            <text:p>57:25:0021106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34">
            <text:p>57:25:0020710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34">
            <text:p>57:25:0020535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34">
            <text:p>57:25:0021106:4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34">
            <text:p>57:25:0020539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34">
            <text:p>57:25:0030411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34">
            <text:p>57:25:0020541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34">
            <text:p>57:25:0030413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34">
            <text:p>57:25:0030414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34">
            <text:p>57:25:0021103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34">
            <text:p>57:25:0021103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34">
            <text:p>57:25:0030709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34">
            <text:p>57:25:0030411:6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34">
            <text:p>57:25:0030709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34">
            <text:p>57:25:0021305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34">
            <text:p>57:25:0030709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34">
            <text:p>57:25:0020538:3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34">
            <text:p>57:25:0021106:5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34">
            <text:p>57:25:0030411:5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34">
            <text:p>57:25:0030750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34">
            <text:p>57:25:0020539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34">
            <text:p>57:25:0030709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34">
            <text:p>57:25:0020545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34">
            <text:p>57:25:0030413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34">
            <text:p>57:25:0020535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34">
            <text:p>57:25:0021106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34">
            <text:p>57:25:0020709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34">
            <text:p>57:25:0020537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34">
            <text:p>57:25:0020539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34">
            <text:p>57:25:0020537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34">
            <text:p>57:25:0021104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34">
            <text:p>57:25:0030416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34">
            <text:p>57:25:0020710:1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34">
            <text:p>57:25:0021106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34">
            <text:p>57:25:0030709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34">
            <text:p>57:25:0030416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34">
            <text:p>57:25:0020537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34">
            <text:p>57:25:0020538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34">
            <text:p>57:25:0030411:4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34">
            <text:p>57:25:0021104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34">
            <text:p>57:25:0020722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34">
            <text:p>57:25:0030414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34">
            <text:p>57:25:0020538:4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34">
            <text:p>57:25:0010609: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34">
            <text:p>57:25:0020127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34">
            <text:p>57:25:0010608:6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34">
            <text:p>57:25:0010605:5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34">
            <text:p>57:25:0010408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34">
            <text:p>57:25:0010605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34">
            <text:p>57:25:0010408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34">
            <text:p>57:25:0010502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34">
            <text:p>57:25:0010408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34">
            <text:p>57:25:0010605:1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34">
            <text:p>57:25:0020539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34">
            <text:p>57:25:0030415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34">
            <text:p>57:25:0020710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34">
            <text:p>57:25:0030412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34">
            <text:p>57:25:0020716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34">
            <text:p>57:25:0020541:3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34">
            <text:p>57:25:0021106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34">
            <text:p>57:25:0020704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34">
            <text:p>57:25:0020535:4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34">
            <text:p>57:25:0030411:5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34">
            <text:p>57:25:0021106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34">
            <text:p>57:25:0020713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34">
            <text:p>57:25:0030410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34">
            <text:p>57:25:0021001:7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34">
            <text:p>57:25:0020538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34">
            <text:p>57:25:0020538:1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34">
            <text:p>57:25:0020535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34">
            <text:p>57:25:0020722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34">
            <text:p>57:25:0030415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34">
            <text:p>57:25:0020538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34">
            <text:p>57:25:0021103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35">
            <text:p>57:25:0030411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35">
            <text:p>57:25:0020537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35">
            <text:p>57:25:0020716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35">
            <text:p>57:25:0020539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35">
            <text:p>57:25:0020538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35">
            <text:p>57:25:0020535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35">
            <text:p>57:25:0020535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35">
            <text:p>57:25:0020538:2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35">
            <text:p>57:25:0020538:2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35">
            <text:p>57:25:0030415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35">
            <text:p>57:25:0020546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35">
            <text:p>57:25:0030413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35">
            <text:p>57:25:0020706: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35">
            <text:p>57:25:0020534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35">
            <text:p>57:25:0030414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35">
            <text:p>57:25:0020538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35">
            <text:p>57:25:0021106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35">
            <text:p>57:25:0030416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35">
            <text:p>57:25:0030413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35">
            <text:p>57:25:0020537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35">
            <text:p>57:25:0020722: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35">
            <text:p>57:25:0030413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35">
            <text:p>57:25:0030412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35">
            <text:p>57:25:0030413:4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35">
            <text:p>57:25:0030709:4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35">
            <text:p>57:25:0030411:5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35">
            <text:p>57:25:0021106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35">
            <text:p>57:25:0021103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35">
            <text:p>57:25:0021201:155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35">
            <text:p>57:25:0020538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35">
            <text:p>57:25:0020704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35">
            <text:p>57:25:0030411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35">
            <text:p>57:25:0021103: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35">
            <text:p>57:25:0020538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35">
            <text:p>57:25:0030414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35">
            <text:p>57:25:0020538: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35">
            <text:p>57:25:0020537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35">
            <text:p>57:25:0020713: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35">
            <text:p>57:25:0020716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35">
            <text:p>57:25:0030413:6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35">
            <text:p>57:25:0020541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35">
            <text:p>57:25:0030411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35">
            <text:p>57:25:0020537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35">
            <text:p>57:25:0020538:4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35">
            <text:p>57:25:0020535:1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35">
            <text:p>57:25:0030709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35">
            <text:p>57:25:0030411: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35">
            <text:p>57:25:0020541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35">
            <text:p>57:25:0020539: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35">
            <text:p>57:25:0021104:3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35">
            <text:p>57:25:0020535: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35">
            <text:p>57:25:0021106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35">
            <text:p>57:25:0021104:2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35">
            <text:p>57:25:0020710:3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35">
            <text:p>57:25:0020709:4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35">
            <text:p>57:25:0030709:4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35">
            <text:p>57:25:0021105:41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35">
            <text:p>57:25:0020538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35">
            <text:p>57:25:0030415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35">
            <text:p>57:25:0021106:3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35">
            <text:p>57:25:0021305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35">
            <text:p>57:25:0020706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35">
            <text:p>57:25:0020538:4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35">
            <text:p>57:25:0030411:5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35">
            <text:p>57:25:0020710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35">
            <text:p>57:25:0021001:7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35">
            <text:p>57:25:0030415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35">
            <text:p>57:25:0021001:8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35">
            <text:p>57:25:0030411:2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35">
            <text:p>57:25:0020539:3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35">
            <text:p>57:25:0021106: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35">
            <text:p>57:25:0020713:6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35">
            <text:p>57:25:0020537: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35">
            <text:p>57:25:0021001:7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35">
            <text:p>57:25:0030412:3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35">
            <text:p>57:25:0020709:6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35">
            <text:p>57:06:0040301:9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35">
            <text:p>57:06:0000000:95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35">
            <text:p>57:10:0020401:100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35">
            <text:p>57:20:0000000:13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35">
            <text:p>57:25:0020714: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35">
            <text:p>57:25:0030709:3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35">
            <text:p>57:25:0020535:2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35">
            <text:p>57:25:0030411:4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35">
            <text:p>57:25:0020704:12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35">
            <text:p>57:25:0020538:4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35">
            <text:p>57:25:0030413:5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35">
            <text:p>57:25:0020539:1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35">
            <text:p>57:25:0020538:2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35">
            <text:p>57:25:0020534: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35">
            <text:p>57:25:0020538: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35">
            <text:p>57:25:0020535: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35">
            <text:p>57:25:0020710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35">
            <text:p>57:25:0020713:3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35">
            <text:p>57:25:0020538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35">
            <text:p>57:25:0020539:1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35">
            <text:p>57:25:0020538:2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35">
            <text:p>57:25:0021106:1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35">
            <text:p>57:25:0020541:33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35">
            <text:p>57:25:0021106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35">
            <text:p>57:25:0021104: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35">
            <text:p>57:25:0020706:39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35">
            <text:p>57:25:0030709: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36">
            <text:p>57:15:0650101:366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36">
            <text:p>57:09:0640101:29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3" table:style-name="ce13">
            <text:p>1033</text:p>
          </table:table-cell>
          <table:table-cell office:value-type="string" table:style-name="ce36">
            <text:p>57:25:0031428: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4" table:style-name="ce13">
            <text:p>1034</text:p>
          </table:table-cell>
          <table:table-cell office:value-type="string" table:style-name="ce36">
            <text:p>57:23:0190101:9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5" table:style-name="ce13">
            <text:p>1035</text:p>
          </table:table-cell>
          <table:table-cell office:value-type="string" table:style-name="ce36">
            <text:p>57:10:0960101:217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6" table:style-name="ce13">
            <text:p>1036</text:p>
          </table:table-cell>
          <table:table-cell office:value-type="string" table:style-name="ce36">
            <text:p>57:16:0060301:20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7" table:style-name="ce13">
            <text:p>1037</text:p>
          </table:table-cell>
          <table:table-cell office:value-type="string" table:style-name="ce36">
            <text:p>57:02:0010104:11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8" table:style-name="ce13">
            <text:p>1038</text:p>
          </table:table-cell>
          <table:table-cell office:value-type="string" table:style-name="ce36">
            <text:p>57:07:1140101:18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39" table:style-name="ce13">
            <text:p>1039</text:p>
          </table:table-cell>
          <table:table-cell office:value-type="string" table:style-name="ce36">
            <text:p>57:26:0010425:12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0" table:style-name="ce13">
            <text:p>1040</text:p>
          </table:table-cell>
          <table:table-cell office:value-type="string" table:style-name="ce36">
            <text:p>57:19:0010306:115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1" table:style-name="ce13">
            <text:p>1041</text:p>
          </table:table-cell>
          <table:table-cell office:value-type="string" table:style-name="ce36">
            <text:p>57:10:0280101:35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2" table:style-name="ce13">
            <text:p>1042</text:p>
          </table:table-cell>
          <table:table-cell office:value-type="string" table:style-name="ce36">
            <text:p>57:10:0040101:10837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3" table:style-name="ce13">
            <text:p>1043</text:p>
          </table:table-cell>
          <table:table-cell office:value-type="string" table:style-name="ce36">
            <text:p>57:10:0040101:10748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4" table:style-name="ce13">
            <text:p>1044</text:p>
          </table:table-cell>
          <table:table-cell office:value-type="string" table:style-name="ce36">
            <text:p>57:10:0940101:289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5" table:style-name="ce13">
            <text:p>1045</text:p>
          </table:table-cell>
          <table:table-cell office:value-type="string" table:style-name="ce36">
            <text:p>57:25:0010516:41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6" table:style-name="ce13">
            <text:p>1046</text:p>
          </table:table-cell>
          <table:table-cell office:value-type="string" table:style-name="ce36">
            <text:p>57:25:0020802:12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7" table:style-name="ce13">
            <text:p>1047</text:p>
          </table:table-cell>
          <table:table-cell office:value-type="string" table:style-name="ce36">
            <text:p>57:21:0000000:434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8" table:style-name="ce13">
            <text:p>1048</text:p>
          </table:table-cell>
          <table:table-cell office:value-type="string" table:style-name="ce36">
            <text:p>57:10:0000000:200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style-name="ro7">
          <table:table-cell office:value-type="float" office:value="1049" table:style-name="ce13">
            <text:p>1049</text:p>
          </table:table-cell>
          <table:table-cell office:value-type="string" table:style-name="ce36">
            <text:p>57:10:0000000:2020</text:p>
          </table:table-cell>
          <table:table-cell table:style-name="ce13"/>
          <table:table-cell office:value-type="date" office:date-value="2024-01-09T00:00:00" table:style-name="ce16">
            <text:p>09.01.2024</text:p>
          </table:table-cell>
          <table:table-cell office:value-type="date" office:date-value="2023-12-27T00:00:00" table:style-name="ce17">
            <text:p>27.12.2023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0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A8EF3DE947D93458E77DAA6211C57FB710F1FB6F2CE46AAFFE04BD17951DD73F8F48F411CB0F0F1AF885C545AB74DB9D15804BBCC8BDC056E0AED8B30738AFE0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0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0"/>
          <table:table-cell table:number-columns-repeated="1011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41"/>
          <table:table-cell table:number-columns-repeated="1011" table:style-name="ce2"/>
          <table:table-cell table:number-columns-repeated="15371"/>
        </table:table-row>
        <table:table-row table:number-rows-repeated="37" table:style-name="ro7">
          <table:table-cell/>
          <table:table-cell table:style-name="ce41"/>
          <table:table-cell table:number-columns-repeated="16382"/>
        </table:table-row>
        <table:table-row table:number-rows-repeated="14" table:style-name="ro7">
          <table:table-cell/>
          <table:table-cell table:style-name="ce42"/>
          <table:table-cell table:number-columns-repeated="16382"/>
        </table:table-row>
        <table:table-row table:number-rows-repeated="1047325" table:style-name="ro8">
          <table:table-cell/>
          <table:table-cell table:style-name="ce3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23T06:34:09Z</dc:date>
    <meta:editing-cycles>10</meta:editing-cycles>
  </office:meta>
</office:document-meta>
</file>