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9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0" office:value-type="string">
            <text:p>"<text:span text:style-name="T1"> 09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2.2023 № 83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805:1886</text:p>
          </table:table-cell>
          <table:table-cell table:style-name="ce26" office:value-type="date" office:date-value="2023-02-21">
            <text:p>21.02.2023</text:p>
          </table:table-cell>
          <table:table-cell table:style-name="ce31" office:value-type="date" office:date-value="2023-01-06">
            <text:p>06.01.2023</text:p>
          </table:table-cell>
          <table:table-cell table:style-name="ce32" office:value-type="string">
            <text:p>0303.1</text:p>
          </table:table-cell>
          <table:table-cell table:style-name="ce32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24889.19">
            <text:p>24 889,19</text:p>
          </table:table-cell>
          <table:table-cell table:style-name="ce46" office:value-type="float" office:value="1257.03">
            <text:p>1 257,0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B41C126A542D510A1B3F9815F5D798CFE99D1D1F817DEC0CEC817A7D6E6B6118E5EAAA20C464B78DD82450C66C1E65E3056DDFB0389F4FF42A8140760DB6F361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6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9T16:18:42.84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