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44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44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44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44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44:.$B$1048576]; [.B1])+COUNTIF([.$B$1:.$B$11]; [.B1])+COUNTIF([.$B$99:.$B$100]; [.B1])&gt;1;NOT(ISBLANK([.B1]))))" style:apply-style-name="cf1" style:base-cell-address="Лист1.B1"/>
      <style:map style:condition="is-true-formula(AND(COUNTIF([.$B$744:.$B$1048576]; [.B744])&gt;1;NOT(ISBLANK([.B744]))))" style:apply-style-name="cf1" style:base-cell-address="Лист1.B7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44:.$B$1048576]; [.B1])+COUNTIF([.$B$1:.$B$11]; [.B1])+COUNTIF([.$B$99:.$B$100]; [.B1])&gt;1;NOT(ISBLANK([.B1]))))" style:apply-style-name="cf1" style:base-cell-address="Лист1.B1"/>
      <style:map style:condition="is-true-formula(AND(COUNTIF([.$B$744:.$B$1048576]; [.B744])&gt;1;NOT(ISBLANK([.B744]))))" style:apply-style-name="cf1" style:base-cell-address="Лист1.B7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44:.$B$1048576]; [.B1])+COUNTIF([.$B$1:.$B$11]; [.B1])+COUNTIF([.$B$99:.$B$100]; [.B1])&gt;1;NOT(ISBLANK([.B1]))))" style:apply-style-name="cf1" style:base-cell-address="Лист1.B1"/>
      <style:map style:condition="is-true-formula(AND(COUNTIF([.$B$744:.$B$1048576]; [.B744])&gt;1;NOT(ISBLANK([.B744]))))" style:apply-style-name="cf1" style:base-cell-address="Лист1.B7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49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98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9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0.02.2023 № 82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5">
            <text:p>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641">
            <text:p>64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308:23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0.6">
            <text:p>3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71203.3">
            <text:p>971 203,30</text:p>
          </table:table-cell>
          <table:table-cell table:style-name="ce53" office:value-type="float" office:value="31738.67">
            <text:p>31 73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6:0010102:9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8.5">
            <text:p>3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59635.52">
            <text:p>659 635,52</text:p>
          </table:table-cell>
          <table:table-cell table:style-name="ce53" office:value-type="float" office:value="17133.39">
            <text:p>17 1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205:86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6.8">
            <text:p>4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13391.26">
            <text:p>1 513 391,26</text:p>
          </table:table-cell>
          <table:table-cell table:style-name="ce53" office:value-type="float" office:value="32337.42">
            <text:p>32 337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02:0440101:4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.7">
            <text:p>9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5762.66">
            <text:p>395 762,66</text:p>
          </table:table-cell>
          <table:table-cell table:style-name="ce53" office:value-type="float" office:value="4179.12">
            <text:p>4 17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4:0010511: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6084.48">
            <text:p>286 084,48</text:p>
          </table:table-cell>
          <table:table-cell table:style-name="ce53" office:value-type="float" office:value="6501.92">
            <text:p>6 50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7:0720101:2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.7">
            <text:p>9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3554.24">
            <text:p>473 554,24</text:p>
          </table:table-cell>
          <table:table-cell table:style-name="ce53" office:value-type="float" office:value="5108.46">
            <text:p>5 10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31108:26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5.7">
            <text:p>1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166.25">
            <text:p>47 166,25</text:p>
          </table:table-cell>
          <table:table-cell table:style-name="ce53" office:value-type="float" office:value="3004.22">
            <text:p>3 00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1:0010110:14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9">
            <text:p>7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5391.76">
            <text:p>555 391,76</text:p>
          </table:table-cell>
          <table:table-cell table:style-name="ce53" office:value-type="float" office:value="7515.45">
            <text:p>7 51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9:0730101:2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8">
            <text:p>5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4056.2">
            <text:p>264 056,20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30801:179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.5">
            <text:p>4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7080.15">
            <text:p>837 080,15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030801:179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6.6">
            <text:p>22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21364.82">
            <text:p>4 421 364,8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910103:67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3">
            <text:p>6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9360.42">
            <text:p>759 360,42</text:p>
          </table:table-cell>
          <table:table-cell table:style-name="ce53" office:value-type="float" office:value="11453.4">
            <text:p>11 45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1:0040701:54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6.3">
            <text:p>1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331.42">
            <text:p>74 331,42</text:p>
          </table:table-cell>
          <table:table-cell table:style-name="ce53" office:value-type="float" office:value="4560.21">
            <text:p>4 56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4:0790101:42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9">
            <text:p>8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9589.02">
            <text:p>439 589,02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5:0630101:4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7">
            <text:p>8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9441.04">
            <text:p>379 441,04</text:p>
          </table:table-cell>
          <table:table-cell table:style-name="ce53" office:value-type="float" office:value="4427.55">
            <text:p>4 42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3:1360101:19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8">
            <text:p>7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1717.97">
            <text:p>401 717,97</text:p>
          </table:table-cell>
          <table:table-cell table:style-name="ce53" office:value-type="float" office:value="5163.47">
            <text:p>5 16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40410:61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6.2">
            <text:p>22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15788.18">
            <text:p>4 415 788,18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10156:23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437.95">
            <text:p>68 437,95</text:p>
          </table:table-cell>
          <table:table-cell table:style-name="ce53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2:1110101:63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219.5">
            <text:p>21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0468.82">
            <text:p>2 330 468,82</text:p>
          </table:table-cell>
          <table:table-cell table:style-name="ce53" office:value-type="float" office:value="10617.17">
            <text:p>10 61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870201:20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742.5">
            <text:p>174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98076.7">
            <text:p>14 798 076,70</text:p>
          </table:table-cell>
          <table:table-cell table:style-name="ce53" office:value-type="float" office:value="8492.44">
            <text:p>8 49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00000:24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485.9">
            <text:p>48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89914.55">
            <text:p>2 889 914,55</text:p>
          </table:table-cell>
          <table:table-cell table:style-name="ce53" office:value-type="float" office:value="5947.55">
            <text:p>5 94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21538:16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21.3">
            <text:p>2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8119.18">
            <text:p>198 119,18</text:p>
          </table:table-cell>
          <table:table-cell table:style-name="ce53" office:value-type="float" office:value="9301.37">
            <text:p>9 301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7:1040101:67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">
            <text:p>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95.64">
            <text:p>5 795,6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030801:1798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1">
            <text:p>5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891">
            <text:p>144 891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3:0850101:4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39">
            <text:p>153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62286.56">
            <text:p>1 962 286,56</text:p>
          </table:table-cell>
          <table:table-cell table:style-name="ce53" office:value-type="float" office:value="1275.04">
            <text:p>1 27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7:0000000:10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31">
            <text:p>13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807.21">
            <text:p>189 807,21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2:0850102:44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73">
            <text:p>17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661.43">
            <text:p>250 661,4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00000:622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615">
            <text:p>42 615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00:0000000: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0:000</text:p>
          </table:table-cell>
          <table:table-cell table:style-name="ce38" office:value-type="float" office:value="4480858">
            <text:p>4480858</text:p>
          </table:table-cell>
          <table:table-cell table:style-name="ce44" office:value-type="string">
            <text:p>Отчет № 1/2022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16356.24">
            <text:p>10 216 356,24</text:p>
          </table:table-cell>
          <table:table-cell table:style-name="ce53" office:value-type="float" office:value="2.28">
            <text:p>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1360101:4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76">
            <text:p>127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0477.56">
            <text:p>280 477,56</text:p>
          </table:table-cell>
          <table:table-cell table:style-name="ce53" office:value-type="float" office:value="219.81">
            <text:p>21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1650101:227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74">
            <text:p>127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4806.16">
            <text:p>464 806,16</text:p>
          </table:table-cell>
          <table:table-cell table:style-name="ce53" office:value-type="float" office:value="364.84">
            <text:p>36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2750101:2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45">
            <text:p>15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3280.05">
            <text:p>633 280,05</text:p>
          </table:table-cell>
          <table:table-cell table:style-name="ce53" office:value-type="float" office:value="409.89">
            <text:p>40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1910801:5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6415">
            <text:p>656 415,00</text:p>
          </table:table-cell>
          <table:table-cell table:style-name="ce53" office:value-type="float" office:value="437.61">
            <text:p>43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1:0000000:11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1154">
            <text:p>21154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692.96">
            <text:p>89 692,96</text:p>
          </table:table-cell>
          <table:table-cell table:style-name="ce53" office:value-type="float" office:value="4.24">
            <text:p>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01:0050201:46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8681">
            <text:p>4868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5662.54">
            <text:p>1 525 662,54</text:p>
          </table:table-cell>
          <table:table-cell table:style-name="ce53" office:value-type="float" office:value="31.34">
            <text:p>31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01:0060101:3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0251">
            <text:p>3025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0885.4">
            <text:p>1 070 885,40</text:p>
          </table:table-cell>
          <table:table-cell table:style-name="ce53" office:value-type="float" office:value="35.4">
            <text:p>3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01:0000000:111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2614">
            <text:p>3261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5197.64">
            <text:p>1 215 197,64</text:p>
          </table:table-cell>
          <table:table-cell table:style-name="ce53" office:value-type="float" office:value="37.26">
            <text:p>3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1:0000000:11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3018">
            <text:p>5301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0271.02">
            <text:p>1 770 271,02</text:p>
          </table:table-cell>
          <table:table-cell table:style-name="ce53" office:value-type="float" office:value="33.39">
            <text:p>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1:0060301:2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292">
            <text:p>329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065.16">
            <text:p>162 065,16</text:p>
          </table:table-cell>
          <table:table-cell table:style-name="ce53" office:value-type="float" office:value="49.23">
            <text:p>49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9:0000000:10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90299">
            <text:p>22902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43398.65">
            <text:p>14 543 398,65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9:0000000:194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000">
            <text:p>6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2750">
            <text:p>412 7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9:0000000:194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5000">
            <text:p>19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8250">
            <text:p>1 238 2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9:0000000:194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0">
            <text:p>13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5500">
            <text:p>825 50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9:0000000:194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5000">
            <text:p>19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8250">
            <text:p>1 238 2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9:0000000:195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000">
            <text:p>6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2750">
            <text:p>412 7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6:0000000:8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500">
            <text:p>186 500,00</text:p>
          </table:table-cell>
          <table:table-cell table:style-name="ce53" office:value-type="float" office:value="7.46">
            <text:p>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6:0000000:8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0610">
            <text:p>2061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750.6">
            <text:p>153 750,60</text:p>
          </table:table-cell>
          <table:table-cell table:style-name="ce53" office:value-type="float" office:value="7.46">
            <text:p>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7:0700101:1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3:022</text:p>
          </table:table-cell>
          <table:table-cell table:style-name="ce38" office:value-type="float" office:value="300">
            <text:p>30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294">
            <text:p>108 294,00</text:p>
          </table:table-cell>
          <table:table-cell table:style-name="ce53" office:value-type="float" office:value="360.98">
            <text:p>36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7:0030101:1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618">
            <text:p>33 618,00</text:p>
          </table:table-cell>
          <table:table-cell table:style-name="ce53" office:value-type="float" office:value="56.03">
            <text:p>5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4:0030301:34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98198">
            <text:p>9819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89946.7">
            <text:p>4 089 946,70</text:p>
          </table:table-cell>
          <table:table-cell table:style-name="ce53" office:value-type="float" office:value="41.65">
            <text:p>4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4:0170101: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100">
            <text:p>9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3242">
            <text:p>333 242,00</text:p>
          </table:table-cell>
          <table:table-cell table:style-name="ce53" office:value-type="float" office:value="36.62">
            <text:p>36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4:0290101:22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100">
            <text:p>141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5170">
            <text:p>475 170,00</text:p>
          </table:table-cell>
          <table:table-cell table:style-name="ce53" office:value-type="float" office:value="33.7">
            <text:p>33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2:0950101:8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0300">
            <text:p>310 300,00</text:p>
          </table:table-cell>
          <table:table-cell table:style-name="ce53" office:value-type="float" office:value="62.06">
            <text:p>6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9:0320101:12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3:022</text:p>
          </table:table-cell>
          <table:table-cell table:style-name="ce38" office:value-type="float" office:value="620">
            <text:p>62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2971">
            <text:p>332 971,00</text:p>
          </table:table-cell>
          <table:table-cell table:style-name="ce53" office:value-type="float" office:value="537.05">
            <text:p>53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9:1370101: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5840">
            <text:p>265 840,00</text:p>
          </table:table-cell>
          <table:table-cell table:style-name="ce53" office:value-type="float" office:value="66.46">
            <text:p>66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9:0400101:27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76">
            <text:p>387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7910.08">
            <text:p>387 910,08</text:p>
          </table:table-cell>
          <table:table-cell table:style-name="ce53" office:value-type="float" office:value="100.08">
            <text:p>100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9:1370101:3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38">
            <text:p>343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405.82">
            <text:p>233 405,82</text:p>
          </table:table-cell>
          <table:table-cell table:style-name="ce53" office:value-type="float" office:value="67.89">
            <text:p>6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2:0320101: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35">
            <text:p>57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2180.4">
            <text:p>382 180,40</text:p>
          </table:table-cell>
          <table:table-cell table:style-name="ce53" office:value-type="float" office:value="66.64">
            <text:p>6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2:0850102:16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97">
            <text:p>38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5922.89">
            <text:p>285 922,89</text:p>
          </table:table-cell>
          <table:table-cell table:style-name="ce53" office:value-type="float" office:value="73.37">
            <text:p>73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2:1490101:1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600">
            <text:p>7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8776">
            <text:p>328 776,00</text:p>
          </table:table-cell>
          <table:table-cell table:style-name="ce53" office:value-type="float" office:value="43.26">
            <text:p>43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7:0040101:2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5709">
            <text:p>5709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12.2">
            <text:p>33 112,20</text:p>
          </table:table-cell>
          <table:table-cell table:style-name="ce53" office:value-type="float" office:value="5.8">
            <text:p>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1:0000000:6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16000">
            <text:p>61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34000">
            <text:p>3 234 000,00</text:p>
          </table:table-cell>
          <table:table-cell table:style-name="ce53" office:value-type="float" office:value="5.25">
            <text:p>5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1:1400102:7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">
            <text:p>1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955">
            <text:p>130 955,00</text:p>
          </table:table-cell>
          <table:table-cell table:style-name="ce53" office:value-type="float" office:value="119.05">
            <text:p>11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0:0050201:3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00000">
            <text:p>120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08000">
            <text:p>7 608 000,00</text:p>
          </table:table-cell>
          <table:table-cell table:style-name="ce53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0:0010212: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52">
            <text:p>16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447.96">
            <text:p>180 447,96</text:p>
          </table:table-cell>
          <table:table-cell table:style-name="ce53" office:value-type="float" office:value="109.23">
            <text:p>109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3:0010101: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">
            <text:p>1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344">
            <text:p>135 344,00</text:p>
          </table:table-cell>
          <table:table-cell table:style-name="ce53" office:value-type="float" office:value="123.04">
            <text:p>123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5:0650102:15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3:022</text:p>
          </table:table-cell>
          <table:table-cell table:style-name="ce38" office:value-type="float" office:value="323">
            <text:p>323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834.42">
            <text:p>135 834,42</text:p>
          </table:table-cell>
          <table:table-cell table:style-name="ce53" office:value-type="float" office:value="420.54">
            <text:p>420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5:0030102: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99">
            <text:p>6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228.76">
            <text:p>167 228,76</text:p>
          </table:table-cell>
          <table:table-cell table:style-name="ce53" office:value-type="float" office:value="239.24">
            <text:p>239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5:0220101:15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5800">
            <text:p>315 800,00</text:p>
          </table:table-cell>
          <table:table-cell table:style-name="ce53" office:value-type="float" office:value="63.16">
            <text:p>63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8:0040101:23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500">
            <text:p>114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6320">
            <text:p>476 320,00</text:p>
          </table:table-cell>
          <table:table-cell table:style-name="ce53" office:value-type="float" office:value="4.16">
            <text:p>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8:0050216:3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6">
            <text:p>3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56.36">
            <text:p>3 456,36</text:p>
          </table:table-cell>
          <table:table-cell table:style-name="ce53" office:value-type="float" office:value="96.01">
            <text:p>9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6:1010101:16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8642">
            <text:p>22864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4414.96">
            <text:p>1 344 414,96</text:p>
          </table:table-cell>
          <table:table-cell table:style-name="ce53" office:value-type="float" office:value="5.88">
            <text:p>5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6:0031701:39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128">
            <text:p>80 128,00</text:p>
          </table:table-cell>
          <table:table-cell table:style-name="ce53" office:value-type="float" office:value="100.16">
            <text:p>100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3:0780101:65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3274">
            <text:p>23274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474.64">
            <text:p>101 474,64</text:p>
          </table:table-cell>
          <table:table-cell table:style-name="ce53" office:value-type="float" office:value="4.36">
            <text:p>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4:0010511: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96">
            <text:p>12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98.72">
            <text:p>143 298,72</text:p>
          </table:table-cell>
          <table:table-cell table:style-name="ce53" office:value-type="float" office:value="110.57">
            <text:p>110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30406: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3:052</text:p>
          </table:table-cell>
          <table:table-cell table:style-name="ce38" office:value-type="float" office:value="6436">
            <text:p>6436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836279.24">
            <text:p>27 836 279,24</text:p>
          </table:table-cell>
          <table:table-cell table:style-name="ce53" office:value-type="float" office:value="4325.09">
            <text:p>4 32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31131:1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04698">
            <text:p>10469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864794.66">
            <text:p>125 864 794,66</text:p>
          </table:table-cell>
          <table:table-cell table:style-name="ce53" office:value-type="float" office:value="1202.17">
            <text:p>1 20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40321:106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630.25">
            <text:p>32 630,25</text:p>
          </table:table-cell>
          <table:table-cell table:style-name="ce53" office:value-type="float" office:value="1305.21">
            <text:p>1 305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20121: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22">
            <text:p>62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2080.5">
            <text:p>832 080,50</text:p>
          </table:table-cell>
          <table:table-cell table:style-name="ce53" office:value-type="float" office:value="1337.75">
            <text:p>1 337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21506:19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05">
            <text:p>7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9299.95">
            <text:p>779 299,95</text:p>
          </table:table-cell>
          <table:table-cell table:style-name="ce53" office:value-type="float" office:value="1105.39">
            <text:p>1 10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21506:2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39">
            <text:p>5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4995.9">
            <text:p>634 995,90</text:p>
          </table:table-cell>
          <table:table-cell table:style-name="ce53" office:value-type="float" office:value="1178.1">
            <text:p>1 17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30615:14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26">
            <text:p>3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2951.52">
            <text:p>572 951,52</text:p>
          </table:table-cell>
          <table:table-cell table:style-name="ce53" office:value-type="float" office:value="1757.52">
            <text:p>1 757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30615:1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86">
            <text:p>38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7920.22">
            <text:p>677 920,22</text:p>
          </table:table-cell>
          <table:table-cell table:style-name="ce53" office:value-type="float" office:value="1756.27">
            <text:p>1 75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6:0010328: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86">
            <text:p>68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669.66">
            <text:p>205 669,66</text:p>
          </table:table-cell>
          <table:table-cell table:style-name="ce53" office:value-type="float" office:value="299.81">
            <text:p>29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7:0020422: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47">
            <text:p>64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6418.29">
            <text:p>426 418,29</text:p>
          </table:table-cell>
          <table:table-cell table:style-name="ce53" office:value-type="float" office:value="659.07">
            <text:p>659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9:0430101:5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10222: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412:4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6:0010221:7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040101:56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40101:56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40321:114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40321:114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40321:114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40321:11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40321:11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40321:114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40321:114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40321:114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40321:115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40321:11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40321:115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40321:11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40321:11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40321:115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40321:115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40321:115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40321:115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40321:115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40321:116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40321:116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40321:116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40321:11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40321:11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40321:116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40321:116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40321:11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40321:11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40321:116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40321:117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40321:117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40321:117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40321:117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40321:11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40321:117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40321:117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40321:117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40321:118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40321:118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40321:11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40321:118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40321:11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40321:118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40321:11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40321:11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40321:118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40321:11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40321:11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40321:119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40321:11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40321:119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5:0040321:119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5:0040321:119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5:0040321:11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5:0040321:119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5:0040321:12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5:0040321:120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5:0040321:120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5:0040321:120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5:0040321:120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5:0040321:120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5:0040321:181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5:0040321:18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5:0040321:20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6:0380101:10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24:0170101:6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25:0021506:3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25:0030615: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25:0030615:1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0:1360101:19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0:1360101:2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0:1620101:8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25:0021414:68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25:0031201:9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9:0010306:2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25:0040321:110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08:0050216:31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25:0030615: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22:0630101:14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5:0030959:10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22:0630101:1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25:0040308:1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5:0030602:3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01:0000000:10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01:0000000:5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17:0000000:63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2:0160101:12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0040101:4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1:0000000:160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1:0000000:15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1:0000000:10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0040101:3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0030801:1137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0023001:2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023001:2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021201:94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0010201:12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09:1020101:9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09:1020101:14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09:0470101:5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09:0470101:4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09:0470101: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09:0030402:2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06:0010603: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06:0010603:1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06:0010603:10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6:0010603:1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04:0400101: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04:0400101: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04:0400101:2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04:0400101:1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03:0040207: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02:0440101:7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01:1380101:2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01:0010305: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01:0010305:2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1:0010305:2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2:0120102:5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1090101:22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1090101:21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1090101:205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0790101:2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0040101:830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0040101:830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0040101:626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0040101:625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0040101:624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0040101:62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040101:623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040101:623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040101:620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0040101:40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0030801:1796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0030801:1627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09:1020101:8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09:0730101:28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09:0470101: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08:0050213:1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07:1170101: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6:0010603:8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06:0010603:1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03:0790101:4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03:0040207:4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01:1380101:7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01:0010305: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01:0010305: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1:0030201:176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1:0000000: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1:0000000:1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1:0000000:16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1:0000000:162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1:0000000:16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1:0000000:16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1:0000000:160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1:0000000:158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1:0000000:133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1:0000000:132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0:2200101:4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0:2200101:47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0:2200101:4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0:2200101: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0:2200101:3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0:2200101:37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2200101:2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0:2200101:23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2200101:17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0:2200101:1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0:2200101:168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0:2200101:1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0:2200101:16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0:2200101:161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0:2200101:148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0:2200101:147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0:2200101:14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0:2200101:14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0:2200101:13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0:2200101:130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0:2200101:129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2200101:12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0:2200101:12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0:2200101:1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0:2200101:104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0:2200101:101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0:1910801:4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0:1870201:20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0:1650101:89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0:1650101:8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1650101:88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0:1650101:8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0:1650101:6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1650101:210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1650101:21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1650101:209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1650101:209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1650101:20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1650101:209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1650101:20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1650101:20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1650101:20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1650101:208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1650101:20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1650101:208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1650101:207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1650101:207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0:1650101:207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0:1650101:207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0:1650101:20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0:1650101:206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0:1650101:206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1650101:190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0:1650101:18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0:1650101:18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0:1650101:18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0:1650101:18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0:1650101:180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0:1650101:179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0:1650101:17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0:1650101:137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0:1650101:13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0:1650101:11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0:1330101: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0:1330101:6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0:1330101:5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0:1330101:5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1330101:57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1330101:14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1330101:135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0:1330101:13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0:1320101:89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0:1320101:8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0:1320101:8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1320101: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1320101:38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1320101:3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0:1320101:3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0:1320101:3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0:1320101:33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1320101:3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0:1320101:2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0:1320101:2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0:1320101:1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0:1320101:14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0:1320101:11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0:1320101:113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0:1090101:5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0:1090101:4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0:1090101:3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0:1090101:30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0:1090101:259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0:1090101:259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0:1090101:259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0:1090101:25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0:1090101:25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0:1090101:25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0:1090101:256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0:1090101:25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0:1090101:255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0:1090101:23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0:1090101:23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0:1090101:232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0:1090101:224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0:1090101:22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0:1090101:222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0:1090101:221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0:1090101:2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0:1090101:21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0:1090101:125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0:0790101:5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0:0790101:33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0:0790101:2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0:0790101:2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0:0790101:21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0:0290101:99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0:0070101:256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0:0040101:83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0:0040101:831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0:0040101:830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0:0040101:830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0:0040101:62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0:0040101:626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0:0040101:625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0:0040101:625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0:0040101:62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0:0040101:62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0:0040101:624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0:0040101:624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0:0040101:624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0:0040101:624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0:0040101:623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0:0040101:623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0:0040101:62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0:0040101:62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0:0040101:620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0:0040101:620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6:0010701:2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5:0031202:1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5:0021554:7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25:0021422:29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5:0020904: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5:0020904:18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5:0010710: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25:0010710: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25:0010608:102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25:0010229:15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25:0000000:590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0:2200101:2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0:2200101:23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0:2200101:17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0:2200101:16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0:2200101:14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0:2200101:147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0:2200101:145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0:2200101: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0:2200101:129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0:2200101:11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0:2200101:10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0:2020101:153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0:1650101:86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0:1650101:67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0:1650101:209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0:1650101:209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0:1650101:20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0:1650101:208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0:1650101:20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0:1650101:20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0:1650101:207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0:1650101:20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0:1650101:20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0:1650101:188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0:1650101:18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0:1650101:18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0:1650101:180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0:1650101:10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0:1330101:5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0:1330101:13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0:1320101: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0:1320101:8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0:1320101:4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0:1320101:38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0:1320101:3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0:1320101:3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0:1320101:17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0:1320101:1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0:1320101:110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0:1090101:49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0:1090101:3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0:1090101:26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0:1090101:25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0:1090101:258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0:1090101:256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0:1090101:25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0:1090101:22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25:0040409:19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25:0040237:10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25:0040233: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25:0040219:40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25:0040217:3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25:0040217:146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25:0031201:59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25:0031111:7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25:0031019: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25:0030602: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5:0030406: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5:0030406:10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5:0021420:8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5:0021414:3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5:0021408:23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5:0021302: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5:0021302: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25:0020904:5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5:0020904:3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5:0020904:2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5:0020904:16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25:0020412:4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25:0020412:1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5:0020315:5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5:0020315:4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5:0010826:20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5:0010803:1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25:0010710: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5:0010710:4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25:0010710:3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25:0010710:2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25:0010608:5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25:0010608: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5:0010608:10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5:0010322:33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5:0010227:2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5:0000000:7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5:0000000:591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5:0000000:590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5:0000000:589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5:0000000:58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5:0000000:588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5:0000000:587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5:0000000:587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5:0000000:587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5:0000000:55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5:0000000:556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5:0000000:55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5:0000000:552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5:0000000:520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5:0000000:497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5:0000000:48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5:0000000:476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5:0000000:4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5:0000000:37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5:0000000:370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5:0000000:370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5:0000000:14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5:0000000:1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4:0310101:8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4:0310101:76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4:0310101:75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4:0310101:6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4:0310101:61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4:0310101:3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4:0310101:1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1:0000000:132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1:0000000:132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1:0000000:13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1:0000000:11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0:2740101:33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4:0310101:1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4:0310101:11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24:0310101:10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24:0310101:10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24:0190101:7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23:1360101: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22:1400101:3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22:1400101:2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2:1400101:2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2:1010101:5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2:1010101:16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22:0610106:6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22:0610106:51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22:0610106:4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22:0610106:2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22:0610106:17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22:0610106:17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22:0610106:17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22:0610106:1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22:0610106:14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22:0610106:1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22:0610106:10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22:0150101:24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22:0130101: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21:0320101:2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20:0110101: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9:1170101:94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9:1170101:4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9:1170101:4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9:1170101:238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9:1170101:23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7:0340101:73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7:0340101: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7:0340101:20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7:0340101:1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5:0030403:57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5:0030403:53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5:0030403:5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5:0030403: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4:0790101: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4:0710101:14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4:0010203:7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4:0010203:6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4:0010203:54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4:0010203: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4:0010203:1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4:0010203:1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4:0000000:91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3:0850101:2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1:1810101:3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1:1640201: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1:1550102:3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1:1400203:57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1:1270101: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1:1260101: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1:0960201: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1:0200103: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1:0200103:1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1:0200101:1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1:0060101: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1:0040901: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1:0040101:73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1:0031401: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1:0021801:16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1:0021001:2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1:0000000: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1:0000000: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1:0000000:16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1:0000000:16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1:0000000:16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1:0000000:161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1:0000000:160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1:0000000:159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1:0000000:1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1:0000000:12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0:0060101:87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20:0050201:81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20:0050201:69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0:0050201:6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20:0050201:6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20:0050201:67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20:0050201:67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20:0050201:6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20:0050201:6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20:0050201:64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20:0050201:6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20:0050201:62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20:0050201:60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20:0050201:60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20:0050201:60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20:0050201:59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20:0050201:5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20:0050201:58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20:0050201:55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20:0050201:4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20:0050201:3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20:0050201:16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20:0020301: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20:0020301: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20:0020301:56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20:0020301:54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20:0020301:43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20:0020301:42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20:0020301:4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20:0020301:3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20:0020301:3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20:0020301:38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20:0020201: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20:0000000:132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7:0000000:7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1:0041001: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20:0050201:69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20:0050201:68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20:0050201:66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20:0050201:6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20:0050201:60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20:0050201:5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20:0050201: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20:0050201:17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20:0020301:55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20:0020301:38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1:0041101:18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1:0040401: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1:0022802:8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1:0000000:3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1:0000000: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1:0000000:16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1:0000000:161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08:0040101:31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08:0040101:30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04:0400101:3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0:0060201:16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0:0021801:36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25:0000000:58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25:0000000:585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25:0000000:53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25:0000000:483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25:0000000:37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25:0000000:370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25:0000000:1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24:0310101:8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24:0310101:10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22:1400101: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22:1010101:52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22:0610106:5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22:0610106: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22:0610106:17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22:0610106:1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22:0610106:1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22:0150101: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21:0010209:4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9:1170101:72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9:1170101:255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9:1170101:17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7:0340101:73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7:0340101:4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6:0010102:3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5:0030403:72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5:0030403:53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5:0030403:15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4:0010203: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4:0010203:8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4:0010203:7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4:0010203:6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4:0010203:4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4:0010203: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4:0010203:2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1:1640101:30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1:1620105:5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1:1380101:2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1:0200105:13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1:0200101:1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1:0000000:7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1:0000000:6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1:0000000:160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1:0000000:136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1:0000000:132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11:0000000:131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1:0000000:129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1:0000000:10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10:2200101:46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0:2200101:39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0:0021801:10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0:0021201:96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0:0021201:95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10:0021201:94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0:0021201:9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10:0021201:335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10:0021201:114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10:0021201:113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10:0021201:113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0:0021201:112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0:0021201:108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10:0021201:97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10:0021201:96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0:0021201:96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10:0021201:956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10:0021201:95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0:0021201:9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10:0021201:738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10:0021201:56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10:0021201:114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0:0021201:114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10:0021201:114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10:0021201:1139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10:0021201:113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10:0021201:1133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10:0021201:1131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10:0021201:1130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10:0021201:110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10:0021201:1092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10:0010201:2124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09:1020101:217</text:p>
          </table:table-cell>
          <table:table-cell table:style-name="ce32" office:value-type="date" office:date-value="2023-02-21">
            <text:p>21.02.2023</text:p>
          </table:table-cell>
          <table:table-cell table:style-name="ce37" office:value-type="date" office:date-value="2023-02-15">
            <text:p>15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63A6134CF59077668A1BFBA666DC1B890E40C6495655F89A232FC327A8BE931A86CEFA39F0AB61103F84D861C8C680C209CC369423D2901772A5EE6A77C280D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82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9.03.2023</text:date>, <text:time>16:1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9T16:17:55.61</dc:date>
    <meta:print-date>2022-03-21T12:14:23Z</meta:print-date>
    <meta:editing-duration>PT11S</meta:editing-duration>
    <meta:editing-cycles>1</meta:editing-cycles>
    <meta:document-statistic meta:table-count="1" meta:cell-count="3447" meta:object-count="0"/>
  </office:meta>
</office:document-meta>
</file>