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:.$B$1048576]; [.B1])+COUNTIF([.$B$1:.$B$11]; [.B1])+COUNTIF([.$B$16:.$B$17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7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8"/>
          <table:table-cell table:style-name="ce15"/>
          <table:table-cell table:style-name="ce42" office:value-type="string">
            <text:p>"<text:span text:style-name="T1"> 07</text:span>"<text:span text:style-name="T1"> марта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2.2023 № 80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3">
            <text:p>13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10201:1872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4" office:value-type="string">
            <text:p>03:051</text:p>
          </table:table-cell>
          <table:table-cell table:style-name="ce34" office:value-type="float" office:value="4771">
            <text:p>4771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829486.06">
            <text:p>829 486,06</text:p>
          </table:table-cell>
          <table:table-cell table:style-name="ce48" office:value-type="float" office:value="173.86">
            <text:p>173,8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0010107:382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744">
            <text:p>17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300805.12">
            <text:p>300 805,12</text:p>
          </table:table-cell>
          <table:table-cell table:style-name="ce48" office:value-type="float" office:value="172.48">
            <text:p>172,4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9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2:0150101:36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2:0000000:1483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17:0710101:201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16:0180101:12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5:0340101:212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15:0030205:313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15:0030205:130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4:0010102:96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14:0010102:163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11:2170103:63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10:0030801:335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03:0270101:69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03:0270101:120</text:p>
          </table:table-cell>
          <table:table-cell table:style-name="ce28" office:value-type="date" office:date-value="2023-02-20">
            <text:p>20.02.2023</text:p>
          </table:table-cell>
          <table:table-cell table:style-name="ce33" office:value-type="date" office:date-value="2023-01-28">
            <text:p>28.01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7F128EBE9E9435F80DF3B034526BC08302049DF522621D2DC24FF0904CBED57860D2A0909D03BC1C42FB94FB5989F2C53A21B5FD779EAD89BEE432138D422F9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15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15:51:27.68</dc:date>
    <meta:print-date>2022-03-21T12:14:23Z</meta:print-date>
    <meta:editing-duration>PT7S</meta:editing-duration>
    <meta:editing-cycles>1</meta:editing-cycles>
    <meta:document-statistic meta:table-count="1" meta:cell-count="105" meta:object-count="0"/>
  </office:meta>
</office:document-meta>
</file>