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3/000096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7</text:span>"<text:span text:style-name="T2"><text:s/>марта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3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5">
            <text:p>Письмо Филиала публично-правовой компании "Роскадастр" по Орловской области (Филиал ППК "Роскадастр" по Орловской области) от 17.02.2023 № 79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52">
            <text:p>4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82"/>
          <table:table-cell table:number-columns-repeated="2" table:style-name="ce36"/>
          <table:table-cell table:number-columns-repeated="2" table:style-name="ce51"/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2"/>
          <table:table-cell table:style-name="ce83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0">
            <text:p>57:04:0010434:108</text:p>
          </table:table-cell>
          <table:table-cell office:value-type="date" office:date-value="2023-02-20T00:00:00" table:style-name="ce37">
            <text:p>20.02.2023</text:p>
          </table:table-cell>
          <table:table-cell office:value-type="date" office:date-value="2023-01-27T00:00:00" table:style-name="ce28">
            <text:p>27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80">
            <text:p>57:04:0010434:9</text:p>
          </table:table-cell>
          <table:table-cell office:value-type="date" office:date-value="2023-02-20T00:00:00" table:style-name="ce37">
            <text:p>20.02.2023</text:p>
          </table:table-cell>
          <table:table-cell office:value-type="date" office:date-value="2023-01-27T00:00:00" table:style-name="ce28">
            <text:p>27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80">
            <text:p>57:04:0010434:7</text:p>
          </table:table-cell>
          <table:table-cell office:value-type="date" office:date-value="2023-02-20T00:00:00" table:style-name="ce37">
            <text:p>20.02.2023</text:p>
          </table:table-cell>
          <table:table-cell office:value-type="date" office:date-value="2023-01-27T00:00:00" table:style-name="ce28">
            <text:p>27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80">
            <text:p>57:04:0010434:107</text:p>
          </table:table-cell>
          <table:table-cell office:value-type="date" office:date-value="2023-02-20T00:00:00" table:style-name="ce37">
            <text:p>20.02.2023</text:p>
          </table:table-cell>
          <table:table-cell office:value-type="date" office:date-value="2023-01-27T00:00:00" table:style-name="ce28">
            <text:p>27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1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7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3">
          <table:table-cell table:style-name="ce22"/>
          <table:table-cell table:style-name="ce68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69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49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3-07T06:26:16Z</dc:date>
    <meta:print-date>2022-03-21T12:14:23Z</meta:print-date>
  </office:meta>
</office:document-meta>
</file>