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91:.$B$1048576]; [.B1])+COUNTIF([.$B$1:.$B$11]; [.B1])+COUNTIF([.$B$152:.$B$1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91:.$B$1048576]; [.B1])+COUNTIF([.$B$1:.$B$11]; [.B1])+COUNTIF([.$B$152:.$B$1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91:.$B$1048576]; [.B1])+COUNTIF([.$B$1:.$B$11]; [.B1])+COUNTIF([.$B$152:.$B$1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91:.$B$1048576]; [.B1])+COUNTIF([.$B$1:.$B$11]; [.B1])+COUNTIF([.$B$152:.$B$1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91:.$B$1048576]; [.B1])+COUNTIF([.$B$1:.$B$11]; [.B1])+COUNTIF([.$B$152:.$B$153]; [.B1])&gt;1;NOT(ISBLANK([.B1]))))" style:apply-style-name="cf1" style:base-cell-address="Лист1.B1"/>
      <style:map style:condition="is-true-formula(AND(COUNTIF([.$B$591:.$B$1048576]; [.B591])&gt;1;NOT(ISBLANK([.B591]))))" style:apply-style-name="cf1" style:base-cell-address="Лист1.B5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1:.$B$1048576]; [.B1])+COUNTIF([.$B$1:.$B$11]; [.B1])+COUNTIF([.$B$152:.$B$153]; [.B1])&gt;1;NOT(ISBLANK([.B1]))))" style:apply-style-name="cf1" style:base-cell-address="Лист1.B1"/>
      <style:map style:condition="is-true-formula(AND(COUNTIF([.$B$591:.$B$1048576]; [.B591])&gt;1;NOT(ISBLANK([.B591]))))" style:apply-style-name="cf1" style:base-cell-address="Лист1.B5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91:.$B$1048576]; [.B1])+COUNTIF([.$B$1:.$B$11]; [.B1])+COUNTIF([.$B$152:.$B$153]; [.B1])&gt;1;NOT(ISBLANK([.B1]))))" style:apply-style-name="cf1" style:base-cell-address="Лист1.B1"/>
      <style:map style:condition="is-true-formula(AND(COUNTIF([.$B$591:.$B$1048576]; [.B591])&gt;1;NOT(ISBLANK([.B591]))))" style:apply-style-name="cf1" style:base-cell-address="Лист1.B59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9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9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7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7.02.2023 № 79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38">
            <text:p>13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35">
            <text:p>43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322:245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1">
            <text:p>3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08563.83">
            <text:p>1 608 563,83</text:p>
          </table:table-cell>
          <table:table-cell table:style-name="ce53" office:value-type="float" office:value="41139.74">
            <text:p>41 13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30406:129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6.6">
            <text:p>1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5844.27">
            <text:p>675 844,27</text:p>
          </table:table-cell>
          <table:table-cell table:style-name="ce53" office:value-type="float" office:value="40713.51">
            <text:p>40 71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40305:335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1.1">
            <text:p>5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91146.69">
            <text:p>1 591 146,69</text:p>
          </table:table-cell>
          <table:table-cell table:style-name="ce53" office:value-type="float" office:value="31137.9">
            <text:p>31 137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203:53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9.5">
            <text:p>2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1322.12">
            <text:p>861 322,12</text:p>
          </table:table-cell>
          <table:table-cell table:style-name="ce53" office:value-type="float" office:value="29197.36">
            <text:p>29 19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406:129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5.8">
            <text:p>1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3273.46">
            <text:p>643 273,46</text:p>
          </table:table-cell>
          <table:table-cell table:style-name="ce53" office:value-type="float" office:value="40713.51">
            <text:p>40 71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40306:33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8">
            <text:p>6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49628.04">
            <text:p>2 549 628,04</text:p>
          </table:table-cell>
          <table:table-cell table:style-name="ce53" office:value-type="float" office:value="37494.53">
            <text:p>37 49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10308:20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2.9">
            <text:p>4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26518.62">
            <text:p>1 326 518,62</text:p>
          </table:table-cell>
          <table:table-cell table:style-name="ce53" office:value-type="float" office:value="30921.18">
            <text:p>30 92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40305:53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.5">
            <text:p>4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73258.03">
            <text:p>1 273 258,03</text:p>
          </table:table-cell>
          <table:table-cell table:style-name="ce53" office:value-type="float" office:value="28612.54">
            <text:p>28 61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30406:129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9.6">
            <text:p>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151.78">
            <text:p>258 151,78</text:p>
          </table:table-cell>
          <table:table-cell table:style-name="ce53" office:value-type="float" office:value="26890.81">
            <text:p>26 89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30621:26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61.4">
            <text:p>6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8951.73">
            <text:p>638 951,73</text:p>
          </table:table-cell>
          <table:table-cell table:style-name="ce53" office:value-type="float" office:value="10406.38">
            <text:p>10 40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7:0020217: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90.4">
            <text:p>90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62379.42">
            <text:p>962 379,42</text:p>
          </table:table-cell>
          <table:table-cell table:style-name="ce53" office:value-type="float" office:value="10645.79">
            <text:p>10 64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3:1330101:19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1.1">
            <text:p>7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4947.01">
            <text:p>494 947,01</text:p>
          </table:table-cell>
          <table:table-cell table:style-name="ce53" office:value-type="float" office:value="6961.28">
            <text:p>6 96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4:0040702:16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3.5">
            <text:p>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238.05">
            <text:p>69 238,05</text:p>
          </table:table-cell>
          <table:table-cell table:style-name="ce53" office:value-type="float" office:value="2946.3">
            <text:p>2 94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1780101:65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48.5">
            <text:p>24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76669.04">
            <text:p>6 376 669,04</text:p>
          </table:table-cell>
          <table:table-cell table:style-name="ce53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2:0770101:4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5">
            <text:p>7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0140.07">
            <text:p>870 140,07</text:p>
          </table:table-cell>
          <table:table-cell table:style-name="ce53" office:value-type="float" office:value="11374.38">
            <text:p>11 37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6:0010205:24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6.3">
            <text:p>19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5282.84">
            <text:p>1 475 282,84</text:p>
          </table:table-cell>
          <table:table-cell table:style-name="ce53" office:value-type="float" office:value="7515.45">
            <text:p>7 51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9:0030412:43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.8">
            <text:p>13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1842.62">
            <text:p>2 531 842,62</text:p>
          </table:table-cell>
          <table:table-cell table:style-name="ce53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9:1350101:15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9.2">
            <text:p>8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8794.75">
            <text:p>748 794,75</text:p>
          </table:table-cell>
          <table:table-cell table:style-name="ce53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30801:1798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34.8">
            <text:p>23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98820.82">
            <text:p>5 298 820,82</text:p>
          </table:table-cell>
          <table:table-cell table:style-name="ce53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920201:12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3.1">
            <text:p>11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0854.59">
            <text:p>2 120 854,59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1:1830102:14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1">
            <text:p>6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1725.05">
            <text:p>501 725,05</text:p>
          </table:table-cell>
          <table:table-cell table:style-name="ce53" office:value-type="float" office:value="7706.99">
            <text:p>7 70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2:0020203:90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7">
            <text:p>7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1040.57">
            <text:p>861 040,57</text:p>
          </table:table-cell>
          <table:table-cell table:style-name="ce53" office:value-type="float" office:value="11374.38">
            <text:p>11 37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2:0550101:28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0.6">
            <text:p>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1068.95">
            <text:p>361 068,95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3:0020102:25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5">
            <text:p>5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7119.7">
            <text:p>347 119,70</text:p>
          </table:table-cell>
          <table:table-cell table:style-name="ce53" office:value-type="float" office:value="5933.67">
            <text:p>5 93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3:0400101:6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8.1">
            <text:p>2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015.49">
            <text:p>132 015,49</text:p>
          </table:table-cell>
          <table:table-cell table:style-name="ce53" office:value-type="float" office:value="4698.06">
            <text:p>4 69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3:1330101:19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8">
            <text:p>12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0662.4">
            <text:p>1 110 662,40</text:p>
          </table:table-cell>
          <table:table-cell table:style-name="ce53" office:value-type="float" office:value="8677.05">
            <text:p>8 67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30515:4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08.4">
            <text:p>10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47539.75">
            <text:p>2 447 539,75</text:p>
          </table:table-cell>
          <table:table-cell table:style-name="ce53" office:value-type="float" office:value="22578.78">
            <text:p>22 57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30716:6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1.6">
            <text:p>1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8648.64">
            <text:p>1 318 648,64</text:p>
          </table:table-cell>
          <table:table-cell table:style-name="ce53" office:value-type="float" office:value="10844.15">
            <text:p>10 844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31124:56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6">
            <text:p>4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8829.59">
            <text:p>508 829,59</text:p>
          </table:table-cell>
          <table:table-cell table:style-name="ce53" office:value-type="float" office:value="10919.09">
            <text:p>10 91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31202:37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">
            <text:p>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8380.07">
            <text:p>1 698 380,07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1203:6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4">
            <text:p>7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8899.1">
            <text:p>1 258 899,10</text:p>
          </table:table-cell>
          <table:table-cell table:style-name="ce53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1120101:44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1.2">
            <text:p>9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1333.15">
            <text:p>1 231 333,15</text:p>
          </table:table-cell>
          <table:table-cell table:style-name="ce53" office:value-type="float" office:value="13501.46">
            <text:p>13 50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10602:86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2">
            <text:p>1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03.75">
            <text:p>30 503,75</text:p>
          </table:table-cell>
          <table:table-cell table:style-name="ce53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50101:585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302.2</text:p>
          </table:table-cell>
          <table:table-cell table:style-name="ce38" office:value-type="float" office:value="121.4">
            <text:p>12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06459.88">
            <text:p>1 506 459,88</text:p>
          </table:table-cell>
          <table:table-cell table:style-name="ce53" office:value-type="float" office:value="12409.06">
            <text:p>12 40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0:0010102:20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999.7">
            <text:p>38 999,70</text:p>
          </table:table-cell>
          <table:table-cell table:style-name="ce53" office:value-type="float" office:value="2599.98">
            <text:p>2 59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6:0370101:10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0.6">
            <text:p>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845.92">
            <text:p>91 845,92</text:p>
          </table:table-cell>
          <table:table-cell table:style-name="ce53" office:value-type="float" office:value="4458.54">
            <text:p>4 45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10229:4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7">
            <text:p>3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033.64">
            <text:p>59 033,6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2800101:2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361">
            <text:p>36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9840.43">
            <text:p>2 069 840,43</text:p>
          </table:table-cell>
          <table:table-cell table:style-name="ce53" office:value-type="float" office:value="5733.63">
            <text:p>5 73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1:0010423:29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730.0</text:p>
          </table:table-cell>
          <table:table-cell table:style-name="ce38" office:value-type="float" office:value="84">
            <text:p>8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1972.16">
            <text:p>581 972,16</text:p>
          </table:table-cell>
          <table:table-cell table:style-name="ce53" office:value-type="float" office:value="6928.24">
            <text:p>6 92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7:0500101:60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831.0</text:p>
          </table:table-cell>
          <table:table-cell table:style-name="ce38" office:value-type="float" office:value="59.8">
            <text:p>5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128.49">
            <text:p>67 128,49</text:p>
          </table:table-cell>
          <table:table-cell table:style-name="ce53" office:value-type="float" office:value="1122.55">
            <text:p>1 12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20408:9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297.9">
            <text:p>29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5256.86">
            <text:p>635 256,86</text:p>
          </table:table-cell>
          <table:table-cell table:style-name="ce53" office:value-type="float" office:value="2132.45">
            <text:p>2 13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3:0630101:28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3267">
            <text:p>32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4014.33">
            <text:p>1 114 014,33</text:p>
          </table:table-cell>
          <table:table-cell table:style-name="ce53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0:0000000:615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1287">
            <text:p>12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8390.56">
            <text:p>688 390,56</text:p>
          </table:table-cell>
          <table:table-cell table:style-name="ce53" office:value-type="float" office:value="534.88">
            <text:p>53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3:0810101:112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3">
            <text:p>1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726.83">
            <text:p>163 726,8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560101:122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368">
            <text:p>136 368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40101:1026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8165">
            <text:p>65816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85724">
            <text:p>3 685 724,00</text:p>
          </table:table-cell>
          <table:table-cell table:style-name="ce53" office:value-type="float" office:value="5.6">
            <text:p>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40101:15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000">
            <text:p>6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8400">
            <text:p>358 400,00</text:p>
          </table:table-cell>
          <table:table-cell table:style-name="ce53" office:value-type="float" office:value="5.6">
            <text:p>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50101:585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948">
            <text:p>948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813.24">
            <text:p>87 813,24</text:p>
          </table:table-cell>
          <table:table-cell table:style-name="ce53" office:value-type="float" office:value="92.63">
            <text:p>9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50101:585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180</text:p>
          </table:table-cell>
          <table:table-cell table:style-name="ce38" office:value-type="float" office:value="2821">
            <text:p>2821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1309.23">
            <text:p>261 309,23</text:p>
          </table:table-cell>
          <table:table-cell table:style-name="ce53" office:value-type="float" office:value="92.63">
            <text:p>9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2800101:4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679">
            <text:p>67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2978.59">
            <text:p>192 978,59</text:p>
          </table:table-cell>
          <table:table-cell table:style-name="ce53" office:value-type="float" office:value="284.21">
            <text:p>28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2800101:42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550">
            <text:p>155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0525.5">
            <text:p>440 525,50</text:p>
          </table:table-cell>
          <table:table-cell table:style-name="ce53" office:value-type="float" office:value="284.21">
            <text:p>28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120101:7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9">
            <text:p>35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7224">
            <text:p>477 224,00</text:p>
          </table:table-cell>
          <table:table-cell table:style-name="ce53" office:value-type="float" office:value="136">
            <text:p>13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2110101:17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59">
            <text:p>65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181.45">
            <text:p>159 181,45</text:p>
          </table:table-cell>
          <table:table-cell table:style-name="ce53" office:value-type="float" office:value="241.55">
            <text:p>24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410101:4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0795">
            <text:p>520 795,00</text:p>
          </table:table-cell>
          <table:table-cell table:style-name="ce53" office:value-type="float" office:value="189.38">
            <text:p>18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2110101:17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40">
            <text:p>15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9908.8">
            <text:p>339 908,80</text:p>
          </table:table-cell>
          <table:table-cell table:style-name="ce53" office:value-type="float" office:value="220.72">
            <text:p>22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1910801:5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7865">
            <text:p>647 865,00</text:p>
          </table:table-cell>
          <table:table-cell table:style-name="ce53" office:value-type="float" office:value="431.91">
            <text:p>43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1910801:51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8905">
            <text:p>658 905,00</text:p>
          </table:table-cell>
          <table:table-cell table:style-name="ce53" office:value-type="float" office:value="439.27">
            <text:p>43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1910202:25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35">
            <text:p>23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8539.8">
            <text:p>1 148 539,80</text:p>
          </table:table-cell>
          <table:table-cell table:style-name="ce53" office:value-type="float" office:value="491.88">
            <text:p>49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1910202:27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94">
            <text:p>7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9571.6">
            <text:p>469 571,60</text:p>
          </table:table-cell>
          <table:table-cell table:style-name="ce53" office:value-type="float" office:value="591.4">
            <text:p>59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1910801:51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00">
            <text:p>1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0668">
            <text:p>640 668,00</text:p>
          </table:table-cell>
          <table:table-cell table:style-name="ce53" office:value-type="float" office:value="457.62">
            <text:p>45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1:1790101:5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2245">
            <text:p>2224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0458.2">
            <text:p>230 458,20</text:p>
          </table:table-cell>
          <table:table-cell table:style-name="ce53" office:value-type="float" office:value="10.36">
            <text:p>10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1:2290101:65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817">
            <text:p>281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565.29">
            <text:p>54 565,29</text:p>
          </table:table-cell>
          <table:table-cell table:style-name="ce53" office:value-type="float" office:value="19.37">
            <text:p>1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1:2370101:3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1715">
            <text:p>2171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1036.5">
            <text:p>241 036,50</text:p>
          </table:table-cell>
          <table:table-cell table:style-name="ce53" office:value-type="float" office:value="11.1">
            <text:p>11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1:0000000:11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85156">
            <text:p>8515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43044.4">
            <text:p>843 044,40</text:p>
          </table:table-cell>
          <table:table-cell table:style-name="ce53" office:value-type="float" office:value="9.9">
            <text:p>9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1:0000000:111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5460">
            <text:p>7546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1201.2">
            <text:p>771 201,20</text:p>
          </table:table-cell>
          <table:table-cell table:style-name="ce53" office:value-type="float" office:value="10.22">
            <text:p>1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1:0060101:34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1089">
            <text:p>2108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8462.97">
            <text:p>268 462,97</text:p>
          </table:table-cell>
          <table:table-cell table:style-name="ce53" office:value-type="float" office:value="12.73">
            <text:p>12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9:0020502:44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6647">
            <text:p>8664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1786.82">
            <text:p>351 786,82</text:p>
          </table:table-cell>
          <table:table-cell table:style-name="ce53" office:value-type="float" office:value="4.06">
            <text:p>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9:0040102:22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1084">
            <text:p>15108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8157.12">
            <text:p>858 157,12</text:p>
          </table:table-cell>
          <table:table-cell table:style-name="ce53" office:value-type="float" office:value="5.68">
            <text:p>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9:0050101:48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53288">
            <text:p>5328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7800.64">
            <text:p>547 800,64</text:p>
          </table:table-cell>
          <table:table-cell table:style-name="ce53" office:value-type="float" office:value="10.28">
            <text:p>1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9:0290101:56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52">
            <text:p>36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321.8">
            <text:p>181 321,80</text:p>
          </table:table-cell>
          <table:table-cell table:style-name="ce53" office:value-type="float" office:value="49.65">
            <text:p>49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9:0310101: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77">
            <text:p>17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084.04">
            <text:p>143 084,04</text:p>
          </table:table-cell>
          <table:table-cell table:style-name="ce53" office:value-type="float" office:value="80.52">
            <text:p>8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9:0310101: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40">
            <text:p>12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3403.6">
            <text:p>103 403,60</text:p>
          </table:table-cell>
          <table:table-cell table:style-name="ce53" office:value-type="float" office:value="83.39">
            <text:p>8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9:0710101:60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800">
            <text:p>58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658">
            <text:p>185 658,00</text:p>
          </table:table-cell>
          <table:table-cell table:style-name="ce53" office:value-type="float" office:value="32.01">
            <text:p>32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6:0010202:121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221.32">
            <text:p>23 221,32</text:p>
          </table:table-cell>
          <table:table-cell table:style-name="ce53" office:value-type="float" office:value="682.98">
            <text:p>682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7:0030402:114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515">
            <text:p>351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4555.6">
            <text:p>214 555,60</text:p>
          </table:table-cell>
          <table:table-cell table:style-name="ce53" office:value-type="float" office:value="61.04">
            <text:p>6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7:0030402:114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320">
            <text:p>33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4744.4">
            <text:p>204 744,40</text:p>
          </table:table-cell>
          <table:table-cell table:style-name="ce53" office:value-type="float" office:value="61.67">
            <text:p>6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7:0030402:114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180">
            <text:p>137 180,00</text:p>
          </table:table-cell>
          <table:table-cell table:style-name="ce53" office:value-type="float" office:value="68.59">
            <text:p>6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4:0000000:10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0">
            <text:p>1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3320">
            <text:p>373 320,00</text:p>
          </table:table-cell>
          <table:table-cell table:style-name="ce53" office:value-type="float" office:value="31.11">
            <text:p>3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4:0040701:15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91.2">
            <text:p>19 791,20</text:p>
          </table:table-cell>
          <table:table-cell table:style-name="ce53" office:value-type="float" office:value="22.49">
            <text:p>22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3:0050101:50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8885">
            <text:p>28885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9335.45">
            <text:p>149 335,45</text:p>
          </table:table-cell>
          <table:table-cell table:style-name="ce53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3:1500101:12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34534">
            <text:p>34534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8013.56">
            <text:p>288 013,56</text:p>
          </table:table-cell>
          <table:table-cell table:style-name="ce53" office:value-type="float" office:value="8.34">
            <text:p>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3:1010101:50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3:060</text:p>
          </table:table-cell>
          <table:table-cell table:style-name="ce38" office:value-type="float" office:value="2450">
            <text:p>245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1717.5">
            <text:p>301 717,50</text:p>
          </table:table-cell>
          <table:table-cell table:style-name="ce53" office:value-type="float" office:value="123.15">
            <text:p>12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9:0990101:3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3758">
            <text:p>2375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0279.48">
            <text:p>310 279,48</text:p>
          </table:table-cell>
          <table:table-cell table:style-name="ce53" office:value-type="float" office:value="13.06">
            <text:p>13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9:0030404:3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32.27">
            <text:p>14 332,27</text:p>
          </table:table-cell>
          <table:table-cell table:style-name="ce53" office:value-type="float" office:value="754.33">
            <text:p>75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9:0560101:56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21">
            <text:p>30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3884.84">
            <text:p>253 884,84</text:p>
          </table:table-cell>
          <table:table-cell table:style-name="ce53" office:value-type="float" office:value="84.04">
            <text:p>8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9:0730101:2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53">
            <text:p>20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4057.12">
            <text:p>154 057,12</text:p>
          </table:table-cell>
          <table:table-cell table:style-name="ce53" office:value-type="float" office:value="75.04">
            <text:p>7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09:0870101:2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10">
            <text:p>12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794.9">
            <text:p>92 794,90</text:p>
          </table:table-cell>
          <table:table-cell table:style-name="ce53" office:value-type="float" office:value="76.69">
            <text:p>76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2:0420101:46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4730">
            <text:p>473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9203.9">
            <text:p>139 203,90</text:p>
          </table:table-cell>
          <table:table-cell table:style-name="ce53" office:value-type="float" office:value="29.43">
            <text:p>2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2:0000000:27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27207">
            <text:p>82720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11404.1">
            <text:p>5 211 404,10</text:p>
          </table:table-cell>
          <table:table-cell table:style-name="ce53" office:value-type="float" office:value="6.3">
            <text:p>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2:0020107:3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8600">
            <text:p>586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9180">
            <text:p>369 180,00</text:p>
          </table:table-cell>
          <table:table-cell table:style-name="ce53" office:value-type="float" office:value="6.3">
            <text:p>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2:0030402:35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3128">
            <text:p>10312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8396.48">
            <text:p>738 396,48</text:p>
          </table:table-cell>
          <table:table-cell table:style-name="ce53" office:value-type="float" office:value="7.16">
            <text:p>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2:0000000:166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35800">
            <text:p>2358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2528">
            <text:p>1 452 528,00</text:p>
          </table:table-cell>
          <table:table-cell table:style-name="ce53" office:value-type="float" office:value="6.16">
            <text:p>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2:0000000:17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612306">
            <text:p>661230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731804.96">
            <text:p>40 731 804,96</text:p>
          </table:table-cell>
          <table:table-cell table:style-name="ce53" office:value-type="float" office:value="6.16">
            <text:p>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2:0020104:65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540">
            <text:p>154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104.2">
            <text:p>58 104,20</text:p>
          </table:table-cell>
          <table:table-cell table:style-name="ce53" office:value-type="float" office:value="37.73">
            <text:p>37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2:1370104: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757">
            <text:p>87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9355.71">
            <text:p>429 355,71</text:p>
          </table:table-cell>
          <table:table-cell table:style-name="ce53" office:value-type="float" office:value="49.03">
            <text:p>4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2:0120101:30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00">
            <text:p>5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0248">
            <text:p>380 248,00</text:p>
          </table:table-cell>
          <table:table-cell table:style-name="ce53" office:value-type="float" office:value="65.56">
            <text:p>6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2:1300101:12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9950">
            <text:p>269 950,00</text:p>
          </table:table-cell>
          <table:table-cell table:style-name="ce53" office:value-type="float" office:value="53.99">
            <text:p>53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1:0000000:20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31933">
            <text:p>223193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333849.79">
            <text:p>10 333 849,79</text:p>
          </table:table-cell>
          <table:table-cell table:style-name="ce53" office:value-type="float" office:value="4.63">
            <text:p>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1:0020101:64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2000">
            <text:p>6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1860">
            <text:p>311 860,00</text:p>
          </table:table-cell>
          <table:table-cell table:style-name="ce53" office:value-type="float" office:value="5.03">
            <text:p>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1:0020101:63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50</text:p>
          </table:table-cell>
          <table:table-cell table:style-name="ce38" office:value-type="float" office:value="16816">
            <text:p>1681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232.32">
            <text:p>101 232,32</text:p>
          </table:table-cell>
          <table:table-cell table:style-name="ce53" office:value-type="float" office:value="6.02">
            <text:p>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1:0020101:63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50</text:p>
          </table:table-cell>
          <table:table-cell table:style-name="ce38" office:value-type="float" office:value="18113">
            <text:p>1811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9040.26">
            <text:p>109 040,26</text:p>
          </table:table-cell>
          <table:table-cell table:style-name="ce53" office:value-type="float" office:value="6.02">
            <text:p>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1:0020101:6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50</text:p>
          </table:table-cell>
          <table:table-cell table:style-name="ce38" office:value-type="float" office:value="18875">
            <text:p>1887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627.5">
            <text:p>113 627,50</text:p>
          </table:table-cell>
          <table:table-cell table:style-name="ce53" office:value-type="float" office:value="6.02">
            <text:p>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1:0020101:63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50</text:p>
          </table:table-cell>
          <table:table-cell table:style-name="ce38" office:value-type="float" office:value="18874">
            <text:p>1887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621.48">
            <text:p>113 621,48</text:p>
          </table:table-cell>
          <table:table-cell table:style-name="ce53" office:value-type="float" office:value="6.02">
            <text:p>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1:0020101:63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50</text:p>
          </table:table-cell>
          <table:table-cell table:style-name="ce38" office:value-type="float" office:value="8450">
            <text:p>845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869">
            <text:p>50 869,00</text:p>
          </table:table-cell>
          <table:table-cell table:style-name="ce53" office:value-type="float" office:value="6.02">
            <text:p>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1:0020101:63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50</text:p>
          </table:table-cell>
          <table:table-cell table:style-name="ce38" office:value-type="float" office:value="18048">
            <text:p>1804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648.96">
            <text:p>108 648,96</text:p>
          </table:table-cell>
          <table:table-cell table:style-name="ce53" office:value-type="float" office:value="6.02">
            <text:p>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1:0020101:64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50</text:p>
          </table:table-cell>
          <table:table-cell table:style-name="ce38" office:value-type="float" office:value="9511">
            <text:p>951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256.22">
            <text:p>57 256,22</text:p>
          </table:table-cell>
          <table:table-cell table:style-name="ce53" office:value-type="float" office:value="6.02">
            <text:p>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1:0020101:64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50</text:p>
          </table:table-cell>
          <table:table-cell table:style-name="ce38" office:value-type="float" office:value="9021">
            <text:p>902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306.42">
            <text:p>54 306,42</text:p>
          </table:table-cell>
          <table:table-cell table:style-name="ce53" office:value-type="float" office:value="6.02">
            <text:p>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1:0020101:6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50</text:p>
          </table:table-cell>
          <table:table-cell table:style-name="ce38" office:value-type="float" office:value="12292">
            <text:p>1229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997.84">
            <text:p>73 997,84</text:p>
          </table:table-cell>
          <table:table-cell table:style-name="ce53" office:value-type="float" office:value="6.02">
            <text:p>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1:1400203:135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26">
            <text:p>7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566.36">
            <text:p>85 566,36</text:p>
          </table:table-cell>
          <table:table-cell table:style-name="ce53" office:value-type="float" office:value="117.86">
            <text:p>11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0:0000000:399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1200">
            <text:p>112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304">
            <text:p>66 304,00</text:p>
          </table:table-cell>
          <table:table-cell table:style-name="ce53" office:value-type="float" office:value="5.92">
            <text:p>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5:0000000:148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85000">
            <text:p>28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1500">
            <text:p>1 681 500,00</text:p>
          </table:table-cell>
          <table:table-cell table:style-name="ce53" office:value-type="float" office:value="5.9">
            <text:p>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5:0000000: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758801.53">
            <text:p>3758801,5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176929.03">
            <text:p>22 176 929,03</text:p>
          </table:table-cell>
          <table:table-cell table:style-name="ce53" office:value-type="float" office:value="5.9">
            <text:p>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5:0020301:115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7000">
            <text:p>5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6300">
            <text:p>336 300,00</text:p>
          </table:table-cell>
          <table:table-cell table:style-name="ce53" office:value-type="float" office:value="5.9">
            <text:p>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5:0500101:75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82">
            <text:p>7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142.38">
            <text:p>75 142,38</text:p>
          </table:table-cell>
          <table:table-cell table:style-name="ce53" office:value-type="float" office:value="96.09">
            <text:p>9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5:0500101:76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5">
            <text:p>8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274.25">
            <text:p>79 274,25</text:p>
          </table:table-cell>
          <table:table-cell table:style-name="ce53" office:value-type="float" office:value="96.09">
            <text:p>9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5:0720101:58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749.4">
            <text:p>63 749,40</text:p>
          </table:table-cell>
          <table:table-cell table:style-name="ce53" office:value-type="float" office:value="96.59">
            <text:p>9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5:0220101:15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5800">
            <text:p>315 800,00</text:p>
          </table:table-cell>
          <table:table-cell table:style-name="ce53" office:value-type="float" office:value="63.16">
            <text:p>6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05:0050101:6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2902">
            <text:p>2902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295">
            <text:p>65 295,00</text:p>
          </table:table-cell>
          <table:table-cell table:style-name="ce53" office:value-type="float" office:value="22.5">
            <text:p>22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0:0040101:587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687">
            <text:p>1568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44063.3">
            <text:p>11 544 063,3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05:0070101:63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5200">
            <text:p>475 200,00</text:p>
          </table:table-cell>
          <table:table-cell table:style-name="ce53" office:value-type="float" office:value="47.52">
            <text:p>47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8:0080201:15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1200">
            <text:p>401 200,00</text:p>
          </table:table-cell>
          <table:table-cell table:style-name="ce53" office:value-type="float" office:value="80.24">
            <text:p>8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06:1010101:15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2026">
            <text:p>15202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3912.88">
            <text:p>893 912,88</text:p>
          </table:table-cell>
          <table:table-cell table:style-name="ce53" office:value-type="float" office:value="5.88">
            <text:p>5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04:0010433:11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9:030</text:p>
          </table:table-cell>
          <table:table-cell table:style-name="ce38" office:value-type="float" office:value="1086">
            <text:p>1086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.14">
            <text:p>3 790,14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04:0010406:1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77">
            <text:p>127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720.93">
            <text:p>99 720,93</text:p>
          </table:table-cell>
          <table:table-cell table:style-name="ce53" office:value-type="float" office:value="78.09">
            <text:p>7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030801:1733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3027">
            <text:p>3027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42762.74">
            <text:p>9 742 762,74</text:p>
          </table:table-cell>
          <table:table-cell table:style-name="ce53" office:value-type="float" office:value="3218.62">
            <text:p>3 21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25:0040237:133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667.75">
            <text:p>48 667,75</text:p>
          </table:table-cell>
          <table:table-cell table:style-name="ce53" office:value-type="float" office:value="1946.71">
            <text:p>1 94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5:0030507:24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983.48">
            <text:p>69 983,48</text:p>
          </table:table-cell>
          <table:table-cell table:style-name="ce53" office:value-type="float" office:value="2499.41">
            <text:p>2 49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25:0040321:107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312.22">
            <text:p>35 312,22</text:p>
          </table:table-cell>
          <table:table-cell table:style-name="ce53" office:value-type="float" office:value="1307.86">
            <text:p>1 30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5:0010721:20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94">
            <text:p>7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1375.76">
            <text:p>1 251 375,76</text:p>
          </table:table-cell>
          <table:table-cell table:style-name="ce53" office:value-type="float" office:value="1576.04">
            <text:p>1 57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5:0010721:20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95">
            <text:p>7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4891.6">
            <text:p>1 254 891,60</text:p>
          </table:table-cell>
          <table:table-cell table:style-name="ce53" office:value-type="float" office:value="1578.48">
            <text:p>1 578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25:0020902:4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415">
            <text:p>141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7960.65">
            <text:p>377 960,65</text:p>
          </table:table-cell>
          <table:table-cell table:style-name="ce53" office:value-type="float" office:value="267.11">
            <text:p>26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5:0021502:28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154">
            <text:p>115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4909.62">
            <text:p>504 909,62</text:p>
          </table:table-cell>
          <table:table-cell table:style-name="ce53" office:value-type="float" office:value="437.53">
            <text:p>43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6:0010311:6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3147">
            <text:p>3147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43088.32">
            <text:p>1 443 088,32</text:p>
          </table:table-cell>
          <table:table-cell table:style-name="ce53" office:value-type="float" office:value="458.56">
            <text:p>45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6:0010311:68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4682">
            <text:p>4682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77036.36">
            <text:p>2 177 036,36</text:p>
          </table:table-cell>
          <table:table-cell table:style-name="ce53" office:value-type="float" office:value="464.98">
            <text:p>46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6:0010113:39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11">
            <text:p>17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7181.36">
            <text:p>807 181,36</text:p>
          </table:table-cell>
          <table:table-cell table:style-name="ce53" office:value-type="float" office:value="471.76">
            <text:p>47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6:0010418:5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19">
            <text:p>15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1984.93">
            <text:p>621 984,93</text:p>
          </table:table-cell>
          <table:table-cell table:style-name="ce53" office:value-type="float" office:value="409.47">
            <text:p>40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7:0010413:16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430.51">
            <text:p>32 430,51</text:p>
          </table:table-cell>
          <table:table-cell table:style-name="ce53" office:value-type="float" office:value="1201.13">
            <text:p>1 20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7:0020309:47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355.57">
            <text:p>23 355,57</text:p>
          </table:table-cell>
          <table:table-cell table:style-name="ce53" office:value-type="float" office:value="1112.17">
            <text:p>1 11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321:115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40321:115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40321:11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40321:115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40321:115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40321:115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40321:115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40321:115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40321:116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40321:116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40321:116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40321:116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40321:116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40321:116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40321:116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40321:116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40321:116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40321:116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40321:117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40321:117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40321:117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40321:117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40321:117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40321:117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40321:117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40321:117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40321:118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40321:11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40321:118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40321:118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40321:118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40321:118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40321:118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40321:118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40321:118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40321:119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40321:119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40321:119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40321:208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40321:181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40321:18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40321:120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40321:120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40321:120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40321:120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40321:120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40321:120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40321:119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40321:119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40321:119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40321:119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40321:119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40321:119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40321:114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40321:114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40321:11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40321:114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40321:114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40321:114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40321:114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40321:114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40321:115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40321:115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10:0040101:562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10:0040101:563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10:0030801:245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10:2600101:8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20119:4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6:0010409:64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10721:19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10721:19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5:0040408:301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0:0021602:3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5:0500101:39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26:0010113:2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02:0160101:12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09:0400101:130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0:2200101:70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1:1270101:73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6:0240101:19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9:0310101:22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25:0010721: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25:0020225:16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5:0020902:41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5:0021503:25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5:0030507:2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5:0040321:110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5:0040408:306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5:0021317:25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10:2150101:44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5:0020602:24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0:2150101:45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0:2800101:15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6:0010312:31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2:0630101:15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2:0630101:13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5:0020314:7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3:1010101:19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9:1300101:37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09:0000000:15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04:0000000:73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03:0630101:3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03:0630101:35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03:0630101:3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01:2370101:31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01:0000000:108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04:0000000:4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9:0050101:34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9:0050101:33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9:0030201: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9:0020502:28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9:0000000:7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9:0000000:7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9:0000000:7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9:0000000:6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9:0000000:6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9:0000000:6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9:0000000:5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9:0000000:172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9:0000000:13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9:0000000:13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9:0000000:13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9:0000000:13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9:0000000:13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9:0000000:12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9:0000000:12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9:0000000:1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0:0050101:127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07:0040201: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3:0000000:5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3:0000000:12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2:0050103: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2:0000000:2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2:0000000:12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5:0000000:587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10201:108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010101:175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7:0040201: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7:0000000:4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7:0000000: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1:1850101: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1:1850101:3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1:1850101: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1:0000000:8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1:0000000: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01:0000000:1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7:0020508:7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7:0020508:61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7:0020508:61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7:0020508: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7:0020508:4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7:0020508: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7:0020506: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7:0010413:6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7:0010413:63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7:0010413: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7:0010413:26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7:0010413:24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7:0010413:20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7:0010413:15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7:0010413:13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7:0010413:1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7:0010403: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6:0010507:1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6:0010203:8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5:0040307: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5:0040305:8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5:0040305:8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07:0710101: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07:0500101:19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07:0050131:3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07:0050131:33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07:0050131:2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03:0630101:8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03:0630101:6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03:0630101:21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03:0630101:2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03:0630101:19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03:0630101:1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03:0630101:1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03:0630101:10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03:0630101: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01:1850101:9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01:1850101:68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01:1850101:67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01:1850101:66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01:1850101:53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01:1850101:50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01:1850101:18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01:1850101:17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01:1850101:17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1:1850101:1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1:1850101:15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1:1850101:1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01:1850101:12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01:0010701: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01:0010114:1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01:0010114: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01:0000000:6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01:0000000:46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01:0000000:44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01:0000000:44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0010201:697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0010201:128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0010201:128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0010201:126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0010201:126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09:0030412: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01:0010318:3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01:0010000:1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01:0000000:46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01:0000000:42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9:0010308:34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9:0010308:30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9:0010308:2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9:0000000:11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7:0320101: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7:0140101: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6:0010101:88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5:1000101: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5:0910101: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5:0910101:8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5:0910101: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5:0910101:5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5:0910101:49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5:0910101:38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5:0740101:6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4:1320101:4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4:0080101:6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4:0080101:5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4:0080101:5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4:0080101: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4:0010202:9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4:0010202:5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4:0010202:22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4:0010202:2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4:0010202:21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4:0010202: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4:0010202:140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4:0010202:12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4:0010202:122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4:0010202:122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4:0010202:1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4:0010202:114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3:0010201: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3:0010201:6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3:0010201: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3:0010201:33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3:0010201:2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3:0010201:28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0:1930101:50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0:1930101:49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0:1930101:49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0:1930101:49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0:1930101:49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0:1930101:47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0:1930101:47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0:1930101:3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0:1930101:3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0:1930101:30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0:1930101:29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0:1930101:16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0:1930101:1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1910402: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0:1910402:28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0:1910402:17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0:1910402:1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0:1910402:10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0:1870101:14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0:1600201: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0:1100101:51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0:1100101:12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0:1100101:102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0:0690101:24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0:0440101: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0:0051201:19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6:0010430:45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5:0020806:37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5:0000000:591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5:0000000:590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5:0000000:380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5:0000000:375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5:0000000:370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5:0000000: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5:0000000:3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5:0000000:1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5:0000000:1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5:0000000:11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9:0010203:5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7:0900101:16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7:0180101: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4:0010204:2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4:0010202:4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4:0010202:21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4:0010202:14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4:0010202:122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4:0010202:12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4:0010202:10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5:0030750:6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5:0030515: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5:0020544:15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5:0020544:1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5:0020219:3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5:0010814: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5:0010814:38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5:0010324:7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5:0010228: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5:0010228: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5:0010219: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5:0010120: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5:0000000:621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5:0000000:588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5:0000000:494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5:0000000:377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5:0000000:3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5:0000000:2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5:0000000:12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4:0190101:7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4:0190101:7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4:0150101:6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4:0120101:2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4:0120101:1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4:0120101:11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4:0120101:10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3:1450101:25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3:0580101: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3:0000000:123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3:0000000:120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3:0000000:120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3:0000000:120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2:0120102:5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1:0410101:3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1:0250101:5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1:0250101:33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1:0250101: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1:0250101:20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9:0940101:2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9:0240101:4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9:0240101: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9:0240101: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0:0040101:481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0:0010201:128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0:0010201:12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09:1010101:19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08:0190101:9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08:0190101:5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08:0190101:40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0:1120101:26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0:0940101:81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0:0050101:415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0:0030801:926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5:0020401:50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0:0021201:79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0:0010201:208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4:0030301:8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23:0080103:17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23:0080103:16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3:0000000:121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2:0050104:16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2:0050103:16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9:0050301:40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9:0050301:40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9:0050301:40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9:0050301:39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9:0050301:30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9:0050301:2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9:0050301:27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9:0050301:13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9:0050301:12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9:0050301:10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9:0040201:24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9:0040102:5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9:0040102:2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9:0040102:22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9:0030201:23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9:0030201:23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9:0030201:11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9:0020502:7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9:0020502:43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9:0020502:32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9:0020502:3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9:0020502:3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9:0020502:29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9:0020501:4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9:0000000:9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9:0000000:8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9:0000000:5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9:0000000:193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9:0000000:193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9:0000000:193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9:0000000:192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9:0000000:192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9:0000000:192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9:0000000:184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9:0000000:183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9:0000000:179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9:0000000:172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9:0000000:154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9:0000000:143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9:0000000:14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9:0000000:14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9:0000000:136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9:0000000:125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9:0000000:125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9:0000000:121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9:0000000:11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9:0000000:11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6:0000000:13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0:0051201:9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0:0051201:78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0:0051201: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0:0051201:42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0:0051201:41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0:0051201:40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0:0051201:38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0:0051201:32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0:0051201:27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0:0051201:231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0:0051201:217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0:0051201:149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0:0050201:51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0:0050201:50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0:0050201:50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0:0050201:50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10:0050201:49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10:0050201:18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0:0050201:17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0:0040801:18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0:0000000:3065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09:0000000:153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07:0040201:353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07:0020201:262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03:0050101:4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03:0050101:1520</text:p>
          </table:table-cell>
          <table:table-cell table:style-name="ce32" office:value-type="date" office:date-value="2023-02-20">
            <text:p>20.02.2023</text:p>
          </table:table-cell>
          <table:table-cell table:style-name="ce37" office:value-type="date" office:date-value="2023-02-14">
            <text:p>14.02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EDE873DFBF096CC67417F700D83DA24916769771BB7654AFCCEEF194DA3308930E643C3DA98156EC1CF6263718C4B4962921C4AAC994FCC181FAADB146CCE0C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97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15:4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7T15:49:24.27</dc:date>
    <meta:print-date>2022-03-21T12:14:23Z</meta:print-date>
    <meta:editing-duration>PT11S</meta:editing-duration>
    <meta:editing-cycles>1</meta:editing-cycles>
    <meta:document-statistic meta:table-count="1" meta:cell-count="3153" meta:object-count="0"/>
  </office:meta>
</office:document-meta>
</file>