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2:.$B$1048576]; [.B1])+COUNTIF([.$B$1:.$B$11]; [.B1])+COUNTIF([.$B$28:.$B$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2:.$B$1048576]; [.B1])+COUNTIF([.$B$1:.$B$11]; [.B1])+COUNTIF([.$B$28:.$B$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:.$B$1048576]; [.B1])+COUNTIF([.$B$1:.$B$11]; [.B1])+COUNTIF([.$B$28:.$B$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:.$B$1048576]; [.B1])+COUNTIF([.$B$1:.$B$11]; [.B1])+COUNTIF([.$B$28:.$B$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2:.$B$1048576]; [.B1])+COUNTIF([.$B$1:.$B$11]; [.B1])+COUNTIF([.$B$28:.$B$29]; [.B1])&gt;1;NOT(ISBLANK([.B1]))))" style:apply-style-name="cf1" style:base-cell-address="Лист1.B1"/>
      <style:map style:condition="is-true-formula(AND(COUNTIF([.$B$42:.$B$1048576]; [.B42])&gt;1;NOT(ISBLANK([.B42]))))" style:apply-style-name="cf1" style:base-cell-address="Лист1.B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:.$B$1048576]; [.B1])+COUNTIF([.$B$1:.$B$11]; [.B1])+COUNTIF([.$B$28:.$B$29]; [.B1])&gt;1;NOT(ISBLANK([.B1]))))" style:apply-style-name="cf1" style:base-cell-address="Лист1.B1"/>
      <style:map style:condition="is-true-formula(AND(COUNTIF([.$B$42:.$B$1048576]; [.B42])&gt;1;NOT(ISBLANK([.B42]))))" style:apply-style-name="cf1" style:base-cell-address="Лист1.B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:.$B$1048576]; [.B1])+COUNTIF([.$B$1:.$B$11]; [.B1])+COUNTIF([.$B$28:.$B$29]; [.B1])&gt;1;NOT(ISBLANK([.B1]))))" style:apply-style-name="cf1" style:base-cell-address="Лист1.B1"/>
      <style:map style:condition="is-true-formula(AND(COUNTIF([.$B$42:.$B$1048576]; [.B42])&gt;1;NOT(ISBLANK([.B42]))))" style:apply-style-name="cf1" style:base-cell-address="Лист1.B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106"/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7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3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5" office:value-type="string">
            <text:p>"<text:span text:style-name="T1"> 06</text:span>"<text:span text:style-name="T1"> марта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6.02.2023 № 78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4">
            <text:p>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0">
            <text:p>10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301:1571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48.5">
            <text:p>4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82347.55">
            <text:p>1 182 347,55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40301:1572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31300.03">
            <text:p>831 300,03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40301:1573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17.9">
            <text:p>1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6371.57">
            <text:p>436 371,57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40301:1574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15.4">
            <text:p>1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5425.82">
            <text:p>375 425,82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40301:1575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33.9">
            <text:p>3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26424.37">
            <text:p>826 424,37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40301:1576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18.7">
            <text:p>1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55874.21">
            <text:p>455 874,21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40301:1577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99804.12">
            <text:p>399 804,12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40301:1578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65.3">
            <text:p>6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91902.99">
            <text:p>1 591 902,99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40301:1579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16.5">
            <text:p>1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2241.95">
            <text:p>402 241,95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40301:1580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403</text:p>
          </table:table-cell>
          <table:table-cell table:style-name="ce37" office:value-type="float" office:value="47">
            <text:p>4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45780.1">
            <text:p>1 145 780,10</text:p>
          </table:table-cell>
          <table:table-cell table:style-name="ce51" office:value-type="float" office:value="24378.3">
            <text:p>24 37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2:1110101:631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55034.76">
            <text:p>1 355 034,76</text:p>
          </table:table-cell>
          <table:table-cell table:style-name="ce51" office:value-type="float" office:value="18562.12">
            <text:p>18 562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0010201:1869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3:012</text:p>
          </table:table-cell>
          <table:table-cell table:style-name="ce37" office:value-type="float" office:value="2861">
            <text:p>2861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789950.71">
            <text:p>789 950,71</text:p>
          </table:table-cell>
          <table:table-cell table:style-name="ce51" office:value-type="float" office:value="276.11">
            <text:p>276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5:0010209:21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2:060</text:p>
          </table:table-cell>
          <table:table-cell table:style-name="ce37" office:value-type="float" office:value="2942">
            <text:p>2942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17084576.46">
            <text:p>17 084 576,46</text:p>
          </table:table-cell>
          <table:table-cell table:style-name="ce51" office:value-type="float" office:value="5807.13">
            <text:p>5 807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6:0010410:1525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37" office:value-type="string">
            <text:p>02:01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810105">
            <text:p>810 105,00</text:p>
          </table:table-cell>
          <table:table-cell table:style-name="ce51" office:value-type="float" office:value="540.07">
            <text:p>540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2" table:number-columns-repeated="2"/>
          <table:table-cell table:style-name="ce39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410:1154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0:0000000:6069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1920101:1006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01:1850101:658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01:1850101:141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2:1150101:6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2:0280102:87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2:0010203:12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2:0000000:1513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2:0000000:853</text:p>
          </table:table-cell>
          <table:table-cell table:style-name="ce31" office:value-type="date" office:date-value="2023-02-17">
            <text:p>17.02.2023</text:p>
          </table:table-cell>
          <table:table-cell table:style-name="ce36" office:value-type="date" office:date-value="2023-01-26">
            <text:p>26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ECFFC43E9B5B70C6DE7988B7069440488C86B80CC843A444EBB41165C45FB48DAD794A048DBAA728AB105BCD2BC41A9FCC37D598C41F804E8ACEF20FA7CF3B9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7T09:43:28.81</dc:date>
    <meta:print-date>2022-03-21T12:14:23Z</meta:print-date>
    <meta:editing-duration>PT7S</meta:editing-duration>
    <meta:editing-cycles>1</meta:editing-cycles>
    <meta:document-statistic meta:table-count="1" meta:cell-count="213" meta:object-count="0"/>
  </office:meta>
</office:document-meta>
</file>