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79:.$B$1048576]; [.B79])&gt;1;NOT(ISBLANK([.B79]))))" style:apply-style-name="cf1" style:base-cell-address="Лист1.B7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79:.$B$1048576]; [.B79])&gt;1;NOT(ISBLANK([.B79]))))" style:apply-style-name="cf1" style:base-cell-address="Лист1.B7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:.$B$1048576]; [.B1])+COUNTIF([.$B$1:.$B$11]; [.B1])+COUNTIF([.$B$41:.$B$42]; [.B1])&gt;1;NOT(ISBLANK([.B1]))))" style:apply-style-name="cf1" style:base-cell-address="Лист1.B1"/>
      <style:map style:condition="is-true-formula(AND(COUNTIF([.$B$79:.$B$1048576]; [.B79])&gt;1;NOT(ISBLANK([.B79]))))" style:apply-style-name="cf1" style:base-cell-address="Лист1.B7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2.2023 № 78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7">
            <text:p>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4">
            <text:p>3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556:137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8.7">
            <text:p>2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4881.44">
            <text:p>904 881,44</text:p>
          </table:table-cell>
          <table:table-cell table:style-name="ce53" office:value-type="float" office:value="31528.97">
            <text:p>31 52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605:1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39.6">
            <text:p>3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08361.82">
            <text:p>1 708 361,82</text:p>
          </table:table-cell>
          <table:table-cell table:style-name="ce53" office:value-type="float" office:value="43140.45">
            <text:p>43 14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1:1400101:125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2">
            <text:p>2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292.64">
            <text:p>218 292,64</text:p>
          </table:table-cell>
          <table:table-cell table:style-name="ce53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8:1360101:119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7">
            <text:p>7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1386.17">
            <text:p>391 386,17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2:0040302:85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92.3">
            <text:p>29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14447.85">
            <text:p>5 214 447,85</text:p>
          </table:table-cell>
          <table:table-cell table:style-name="ce53" office:value-type="float" office:value="17839.37">
            <text:p>17 83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6:0010306:46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1">
            <text:p>1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5826.41">
            <text:p>2 365 826,41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7:0010208:4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3">
            <text:p>6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6478.9">
            <text:p>486 478,90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40101:102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9">
            <text:p>3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304.17">
            <text:p>74 304,17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40101:1023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1.45">
            <text:p>31 941,45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31401:22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51.6">
            <text:p>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4805.4">
            <text:p>894 805,40</text:p>
          </table:table-cell>
          <table:table-cell table:style-name="ce53" office:value-type="float" office:value="17341.19">
            <text:p>17 34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3:0780101:50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916">
            <text:p>19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7886.56">
            <text:p>967 886,56</text:p>
          </table:table-cell>
          <table:table-cell table:style-name="ce53" office:value-type="float" office:value="505.16">
            <text:p>5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3:0790101:4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9.8">
            <text:p>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9521.49">
            <text:p>229 521,49</text:p>
          </table:table-cell>
          <table:table-cell table:style-name="ce53" office:value-type="float" office:value="23420.56">
            <text:p>23 420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2200201:7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0396">
            <text:p>3039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05340.56">
            <text:p>6 105 340,56</text:p>
          </table:table-cell>
          <table:table-cell table:style-name="ce53" office:value-type="float" office:value="200.86">
            <text:p>20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6:0420101:60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22">
            <text:p>222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595.2">
            <text:p>93 595,20</text:p>
          </table:table-cell>
          <table:table-cell table:style-name="ce53" office:value-type="float" office:value="421.6">
            <text:p>42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9:1020101:5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58">
            <text:p>455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366.68">
            <text:p>298 366,68</text:p>
          </table:table-cell>
          <table:table-cell table:style-name="ce53" office:value-type="float" office:value="65.46">
            <text:p>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2:0000000:9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028934">
            <text:p>3702893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211289.28">
            <text:p>219 211 289,28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2:0630101:6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1.86">
            <text:p>6 911,86</text:p>
          </table:table-cell>
          <table:table-cell table:style-name="ce53" office:value-type="float" office:value="238.34">
            <text:p>23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1:1350201:7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1">
            <text:p>20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449.22">
            <text:p>201 449,22</text:p>
          </table:table-cell>
          <table:table-cell table:style-name="ce53" office:value-type="float" office:value="98.22">
            <text:p>9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8:0570101:3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23">
            <text:p>11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586.58">
            <text:p>101 586,58</text:p>
          </table:table-cell>
          <table:table-cell table:style-name="ce53" office:value-type="float" office:value="90.46">
            <text:p>9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5:0850101:23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061">
            <text:p>190 061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05:0000000: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385000">
            <text:p>1438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184900">
            <text:p>68 184 9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4:0000000:8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491">
            <text:p>749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921.64">
            <text:p>314 921,64</text:p>
          </table:table-cell>
          <table:table-cell table:style-name="ce53" office:value-type="float" office:value="42.04">
            <text:p>4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10502: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909">
            <text:p>909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34281.06">
            <text:p>5 734 281,06</text:p>
          </table:table-cell>
          <table:table-cell table:style-name="ce53" office:value-type="float" office:value="6308.34">
            <text:p>6 30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21523:2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5">
            <text:p>3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2168.4">
            <text:p>392 168,40</text:p>
          </table:table-cell>
          <table:table-cell table:style-name="ce53" office:value-type="float" office:value="1136.72">
            <text:p>1 13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20121: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5825">
            <text:p>705 825,00</text:p>
          </table:table-cell>
          <table:table-cell table:style-name="ce53" office:value-type="float" office:value="1411.65">
            <text:p>1 41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0904:18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6688.4">
            <text:p>236 688,40</text:p>
          </table:table-cell>
          <table:table-cell table:style-name="ce53" office:value-type="float" office:value="455.17">
            <text:p>45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7:0010301:26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25739">
            <text:p>2573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53597.61">
            <text:p>11 453 597,61</text:p>
          </table:table-cell>
          <table:table-cell table:style-name="ce53" office:value-type="float" office:value="444.99">
            <text:p>44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3:0010401:4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523:6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1523: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3:0430101:1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040101:101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9:0380101:15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21523: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4:0000000:73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4:0000000:73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6:0010205: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20303:1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20301: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10824: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10824:20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10518: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5:0010502:3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22:0000000:129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2:0000000:127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2:0000000:110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1:0010213: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9:1010101:14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3:0010602: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2:0000000: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2:0000000:2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2:0000000:2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2:0000000:1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2:0000000:12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2:0000000:10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2:0000000:106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8:0060101:25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8:0060101:1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8:0000000:5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4:0030104:16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8:0040101:50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5">
            <text:p>25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44E779F840C0B7D8E2D36D068B4FECC96F1577E23F83100838D6011B1587E213073C06141BF212E091FB2EF348C77D1DB0FE6B23A0C99525A1B137B96A34B6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09:42:36.57</dc:date>
    <meta:print-date>2022-03-21T12:14:23Z</meta:print-date>
    <meta:editing-duration>PT8S</meta:editing-duration>
    <meta:editing-cycles>1</meta:editing-cycles>
    <meta:document-statistic meta:table-count="1" meta:cell-count="439" meta:object-count="0"/>
  </office:meta>
</office:document-meta>
</file>