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38:.$B$1048576]; [.B138])&gt;1;NOT(ISBLANK([.B138]))))" style:apply-style-name="cf1" style:base-cell-address="Лист1.B1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38:.$B$1048576]; [.B138])&gt;1;NOT(ISBLANK([.B138]))))" style:apply-style-name="cf1" style:base-cell-address="Лист1.B1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38:.$B$1048576]; [.B1])+COUNTIF([.$B$1:.$B$11]; [.B1])+COUNTIF([.$B$43:.$B$44]; [.B1])&gt;1;NOT(ISBLANK([.B1]))))" style:apply-style-name="cf1" style:base-cell-address="Лист1.B1"/>
      <style:map style:condition="is-true-formula(AND(COUNTIF([.$B$138:.$B$1048576]; [.B138])&gt;1;NOT(ISBLANK([.B138]))))" style:apply-style-name="cf1" style:base-cell-address="Лист1.B13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3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091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марта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6.02.2023 № 780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29">
            <text:p>2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91">
            <text:p>91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605:336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6">
            <text:p>6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66330.17">
            <text:p>2 166 330,17</text:p>
          </table:table-cell>
          <table:table-cell table:style-name="ce53" office:value-type="float" office:value="32527.48">
            <text:p>32 527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1" office:value-type="string">
            <text:p>57:01:0010308:4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8">
            <text:p>10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33343.18">
            <text:p>733 343,18</text:p>
          </table:table-cell>
          <table:table-cell table:style-name="ce53" office:value-type="float" office:value="7275.23">
            <text:p>7 275,2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1" office:value-type="string">
            <text:p>57:10:0000000:308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5.2">
            <text:p>225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22957.16">
            <text:p>4 222 957,16</text:p>
          </table:table-cell>
          <table:table-cell table:style-name="ce53" office:value-type="float" office:value="18752.03">
            <text:p>18 752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1" office:value-type="string">
            <text:p>57:03:0330101:35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2856">
            <text:p>28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39.72">
            <text:p>1 439,72</text:p>
          </table:table-cell>
          <table:table-cell table:style-name="ce53" office:value-type="float" office:value="587527.67">
            <text:p>587 527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3:0790101:66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033.1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20.21">
            <text:p>1 420,21</text:p>
          </table:table-cell>
          <table:table-cell table:style-name="ce53" office:value-type="float" office:value="184561.74">
            <text:p>184 561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3:0320101:7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1164">
            <text:p>11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4.65">
            <text:p>454,65</text:p>
          </table:table-cell>
          <table:table-cell table:style-name="ce53" office:value-type="float" office:value="1542260.13">
            <text:p>1 542 260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03:0520101:2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002.1</text:p>
          </table:table-cell>
          <table:table-cell table:style-name="ce38" office:value-type="float" office:value="13">
            <text:p>1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593.3">
            <text:p>10 593,30</text:p>
          </table:table-cell>
          <table:table-cell table:style-name="ce53" office:value-type="float" office:value="241406.22">
            <text:p>241 40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2" office:value-type="string">
            <text:p>57:10:1280101:2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0">
            <text:p>12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360">
            <text:p>249 360,00</text:p>
          </table:table-cell>
          <table:table-cell table:style-name="ce53" office:value-type="float" office:value="207.8">
            <text:p>207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1930101:2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4220">
            <text:p>434 220,00</text:p>
          </table:table-cell>
          <table:table-cell table:style-name="ce53" office:value-type="float" office:value="289.48">
            <text:p>289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1910302:9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5955">
            <text:p>785 955,00</text:p>
          </table:table-cell>
          <table:table-cell table:style-name="ce53" office:value-type="float" office:value="523.97">
            <text:p>52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1910801:5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514">
            <text:p>134 514,00</text:p>
          </table:table-cell>
          <table:table-cell table:style-name="ce53" office:value-type="float" office:value="224.19">
            <text:p>2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10:0052401: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99">
            <text:p>599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2368.49">
            <text:p>82 368,49</text:p>
          </table:table-cell>
          <table:table-cell table:style-name="ce53" office:value-type="float" office:value="137.51">
            <text:p>13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10:1910801:50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4514">
            <text:p>134 514,00</text:p>
          </table:table-cell>
          <table:table-cell table:style-name="ce53" office:value-type="float" office:value="224.19">
            <text:p>2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3:0000000:1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28600">
            <text:p>49286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536594">
            <text:p>28 536 594,00</text:p>
          </table:table-cell>
          <table:table-cell table:style-name="ce53" office:value-type="float" office:value="5.79">
            <text:p>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09:0000000:19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898598">
            <text:p>3898598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376032.06">
            <text:p>19 376 032,06</text:p>
          </table:table-cell>
          <table:table-cell table:style-name="ce53" office:value-type="float" office:value="4.97">
            <text:p>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0:0000000:14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629495">
            <text:p>162949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68048.8">
            <text:p>10 168 048,8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0:0000000:398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3840">
            <text:p>638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6222.4">
            <text:p>326 222,40</text:p>
          </table:table-cell>
          <table:table-cell table:style-name="ce53" office:value-type="float" office:value="5.11">
            <text:p>5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0:0060201:81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5000">
            <text:p>15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67200">
            <text:p>967 200,00</text:p>
          </table:table-cell>
          <table:table-cell table:style-name="ce53" office:value-type="float" office:value="6.24">
            <text:p>6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3:0010503:6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6">
            <text:p>8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6206.72">
            <text:p>136 206,72</text:p>
          </table:table-cell>
          <table:table-cell table:style-name="ce53" office:value-type="float" office:value="159.12">
            <text:p>159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06:1500101: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00">
            <text:p>36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9680">
            <text:p>229 680,00</text:p>
          </table:table-cell>
          <table:table-cell table:style-name="ce53" office:value-type="float" office:value="63.8">
            <text:p>63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03:0310101:1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991">
            <text:p>89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1428.07">
            <text:p>501 428,07</text:p>
          </table:table-cell>
          <table:table-cell table:style-name="ce53" office:value-type="float" office:value="55.77">
            <text:p>55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5:0031047:31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752">
            <text:p>175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86122.4">
            <text:p>786 122,40</text:p>
          </table:table-cell>
          <table:table-cell table:style-name="ce53" office:value-type="float" office:value="448.7">
            <text:p>448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00000: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49470">
            <text:p>4947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441931.3">
            <text:p>32 441 931,30</text:p>
          </table:table-cell>
          <table:table-cell table:style-name="ce53" office:value-type="float" office:value="655.79">
            <text:p>655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40233:9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8762">
            <text:p>876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86517.74">
            <text:p>13 986 517,74</text:p>
          </table:table-cell>
          <table:table-cell table:style-name="ce53" office:value-type="float" office:value="1596.27">
            <text:p>1 596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40321:24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59.12">
            <text:p>29 259,12</text:p>
          </table:table-cell>
          <table:table-cell table:style-name="ce53" office:value-type="float" office:value="1329.96">
            <text:p>1 329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31436: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3">
            <text:p>76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3513.04">
            <text:p>613 513,04</text:p>
          </table:table-cell>
          <table:table-cell table:style-name="ce53" office:value-type="float" office:value="804.08">
            <text:p>80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31007:21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9">
            <text:p>51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46846.19">
            <text:p>746 846,19</text:p>
          </table:table-cell>
          <table:table-cell table:style-name="ce53" office:value-type="float" office:value="1439.01">
            <text:p>1 439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7:0020417:85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013.41">
            <text:p>36 013,41</text:p>
          </table:table-cell>
          <table:table-cell table:style-name="ce53" office:value-type="float" office:value="1333.83">
            <text:p>1 333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7:0020308:17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776.32">
            <text:p>33 776,32</text:p>
          </table:table-cell>
          <table:table-cell table:style-name="ce53" office:value-type="float" office:value="1055.51">
            <text:p>1 055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40301:156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5:0031016:15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5:0040301:156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6:0240101:51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6:0240101:5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2:0550101:87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7:0010411:21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7:0010411:2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7:0010411:2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2:0550101:74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9:0000000:192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25:0031436:15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26:0010415:10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26:0010415:12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7:0720101:9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7:0010411:20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0:0012401:94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1:0010202:5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6:0240101:3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03:0790101:66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1240101:3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07:0550101:87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07:0550101:8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07:0550101:23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07:0550101:1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07:0550101:13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07:0000000:88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7:0000000:8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07:0000000:88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06:0010701:1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03:0330101:11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5:0030403:4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25:0030403:3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25:0030403:3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25:0030403:144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5:0030402: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5:0030402:3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5:0030402:3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5:0030402: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21112: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1001:8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1001:7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21001:7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21001:6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21001:5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21001:5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5:0021001:4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5:0021001: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5:0021001: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5:0021001:212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25:0021001:211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25:0021001:209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25:0021001:190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25:0021001:12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25:0021001:10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25:0020407: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25:0010513:1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23:0840101: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22:1320101:12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22:0620101:7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22:1320101:429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7:0550101:87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7:0550101:18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7:0550101:12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4:0470101: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27:0010211: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101:37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30403:4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30403:4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30402:3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21001: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21001:7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1001:6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21001:42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20534: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20407:5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5:0020308:30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3:0010101:1418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2:1320101:9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4:0030104:16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0:0040201:32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0:0040201:315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000000:726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0:0000000:368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0:0000000:269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0:0060201:199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8:0000000:680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0:0060201:2007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0:0000000:3284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7:0720101:81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0:1910101:863</text:p>
          </table:table-cell>
          <table:table-cell table:style-name="ce32" office:value-type="date" office:date-value="2023-02-17">
            <text:p>17.02.2023</text:p>
          </table:table-cell>
          <table:table-cell table:style-name="ce37" office:value-type="date" office:date-value="2023-01-24">
            <text:p>24.01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5A39243098299FB34DB944C4439BBA3310E45EC18141B6CC6A2ED529B93D83E779034725E54FD992F8D06866139B9873565772919C37C59768370C5425DFAB67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43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7.03.2023</text:date>, <text:time>09:4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07T09:41:48.57</dc:date>
    <meta:print-date>2022-03-21T12:14:23Z</meta:print-date>
    <meta:editing-duration>PT48S</meta:editing-duration>
    <meta:editing-cycles>1</meta:editing-cycles>
    <meta:document-statistic meta:table-count="1" meta:cell-count="687" meta:object-count="0"/>
  </office:meta>
</office:document-meta>
</file>